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665in" loext:contextual-spacing="false" fo:line-height="100%"/>
    </style:style>
    <style:style style:name="P2" style:family="paragraph" style:parent-style-name="Standard">
      <style:paragraph-properties fo:margin-left="0.0236in" fo:margin-right="0in" fo:margin-top="0in" fo:margin-bottom="0.0835in" loext:contextual-spacing="false" fo:line-height="100%" fo:text-indent="0in" style:auto-text-indent="false"/>
    </style:style>
    <style:style style:name="P3" style:family="paragraph" style:parent-style-name="Standard">
      <style:paragraph-properties fo:margin-top="0in" fo:margin-bottom="0.0835in" loext:contextual-spacing="false" fo:line-height="100%"/>
    </style:style>
    <style:style style:name="P4" style:family="paragraph" style:parent-style-name="Standard">
      <style:paragraph-properties fo:margin-top="0in" fo:margin-bottom="0.0835in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bfbfbf"/>
    </style:style>
    <style:style style:name="P10" style:family="paragraph" style:parent-style-name="Heading_20_3">
      <style:paragraph-properties fo:margin-top="0in" fo:margin-bottom="0.0835in" loext:contextual-spacing="false" fo:line-height="100%"/>
    </style:style>
    <style:style style:name="P11" style:family="paragraph" style:parent-style-name="Heading_20_4">
      <style:paragraph-properties fo:margin-top="0in" fo:margin-bottom="0.0835in" loext:contextual-spacing="false" fo:line-height="100%"/>
    </style:style>
    <style:style style:name="P12" style:family="paragraph" style:parent-style-name="Heading_20_1" style:master-page-name="First_20_Page">
      <style:paragraph-properties style:page-number="1"/>
    </style:style>
    <style:style style:name="P13" style:family="paragraph" style:parent-style-name="Heading_20_2">
      <style:paragraph-properties fo:margin-top="0in" fo:margin-bottom="0.0835in" loext:contextual-spacing="false" fo:line-height="100%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normal" style:font-weight-asian="normal"/>
    </style:style>
    <style:style style:name="T6" style:family="text">
      <style:text-properties fo:color="#bfbfbf"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fo:color="#bfbfbf" style:font-name="Arial" fo:font-size="10pt" style:font-name-asian="Arial1" style:font-size-asian="10pt" style:font-name-complex="Arial1" style:font-size-complex="10pt"/>
    </style:style>
    <style:style style:name="T8" style:family="text">
      <style:text-properties fo:color="#000000"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81aze6t4j3ow"/>Joint Schedule 2 Variation Form</text:p>
      <text:p text:style-name="Standard"><text:span text:style-name="T1">This form is to be used in order to change a contract in accordance with Clause 24 Changing the Contract</text:span></text:p>
      <text:p text:style-name="Standard"><text:span text:style-name="T1">The following section will need to be reviewed and completed by the buyer and supplier and signed by both parties. </text:span></text:p>
      <text:p text:style-name="Heading_20_2"><text:bookmark text:name="_9v2ninefwh45"/>Contract Details</text:p>
      <text:p text:style-name="Heading_20_3"><text:bookmark text:name="_263jhu3wodfy"/>This variation is between:</text:p>
      <text:p text:style-name="P2"><text:span text:style-name="T2">[delete</text:span><text:span text:style-name="T1"> as applicable: CCS / Buyer] ("CCS” <text:s/>“the Buyer")</text:span></text:p>
      <text:p text:style-name="P3"><text:span text:style-name="T1">And</text:span></text:p>
      <text:p text:style-name="P3"><text:span text:style-name="T2">[insert </text:span><text:span text:style-name="T1">name of Supplier] ("the Supplier")</text:span></text:p>
      <text:p text:style-name="P10"><text:bookmark text:name="_djgk8jjwo8q1"/>Contract name:</text:p>
      <text:p text:style-name="P3"><text:span text:style-name="T2">[insert</text:span><text:span text:style-name="T1"> name of contract to be changed] (“the Contract”)</text:span></text:p>
      <text:p text:style-name="P10"><text:bookmark text:name="_in29djvwgqa7"/>Contract reference number:</text:p>
      <text:p text:style-name="P3"><text:span text:style-name="T2">[insert</text:span><text:span text:style-name="T1"> contract reference number]</text:span></text:p>
      <text:p text:style-name="P13"><text:bookmark text:name="_21ofoig3xs1e"/>Details of Proposed Variation</text:p>
      <text:p text:style-name="P10"><text:bookmark text:name="_d4wlszk37t81"/>Variation initiated by:</text:p>
      <text:p text:style-name="P3"><text:span text:style-name="T2">[delete</text:span><text:span text:style-name="T1"> as applicable: CCS/Buyer/Supplier]</text:span></text:p>
      <text:p text:style-name="P10"><text:bookmark text:name="_xw42bfe63vno"/>Variation number:</text:p>
      <text:p text:style-name="P3"><text:span text:style-name="T2">[inser</text:span><text:span text:style-name="T1">t variation number]</text:span></text:p>
      <text:p text:style-name="P10"><text:bookmark text:name="_qdzyzvnakyzl"/>Date variation is raised:</text:p>
      <text:p text:style-name="P3"><text:span text:style-name="T2">[insert</text:span><text:span text:style-name="T1"> date]</text:span></text:p>
      <text:p text:style-name="P13"><text:bookmark text:name="_xw7w58vsvi3r"/>Proposed variation</text:p>
      <text:p text:style-name="P10"><text:bookmark text:name="_r2o08m210jb1"/>Reason for the variation:</text:p>
      <text:p text:style-name="P3"><text:span text:style-name="T2">[insert</text:span><text:span text:style-name="T1"> reason]</text:span></text:p>
      <text:p text:style-name="P10"><text:bookmark text:name="_2p86lu9rhqeq"/>An Impact Assessment shall be provided within:</text:p>
      <text:p text:style-name="P3"><text:span text:style-name="T2">[insert</text:span><text:span text:style-name="T1"> number] days</text:span></text:p>
      <text:p text:style-name="P4"/>
      <text:p text:style-name="P13"><text:bookmark text:name="_y80tte4cmal7"/><text:soft-page-break/>Impact of Variation</text:p>
      <text:p text:style-name="P10"><text:bookmark text:name="_nttntic0yzz3"/>Likely impact of the proposed variation:</text:p>
      <text:p text:style-name="P3"><text:span text:style-name="T2">[Supplier to insert</text:span><text:span text:style-name="T1"> assessment of impact]</text:span></text:p>
      <text:p text:style-name="P13"><text:bookmark text:name="_p9qltm4crdcx"/>Outcome of Variation</text:p>
      <text:p text:style-name="P10"><text:bookmark text:name="_w3qwru5di4nz"/>Contract variation:</text:p>
      <text:p text:style-name="P3"><text:span text:style-name="T1">This Contract detailed above is varied as follows:</text:span></text:p>
      <text:p text:style-name="P3"><text:span text:style-name="T2">[CCS/Buyer to insert</text:span><text:span text:style-name="T1"> original Clauses or Paragraphs to be varied and the changed clause]</text:span></text:p>
      <text:p text:style-name="P10"><text:bookmark text:name="_fqmlbxdcyqfe"/>Financial variation:</text:p>
      <text:p text:style-name="Heading_20_4"><text:bookmark text:name="_fg4sl02o3osj"/>Original Contract Value:</text:p>
      <text:p text:style-name="P3"><text:span text:style-name="T1">£</text:span><text:span text:style-name="T2"> [insert</text:span><text:span text:style-name="T1"> amount]</text:span></text:p>
      <text:p text:style-name="P11"><text:bookmark text:name="_yz62yo859voz"/>Additional cost due to variation:</text:p>
      <text:p text:style-name="P3"><text:span text:style-name="T1">£</text:span><text:span text:style-name="T2"> [insert</text:span><text:span text:style-name="T1"> amount]</text:span></text:p>
      <text:p text:style-name="P11"><text:bookmark text:name="_yl8cb8rmjgln"/>New Contract value:</text:p>
      <text:p text:style-name="P3"><text:span text:style-name="T1">£</text:span><text:span text:style-name="T2"> [insert</text:span><text:span text:style-name="T1"> amount]</text:span></text:p>
      <text:p text:style-name="P4"/>
      <text:p text:style-name="P3"><text:span text:style-name="T1">This Variation must be agreed and signed by both Parties to the Contract and shall only be effective from the date it is signed by </text:span><text:span text:style-name="T2">[delete</text:span><text:span text:style-name="T1"> as applicable: CCS / Buyer]</text:span></text:p>
      <text:p text:style-name="P3"><text:span text:style-name="T1">Words and expressions in this Variation shall have the meanings given to them in the Contract.</text:span></text:p>
      <text:p text:style-name="P3"><text:span text:style-name="T1">The Contract, including any previous Variations, shall remain effective and unaltered except as amended by this Variation.</text:span></text:p>
      <text:p text:style-name="P3"><text:span text:style-name="T1">Signed by an authorised signatory for and on behalf of the </text:span><text:span text:style-name="T2">[delete</text:span><text:span text:style-name="T1"> as applicable: CCS / Buyer]</text:span></text:p>
      <text:p text:style-name="P4"/>
      <text:p text:style-name="P3"><text:span text:style-name="T1">Signature</text:span></text:p>
      <text:p text:style-name="P3"><text:span text:style-name="T1">Date</text:span></text:p>
      <text:p text:style-name="P3"><text:span text:style-name="T1">Name (in Capitals)</text:span></text:p>
      <text:p text:style-name="P3"><text:span text:style-name="T1">Address</text:span></text:p>
      <text:p text:style-name="P4"/>
      <text:p text:style-name="P3"><text:span text:style-name="T1">Signed by an authorised signatory to sign for and on behalf of the Supplier</text:span></text:p>
      <text:p text:style-name="P4"><text:soft-page-break/></text:p>
      <text:p text:style-name="P3"><text:span text:style-name="T1">Signature</text:span></text:p>
      <text:p text:style-name="P3"><text:span text:style-name="T1">Date</text:span></text:p>
      <text:p text:style-name="P3"><text:span text:style-name="T1">Name (in Capitals)</text:span></text:p>
      <text:p text:style-name="P3"><text:span text:style-name="T1">Address</text:span></text:p>
      <text:p text:style-name="P4"/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665in" loext:contextual-spacing="false" fo:line-height="10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style:font-size-asian="24pt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style:font-size-asian="18pt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835in" loext:contextual-spacing="false" fo:line-height="100%" fo:keep-together="always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00%" fo:keep-together="always"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bfbfbf"/>
    </style:style>
    <style:style style:name="MP3" style:family="paragraph" style:parent-style-name="Standard">
      <style:paragraph-properties fo:margin-top="0in" fo:margin-bottom="0in" loext:contextual-spacing="false" fo:line-height="100%"/>
    </style:style>
    <style:style style:name="MP4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5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MT1" style:family="text">
      <style:text-properties fo:color="#bfbfbf"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fo:color="#bfbfbf"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10pt" style:font-name-asian="Arial1" style:font-size-asian="10pt" style:font-name-complex="Arial1" style:font-size-complex="10pt"/>
    </style:style>
    <style:style style:name="MT4" style:family="text">
      <style:text-properties fo:color="#000000"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oint Schedule 2 Variation Form</text:span></text:p>
        <text:p text:style-name="MP1"><text:span text:style-name="MT2">Crown Copyright 2020</text:span></text:p>
      </style:header>
      <style:footer>
        <text:p text:style-name="MP2"/>
        <text:p text:style-name="MP1"><text:bookmark text:name="_gjdgxs"/><text:span text:style-name="MT3">Framework Ref: RM6182<text:tab/> <text:s text:c="42"/></text:span></text:p>
        <text:p text:style-name="MP1"><text:span text:style-name="MT4">Project Version: v1.0<text:tab/><text:tab/> </text:span><text:page-number text:select-page="current">3</text:page-number></text:p>
        <text:p text:style-name="MP3"><text:span text:style-name="MT3">Model Version: v3.2<text:tab/></text:span><text:span text:style-name="MT2"><text:tab/><text:tab/><text:tab/><text:tab/></text:span></text:p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Joint Schedule 2 Variation Form</text:span></text:p>
        <text:p text:style-name="MP1"><text:span text:style-name="MT4">Crown Copyright 2020</text:span></text:p>
      </style:header>
      <style:footer>
        <text:p text:style-name="MP4"><text:span text:style-name="MT3">Framework Ref: RM6182<text:tab/> <text:s text:c="42"/></text:span></text:p>
        <text:p text:style-name="MP4"><text:span text:style-name="MT4">Project Version: v1.0<text:tab/><text:tab/> </text:span><text:page-number text:select-page="current">1</text:page-number></text:p>
        <text:p text:style-name="MP5"><text:span text:style-name="MT3">Model Version: v3.1</text:span><text:span text:style-name="MT2"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1" meta:word-count="332" meta:character-count="2202" meta:non-whitespace-character-count="1827"/>
    <meta:generator>LibreOfficeDev/6.0.5.2$Linux_X86_64 LibreOffice_project/</meta:generator>
  </office:meta>
</office:document-meta>
</file>