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roma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asian="Arial" fo:font-weight="bold" style:font-weight-asian="bold" fo:font-size="18pt" style:font-size-asian="18pt" style:font-size-complex="18pt"/>
    </style:style>
    <style:style style:name="P29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olumn31" style:family="table-column">
      <style:table-column-properties style:column-width="2.0402in" style:use-optimal-column-width="false"/>
    </style:style>
    <style:style style:name="TableColumn32" style:family="table-column">
      <style:table-column-properties style:column-width="2.0986in" style:use-optimal-column-width="false"/>
    </style:style>
    <style:style style:name="TableColumn33" style:family="table-column">
      <style:table-column-properties style:column-width="2.0986in" style:use-optimal-column-width="false"/>
    </style:style>
    <style:style style:name="Table30" style:family="table">
      <style:table-properties style:width="6.23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833in" fo:margin-left="0.0236in">
        <style:tab-stops/>
      </style:paragraph-properties>
    </style:style>
    <style:style style:name="T3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38" style:family="table-row">
      <style:table-row-properties style:min-row-height="0.815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 fo:margin-left="0.0236in">
        <style:tab-stops/>
      </style:paragraph-properties>
    </style:style>
    <style:style style:name="T4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4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52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P53" style:parent-style-name="Normal" style:family="paragraph">
      <style:paragraph-properties fo:margin-bottom="0.0833in"/>
    </style:style>
    <style:style style:name="T5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5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833in"/>
    </style:style>
    <style:style style:name="T6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6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/>
    </style:style>
    <style:style style:name="T7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7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margin-left="0.0236in">
        <style:tab-stops/>
      </style:paragraph-properties>
    </style:style>
    <style:style style:name="T7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0833in"/>
    </style:style>
    <style:style style:name="T8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8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</style:style>
    <style:style style:name="T9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9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833in"/>
    </style:style>
    <style:style style:name="T9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9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 fo:background-color="#FFFF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833in"/>
    </style:style>
    <style:style style:name="T11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1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2" style:family="table-row">
      <style:table-row-properties style:min-row-height="0.498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833in"/>
    </style:style>
    <style:style style:name="T11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1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833in"/>
    </style:style>
    <style:style style:name="T12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0833in"/>
    </style:style>
    <style:style style:name="T12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2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30" style:family="table-row">
      <style:table-row-properties style:min-row-height="0.325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0833in"/>
    </style:style>
    <style:style style:name="T13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 fo:margin-bottom="0.0833in"/>
      <style:text-properties style:font-name="Arial" style:font-name-asian="Arial" fo:color="#000000" fo:font-size="10pt" style:font-size-asian="10pt" style:font-size-complex="10pt"/>
    </style:style>
    <style:style style:name="P139" style:parent-style-name="Normal" style:family="paragraph">
      <style:paragraph-properties fo:margin-bottom="0.0833in"/>
    </style:style>
    <style:style style:name="T14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4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833in"/>
      <style:text-properties style:font-name="Arial" style:font-name-asian="Arial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keep-with-next="always" fo:margin-bottom="0.0833in"/>
    </style:style>
    <style:style style:name="T14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5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paragraph-properties fo:widows="0" fo:orphans="0" fo:text-align="start" fo:margin-bottom="0in" fo:line-height="115%"/>
      <style:text-properties style:font-name="Arial" style:font-name-asian="Arial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keep-with-next="always" fo:margin-bottom="0.0833in"/>
    </style:style>
    <style:style style:name="T15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6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paragraph-properties fo:widows="0" fo:orphans="0" fo:text-align="start" fo:margin-bottom="0in" fo:line-height="115%"/>
      <style:text-properties style:font-name-asian="Calibri" style:font-name-complex="Calibri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 fo:margin-bottom="0.0833in"/>
    </style:style>
    <style:style style:name="T16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6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70" style:parent-style-name="Normal" style:family="paragraph">
      <style:paragraph-properties fo:keep-with-next="always" fo:margin-top="0.1666in" fo:margin-bottom="0.0833in" fo:margin-left="0.3937in" fo:text-indent="-0.2951in">
        <style:tab-stops/>
      </style:paragraph-properties>
    </style:style>
    <style:style style:name="T17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7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178" style:parent-style-name="Normal" style:family="paragraph">
      <style:paragraph-properties fo:keep-with-next="always" fo:margin-top="0.1666in" fo:margin-bottom="0.0833in" fo:margin-left="0.3937in" fo:text-indent="-0.2951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179" style:parent-style-name="Normal" style:family="paragraph">
      <style:paragraph-properties fo:keep-with-next="always" fo:text-align="start" fo:margin-top="0.1666in" fo:margin-bottom="0.1388in" fo:line-height="115%" fo:margin-left="0.3937in" fo:text-indent="-0.2951in">
        <style:tab-stops/>
      </style:paragraph-properties>
    </style:style>
    <style:style style:name="T18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81" style:parent-style-name="Normal" style:family="paragraph">
      <style:paragraph-properties fo:break-before="page" fo:margin-bottom="0.0833in" fo:margin-left="0.0236in">
        <style:tab-stops/>
      </style:paragraph-properties>
    </style:style>
    <style:style style:name="T18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8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olumn190" style:family="table-column">
      <style:table-column-properties style:column-width="1.5347in" style:use-optimal-column-width="false"/>
    </style:style>
    <style:style style:name="TableColumn191" style:family="table-column">
      <style:table-column-properties style:column-width="4.125in" style:use-optimal-column-width="false"/>
    </style:style>
    <style:style style:name="Table189" style:family="table">
      <style:table-properties style:width="5.659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1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4" style:parent-style-name="Normal" style:family="paragraph">
      <style:text-properties style:font-name="Arial" style:font-name-asian="Arial" fo:color="#000000" fo:font-size="10pt" style:font-size-asian="10pt" style:font-size-complex="10pt"/>
    </style:style>
    <style:style style:name="TableCell21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217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olumn219" style:family="table-column">
      <style:table-column-properties style:column-width="1.5333in" style:use-optimal-column-width="false"/>
    </style:style>
    <style:style style:name="TableColumn220" style:family="table-column">
      <style:table-column-properties style:column-width="4.1527in" style:use-optimal-column-width="false"/>
    </style:style>
    <style:style style:name="Table218" style:family="table">
      <style:table-properties style:width="5.6861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98in" fo:padding-bottom="0in" fo:padding-right="0.0798in"/>
    </style:style>
    <style:style style:name="P223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29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98in" fo:padding-bottom="0in" fo:padding-right="0.0798in"/>
    </style:style>
    <style:style style:name="P233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34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39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0" style:parent-style-name="Normal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241" style:parent-style-name="Normal" style:family="paragraph"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29">This form is to be used in order to change a contract in accordance with Clause 24 (Changing the Contract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Contract Details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This variation is<text:s/>between:</text:p>
          </table:table-cell>
          <table:table-cell table:style-name="TableCell41" table:number-columns-spanned="2">
            <text:p text:style-name="P42"><text:span text:style-name="T43">[delete</text:span><text:span text:style-name="T44"><text:s/></text:span><text:span text:style-name="T45">as applicable:</text:span><text:span text:style-name="T46"><text:s/></text:span><text:span text:style-name="T47">CCS / Buyer</text:span><text:span text:style-name="T48">]</text:span><text:span text:style-name="T49"><text:s/>("</text:span><text:span text:style-name="T50">CCS” <text:s/>“the Buyer"</text:span><text:span text:style-name="T51">)</text:span></text:p>
            <text:p text:style-name="P52">And<text:s/></text:p>
            <text:p text:style-name="P53"><text:span text:style-name="T54">[insert<text:s/></text:span><text:span text:style-name="T55">name of Supplier</text:span><text:span text:style-name="T56">]</text:span><text:span text:style-name="T57"><text:s/>(</text:span><text:span text:style-name="T58">"the Supplier"</text:span><text:span text:style-name="T59">)</text:span></text:p>
          </table:table-cell>
          <table:covered-table-cell/>
        </table:table-row>
        <table:table-row table:style-name="TableRow60">
          <table:table-cell table:style-name="TableCell61">
            <text:p text:style-name="P62">Contract name:</text:p>
          </table:table-cell>
          <table:table-cell table:style-name="TableCell63" table:number-columns-spanned="2">
            <text:p text:style-name="P64"><text:span text:style-name="T65">[insert<text:s/></text:span><text:span text:style-name="T66">name of contract to be changed]<text:s/></text:span><text:span text:style-name="T67">(“the Contract”)</text:span></text:p>
          </table:table-cell>
          <table:covered-table-cell/>
        </table:table-row>
        <table:table-row table:style-name="TableRow68">
          <table:table-cell table:style-name="TableCell69">
            <text:p text:style-name="P70">Contract reference number:</text:p>
          </table:table-cell>
          <table:table-cell table:style-name="TableCell71" table:number-columns-spanned="2">
            <text:p text:style-name="P72"><text:span text:style-name="T73">[insert<text:s/></text:span><text:span text:style-name="T74">contract reference number]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Details of Proposed Variation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Variation initiated by:</text:p>
          </table:table-cell>
          <table:table-cell table:style-name="TableCell82" table:number-columns-spanned="2">
            <text:p text:style-name="P83"><text:span text:style-name="T84">[delete</text:span><text:span text:style-name="T85"><text:s/>as applicable: CCS/Buyer/Supplier]</text:span></text:p>
          </table:table-cell>
          <table:covered-table-cell/>
        </table:table-row>
        <table:table-row table:style-name="TableRow86">
          <table:table-cell table:style-name="TableCell87">
            <text:p text:style-name="P88">Variation number:</text:p>
          </table:table-cell>
          <table:table-cell table:style-name="TableCell89" table:number-columns-spanned="2">
            <text:p text:style-name="P90"><text:span text:style-name="T91">[insert<text:s/></text:span><text:span text:style-name="T92">variation number]</text:span></text:p>
          </table:table-cell>
          <table:covered-table-cell/>
        </table:table-row>
        <table:table-row table:style-name="TableRow93">
          <table:table-cell table:style-name="TableCell94">
            <text:p text:style-name="P95">Date variation is raised:</text:p>
          </table:table-cell>
          <table:table-cell table:style-name="TableCell96" table:number-columns-spanned="2">
            <text:p text:style-name="P97"><text:span text:style-name="T98">[insert<text:s/></text:span><text:span text:style-name="T99">date]</text:span></text:p>
          </table:table-cell>
          <table:covered-table-cell/>
        </table:table-row>
        <table:table-row table:style-name="TableRow100">
          <table:table-cell table:style-name="TableCell101">
            <text:p text:style-name="P102">Proposed variation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Reason for the variation:</text:p>
          </table:table-cell>
          <table:table-cell table:style-name="TableCell108" table:number-columns-spanned="2">
            <text:p text:style-name="P109"><text:span text:style-name="T110">[insert<text:s/></text:span><text:span text:style-name="T111">reason]</text:span></text:p>
          </table:table-cell>
          <table:covered-table-cell/>
        </table:table-row>
        <table:table-row table:style-name="TableRow112">
          <table:table-cell table:style-name="TableCell113">
            <text:p text:style-name="P114">An<text:s/>Impact Assessment shall be provided within:</text:p>
          </table:table-cell>
          <table:table-cell table:style-name="TableCell115" table:number-columns-spanned="2">
            <text:p text:style-name="P116"><text:span text:style-name="T117">[insert<text:s/></text:span><text:span text:style-name="T118">number] days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Impact of Variation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Likely impact of the proposed variation:</text:p>
          </table:table-cell>
          <table:table-cell table:style-name="TableCell126" table:number-columns-spanned="2">
            <text:p text:style-name="P127"><text:span text:style-name="T128">[Supplier to insert<text:s/></text:span><text:span text:style-name="T129">assessment of impact]<text:s/></text:span>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Outcome of Variation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Contract variation:</text:p>
          </table:table-cell>
          <table:table-cell table:style-name="TableCell137" table:number-columns-spanned="2">
            <text:p text:style-name="P138">This Contract detailed above is varied as<text:s/>follows:</text:p>
            <text:list text:style-name="LFO1" text:continue-numbering="true">
              <text:list-item>
                <text:p text:style-name="P139"><text:span text:style-name="T140">[CCS/Buyer to insert<text:s/></text:span><text:span text:style-name="T141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rows-spanned="3">
            <text:p text:style-name="P144">Financial variation:</text:p>
          </table:table-cell>
          <table:table-cell table:style-name="TableCell145">
            <text:p text:style-name="P146">Original Contract Value:</text:p>
          </table:table-cell>
          <table:table-cell table:style-name="TableCell147">
            <text:p text:style-name="P148"><text:span text:style-name="T149">£<text:s/></text:span><text:span text:style-name="T150">[insert<text:s/></text:span><text:span text:style-name="T151">amount]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dditional cost due to variation:</text:p>
          </table:table-cell>
          <table:table-cell table:style-name="TableCell156">
            <text:p text:style-name="P157"><text:span text:style-name="T158">£<text:s/></text:span><text:span text:style-name="T159">[insert<text:s/></text:span><text:span text:style-name="T160">amount]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New Contract value:</text:p>
          </table:table-cell>
          <table:table-cell table:style-name="TableCell165">
            <text:p text:style-name="P166"><text:span text:style-name="T167">£<text:s/></text:span><text:span text:style-name="T168">[insert<text:s/></text:span><text:span text:style-name="T169">amount]</text:span></text:p>
          </table:table-cell>
        </table:table-row>
      </table:table>
      <text:list text:style-name="LFO2" text:continue-numbering="true">
        <text:list-item>
          <text:p text:style-name="P170"><text:span text:style-name="T171">This Variation must be agreed and signed by both Parties to the Contract and shall only be effective from the date it is signed by<text:s/></text:span><text:span text:style-name="T172">[delete</text:span><text:span text:style-name="T173"><text:s/></text:span><text:span text:style-name="T174">as applicable:</text:span><text:span text:style-name="T175"><text:s/></text:span><text:span text:style-name="T176">CCS / Buyer</text:span><text:span text:style-name="T177">]</text:span></text:p>
        </text:list-item>
        <text:list-item>
          <text:p text:style-name="P178">Words and expressions in this Variation shall have the meanings given to them in the<text:s/>Contract.<text:s/></text:p>
        </text:list-item>
        <text:list-item>
          <text:p text:style-name="P179"><text:bookmark-start text:name="_heading=h.gjdgxs"/><text:bookmark-end text:name="_heading=h.gjdgxs"/><text:span text:style-name="T180">The Contract, including any previous Variations, shall remain effective and unaltered except as amended by this Variation.</text:span></text:p>
        </text:list-item>
      </text:list>
      <text:p text:style-name="P181"><text:span text:style-name="T182">Signed by an authorised signatory for and on behalf of the<text:s/></text:span><text:span text:style-name="T183">[delete</text:span><text:span text:style-name="T184"><text:s/></text:span><text:span text:style-name="T185">as applicable:</text:span><text:span text:style-name="T186"><text:s/></text:span><text:span text:style-name="T187">CCS / Buyer</text:span><text:span text:style-name="T188">]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ignatur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at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ame (in<text:s/>Capitals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ddres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Signed by an authorised signatory to sign for and on behalf of the Supplier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Signatur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Dat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ame (in Capitals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ddress</text:p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roma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/>
      <style:text-properties style:font-name-asian="Times New Roman" style:font-name-complex="Aria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weight="bold" style:font-weight-asian="bold" fo:color="#BFBFBF" fo:font-size="10pt" style:font-size-asian="10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BFBFBF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="Arial" style:font-name-asian="Arial" fo:color="#BFBFBF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6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7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2" style:parent-style-name="Normal" style:family="paragraph">
      <style:paragraph-properties fo:text-align="start" fo:margin-bottom="0in"/>
    </style:style>
    <style:style style:name="T23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2 (Variation Form)</text:p>
        <text:p text:style-name="P3"><text:span text:style-name="T4">Crown Copyright 2018</text:span></text:p>
      </style:header>
      <style:footer>
        <text:p text:style-name="P5"/>
        <text:p text:style-name="P6">Framework Ref: RM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2</text:page-number></text:span></text:p>
        <text:p text:style-name="P12">Model Version: v3.0<text:tab/><text:tab/><text:tab/><text:tab/><text:tab/></text:p>
      </style:footer>
    </style:master-page>
    <style:master-page style:next-style-name="MP0" style:name="MPF0" style:page-layout-name="PL0">
      <style:header>
        <text:p text:style-name="P13">Joint Schedule 2 (Variation Form)</text:p>
        <text:p text:style-name="P14"><text:span text:style-name="T15">Crown Copyright 2021</text:span></text:p>
      </style:header>
      <style:footer>
        <text:p text:style-name="P16">Framework Ref: RM6171<text:tab/><text:s text:c="43"/></text:p>
        <text:p text:style-name="P17"><text:span text:style-name="T18">Project Version: v1.0</text:span><text:span text:style-name="T19"><text:tab/></text:span><text:span text:style-name="T20"><text:tab/><text:s/></text:span><text:span text:style-name="T21"><text:page-number text:fixed="false">1</text:page-number></text:span></text:p>
        <text:p text:style-name="P22"><text:span text:style-name="T23">Model Version: v3.1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na Ryan</meta:initial-creator>
    <dc:creator>John Evans</dc:creator>
    <meta:creation-date>2021-08-02T11:04:00Z</meta:creation-date>
    <dc:date>2021-08-02T14:42:00Z</dc:date>
    <meta:template xlink:href="Normal" xlink:type="simple"/>
    <meta:editing-cycles>4</meta:editing-cycles>
    <meta:editing-duration>PT120S</meta:editing-duration>
    <meta:user-defined meta:name="gCurrentVersion">17 November 2017 D1V5</meta:user-defined>
    <meta:document-statistic meta:page-count="1" meta:paragraph-count="3" meta:word-count="277" meta:character-count="1853" meta:row-count="13" meta:non-whitespace-character-count="1579"/>
  </office:meta>
</office:document-meta>
</file>