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style:font-weight-complex="bold" fo:font-size="18pt" style:font-size-asian="18pt" style:font-size-complex="18pt"/>
    </style:style>
    <style:style style:name="P9" style:parent-style-name="Normal" style:family="paragraph">
      <style:paragraph-properties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10" style:parent-style-name="Normal" style:family="paragraph">
      <style:paragraph-properties fo:margin-top="0.0833in" fo:margin-bottom="0.0833in" fo:line-height="100%" fo:margin-left="0.2958in" fo:text-indent="-0.2958in">
        <style:tab-stops>
          <style:tab-stop style:type="left" style:position="-0.1972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top="0.0833in" fo:margin-bottom="0.0833in" fo:line-height="100%" fo:margin-left="0.7875in" fo:text-indent="-0.4916in">
        <style:tab-stops/>
      </style:paragraph-properties>
    </style:style>
    <style:style style:name="P13" style:parent-style-name="Normal" style:family="paragraph">
      <style:paragraph-properties fo:margin-top="0.0833in" fo:margin-bottom="0.0833in" fo:line-height="100%" fo:margin-left="0.7875in" fo:text-indent="-0.4916in">
        <style:tab-stops/>
      </style:paragraph-properties>
    </style:style>
    <style:style style:name="P14" style:parent-style-name="Normal" style:family="paragraph">
      <style:paragraph-properties fo:margin-top="0.0833in" fo:margin-bottom="0.0833in" fo:line-height="100%" fo:margin-left="0.7875in" fo:text-indent="-0.4916in">
        <style:tab-stops/>
      </style:paragraph-properties>
    </style:style>
    <style:style style:name="P1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9" style:parent-style-name="Normal" style:family="paragraph">
      <style:paragraph-properties fo:keep-with-next="always" fo:margin-top="0.0833in" fo:margin-bottom="0.0833in" fo:line-height="100%" fo:margin-left="0.7875in" fo:text-indent="-0.4916in">
        <style:tab-stops/>
      </style:paragraph-properties>
    </style:style>
    <style:style style:name="P2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8" style:parent-style-name="Normal" style:family="paragraph">
      <style:paragraph-properties fo:keep-with-next="always" fo:margin-top="0.0833in" fo:margin-bottom="0.0833in" fo:line-height="100%" fo:margin-left="0.7875in" fo:text-indent="-0.4916in">
        <style:tab-stops/>
      </style:paragraph-properties>
    </style:style>
    <style:style style:name="P2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1" style:parent-style-name="Normal" style:family="paragraph">
      <style:paragraph-properties fo:keep-with-next="always" fo:margin-top="0.0833in" fo:margin-bottom="0.0833in" fo:line-height="100%" fo:margin-left="0.7875in" fo:text-indent="-0.4916in">
        <style:tab-stops/>
      </style:paragraph-properties>
    </style:style>
    <style:style style:name="P3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7"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43" style:parent-style-name="Normal" style:family="paragraph">
      <style:paragraph-properties fo:margin-top="0.0833in" fo:margin-bottom="0.0833in" fo:line-height="100%" fo:margin-left="1.9687in">
        <style:tab-stops>
          <style:tab-stop style:type="left" style:position="0in"/>
        </style:tab-stops>
      </style:paragraph-properties>
    </style:style>
    <style:style style:name="P44"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45"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5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53" style:parent-style-name="Normal" style:family="paragraph">
      <style:paragraph-properties fo:widows="2" fo:orphans="2" fo:margin-top="0.0833in" fo:margin-bottom="0.0833in" fo:line-height="100%" fo:margin-left="0.7875in" fo:text-indent="-0.4916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top="0.0833in" fo:margin-bottom="0.0833in" fo:line-height="100%">
        <style:tab-stops>
          <style:tab-stop style:type="left" style:position="1.3784in"/>
        </style:tab-stops>
      </style:paragraph-properties>
    </style:style>
  </office:automatic-styles>
  <office:body>
    <office:text text:use-soft-page-breaks="true">
      <text:p text:style-name="P1"><text:bookmark-start text:name="_7pxtyq17os8y"/><text:bookmark-end text:name="_7pxtyq17os8y"/>Joint Schedule 6 (Key Subcontractors)</text:p>
      <text:p text:style-name="P9"/>
      <text:list text:style-name="LFO1" text:continue-numbering="true">
        <text:list-item>
          <text:p text:style-name="P10"><text:span text:style-name="T11">Restrictions on certain subcontractors</text:span></text:p>
          <text:list text:continue-numbering="true">
            <text:list-item>
              <text:p text:style-name="P12">The Supplier is entitled to sub-contract its obligations under the Framework Contract to the Key Subcontractors set out in the Framework Award Form.<text:s/></text:p>
            </text:list-item>
            <text:list-item>
              <text:p text:style-name="P13"><text:bookmark-start text:name="_l84klvplyplz"/><text:bookmark-end text:name="_l84klvplyplz"/>The Supplier is entitled to sub-contract its obligations under a Call-Off Contract to Key Subcontractors listed in the Framework Award Form who are specifically nominated in the Order Form.</text:p>
            </text:list-item>
            <text:list-item>
              <text:p text:style-name="P14">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he decision of CCS and the Buyer to consent or not will not be unreasonably withheld or delayed. Where CCS consents to the appointment of a new Key Subcontractor then they will be added to section 23 of the Framework Award Form. Where the Buyer consents to the appointment of a new Key Subcontractor then they will be added to Key Subcontractor section of the Order Form. CCS and the Buyer may reasonably withhold their consent to the appointment of a Key Subcontractor if it considers that:</text:p>
              <text:list text:continue-numbering="true">
                <text:list-item>
                  <text:p text:style-name="P15">the appointment of a proposed Key Subcontractor may prejudice the provision of the Deliverables or may be contrary to its interests;</text:p>
                </text:list-item>
                <text:list-item>
                  <text:p text:style-name="P16">the proposed Key Subcontractor is unreliable and/or has not provided reliable goods and or reasonable services to its other customers;<text:s/></text:p>
                </text:list-item>
                <text:list-item>
                  <text:p text:style-name="P17">the proposed Key Subcontractor employs unfit persons; and/or</text:p>
                </text:list-item>
                <text:list-item>
                  <text:p text:style-name="P18">the proposed Key Subcontractor is an excluded or excludable supplier within the meaning of the Procurement Act 2023 and any associated Regulations.</text:p>
                </text:list-item>
              </text:list>
            </text:list-item>
            <text:list-item>
              <text:p text:style-name="P19"><text:bookmark-start text:name="_nzdfsixqrw1a"/><text:bookmark-end text:name="_nzdfsixqrw1a"/>The Supplier shall provide CCS and the Buyer with the following information in respect of the proposed Key Subcontractor:</text:p>
              <text:list text:continue-numbering="true">
                <text:list-item>
                  <text:p text:style-name="P20">the proposed Key Subcontractor’s name, registered office and company registration number;</text:p>
                </text:list-item>
                <text:list-item>
                  <text:p text:style-name="P21">the scope/description of any Deliverables to be provided by the proposed Key Subcontractor;<text:s/></text:p>
                </text:list-item>
                <text:list-item>
                  <text:p text:style-name="P22">where the proposed Key Subcontractor is an Affiliate of the Supplier, evidence that demonstrates to the reasonable satisfaction of the CCS and the Buyer that the proposed Key Sub-Contract has been agreed on "arm’s-length" terms;</text:p>
                </text:list-item>
                <text:list-item>
                  <text:p text:style-name="P23">for CCS, the Key Sub-Contract price expressed as a percentage<text:s/><text:soft-page-break/>of the total projected Framework Price over the Framework Contract Period;<text:s/></text:p>
                </text:list-item>
                <text:list-item>
                  <text:p text:style-name="P24">for the Buyer, the Key Sub-Contract price expressed as a percentage of the total projected Charges over the Call-Off Contract Period;<text:s/></text:p>
                </text:list-item>
                <text:list-item>
                  <text:p text:style-name="P25">(where applicable) Credit Rating Threshold (as defined in Joint Schedule 7<text:s/><text:span text:style-name="T26">(Financial Distress)</text:span>) of the Key Subcontractor; and</text:p>
                </text:list-item>
                <text:list-item>
                  <text:p text:style-name="P27">whether the Supplier considers that an exclusion ground within the meaning of the Procurement Act 2023 and any associated Regulations does or may apply to the proposed Key Subcontractor.</text:p>
                </text:list-item>
              </text:list>
            </text:list-item>
            <text:list-item>
              <text:p text:style-name="P28"><text:bookmark-start text:name="_l7we47axj552"/><text:bookmark-end text:name="_l7we47axj552"/>If requested by CCS and/or the Buyer, within ten (10) Working Days of<text:s/>receipt of the information provided by the Supplier pursuant to Paragraph 1.4, the Supplier shall also provide:</text:p>
              <text:list text:continue-numbering="true">
                <text:list-item>
                  <text:p text:style-name="P29">a copy of the proposed Key Sub-Contract; and<text:s/></text:p>
                </text:list-item>
                <text:list-item>
                  <text:p text:style-name="P30">any further information reasonably requested by CCS and/or the Buyer.</text:p>
                </text:list-item>
              </text:list>
            </text:list-item>
            <text:list-item>
              <text:p text:style-name="P31"><text:bookmark-start text:name="_vl7ssqkcd557"/><text:bookmark-end text:name="_vl7ssqkcd557"/>The Supplier shall ensure that each new or replacement Key Sub-Contract shall include:<text:s/></text:p>
              <text:list text:continue-numbering="true">
                <text:list-item>
                  <text:p text:style-name="P32">provisions which will enable the Supplier to discharge its obligations under the Contracts;</text:p>
                </text:list-item>
                <text:list-item>
                  <text:p text:style-name="P33">a right under CRTPA for CCS and the Buyer to enforce any provisions under the Key Sub-Contract which confer a benefit upon CCS and the Buyer respectively;</text:p>
                </text:list-item>
                <text:list-item>
                  <text:p text:style-name="P34">a provision enabling CCS and the Buyer to enforce the Key Sub-Contract as if it were the Supplier;<text:s/></text:p>
                </text:list-item>
                <text:list-item>
                  <text:p text:style-name="P35">a provision enabling the Supplier to assign, novate or otherwise transfer any of its rights and/or obligations under the Key Sub-Contract to CCS and/or the Buyer;<text:s/></text:p>
                </text:list-item>
                <text:list-item>
                  <text:p text:style-name="P36">obligations no less onerous on the Key Subcontractor than those imposed on the Supplier under the Framework Contract in respect of:</text:p>
                  <text:list text:continue-numbering="true">
                    <text:list-item>
                      <text:p text:style-name="P37">the data protection requirements set out in Clause 17<text:s/><text:span text:style-name="T38">(Data prot</text:span><text:span text:style-name="T39">ection and security)<text:s/></text:span>of the General Terms;</text:p>
                    </text:list-item>
                    <text:list-item>
                      <text:p text:style-name="P40">the FOIA and other access request requirements set out in Clause 19<text:s/><text:span text:style-name="T41">(When you can share information)<text:s/></text:span>of the General Terms;</text:p>
                    </text:list-item>
                    <text:list-item>
                      <text:p text:style-name="P42">the obligation not to embarrass CCS or the Buyer or otherwise bring CCS or the Buyer into<text:s/>disrepute;<text:s/></text:p>
                    </text:list-item>
                  </text:list>
                </text:list-item>
              </text:list>
            </text:list-item>
          </text:list>
        </text:list-item>
      </text:list>
      <text:p text:style-name="P43"/>
      <text:list text:style-name="LFO1" text:continue-numbering="true">
        <text:list-item>
          <text:list>
            <text:list-item>
              <text:list>
                <text:list-item>
                  <text:list>
                    <text:list-item>
                      <text:p text:style-name="P44">the keeping of records in respect of the goods and/or services being provided under the Key Sub-Contract,<text:s/><text:soft-page-break/>including the maintenance of Open Book Data; and</text:p>
                    </text:list-item>
                    <text:list-item>
                      <text:p text:style-name="P45">the conduct of audits set out in Clause 6<text:s/><text:span text:style-name="T46">(Record keeping and reporting)<text:s/></text:span>of the General<text:s/>Terms;</text:p>
                    </text:list-item>
                  </text:list>
                </text:list-item>
                <text:list-item>
                  <text:p text:style-name="P47">provisions enabling the Supplier to terminate the Key Sub-Contract on notice on terms no more onerous on the Supplier than those imposed on CCS and the Buyer under Clauses 13.3<text:s/><text:span text:style-name="T48">(When CCS or the Buyer can end the contract)</text:span><text:s/>and 13.4<text:s/><text:span text:style-name="T49">(What happens if t</text:span><text:span text:style-name="T50">he contract ends)</text:span><text:s/>of the Contract;</text:p>
                </text:list-item>
                <text:list-item>
                  <text:p text:style-name="P51">a provision restricting the ability of the Key Subcontractor to sub-contract all or any part of the provision of the Deliverables provided to the Supplier under the Key Sub-Contract without first seeking the written consent of CCS and the Buyer; and</text:p>
                </text:list-item>
                <text:list-item>
                  <text:p text:style-name="P52">a provision ensuring that where the Key Subcontractor has been admitted as a supplier onto this Framework Contract and has submitted pricing for Deliverables under any Lot of this Framework Contract as part of its Framework Tender Response to be a supplier on the Framework Contract, the prices payable by the Supplier to the Key Sub-Contractor in accordance with the Key Sub-Contract for Deliverables under this Call-Off Contract are no greater than the pricing submitted as part of<text:s/>its Framework Tender Response.</text:p>
                </text:list-item>
              </text:list>
            </text:list-item>
            <text:list-item>
              <text:p text:style-name="P53"><text:span text:style-name="T54">The Supplier shall not terminate or materially amend the terms of any Key Sub-Contract without the prior written consent of CCS and the Buyer, which shall not be unreasonably withheld or delayed.</text:span></text:p>
            </text:list-item>
          </text:list>
        </text:list-item>
      </text:list>
      <text:p text:style-name="P55"><text:bookmark-start text:name="_i3qxgulxbys"/><text:bookmark-end text:name="_i3qxgulxb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widows="2" fo:orphans="2"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6 (Key Subcontractors)</text:p>
        <text:p text:style-name="P3">Crown Copyright 2025</text:p>
        <text:p text:style-name="P4"/>
      </style:header>
      <style:footer>
        <text:p text:style-name="P5">Framework Ref: RM6364</text:p>
        <text:p text:style-name="P6"><text:page-number text:fixed="false">1</text:page-number></text:p>
        <text:p text:style-name="P7"/>
        <text:p text:style-name="P8"><text:bookmark-start text:name="_lxgbrknjb2rk"/><text:bookmark-end text:name="_lxgbrknjb2rk"/><text:user-defined text:name="iManageFooter">74036413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7:00Z</meta:creation-date>
    <dc:date>2026-01-13T19:17:00Z</dc:date>
    <meta:template xlink:href="Normal" xlink:type="simple"/>
    <meta:editing-cycles>2</meta:editing-cycles>
    <meta:editing-duration>PT0S</meta:editing-duration>
    <meta:user-defined meta:name="iManageFooter">74036413v1</meta:user-defined>
    <meta:user-defined meta:name="CUS_DocIDActiveBits">100352</meta:user-defined>
    <meta:user-defined meta:name="CUS_DocIDChunk0">LEGAL\74036413.v1</meta:user-defined>
    <meta:user-defined meta:name="CUS_DocIDLocation">EVERY_PAGE</meta:user-defined>
    <meta:user-defined meta:name="CUS_DocIDReference">everyPage</meta:user-defined>
    <meta:user-defined meta:name="CUS_DocIDString">LEGAL\74036413.v1</meta:user-defined>
    <meta:user-defined meta:name="DWFAuthor">DJEFFERIES</meta:user-defined>
    <meta:user-defined meta:name="DWFAuthorName">Douglas Jefferies</meta:user-defined>
    <meta:user-defined meta:name="DWFClientName">Government Legal Department</meta:user-defined>
    <meta:user-defined meta:name="DWFClientNum">2040175</meta:user-defined>
    <meta:user-defined meta:name="DWFClientPartner">Colin Murray</meta:user-defined>
    <meta:user-defined meta:name="DWFDocName">Joint Schedule 6 - Key Subcontractors (Wave 2) DWF 10.07.24</meta:user-defined>
    <meta:user-defined meta:name="DWFFooter">90440832-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0</meta:user-defined>
    <meta:user-defined meta:name="DWFPracticeGroup">Commercial, Regulatory &amp; Data</meta:user-defined>
    <meta:user-defined meta:name="DWFTypist">DJEFFERIES</meta:user-defined>
    <meta:user-defined meta:name="DWFTypistName">Douglas Jefferies</meta:user-defined>
    <meta:document-statistic meta:page-count="3" meta:paragraph-count="11" meta:word-count="849" meta:character-count="5679" meta:row-count="40" meta:non-whitespace-character-count="4841"/>
  </office:meta>
</office:document-meta>
</file>