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keep-together="always" fo:widows="0" fo:orphans="0" fo:break-before="page" fo:border="0in solid #FFFFFF" fo:padding="0.4305in" style:shadow="#000000 0in 0in" fo:margin-top="0.0138in" fo:margin-bottom="0.0138in" fo:line-height="100%" fo:margin-left="0.25in" fo:text-indent="-0.25in" style:page-number="1">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2" style:parent-style-name="Normal" style:family="paragraph">
      <style:paragraph-properties fo:keep-with-next="always" fo:keep-together="always" fo:widows="0" fo:orphans="0" fo:border="0in solid #FFFFFF" fo:padding="0.4305in" style:shadow="#000000 0in 0in" fo:margin-top="0.0138in" fo:margin-bottom="0.0138in" fo:line-height="100%" fo:margin-left="0.25in" fo:text-indent="-0.25in">
        <style:tab-stops/>
      </style:paragraph-properties>
      <style:text-properties fo:font-weight="bold" style:font-weight-asian="bold" fo:color="#000000" fo:font-size="14pt" style:font-size-asian="14pt" style:font-size-complex="14pt"/>
    </style:style>
    <style:style style:name="P13" style:parent-style-name="Normal" style:family="paragraph">
      <style:paragraph-properties fo:border="0in solid #FFFFFF" fo:padding="0.4305in" style:shadow="#000000 0in 0in" fo:margin-top="0.0833in" fo:margin-bottom="0.1666in" fo:line-height="100%">
        <style:tab-stops>
          <style:tab-stop style:type="left" style:position="1.1284in"/>
        </style:tab-stops>
      </style:paragraph-properties>
    </style:style>
    <style:style style:name="T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 style:parent-style-name="Normal" style:family="paragraph">
      <style:paragraph-properties fo:border="0in solid #FFFFFF" fo:padding="0.4305in" style:shadow="#000000 0in 0in" fo:margin-top="0.0833in" fo:margin-bottom="0.0833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 style:parent-style-name="Normal" style:family="paragraph">
      <style:paragraph-properties fo:border="0in solid #FFFFFF" fo:padding="0.4305in" style:shadow="#000000 0in 0in" fo:margin-top="0.0833in" fo:margin-bottom="0.0833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7" style:parent-style-name="Normal" style:family="paragraph">
      <style:paragraph-properties fo:border="0in solid #FFFFFF" fo:padding="0.4305in" style:shadow="#000000 0in 0in" fo:margin-top="0.0833in" fo:margin-bottom="0.0833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8"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19"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0"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1" style:parent-style-name="Normal" style:family="paragraph">
      <style:paragraph-properties fo:border="0in solid #FFFFFF" fo:padding="0.4305in" style:shadow="#000000 0in 0in" fo:margin-top="0.0833in" fo:margin-bottom="0.0833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3"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Joint Schedule 6 (Key Subcontractors)</text:p>
      <text:p text:style-name="P12"><text:bookmark-start text:name="_heading=h.oi2wpiapawlr"/><text:bookmark-end text:name="_heading=h.oi2wpiapawlr"/></text:p>
      <text:list text:style-name="LFO1" text:continue-numbering="true">
        <text:list-item>
          <text:p text:style-name="P13"><text:bookmark-start text:name="_heading=h.1smtxgf"/><text:bookmark-end text:name="_heading=h.1smtxgf"/><text:span text:style-name="T14">Restrictions on certain subcontractors</text:span></text:p>
          <text:list text:continue-numbering="true">
            <text:list-item>
              <text:p text:style-name="P15">The Agency is entitled to sub-contract its obligations under the DPS Contract to the Key Subcontractors identified on the Platform but this does not remove or reduce the Agency’s liability for its performance of the Contract.<text:s/></text:p>
            </text:list-item>
            <text:list-item>
              <text:p text:style-name="P16">The Agency is entitled to sub-contract its obligations under an Order Contract to Key Subcontractors listed on the Platform who are specifically nominated in the Order Form but this does not remove or reduce the Agency’s liability for its performance of the Contract.</text:p>
            </text:list-item>
            <text:list-item>
              <text:p text:style-name="P17">Where during the<text:s/>Contract Period the Agency wishes to enter into a new Key Sub-contract or replace a Key Subcontractor, it must obtain the prior written consent of CCS and the Client and the Agency shall, at the time of requesting such consent, provide CCS and the Client with the information detailed in Paragraph 1.4. <text:s/>The decision of CCS and the Client to consent or not will not be unreasonably withheld or delayed. <text:s/>Where CCS consents to the appointment of a new Key Subcontractor then they will be added to the Platform. <text:s/>Where the Client consents to the appointment of a new Key Subcontractor then they will be added to the Key Subcontractor section of the Order Form. <text:s/>CCS and the Client may reasonably withhold their consent to the appointment of a Key Subcontractor if it considers that:</text:p>
              <text:list text:continue-numbering="true">
                <text:list-item>
                  <text:p text:style-name="P18">the appointment of a proposed Key Subcontractor may prejudice the provision of the Goods or Services or may be contrary to its interests;</text:p>
                </text:list-item>
                <text:list-item>
                  <text:p text:style-name="P19">the proposed Key Subcontractor is unreliable and/or has not provided reliable goods and or reasonable services to its other customers; and/or</text:p>
                </text:list-item>
                <text:list-item>
                  <text:p text:style-name="P20">the proposed Key Subcontractor employs unfit persons.</text:p>
                </text:list-item>
              </text:list>
            </text:list-item>
            <text:list-item>
              <text:p text:style-name="P21">The Agency shall provide CCS and the Client with the following information in respect of the proposed Key Subcontractor:</text:p>
              <text:list text:continue-numbering="true">
                <text:list-item>
                  <text:p text:style-name="P22">the proposed Key Subcontractor’s name, registered office and company registration number;</text:p>
                </text:list-item>
                <text:list-item>
                  <text:p text:style-name="P23">the scope/description of any Goods or Services to be provided by the proposed Key Subcontractor;<text:s/></text:p>
                </text:list-item>
                <text:list-item>
                  <text:p text:style-name="P24">where the proposed Key Subcontractor is an Affiliate of the Agency, evidence that demonstrates to the reasonable satisfaction of the CCS and the Client that the proposed Key Sub-Contract has been agreed on "arm’s-length" terms;</text:p>
                </text:list-item>
                <text:list-item>
                  <text:p text:style-name="P25"><text:bookmark-start text:name="_heading=h.gjdgxs"/><text:bookmark-end text:name="_heading=h.gjdgxs"/>for the Client, the Key Sub-Contract price expressed as a percentage of the total projected Charges over the Order Contract Period; and</text:p>
                </text:list-item>
                <text:list-item>
                  <text:p text:style-name="P26">(where applicable) Credit Rating Threshold (as defined in Joint Schedule 7 (Financial Distress)) of the Key Subcontractor.</text:p>
                </text:list-item>
              </text:list>
            </text:list-item>
            <text:list-item>
              <text:p text:style-name="P27"><text:span text:style-name="T28">If requested by CCS and/or the Client, within ten (10) Working Days of receipt of the information provided by the Agency pursuant to Paragraph 1.4, the Agency shall also provide:</text:span></text:p>
              <text:list text:continue-numbering="true">
                <text:list-item>
                  <text:p text:style-name="P29">a copy of the proposed Key Sub-Contract; and<text:s/></text:p>
                </text:list-item>
                <text:list-item>
                  <text:p text:style-name="P30">any further information reasonably requested by CCS and/or the Client.</text:p>
                </text:list-item>
              </text:list>
            </text:list-item>
            <text:list-item>
              <text:p text:style-name="P31"><text:bookmark-start text:name="_heading=h.4cmhg48"/><text:bookmark-end text:name="_heading=h.4cmhg48"/><text:span text:style-name="T32">The Agency shall ensure that each new or replacement Key Sub-Contract shall include:<text:s/></text:span></text:p>
              <text:list text:continue-numbering="true">
                <text:list-item>
                  <text:p text:style-name="P33">provisions which will enable the Agency to discharge its obligations under the Contracts including without limitation Order Schedule 15 (Order Contract Management);</text:p>
                </text:list-item>
                <text:list-item>
                  <text:p text:style-name="P34">a right under CRTPA for CCS and the Client to enforce any provisions under the Key Sub-Contract which confer a benefit upon CCS and the Client respectively;</text:p>
                </text:list-item>
                <text:list-item>
                  <text:p text:style-name="P35">a provision enabling CCS and the Client to enforce the Key Sub-Contract as if it were the Agency;<text:s/></text:p>
                </text:list-item>
                <text:list-item>
                  <text:p text:style-name="P36">a provision enabling the Agency to assign, novate or otherwise transfer any of its rights and/or obligations under the Key Sub-Contract to CCS and/or the Client;<text:s/></text:p>
                </text:list-item>
                <text:list-item>
                  <text:p text:style-name="P37">obligations no less onerous on the Key Subcontractor than those imposed on the Agency under the DPS Contract in respect of:</text:p>
                  <text:list text:continue-numbering="true">
                    <text:list-item>
                      <text:p text:style-name="P38">the data protection requirements set out in Clause 14 (Data protection);</text:p>
                    </text:list-item>
                    <text:list-item>
                      <text:p text:style-name="P39">the confidentiality requirements set out in Clause 15 (What you must keep confidential);</text:p>
                    </text:list-item>
                    <text:list-item>
                      <text:p text:style-name="P40">the FOIA and other access request requirements set out in Clause 16 (When you can share information);</text:p>
                    </text:list-item>
                    <text:list-item>
                      <text:p text:style-name="P41">the obligation not to embarrass CCS or the Client or otherwise bring CCS or the Client into disrepute;<text:s/></text:p>
                    </text:list-item>
                    <text:list-item>
                      <text:p text:style-name="P42">the keeping of records in respect of the goods and/or services being provided under the Key Sub-Contract, including the maintenance of Open Book Data; and</text:p>
                    </text:list-item>
                    <text:list-item>
                      <text:p text:style-name="P43">the conduct of audits set out in Clause 6 (Record keeping and<text:s/>reporting);</text:p>
                    </text:list-item>
                  </text:list>
                </text:list-item>
                <text:list-item>
                  <text:p text:style-name="P44">provisions enabling the Agency to terminate the Key Sub-Contract on notice on terms no more onerous on the Agency than those imposed on CCS and the Client under Clauses 10.4 (When CCS or the Client can end this contract) and 10.5 (What happens if the contract ends) of this Contract; and</text:p>
                </text:list-item>
                <text:list-item>
                  <text:p text:style-name="P45"><text:span text:style-name="T46">a provision restricting the ability of the Key Subcontractor to sub-contract all or any part of the provision of the Goods or Services provided to the Agency under the Key Sub-Contract without first seeking the written conse</text:span><text:span text:style-name="T47">nt of CCS and the Client.</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fo:background-color="#FFFFFF"/>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6 (Key Subcontractors)</text:p>
        <text:p text:style-name="P3"><text:span text:style-name="T4">Crown Copyright 2021</text:span></text:p>
      </style:header>
      <style:footer>
        <text:p text:style-name="P5"><text:span text:style-name="T6">RM6124 – Communications Marketplace DPS<text:s/></text:span><text:span text:style-name="T7"><text:s text:c="42"/></text:span></text:p>
        <text:p text:style-name="P8"><text:span text:style-name="T9">Project Version: v</text:span><text:span text:style-name="T10">1.0</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7T10:53:00Z</meta:creation-date>
    <dc:date>2021-09-07T10:54:00Z</dc:date>
    <meta:template xlink:href="Normal" xlink:type="simple"/>
    <meta:editing-cycles>2</meta:editing-cycles>
    <meta:editing-duration>PT60S</meta:editing-duration>
    <meta:document-statistic meta:page-count="2" meta:paragraph-count="9" meta:word-count="705" meta:character-count="4717" meta:row-count="33" meta:non-whitespace-character-count="4021"/>
  </office:meta>
</office:document-meta>
</file>