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1" svg:font-family="'Helvetica Neue'"/>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Helvetica Neue2"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asian="Arial1" style:font-name-complex="Arial1"/>
    </style:style>
    <style:style style:name="P2" style:family="paragraph" style:parent-style-name="Standard">
      <style:paragraph-properties fo:orphans="2" fo:widows="2"/>
      <style:text-properties style:font-name="Arial" style:font-name-asian="Arial1" style:font-name-complex="Arial1"/>
    </style:style>
    <style:style style:name="P3" style:family="paragraph" style:parent-style-name="Standard" style:list-style-name="WWNum29">
      <style:text-properties style:font-name="Arial" style:font-name-asian="Arial1" style:font-name-complex="Arial1"/>
    </style:style>
    <style:style style:name="P4" style:family="paragraph" style:parent-style-name="Standard">
      <style:paragraph-properties fo:orphans="2" fo:widows="2"/>
      <style:text-properties style:font-name="Arial" fo:font-weight="bold" style:font-name-asian="Arial1" style:font-weight-asian="bold" style:font-name-complex="Arial1"/>
    </style:style>
    <style:style style:name="P5" style:family="paragraph" style:parent-style-name="Standard">
      <style:text-properties style:font-name="Arial" style:text-underline-style="solid" style:text-underline-width="auto" style:text-underline-color="font-color" fo:font-weight="bold" style:font-name-asian="Arial1" style:font-weight-asian="bold" style:font-name-complex="Arial1"/>
    </style:style>
    <style:style style:name="P6" style:family="paragraph" style:parent-style-name="Standard">
      <style:text-properties fo:color="#0b0c0c" style:font-name="Arial" style:font-name-asian="Arial1" style:font-name-complex="Arial1"/>
    </style:style>
    <style:style style:name="P7" style:family="paragraph" style:parent-style-name="Standard">
      <style:paragraph-properties fo:orphans="2" fo:widows="2"/>
      <style:text-properties fo:color="#0b0c0c" style:font-name="Arial" style:font-name-asian="Arial1" style:font-name-complex="Arial1"/>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fo:color="#38761d" style:font-name="Arial" style:font-name-asian="Arial1" style:font-name-complex="Arial1"/>
    </style:style>
    <style:style style:name="P10" style:family="paragraph" style:parent-style-name="Standard" style:list-style-name="WWNum29"/>
    <style:style style:name="P11" style:family="paragraph" style:parent-style-name="Standard">
      <style:paragraph-properties fo:margin-top="0in" fo:margin-bottom="0.139in" loext:contextual-spacing="false" fo:line-height="100%" fo:orphans="2" fo:widows="2"/>
      <style:text-properties style:font-name="Arial" fo:font-size="18pt" fo:font-weight="bold" style:font-name-asian="Arial1" style:font-size-asian="18pt" style:font-weight-asian="bold" style:font-name-complex="Arial1" style:font-size-complex="18pt"/>
    </style:style>
    <style:style style:name="P12" style:family="paragraph" style:parent-style-name="Standard">
      <style:paragraph-properties fo:margin-top="0in" fo:margin-bottom="0.139in" loext:contextual-spacing="false" fo:line-height="100%" fo:orphans="2" fo:widows="2"/>
      <style:text-properties style:font-name="Arial" style:font-name-asian="Arial1" style:font-name-complex="Arial1"/>
    </style:style>
    <style:style style:name="P13" style:family="paragraph" style:parent-style-name="Standard">
      <style:paragraph-properties fo:margin-top="0in" fo:margin-bottom="0.139in" loext:contextual-spacing="false" fo:line-height="100%" fo:orphans="2" fo:widows="2"/>
      <style:text-properties style:font-name="Arial" fo:font-weight="bold" style:font-name-asian="Arial1" style:font-weight-asian="bold" style:font-name-complex="Arial1"/>
    </style:style>
    <style:style style:name="P14" style:family="paragraph" style:parent-style-name="Standard">
      <style:paragraph-properties fo:margin-top="0in" fo:margin-bottom="0.139in" loext:contextual-spacing="false" fo:line-height="115%"/>
      <style:text-properties style:font-name="Arial" fo:font-weight="bold" style:font-name-asian="Arial1" style:font-weight-asian="bold" style:font-name-complex="Arial1"/>
    </style:style>
    <style:style style:name="P15" style:family="paragraph" style:parent-style-name="Standard">
      <style:paragraph-properties fo:margin-top="0in" fo:margin-bottom="0.139in" loext:contextual-spacing="false" fo:line-height="100%" fo:orphans="2" fo:widows="2"/>
    </style:style>
    <style:style style:name="P16" style:family="paragraph" style:parent-style-name="Standard">
      <style:paragraph-properties fo:margin-top="0in" fo:margin-bottom="0.139in" loext:contextual-spacing="false" fo:line-height="100%" fo:orphans="2" fo:widows="2"/>
      <style:text-properties fo:color="#0b0c0c" style:font-name="Arial" style:text-underline-style="solid" style:text-underline-width="auto" style:text-underline-color="font-color" fo:font-weight="bold" style:font-name-asian="Arial1" style:font-weight-asian="bold" style:font-name-complex="Arial1"/>
    </style:style>
    <style:style style:name="P17" style:family="paragraph" style:parent-style-name="Standard">
      <style:paragraph-properties fo:margin-top="0in" fo:margin-bottom="0.139in" loext:contextual-spacing="false" fo:line-height="100%" fo:orphans="2" fo:widows="2"/>
      <style:text-properties fo:color="#0b0c0c" style:font-name="Arial" style:font-name-asian="Arial1" style:font-name-complex="Arial1"/>
    </style:style>
    <style:style style:name="P18" style:family="paragraph" style:parent-style-name="Standard">
      <style:paragraph-properties fo:margin-top="0in" fo:margin-bottom="0.139in" loext:contextual-spacing="false" fo:line-height="100%" fo:orphans="2" fo:widows="2"/>
      <style:text-properties fo:color="#0b0c0c" style:font-name="Arial" fo:font-weight="bold" style:font-name-asian="Arial1" style:font-weight-asian="bold" style:font-name-complex="Arial1"/>
    </style:style>
    <style:style style:name="P19" style:family="paragraph" style:parent-style-name="Standard">
      <style:paragraph-properties fo:margin-top="0in" fo:margin-bottom="0.139in" loext:contextual-spacing="false" fo:line-height="100%" fo:orphans="2" fo:widows="2"/>
      <style:text-properties style:font-name="Times New Roman" style:font-name-asian="Times New Roman1" style:font-name-complex="Times New Roman1"/>
    </style:style>
    <style:style style:name="P20" style:family="paragraph" style:parent-style-name="Standard">
      <style:paragraph-properties fo:margin-top="0in" fo:margin-bottom="0.139in" loext:contextual-spacing="false" fo:line-height="100%" fo:orphans="2" fo:widows="2"/>
      <style:text-properties fo:color="#ff0000" style:font-name="Arial" style:font-name-asian="Arial1" style:font-name-complex="Arial1"/>
    </style:style>
    <style:style style:name="P21" style:family="paragraph" style:parent-style-name="Standard">
      <style:paragraph-properties fo:margin-top="0in" fo:margin-bottom="0.139in" loext:contextual-spacing="false" fo:line-height="100%" fo:orphans="2" fo:widows="2" fo:padding-left="0in" fo:padding-right="0in" fo:padding-top="0in" fo:padding-bottom="0.139in" fo:border-left="none" fo:border-right="none" fo:border-top="none" fo:border-bottom="0.74pt solid #000000"/>
    </style:style>
    <style:style style:name="P22" style:family="paragraph" style:parent-style-name="Standard">
      <style:paragraph-properties fo:margin-top="0in" fo:margin-bottom="0.139in" loext:contextual-spacing="false" fo:line-height="100%" fo:orphans="2" fo:widows="2" fo:padding-left="0in" fo:padding-right="0in" fo:padding-top="0in" fo:padding-bottom="0.139in" fo:border-left="none" fo:border-right="none" fo:border-top="none" fo:border-bottom="0.74pt solid #000000"/>
      <style:text-properties style:font-name="Arial" style:text-underline-style="solid" style:text-underline-width="auto" style:text-underline-color="font-color" style:font-name-asian="Arial1" style:font-name-complex="Arial1"/>
    </style:style>
    <style:style style:name="P23" style:family="paragraph" style:parent-style-name="Standard" style:list-style-name="WWNum23">
      <style:paragraph-properties fo:margin-left="0.5in" fo:margin-right="0in" fo:orphans="2" fo:widows="2" fo:text-indent="-0.25in" style:auto-text-indent="false"/>
    </style:style>
    <style:style style:name="P24" style:family="paragraph" style:parent-style-name="Standard" style:list-style-name="WWNum7">
      <style:paragraph-properties fo:margin-left="0.5in" fo:margin-right="0in" fo:orphans="2" fo:widows="2" fo:text-indent="-0.25in" style:auto-text-indent="false"/>
    </style:style>
    <style:style style:name="P25" style:family="paragraph" style:parent-style-name="Standard" style:list-style-name="WWNum32">
      <style:paragraph-properties fo:margin-left="0.5in" fo:margin-right="0in" fo:orphans="2" fo:widows="2" fo:text-indent="-0.25in" style:auto-text-indent="false"/>
    </style:style>
    <style:style style:name="P26" style:family="paragraph" style:parent-style-name="Standard" style:list-style-name="WWNum19">
      <style:paragraph-properties fo:margin-left="0.5in" fo:margin-right="0in" fo:orphans="2" fo:widows="2" fo:text-indent="-0.25in" style:auto-text-indent="false"/>
    </style:style>
    <style:style style:name="P27" style:family="paragraph" style:parent-style-name="Standard" style:list-style-name="WWNum2">
      <style:paragraph-properties fo:margin-left="0.5in" fo:margin-right="0in" fo:orphans="2" fo:widows="2" fo:text-indent="-0.25in" style:auto-text-indent="false"/>
    </style:style>
    <style:style style:name="P28" style:family="paragraph" style:parent-style-name="Standard" style:list-style-name="WWNum5">
      <style:paragraph-properties fo:margin-left="0.5in" fo:margin-right="0in" fo:orphans="2" fo:widows="2" fo:text-indent="-0.25in" style:auto-text-indent="false"/>
    </style:style>
    <style:style style:name="P29" style:family="paragraph" style:parent-style-name="Standard" style:list-style-name="WWNum1">
      <style:paragraph-properties fo:margin-left="0.5in" fo:margin-right="0in" fo:orphans="2" fo:widows="2" fo:text-indent="-0.25in" style:auto-text-indent="false"/>
    </style:style>
    <style:style style:name="P30" style:family="paragraph" style:parent-style-name="Standard" style:list-style-name="WWNum33">
      <style:paragraph-properties fo:margin-left="0.5in" fo:margin-right="0in" fo:orphans="2" fo:widows="2" fo:text-indent="-0.25in" style:auto-text-indent="false"/>
    </style:style>
    <style:style style:name="P31" style:family="paragraph" style:parent-style-name="Standard" style:list-style-name="WWNum9">
      <style:paragraph-properties fo:margin-left="0.5in" fo:margin-right="0in" fo:orphans="2" fo:widows="2" fo:text-indent="-0.25in" style:auto-text-indent="false"/>
    </style:style>
    <style:style style:name="P32" style:family="paragraph" style:parent-style-name="Standard" style:list-style-name="WWNum10">
      <style:paragraph-properties fo:margin-left="0.5in" fo:margin-right="0in" fo:orphans="2" fo:widows="2" fo:text-indent="-0.25in" style:auto-text-indent="false"/>
    </style:style>
    <style:style style:name="P33" style:family="paragraph" style:parent-style-name="Standard" style:list-style-name="WWNum15">
      <style:paragraph-properties fo:margin-left="0.5in" fo:margin-right="0in" fo:orphans="2" fo:widows="2" fo:text-indent="-0.25in" style:auto-text-indent="false"/>
    </style:style>
    <style:style style:name="P34" style:family="paragraph" style:parent-style-name="Standard" style:list-style-name="WWNum4">
      <style:paragraph-properties fo:margin-left="0.5in" fo:margin-right="0in" fo:orphans="2" fo:widows="2" fo:text-indent="-0.25in" style:auto-text-indent="false"/>
    </style:style>
    <style:style style:name="P35" style:family="paragraph" style:parent-style-name="Standard" style:list-style-name="WWNum26">
      <style:paragraph-properties fo:margin-left="0.5in" fo:margin-right="0in" fo:orphans="2" fo:widows="2" fo:text-indent="-0.25in" style:auto-text-indent="false"/>
    </style:style>
    <style:style style:name="P36" style:family="paragraph" style:parent-style-name="Standard" style:list-style-name="WWNum11">
      <style:paragraph-properties fo:margin-left="0.5in" fo:margin-right="0in" fo:orphans="2" fo:widows="2" fo:text-indent="-0.25in" style:auto-text-indent="false"/>
    </style:style>
    <style:style style:name="P37" style:family="paragraph" style:parent-style-name="Standard" style:list-style-name="WWNum12">
      <style:paragraph-properties fo:margin-left="0.5in" fo:margin-right="0in" fo:orphans="2" fo:widows="2" fo:text-indent="-0.25in" style:auto-text-indent="false"/>
    </style:style>
    <style:style style:name="P38" style:family="paragraph" style:parent-style-name="Standard" style:list-style-name="WWNum27">
      <style:paragraph-properties fo:margin-left="0.5in" fo:margin-right="0in" fo:orphans="2" fo:widows="2" fo:text-indent="-0.25in" style:auto-text-indent="false"/>
    </style:style>
    <style:style style:name="P39" style:family="paragraph" style:parent-style-name="Standard" style:list-style-name="WWNum16">
      <style:paragraph-properties fo:margin-left="0.5in" fo:margin-right="0in" fo:orphans="2" fo:widows="2" fo:text-indent="-0.25in" style:auto-text-indent="false"/>
    </style:style>
    <style:style style:name="P40" style:family="paragraph" style:parent-style-name="Standard" style:list-style-name="WWNum14">
      <style:paragraph-properties fo:margin-left="0.5in" fo:margin-right="0in" fo:orphans="2" fo:widows="2" fo:text-indent="-0.25in" style:auto-text-indent="false"/>
    </style:style>
    <style:style style:name="P41" style:family="paragraph" style:parent-style-name="Standard" style:list-style-name="WWNum28">
      <style:paragraph-properties fo:margin-left="0.5in" fo:margin-right="0in" fo:orphans="2" fo:widows="2" fo:text-indent="-0.25in" style:auto-text-indent="false"/>
    </style:style>
    <style:style style:name="P42" style:family="paragraph" style:parent-style-name="Standard" style:list-style-name="WWNum20">
      <style:paragraph-properties fo:margin-left="0.5in" fo:margin-right="0in" fo:orphans="2" fo:widows="2" fo:text-indent="-0.25in" style:auto-text-indent="false"/>
    </style:style>
    <style:style style:name="P43" style:family="paragraph" style:parent-style-name="Standard" style:list-style-name="WWNum6">
      <style:paragraph-properties fo:margin-left="0.5in" fo:margin-right="0in" fo:orphans="2" fo:widows="2" fo:text-indent="-0.25in" style:auto-text-indent="false"/>
    </style:style>
    <style:style style:name="P44" style:family="paragraph" style:parent-style-name="Standard" style:list-style-name="WWNum3">
      <style:paragraph-properties fo:margin-left="0.5in" fo:margin-right="0in" fo:orphans="2" fo:widows="2" fo:text-indent="-0.25in" style:auto-text-indent="false"/>
    </style:style>
    <style:style style:name="P45" style:family="paragraph" style:parent-style-name="Standard" style:list-style-name="WWNum8">
      <style:paragraph-properties fo:margin-left="0.5in" fo:margin-right="0in" fo:orphans="2" fo:widows="2" fo:text-indent="-0.25in" style:auto-text-indent="false"/>
    </style:style>
    <style:style style:name="P46" style:family="paragraph" style:parent-style-name="Standard" style:list-style-name="WWNum17">
      <style:paragraph-properties fo:margin-left="0.5in" fo:margin-right="0in" fo:orphans="2" fo:widows="2" fo:text-indent="-0.25in" style:auto-text-indent="false"/>
    </style:style>
    <style:style style:name="P47" style:family="paragraph" style:parent-style-name="Standard" style:list-style-name="WWNum25">
      <style:paragraph-properties fo:margin-left="0.5in" fo:margin-right="0in" fo:orphans="2" fo:widows="2" fo:text-indent="-0.25in" style:auto-text-indent="false"/>
    </style:style>
    <style:style style:name="P48" style:family="paragraph" style:parent-style-name="Standard" style:list-style-name="WWNum21">
      <style:paragraph-properties fo:margin-left="0.5in" fo:margin-right="0in" fo:orphans="2" fo:widows="2" fo:text-indent="-0.25in" style:auto-text-indent="false"/>
    </style:style>
    <style:style style:name="P49" style:family="paragraph" style:parent-style-name="Standard" style:list-style-name="WWNum22">
      <style:paragraph-properties fo:margin-left="0.5in" fo:margin-right="0in" fo:line-height="115%" fo:orphans="2" fo:widows="2" fo:text-indent="-0.25in" style:auto-text-indent="false"/>
    </style:style>
    <style:style style:name="P50" style:family="paragraph" style:parent-style-name="Standard" style:list-style-name="WWNum9">
      <style:paragraph-properties fo:margin-left="0.5in" fo:margin-right="0in" fo:text-indent="-0.25in" style:auto-text-indent="false"/>
    </style:style>
    <style:style style:name="P51" style:family="paragraph" style:parent-style-name="Standard" style:list-style-name="WWNum24">
      <style:paragraph-properties fo:margin-left="0.5in" fo:margin-right="0in" fo:text-indent="-0.25in" style:auto-text-indent="false"/>
    </style:style>
    <style:style style:name="P52" style:family="paragraph" style:parent-style-name="Standard" style:list-style-name="WWNum13">
      <style:paragraph-properties fo:margin-left="0.5in" fo:margin-right="0in" fo:text-indent="-0.25in" style:auto-text-indent="false"/>
    </style:style>
    <style:style style:name="P53" style:family="paragraph" style:parent-style-name="Standard" style:list-style-name="WWNum23">
      <style:paragraph-properties fo:margin-left="0.5in" fo:margin-right="0in" fo:margin-top="0in" fo:margin-bottom="0.139in" loext:contextual-spacing="false" fo:line-height="100%" fo:orphans="2" fo:widows="2" fo:text-indent="-0.25in" style:auto-text-indent="false"/>
    </style:style>
    <style:style style:name="P54" style:family="paragraph" style:parent-style-name="Standard" style:list-style-name="WWNum32">
      <style:paragraph-properties fo:margin-left="0.5in" fo:margin-right="0in" fo:margin-top="0in" fo:margin-bottom="0.139in" loext:contextual-spacing="false" fo:line-height="100%" fo:orphans="2" fo:widows="2" fo:text-indent="-0.25in" style:auto-text-indent="false"/>
    </style:style>
    <style:style style:name="P55" style:family="paragraph" style:parent-style-name="Standard" style:list-style-name="WWNum19">
      <style:paragraph-properties fo:margin-left="0.5in" fo:margin-right="0in" fo:margin-top="0in" fo:margin-bottom="0.139in" loext:contextual-spacing="false" fo:line-height="100%" fo:orphans="2" fo:widows="2" fo:text-indent="-0.25in" style:auto-text-indent="false"/>
    </style:style>
    <style:style style:name="P56" style:family="paragraph" style:parent-style-name="Standard" style:list-style-name="WWNum2">
      <style:paragraph-properties fo:margin-left="0.5in" fo:margin-right="0in" fo:margin-top="0in" fo:margin-bottom="0.139in" loext:contextual-spacing="false" fo:line-height="100%" fo:orphans="2" fo:widows="2" fo:text-indent="-0.25in" style:auto-text-indent="false"/>
    </style:style>
    <style:style style:name="P57" style:family="paragraph" style:parent-style-name="Standard" style:list-style-name="WWNum33">
      <style:paragraph-properties fo:margin-left="0.5in" fo:margin-right="0in" fo:margin-top="0in" fo:margin-bottom="0.139in" loext:contextual-spacing="false" fo:line-height="100%" fo:orphans="2" fo:widows="2" fo:text-indent="-0.25in" style:auto-text-indent="false"/>
    </style:style>
    <style:style style:name="P58" style:family="paragraph" style:parent-style-name="Standard" style:list-style-name="WWNum10">
      <style:paragraph-properties fo:margin-left="0.5in" fo:margin-right="0in" fo:margin-top="0in" fo:margin-bottom="0.139in" loext:contextual-spacing="false" fo:line-height="100%" fo:orphans="2" fo:widows="2" fo:text-indent="-0.25in" style:auto-text-indent="false"/>
    </style:style>
    <style:style style:name="P59" style:family="paragraph" style:parent-style-name="Standard" style:list-style-name="WWNum15">
      <style:paragraph-properties fo:margin-left="0.5in" fo:margin-right="0in" fo:margin-top="0in" fo:margin-bottom="0.139in" loext:contextual-spacing="false" fo:line-height="100%" fo:orphans="2" fo:widows="2" fo:text-indent="-0.25in" style:auto-text-indent="false"/>
    </style:style>
    <style:style style:name="P60" style:family="paragraph" style:parent-style-name="Standard" style:list-style-name="WWNum16">
      <style:paragraph-properties fo:margin-left="0.5in" fo:margin-right="0in" fo:margin-top="0in" fo:margin-bottom="0.139in" loext:contextual-spacing="false" fo:line-height="100%" fo:orphans="2" fo:widows="2" fo:text-indent="-0.25in" style:auto-text-indent="false"/>
    </style:style>
    <style:style style:name="P61" style:family="paragraph" style:parent-style-name="Standard" style:list-style-name="WWNum28">
      <style:paragraph-properties fo:margin-left="0.5in" fo:margin-right="0in" fo:margin-top="0in" fo:margin-bottom="0.139in" loext:contextual-spacing="false" fo:line-height="100%" fo:orphans="2" fo:widows="2" fo:text-indent="-0.25in" style:auto-text-indent="false"/>
    </style:style>
    <style:style style:name="P62" style:family="paragraph" style:parent-style-name="Standard" style:list-style-name="WWNum20">
      <style:paragraph-properties fo:margin-left="0.5in" fo:margin-right="0in" fo:margin-top="0in" fo:margin-bottom="0.139in" loext:contextual-spacing="false" fo:line-height="100%" fo:orphans="2" fo:widows="2" fo:text-indent="-0.25in" style:auto-text-indent="false"/>
    </style:style>
    <style:style style:name="P63" style:family="paragraph" style:parent-style-name="Standard" style:list-style-name="WWNum6">
      <style:paragraph-properties fo:margin-left="0.5in" fo:margin-right="0in" fo:margin-top="0in" fo:margin-bottom="0.139in" loext:contextual-spacing="false" fo:line-height="100%" fo:orphans="2" fo:widows="2" fo:text-indent="-0.25in" style:auto-text-indent="false"/>
    </style:style>
    <style:style style:name="P64" style:family="paragraph" style:parent-style-name="Standard" style:list-style-name="WWNum25">
      <style:paragraph-properties fo:margin-left="0.5in" fo:margin-right="0in" fo:margin-top="0in" fo:margin-bottom="0.139in" loext:contextual-spacing="false" fo:line-height="100%" fo:orphans="2" fo:widows="2" fo:text-indent="-0.25in" style:auto-text-indent="false"/>
    </style:style>
    <style:style style:name="P65" style:family="paragraph" style:parent-style-name="Standard" style:list-style-name="WWNum27">
      <style:paragraph-properties fo:margin-left="0.5in" fo:margin-right="0in" fo:margin-top="0in" fo:margin-bottom="0in" loext:contextual-spacing="false" fo:line-height="100%" fo:orphans="2" fo:widows="2" fo:text-indent="-0.25in" style:auto-text-indent="false"/>
    </style:style>
    <style:style style:name="P66" style:family="paragraph" style:parent-style-name="Standard" style:list-style-name="WWNum8">
      <style:paragraph-properties fo:margin-left="0.5in" fo:margin-right="0in" fo:margin-top="0in" fo:margin-bottom="0.0299in" loext:contextual-spacing="false" fo:line-height="100%" fo:orphans="2" fo:widows="2" fo:text-indent="-0.25in" style:auto-text-indent="false"/>
    </style:style>
    <style:style style:name="P67" style:family="paragraph" style:parent-style-name="Standard" style:list-style-name="WWNum18">
      <style:paragraph-properties fo:margin-left="0.5in" fo:margin-right="0in" fo:margin-top="0in" fo:margin-bottom="0.0299in" loext:contextual-spacing="false" fo:line-height="100%" fo:orphans="2" fo:widows="2" fo:text-indent="-0.25in" style:auto-text-indent="false"/>
    </style:style>
    <style:style style:name="P68" style:family="paragraph" style:parent-style-name="Standard" style:list-style-name="WWNum31">
      <style:paragraph-properties fo:margin-left="0.4957in" fo:margin-right="0in" fo:orphans="2" fo:widows="2" fo:text-indent="-0.248in" style:auto-text-indent="false"/>
    </style:style>
    <style:style style:name="P69" style:family="paragraph" style:parent-style-name="Standard" style:list-style-name="WWNum30">
      <style:paragraph-properties fo:margin-left="0.4957in" fo:margin-right="0in" fo:orphans="2" fo:widows="2" fo:text-indent="-0.248in" style:auto-text-indent="false"/>
    </style:style>
    <style:style style:name="P70" style:family="paragraph" style:parent-style-name="Standard" style:list-style-name="WWNum10">
      <style:paragraph-properties fo:margin-left="0.4957in" fo:margin-right="0in" fo:orphans="2" fo:widows="2" fo:text-indent="-0.248in" style:auto-text-indent="false"/>
    </style:style>
    <style:style style:name="P71" style:family="paragraph" style:parent-style-name="Standard" style:list-style-name="WWNum15">
      <style:paragraph-properties fo:margin-left="0.4957in" fo:margin-right="0in" fo:orphans="2" fo:widows="2" fo:text-indent="-0.248in" style:auto-text-indent="false"/>
    </style:style>
    <style:style style:name="P72" style:family="paragraph" style:parent-style-name="Standard">
      <style:paragraph-properties fo:margin-left="0.5in" fo:margin-right="0in" fo:orphans="2" fo:widows="2" fo:text-indent="0in" style:auto-text-indent="false"/>
      <style:text-properties fo:color="#0b0c0c" style:font-name="Arial" style:font-name-asian="Arial1" style:font-name-complex="Arial1"/>
    </style:style>
    <style:style style:name="P73" style:family="paragraph" style:parent-style-name="Standard">
      <style:paragraph-properties fo:margin-left="0.5in" fo:margin-right="0in" fo:text-indent="0in" style:auto-text-indent="false"/>
      <style:text-properties fo:color="#ff0000" style:font-name="Arial" style:font-name-asian="Arial1" style:font-name-complex="Arial1"/>
    </style:style>
    <style:style style:name="P74" style:family="paragraph" style:parent-style-name="Standard">
      <style:paragraph-properties fo:margin-left="0.5in" fo:margin-right="0in" fo:margin-top="0in" fo:margin-bottom="0.139in" loext:contextual-spacing="false" fo:line-height="100%" fo:orphans="2" fo:widows="2" fo:text-indent="0in" style:auto-text-indent="false"/>
      <style:text-properties style:font-name="Arial" style:font-name-asian="Arial1" style:font-name-complex="Arial1"/>
    </style:style>
    <style:style style:name="P75" style:family="paragraph" style:parent-style-name="Standard">
      <style:paragraph-properties fo:margin-left="0.5in" fo:margin-right="0in" fo:margin-top="0in" fo:margin-bottom="0.139in" loext:contextual-spacing="false" fo:line-height="100%" fo:orphans="2" fo:widows="2" fo:text-indent="0in" style:auto-text-indent="false"/>
      <style:text-properties fo:color="#0b0c0c" style:font-name="Arial" style:font-name-asian="Arial1" style:font-name-complex="Arial1"/>
    </style:style>
    <style:style style:name="P76" style:family="paragraph" style:parent-style-name="Standard">
      <style:paragraph-properties fo:margin-left="0in" fo:margin-right="0in" fo:orphans="2" fo:widows="2" fo:text-indent="0in" style:auto-text-indent="false"/>
      <style:text-properties style:font-name="Arial" style:font-name-asian="Arial1" style:font-name-complex="Arial1"/>
    </style:style>
    <style:style style:name="P77" style:family="paragraph" style:parent-style-name="Standard">
      <style:paragraph-properties fo:margin-left="0in" fo:margin-right="0in" fo:margin-top="0in" fo:margin-bottom="0.139in" loext:contextual-spacing="false" fo:line-height="100%" fo:orphans="2" fo:widows="2" fo:text-indent="0in" style:auto-text-indent="false"/>
      <style:text-properties fo:color="#ff00ff" style:text-line-through-style="solid" style:text-line-through-type="single" style:font-name="Arial" style:font-name-asian="Arial1" style:font-name-complex="Arial1"/>
    </style:style>
    <style:style style:name="P78" style:family="paragraph" style:parent-style-name="Standard">
      <style:paragraph-properties fo:margin-top="0in" fo:margin-bottom="0.0693in" loext:contextual-spacing="false" fo:line-height="100%" fo:orphans="2" fo:widows="2"/>
    </style:style>
    <style:style style:name="P79" style:family="paragraph" style:parent-style-name="Standard">
      <style:paragraph-properties fo:margin-top="0in" fo:margin-bottom="0.0693in" loext:contextual-spacing="false" fo:line-height="100%" fo:orphans="2" fo:widows="2"/>
      <style:text-properties style:font-name="Arial" style:font-name-asian="Arial1" style:font-name-complex="Arial1"/>
    </style:style>
    <style:style style:name="P80" style:family="paragraph" style:parent-style-name="Standard">
      <style:paragraph-properties fo:margin-top="0in" fo:margin-bottom="0.0693in" loext:contextual-spacing="false" fo:line-height="100%" fo:orphans="2" fo:widows="2"/>
      <style:text-properties style:font-name="Arial" style:text-underline-style="solid" style:text-underline-width="auto" style:text-underline-color="font-color" style:font-name-asian="Arial1" style:font-name-complex="Arial1"/>
    </style:style>
    <style:style style:name="P81" style:family="paragraph" style:parent-style-name="Heading_20_1" style:master-page-name="Standard">
      <style:paragraph-properties fo:margin-top="0in" fo:margin-bottom="0.139in" loext:contextual-spacing="false" fo:line-height="100%" style:page-number="1">
        <style:tab-stops>
          <style:tab-stop style:position="0in"/>
        </style:tab-stops>
      </style:paragraph-properties>
    </style:style>
    <style:style style:name="P82" style:family="paragraph" style:parent-style-name="Heading_20_3" style:list-style-name="WWNum29">
      <style:paragraph-properties>
        <style:tab-stops>
          <style:tab-stop style:position="0in"/>
        </style:tab-stops>
      </style:paragraph-properties>
    </style:style>
    <style:style style:name="P83" style:family="paragraph" style:parent-style-name="Heading_20_2" style:list-style-name="WWNum29">
      <style:paragraph-properties fo:margin-top="0in" fo:margin-bottom="0.139in" loext:contextual-spacing="false" fo:line-height="100%">
        <style:tab-stops>
          <style:tab-stop style:position="0in"/>
        </style:tab-stops>
      </style:paragraph-properties>
    </style:style>
    <style:style style:name="P84" style:family="paragraph" style:parent-style-name="Heading_20_2" style:list-style-name="WWNum29">
      <style:paragraph-properties fo:margin-top="0in" fo:margin-bottom="0.139in" loext:contextual-spacing="false" fo:line-height="100%">
        <style:tab-stops>
          <style:tab-stop style:position="0in"/>
        </style:tab-stops>
      </style:paragraph-properties>
      <style:text-properties style:font-name="Arial" fo:font-size="18pt" fo:font-weight="bold" style:font-name-asian="Arial1" style:font-size-asian="18pt" style:font-weight-asian="bold" style:font-name-complex="Arial1" style:font-size-complex="18pt"/>
    </style:style>
    <style:style style:name="P85" style:family="paragraph" style:parent-style-name="Heading_20_2">
      <style:paragraph-properties fo:margin-top="0in" fo:margin-bottom="0.139in" loext:contextual-spacing="false" fo:line-height="100%">
        <style:tab-stops>
          <style:tab-stop style:position="0in"/>
        </style:tab-stops>
      </style:paragraph-properties>
      <style:text-properties fo:font-size="18pt" fo:font-weight="bold" style:font-size-asian="18pt" style:font-weight-asian="bold" style:font-size-complex="18pt"/>
    </style:style>
    <style:style style:name="T1" style:family="text">
      <style:text-properties fo:font-size="24pt" fo:font-weight="bold" style:font-size-asian="24pt" style:font-weight-asian="bold" style:font-size-complex="24pt"/>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style:font-name="Arial" fo:font-size="18pt" fo:font-weight="bold" style:font-name-asian="Arial1" style:font-size-asian="18pt" style:font-weight-asian="bold" style:font-name-complex="Arial1" style:font-size-complex="18pt"/>
    </style:style>
    <style:style style:name="T5" style:family="text">
      <style:text-properties style:font-name="Arial" fo:font-weight="normal" style:font-name-asian="Arial1" style:font-weight-asian="normal" style:font-name-complex="Arial1"/>
    </style:style>
    <style:style style:name="T6" style:family="text">
      <style:text-properties style:font-name="Arial" style:font-name-asian="Arial1" style:font-name-complex="Arial1"/>
    </style:style>
    <style:style style:name="T7" style:family="text">
      <style:text-properties style:font-name="Arial" style:font-name-asian="Arial1" style:font-name-complex="Arial1" fo:background-color="#ffffff"/>
    </style:style>
    <style:style style:name="T8" style:family="text">
      <style:text-properties style:font-name="Arial" fo:font-size="13.5pt" style:font-name-asian="Arial1" style:font-size-asian="13.5pt" style:font-name-complex="Arial1" style:font-size-complex="13.5pt"/>
    </style:style>
    <style:style style:name="T9" style:family="text">
      <style:text-properties style:font-name="Arial" fo:font-size="16pt" style:font-name-asian="Arial1" style:font-size-asian="16pt" style:font-name-complex="Arial1" style:font-size-complex="16pt"/>
    </style:style>
    <style:style style:name="T10" style:family="text">
      <style:text-properties style:font-name="Arial" fo:font-weight="bold" style:font-name-asian="Arial1" style:font-weight-asian="bold" style:font-name-complex="Arial1"/>
    </style:style>
    <style:style style:name="T11" style:family="text">
      <style:text-properties style:font-name="Arial" style:text-underline-style="solid" style:text-underline-width="auto" style:text-underline-color="font-color" style:font-name-asian="Arial1" style:font-name-complex="Arial1"/>
    </style:style>
    <style:style style:name="T12" style:family="text">
      <style:text-properties fo:color="#0b0c0c" fo:font-size="18pt" fo:font-weight="bold" style:font-size-asian="18pt" style:font-weight-asian="bold" style:font-size-complex="18pt"/>
    </style:style>
    <style:style style:name="T13" style:family="text">
      <style:text-properties fo:color="#0b0c0c" style:font-name="Arial" style:font-name-asian="Arial1" style:font-name-complex="Arial1" fo:background-color="#ffffff"/>
    </style:style>
    <style:style style:name="T14" style:family="text">
      <style:text-properties fo:color="#0b0c0c" style:font-name="Arial" style:font-name-asian="Arial1" style:font-name-complex="Arial1"/>
    </style:style>
    <style:style style:name="T15" style:family="text">
      <style:text-properties fo:color="#0b0c0c" style:font-name="Arial" fo:font-weight="bold" style:font-name-asian="Arial1" style:font-weight-asian="bold" style:font-name-complex="Arial1"/>
    </style:style>
    <style:style style:name="T16" style:family="text">
      <style:text-properties fo:color="#0b0c0c" style:font-name="Arial" fo:font-weight="bold" style:font-name-asian="Arial1" style:font-weight-asian="bold" style:font-name-complex="Arial1" fo:background-color="#ffffff"/>
    </style:style>
    <style:style style:name="T17" style:family="text">
      <style:text-properties fo:color="#0b0c0c" style:font-name="Arial" fo:font-style="italic" style:font-name-asian="Arial1" style:font-style-asian="italic" style:font-name-complex="Arial1"/>
    </style:style>
    <style:style style:name="T18" style:family="text">
      <style:text-properties fo:color="#0b0c0c"/>
    </style:style>
    <style:style style:name="T19" style:family="text">
      <style:text-properties fo:color="#1155cc" style:font-name="Arial" style:text-underline-style="solid" style:text-underline-width="auto" style:text-underline-color="font-color" style:font-name-asian="Arial1" style:font-name-complex="Arial1" fo:background-color="#ffffff"/>
    </style:style>
    <style:style style:name="T20" style:family="text">
      <style:text-properties fo:color="#1155cc" style:font-name="Arial" style:text-underline-style="solid" style:text-underline-width="auto" style:text-underline-color="font-color" style:font-name-asian="Arial1" style:font-name-complex="Arial1"/>
    </style:style>
    <style:style style:name="T21" style:family="text">
      <style:text-properties fo:color="#1155cc" style:font-name="Arial" style:text-underline-style="solid" style:text-underline-width="auto" style:text-underline-color="font-color" fo:font-weight="bold" style:font-name-asian="Arial1" style:font-weight-asian="bold" style:font-name-complex="Arial1"/>
    </style:style>
    <style:style style:name="T22" style:family="text">
      <style:text-properties fo:color="#1155cc" style:font-name="Arial" style:text-underline-style="solid" style:text-underline-width="auto" style:text-underline-color="font-color" fo:font-weight="bold" style:font-name-asian="Arial1" style:font-weight-asian="bold" style:font-name-complex="Arial1" fo:background-color="#ffffff"/>
    </style:style>
    <style:style style:name="T23" style:family="text">
      <style:text-properties fo:color="#1155cc" style:font-name="Helvetica Neue" style:text-underline-style="solid" style:text-underline-width="auto" style:text-underline-color="font-color" fo:font-weight="bold" style:font-name-asian="Helvetica Neue2" style:font-weight-asian="bold" style:font-name-complex="Helvetica Neue2" fo:background-color="#ffffff"/>
    </style:style>
    <style:style style:name="T24" style:family="text">
      <style:text-properties fo:color="#1155cc" style:font-name="Helvetica Neue" style:text-underline-style="solid" style:text-underline-width="auto" style:text-underline-color="font-color" fo:font-weight="bold" style:font-name-asian="Helvetica Neue2" style:font-weight-asian="bold" style:font-name-complex="Helvetica Neue2"/>
    </style:style>
    <style:style style:name="T25" style:family="text">
      <style:text-properties fo:color="#3c4043" style:font-name="Arial" style:font-name-asian="Arial1" style:font-name-complex="Arial1" fo:background-color="#ffffff"/>
    </style:style>
    <style:style style:name="T26" style:family="text">
      <style:text-properties fo:color="#ff0000" fo:font-size="18pt" fo:font-weight="bold" style:font-size-asian="18pt" style:font-weight-asian="bold" style:font-size-complex="18pt"/>
    </style:style>
    <style:style style:name="T27" style:family="text">
      <style:text-properties fo:color="#ff0000" style:font-name="Arial" fo:font-weight="bold" style:font-name-asian="Arial1" style:font-weight-asian="bold" style:font-name-complex="Arial1"/>
    </style:style>
    <style:style style:name="T28" style:family="text">
      <style:text-properties fo:color="#ff0000" style:font-name="Arial" style:font-name-asian="Arial1" style:font-name-complex="Arial1"/>
    </style:style>
    <style:style style:name="T29" style:family="text">
      <style:text-properties fo:color="#0000ff" style:font-name="Arial" style:font-name-asian="Arial1" style:font-name-complex="Arial1"/>
    </style:style>
    <style:style style:name="T30" style:family="text">
      <style:text-properties style:text-line-through-style="solid" style:text-line-through-type="single" style:font-name="Arial" fo:font-size="10pt" style:font-name-asian="Arial1" style:font-size-asian="10pt" style:font-name-complex="Arial1" style:font-size-complex="10pt"/>
    </style:style>
    <style:style style:name="T31" style:family="text">
      <style:text-properties style:text-line-through-style="solid" style:text-line-through-type="single" style:font-name="Arial" style:font-name-asian="Arial1" style:font-name-complex="Arial1"/>
    </style:style>
    <style:style style:name="T32" style:family="text">
      <style:text-properties fo:color="#ff00ff" style:text-line-through-style="solid" style:text-line-through-type="single" style:font-name="Arial" style:font-name-asian="Arial1" style:font-name-complex="Arial1"/>
    </style:style>
    <style:style style:name="T33" style:family="text">
      <style:text-properties fo:color="#0000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gjdgxs"/><text:span text:style-name="T1">Your digital transformation guide </text:span></text:p>
      <text:list xml:id="list3692460941" text:style-name="WWNum29">
        <text:list-item>
          <text:list>
            <text:list-item>
              <text:p text:style-name="P83"><text:bookmark text:name="_30j0zll"/><text:span text:style-name="T2">Technology procurement for local government</text:span></text:p>
            </text:list-item>
            <text:list-item>
              <text:p text:style-name="P82"><text:bookmark text:name="_1fob9te"/><text:span text:style-name="T5">V.4 November 2023</text:span></text:p>
            </text:list-item>
          </text:list>
        </text:list-item>
      </text:list>
      <text:p text:style-name="P11"/>
      <text:list xml:id="list81341904335924" text:continue-numbering="true" text:style-name="WWNum29">
        <text:list-item>
          <text:list>
            <text:list-item>
              <text:p text:style-name="P83"><text:bookmark text:name="_3znysh7"/><text:span text:style-name="T2">The future of local government</text:span><text:span text:style-name="T3"> </text:span></text:p>
            </text:list-item>
          </text:list>
        </text:list-item>
      </text:list>
      <text:p text:style-name="P15"><text:span text:style-name="T6">Digital transformation is playing a key role in creating the local government of the future. One where increased and improved use of technology can help evolve public services and meet the needs of communities more efficiently. Citizens are increasingly connected, particularly through mobile devices, and expect to have access to council services 24 hours a day, 7 days a week. In addition, the ongoing development of new technology solutions, such as AI and drones, is enabling councils to re-think how they deliver services in the most efficient and cost-effective way. </text:span></text:p>
      <text:p text:style-name="P15"><text:span text:style-name="T6"><text:s text:c="2"/></text:span></text:p>
      <text:list xml:id="list81340841034334" text:continue-numbering="true" text:style-name="WWNum29">
        <text:list-item>
          <text:list>
            <text:list-item>
              <text:p text:style-name="P83"><text:bookmark text:name="_2et92p0"/><text:span text:style-name="T2">Your guide to digital transformation</text:span><text:span text:style-name="T3"> </text:span></text:p>
            </text:list-item>
          </text:list>
        </text:list-item>
      </text:list>
      <text:p text:style-name="P15"><text:span text:style-name="T6">This guide is for all councils that are undertaking digital transformation projects. Using the cross-government agreed Technology Code of Practice (TCoP) as a starting point, it demonstrates how our various technology agreements can help you, wherever you are on your digital transformation journey.</text:span></text:p>
      <text:p text:style-name="P12"/>
      <text:list xml:id="list81341109217954" text:continue-numbering="true" text:style-name="WWNum29">
        <text:list-item>
          <text:list>
            <text:list-item>
              <text:p text:style-name="P83"><text:bookmark text:name="_tyjcwt"/><text:span text:style-name="T2">How we can help </text:span></text:p>
            </text:list-item>
          </text:list>
        </text:list-item>
      </text:list>
      <text:p text:style-name="P15"><text:span text:style-name="T6">Our agreements are designed to comply with all aspects of the relevant procurement legislation and policy, including the delivery of objectives which are particularly important to local government, such as achieving social value, supporting SMEs, enabling economic development, preventing modern slavery and transitioning to a carbon net zero society.</text:span></text:p>
      <text:p text:style-name="P12"/>
      <text:list xml:id="list81340131572172" text:continue-numbering="true" text:style-name="WWNum29">
        <text:list-item>
          <text:list>
            <text:list-item>
              <text:p text:style-name="P83"><text:bookmark text:name="_3dy6vkm"/><text:span text:style-name="T2">The </text:span><text:span text:style-name="T12">Technology Code of Practice</text:span></text:p>
            </text:list-item>
          </text:list>
        </text:list-item>
      </text:list>
      <text:p text:style-name="P15"><text:span text:style-name="T13">The </text:span><text:a xlink:type="simple" xlink:href="https://www.gov.uk/guidance/the-technology-code-of-practice" text:style-name="ListLabel_20_237" text:visited-style-name="ListLabel_20_237"><text:span text:style-name="T19">Technology Code of Practice (TCoP)</text:span></text:a><text:span text:style-name="T14"> </text:span><text:span text:style-name="T13">is a set of criteria to help public sector organisations design, build and buy technology. It’s a cross-government agreed standard maintained by the Central Digital and Data Office and is recommended for use by local authorities, in line with the </text:span><text:a xlink:type="simple" xlink:href="https://localdigital.gov.uk/declaration/" text:style-name="ListLabel_20_237" text:visited-style-name="ListLabel_20_237"><text:span text:style-name="T19">Local Digital Declaration</text:span></text:a><text:span text:style-name="T14">.</text:span></text:p>
      <text:p text:style-name="P15"><text:span text:style-name="T14">There are 12 elements within TCoP, each covering a different aspect of technology projects or programmes. However, this is not a 12-step guide. Instead, </text:span><text:span text:style-name="T6">you should consider which aspects of the TCoP are most important to you and our guide will help you understand more about the solutions available to you. </text:span><text:span text:style-name="T14">Think about how each point applies to your project, align with the mandatory requirements and follow as many of the remaining points as you can. <text:s/></text:span></text:p>
      <text:p text:style-name="P16"/>
      <text:p text:style-name="P15"><text:span text:style-name="T15">The 12 Elements of Technology Code of Practice</text:span></text:p>
      <text:p text:style-name="P15"><text:span text:style-name="T14">Define user needs </text:span></text:p>
      <text:p text:style-name="P15"><text:span text:style-name="T14">Make things accessible and inclusive </text:span></text:p>
      <text:p text:style-name="P15"><text:soft-page-break/><text:span text:style-name="T14">Be open and use open source </text:span></text:p>
      <text:p text:style-name="P15"><text:span text:style-name="T14">Make use of open standards </text:span></text:p>
      <text:p text:style-name="P15"><text:span text:style-name="T14">Use cloud first </text:span></text:p>
      <text:p text:style-name="P15"><text:span text:style-name="T14">Make things secure </text:span></text:p>
      <text:p text:style-name="P15"><text:span text:style-name="T14">Make privacy integral </text:span></text:p>
      <text:p text:style-name="P15"><text:span text:style-name="T14">Share, reuse and collaborate </text:span></text:p>
      <text:p text:style-name="P15"><text:span text:style-name="T14">Integrate and adapt technology </text:span></text:p>
      <text:p text:style-name="P15"><text:span text:style-name="T14">Make better use of data </text:span></text:p>
      <text:p text:style-name="P15"><text:span text:style-name="T14">Define your purchasing strategy </text:span></text:p>
      <text:p text:style-name="P15"><text:span text:style-name="T14">Make your technology sustainable </text:span></text:p>
      <text:p text:style-name="P15"/>
      <text:list xml:id="list81341772554066" text:continue-numbering="true" text:style-name="WWNum29">
        <text:list-item>
          <text:list>
            <text:list-item>
              <text:p text:style-name="P83"><text:bookmark text:name="_1t3h5sf"/><text:span text:style-name="T2">Define user needs </text:span></text:p>
            </text:list-item>
          </text:list>
        </text:list-item>
      </text:list>
      <text:p text:style-name="P15"><text:span text:style-name="T16">Understand your users and their needs. Develop knowledge of your users and what that means for your technology project or programme.</text:span></text:p>
      <text:p text:style-name="P15"><text:span text:style-name="T25">Local authorities have a clear responsibility to put the interests of their citizens first. Before considering or commissioning the development of any new technology, take the time to understand what's important to the people that you serve and their specific needs.</text:span></text:p>
      <text:p text:style-name="P15"><text:span text:style-name="T6">Find out more about </text:span><text:a xlink:type="simple" xlink:href="https://www.gov.uk/guidance/define-user-needs" text:style-name="ListLabel_20_238" text:visited-style-name="ListLabel_20_238"><text:span text:style-name="T21">Define user needs</text:span></text:a><text:span text:style-name="T10"> </text:span></text:p>
      <text:p text:style-name="P15"><text:span text:style-name="T10">Key activities </text:span></text:p>
      <text:list xml:id="list4100683644" text:style-name="WWNum23">
        <text:list-item>
          <text:p text:style-name="P23"><text:span text:style-name="T6">user research </text:span></text:p>
        </text:list-item>
        <text:list-item>
          <text:p text:style-name="P23"><text:span text:style-name="T6">testing assumptions</text:span></text:p>
        </text:list-item>
        <text:list-item>
          <text:p text:style-name="P23"><text:span text:style-name="T6">data analysis</text:span></text:p>
        </text:list-item>
        <text:list-item>
          <text:p text:style-name="P53"><text:span text:style-name="T6">understanding user experience</text:span></text:p>
        </text:list-item>
      </text:list>
      <text:p text:style-name="P15"><text:span text:style-name="T10">Key outcomes </text:span></text:p>
      <text:list xml:id="list1866387600" text:style-name="WWNum31">
        <text:list-item>
          <text:p text:style-name="P68"><text:soft-page-break/><text:span text:style-name="T6">quantitative and qualitative analysis results</text:span></text:p>
        </text:list-item>
        <text:list-item>
          <text:p text:style-name="P68"><text:span text:style-name="T6">user journeys or roadmaps</text:span></text:p>
        </text:list-item>
        <text:list-item>
          <text:p text:style-name="P68"><text:span text:style-name="T6">user profiles and needs</text:span></text:p>
        </text:list-item>
      </text:list>
      <text:p text:style-name="P12"/>
      <text:p text:style-name="P15"><text:span text:style-name="T10">How we can help </text:span></text:p>
      <text:p text:style-name="P15"><text:span text:style-name="T6">Here are our associated agreements, each with a range of suppliers that can help you understand users and their needs.</text:span></text:p>
      <text:list xml:id="list1493709730" text:style-name="WWNum7">
        <text:list-item>
          <text:p text:style-name="P24"><text:span text:style-name="T14">Digital Outcomes 6</text:span></text:p>
        </text:list-item>
        <text:list-item>
          <text:p text:style-name="P24"><text:span text:style-name="T14">Digital Specialists and Programmes</text:span></text:p>
        </text:list-item>
        <text:list-item>
          <text:p text:style-name="P24"><text:span text:style-name="T14">Management Consultancy Framework 3 <text:s/></text:span></text:p>
        </text:list-item>
        <text:list-item>
          <text:p text:style-name="P24"><text:span text:style-name="T14">Software Design and Implementation Services</text:span></text:p>
        </text:list-item>
      </text:list>
      <text:p text:style-name="P17"/>
      <text:list xml:id="list81340458904107" text:continue-list="list81341772554066" text:style-name="WWNum29">
        <text:list-item>
          <text:list>
            <text:list-item>
              <text:p text:style-name="P83"><text:bookmark text:name="_4d34og8"/><text:span text:style-name="T2">Make things accessible and inclusive</text:span><text:span text:style-name="T26"> </text:span></text:p>
            </text:list-item>
          </text:list>
        </text:list-item>
      </text:list>
      <text:p text:style-name="P15"><text:span text:style-name="T16">Make sure your technology, infrastructure and systems are accessible and inclusive for all users.</text:span></text:p>
      <text:p text:style-name="P15"><text:span text:style-name="T13">Providing services that are equally available to all, regardless of their circumstances, is crucial to ensure that local authorities retain the trust and confidence of the citizens they serve. This is particularly important because people often contact their local authority during a time of crisis or stress, such as being made homeless, trying to gain critical financial support or needing access to social care services.</text:span></text:p>
      <text:p text:style-name="P15"><text:span text:style-name="T6">Find out more about </text:span><text:a xlink:type="simple" xlink:href="https://www.gov.uk/guidance/make-things-accessible" text:style-name="ListLabel_20_239" text:visited-style-name="ListLabel_20_239"><text:span text:style-name="T20">Make things accessible and inclusive</text:span></text:a><text:span text:style-name="T27"> </text:span></text:p>
      <text:p text:style-name="P15"><text:span text:style-name="T10">Key activities </text:span></text:p>
      <text:list xml:id="list3847898946" text:style-name="WWNum32">
        <text:list-item>
          <text:p text:style-name="P25"><text:span text:style-name="T6">review accessibility standards </text:span></text:p>
        </text:list-item>
        <text:list-item>
          <text:p text:style-name="P25"><text:span text:style-name="T6">avoid exclusion of users </text:span></text:p>
        </text:list-item>
        <text:list-item>
          <text:p text:style-name="P54"><text:span text:style-name="T6">identify any support requirements </text:span></text:p>
        </text:list-item>
      </text:list>
      <text:p text:style-name="P15"><text:span text:style-name="T10">Key outcomes </text:span></text:p>
      <text:list xml:id="list911100831" text:style-name="WWNum19">
        <text:list-item>
          <text:p text:style-name="P26"><text:span text:style-name="T6">user acceptance testing </text:span></text:p>
        </text:list-item>
        <text:list-item>
          <text:p text:style-name="P26"><text:soft-page-break/><text:span text:style-name="T6">assisted digital support </text:span></text:p>
        </text:list-item>
        <text:list-item>
          <text:p text:style-name="P55"><text:span text:style-name="T6">accessibility standards compliance </text:span><text:line-break/></text:p>
        </text:list-item>
      </text:list>
      <text:p text:style-name="P15"><text:span text:style-name="T10">How we can help </text:span></text:p>
      <text:p text:style-name="P15"><text:span text:style-name="T6">Here are our associated agreements, each with a range of suppliers that can help you make things accessible and inclusive.</text:span></text:p>
      <text:list xml:id="list476240401" text:style-name="WWNum2">
        <text:list-item>
          <text:p text:style-name="P27"><text:span text:style-name="T14">Digital Inclusion and Support </text:span></text:p>
        </text:list-item>
        <text:list-item>
          <text:p text:style-name="P27"><text:span text:style-name="T14">Quality Assurance and Testing for IT Systems 2 </text:span></text:p>
        </text:list-item>
        <text:list-item>
          <text:p text:style-name="P56"><text:span text:style-name="T14">Technology Services 3 </text:span></text:p>
        </text:list-item>
      </text:list>
      <text:p text:style-name="P13"/>
      <text:list xml:id="list81340201112007" text:continue-list="list81340458904107" text:style-name="WWNum29">
        <text:list-item>
          <text:list>
            <text:list-item>
              <text:p text:style-name="P83"><text:bookmark text:name="_2s8eyo1"/><text:span text:style-name="T2">Be open and use open source </text:span></text:p>
            </text:list-item>
          </text:list>
        </text:list-item>
      </text:list>
      <text:p text:style-name="P15"><text:span text:style-name="T16">Publish your code and use open source software to improve transparency, flexibility and accountability.</text:span></text:p>
      <text:p text:style-name="P15"><text:span text:style-name="T13">Local authorities deliver largely the same services to their citizens, so it’s in their collective interest to use open source solutions. That way, other organisations can easily learn from and replicate good practice that has gone before. <text:s/></text:span></text:p>
      <text:p text:style-name="P15"><text:span text:style-name="T6">Find out more about </text:span><text:a xlink:type="simple" xlink:href="https://www.gov.uk/guidance/be-open-and-use-open-source" text:style-name="ListLabel_20_238" text:visited-style-name="ListLabel_20_238"><text:span text:style-name="T21">Be open and use open source</text:span></text:a><text:span text:style-name="T6"> </text:span><text:line-break/></text:p>
      <text:p text:style-name="P15"><text:span text:style-name="T10">Key activities</text:span></text:p>
      <text:list xml:id="list604879098" text:style-name="WWNum22">
        <text:list-item>
          <text:p text:style-name="P49"><text:span text:style-name="T6">evaluate whether open source solutions are appropriate and available</text:span></text:p>
        </text:list-item>
        <text:list-item>
          <text:p text:style-name="P49"><text:span text:style-name="T6">consider whether there are in-house skills to develop, maintain and support the codebase</text:span><text:line-break/></text:p>
        </text:list-item>
      </text:list>
      <text:p text:style-name="P8"><text:span text:style-name="T10">Key outcomes </text:span></text:p>
      <text:list xml:id="list559087941" text:style-name="WWNum5">
        <text:list-item>
          <text:p text:style-name="P28"><text:span text:style-name="T6">write and publish in open-source code</text:span></text:p>
        </text:list-item>
        <text:list-item>
          <text:p text:style-name="P28"><text:span text:style-name="T6">retain intellectual property</text:span></text:p>
        </text:list-item>
        <text:list-item>
          <text:p text:style-name="P28"><text:span text:style-name="T6">make available for re-use by others</text:span></text:p>
        </text:list-item>
      </text:list>
      <text:p text:style-name="P13"/>
      <text:p text:style-name="P15"><text:span text:style-name="T10">How we can help </text:span></text:p>
      <text:p text:style-name="P15"><text:soft-page-break/><text:span text:style-name="T6">Here are our associated agreements, each with a range of suppliers that can help you to be open and use open source.</text:span></text:p>
      <text:list xml:id="list1559511696" text:style-name="WWNum1">
        <text:list-item>
          <text:p text:style-name="P29"><text:span text:style-name="T6">Artificial Intelligence</text:span></text:p>
        </text:list-item>
        <text:list-item>
          <text:p text:style-name="P29"><text:span text:style-name="T14">Back Office Software </text:span></text:p>
        </text:list-item>
        <text:list-item>
          <text:p text:style-name="P29"><text:span text:style-name="T6">Digital Outcomes 6 </text:span></text:p>
        </text:list-item>
        <text:list-item>
          <text:p text:style-name="P29"><text:span text:style-name="T14">Digital Specialists and Programmes</text:span></text:p>
        </text:list-item>
        <text:list-item>
          <text:p text:style-name="P29"><text:span text:style-name="T6">G-Cloud 13</text:span></text:p>
        </text:list-item>
        <text:list-item>
          <text:p text:style-name="P29"><text:span text:style-name="T14">Spark</text:span></text:p>
        </text:list-item>
      </text:list>
      <text:list xml:id="list81341146362313" text:continue-list="list81340201112007" text:style-name="WWNum29">
        <text:list-item>
          <text:list>
            <text:list-item>
              <text:p text:style-name="P84"><text:bookmark text:name="_nss10kc7rchz"/></text:p>
            </text:list-item>
            <text:list-item>
              <text:p text:style-name="P83"><text:bookmark text:name="_17dp8vu"/><text:span text:style-name="T2">Make use of open standards </text:span></text:p>
            </text:list-item>
          </text:list>
        </text:list-item>
      </text:list>
      <text:p text:style-name="P15"><text:span text:style-name="T16">Build technology that uses open standards to ensure your technology works, communicates with other technology and can easily be upgraded and expanded.</text:span></text:p>
      <text:p text:style-name="P15"><text:span text:style-name="T13">Using open standards is the best way for local authorities to future-proof their technology development, making it easier to enhance and upgrade systems in order to improve outcomes and experiences for citizens. It also ensures that data, where appropriate and approved, can be more readily shared between different systems.</text:span></text:p>
      <text:p text:style-name="P15"><text:span text:style-name="T6">Find out more about </text:span><text:a xlink:type="simple" xlink:href="https://www.gov.uk/guidance/make-use-of-open-standards" text:style-name="ListLabel_20_238" text:visited-style-name="ListLabel_20_238"><text:span text:style-name="T21">Make use of open standards</text:span></text:a><text:span text:style-name="T10"> </text:span><text:line-break/></text:p>
      <text:p text:style-name="P15"><text:span text:style-name="T10">Key activities </text:span></text:p>
      <text:list xml:id="list1479636123" text:style-name="WWNum33">
        <text:list-item>
          <text:p text:style-name="P30"><text:span text:style-name="T6">check which government open standards are recommended </text:span></text:p>
        </text:list-item>
        <text:list-item>
          <text:p text:style-name="P30"><text:span text:style-name="T6">testing for usability</text:span></text:p>
        </text:list-item>
        <text:list-item>
          <text:p text:style-name="P30"><text:span text:style-name="T6">testing system dependencies and interactions </text:span></text:p>
        </text:list-item>
        <text:list-item>
          <text:p text:style-name="P57"><text:span text:style-name="T6">testing across a range of devices</text:span></text:p>
        </text:list-item>
      </text:list>
      <text:p text:style-name="P15"><text:span text:style-name="T10">Key outcomes </text:span></text:p>
      <text:list xml:id="list3896640013" text:style-name="WWNum30">
        <text:list-item>
          <text:p text:style-name="P69"><text:span text:style-name="T6">test processes and scripts</text:span></text:p>
        </text:list-item>
        <text:list-item>
          <text:p text:style-name="P69"><text:span text:style-name="T6">results analysis and sharing</text:span></text:p>
        </text:list-item>
        <text:list-item>
          <text:p text:style-name="P69"><text:span text:style-name="T6">save time and money by reusing standards</text:span></text:p>
        </text:list-item>
      </text:list>
      <text:p text:style-name="P13"><text:soft-page-break/></text:p>
      <text:p text:style-name="P15"><text:span text:style-name="T10">How we can help </text:span></text:p>
      <text:p text:style-name="P15"><text:span text:style-name="T6">Here are our associated agreements, each with a range of suppliers that can help you make use of open standards.</text:span></text:p>
      <text:list xml:id="list2224229392" text:style-name="WWNum9">
        <text:list-item>
          <text:p text:style-name="P31"><text:span text:style-name="T14">Big Data and Analytics </text:span></text:p>
        </text:list-item>
        <text:list-item>
          <text:p text:style-name="P31"><text:span text:style-name="T6">Digital Outcomes 6</text:span></text:p>
        </text:list-item>
        <text:list-item>
          <text:p text:style-name="P50"><text:span text:style-name="T6">Digital Specialists and Programmes</text:span></text:p>
        </text:list-item>
        <text:list-item>
          <text:p text:style-name="P31"><text:span text:style-name="T14">Software Design and Implementation Services </text:span></text:p>
        </text:list-item>
      </text:list>
      <text:p text:style-name="P72"/>
      <text:p text:style-name="P74"/>
      <text:list xml:id="list81341429390209" text:continue-list="list81341146362313" text:style-name="WWNum29">
        <text:list-item>
          <text:list>
            <text:list-item>
              <text:p text:style-name="P83"><text:bookmark text:name="_3rdcrjn"/><text:span text:style-name="T2">Use cloud first </text:span></text:p>
            </text:list-item>
          </text:list>
        </text:list-item>
      </text:list>
      <text:p text:style-name="P15"><text:span text:style-name="T16">Consider using public cloud solutions first as stated in the </text:span><text:a xlink:type="simple" xlink:href="https://www.gov.uk/guidance/government-cloud-first-policy" text:style-name="ListLabel_20_240" text:visited-style-name="ListLabel_20_240"><text:span text:style-name="T22">Cloud First policy</text:span></text:a></text:p>
      <text:p text:style-name="P15"><text:span text:style-name="T13">Local authorities are strongly recommended to adopt a public cloud solution when procuring any new technology. Using public cloud will typically provide citizens with a more secure, reliable, higher quality and cost-effective service.</text:span></text:p>
      <text:p text:style-name="P15"><text:span text:style-name="T6">Find out more about </text:span><text:a xlink:type="simple" xlink:href="https://www.gov.uk/guidance/use-cloud-first" text:style-name="ListLabel_20_238" text:visited-style-name="ListLabel_20_238"><text:span text:style-name="T21">Use cloud first</text:span></text:a></text:p>
      <text:p text:style-name="P15"><text:span text:style-name="T10">Key activities </text:span></text:p>
      <text:list xml:id="list218795505" text:style-name="WWNum10">
        <text:list-item>
          <text:p text:style-name="P32"><text:span text:style-name="T6">options appraisal</text:span></text:p>
        </text:list-item>
        <text:list-item>
          <text:p text:style-name="P32"><text:span text:style-name="T6">evaluation of cloud migration</text:span></text:p>
        </text:list-item>
        <text:list-item>
          <text:p text:style-name="P32"><text:span text:style-name="T6">mapping of legacy technology</text:span></text:p>
        </text:list-item>
        <text:list-item>
          <text:p text:style-name="P58"><text:span text:style-name="T6">understand data migration requirements</text:span><text:line-break/></text:p>
        </text:list-item>
      </text:list>
      <text:p text:style-name="P15"><text:span text:style-name="T10">Key outcomes </text:span></text:p>
      <text:list xml:id="list1899223988" text:style-name="WWNum15">
        <text:list-item>
          <text:p text:style-name="P33"><text:span text:style-name="T6">business case for cloud transition</text:span></text:p>
        </text:list-item>
        <text:list-item>
          <text:p text:style-name="P59"><text:span text:style-name="T6">cloud migration plan</text:span><text:line-break/></text:p>
        </text:list-item>
      </text:list>
      <text:p text:style-name="P15"><text:soft-page-break/><text:span text:style-name="T10">How we can help </text:span></text:p>
      <text:p text:style-name="P15"><text:span text:style-name="T6">Here are our associated agreements, each with a range of suppliers that can help you use cloud first.</text:span></text:p>
      <text:list xml:id="list1199223854" text:style-name="WWNum4">
        <text:list-item>
          <text:p text:style-name="P34"><text:span text:style-name="T14">Back Office Software</text:span></text:p>
        </text:list-item>
        <text:list-item>
          <text:p text:style-name="P34"><text:span text:style-name="T14">Cloud Compute</text:span></text:p>
        </text:list-item>
        <text:list-item>
          <text:p text:style-name="P34"><text:span text:style-name="T6">Crown Hosting II</text:span></text:p>
        </text:list-item>
        <text:list-item>
          <text:p text:style-name="P34"><text:span text:style-name="T6">G-Cloud 13</text:span></text:p>
        </text:list-item>
      </text:list>
      <text:p text:style-name="P18"/>
      <text:list xml:id="list81341350860470" text:continue-list="list81341429390209" text:style-name="WWNum29">
        <text:list-item>
          <text:list>
            <text:list-item>
              <text:p text:style-name="P83"><text:bookmark text:name="_26in1rg"/><text:span text:style-name="T2">Make things secure </text:span></text:p>
            </text:list-item>
          </text:list>
        </text:list-item>
      </text:list>
      <text:p text:style-name="P15"><text:span text:style-name="T16">Keep systems and data safe with the appropriate level of security.</text:span></text:p>
      <text:p text:style-name="P15"><text:span text:style-name="T13">Local authority systems often contain personal and sensitive data, which needs to be protected. Any breach in security could lead to a system failure but could also risk the safety of individuals whose data has been compromised. Local authorities work with a range of particularly vulnerable individuals, such as children in care or victims of domestic violence, for whom their security is of paramount importance.</text:span></text:p>
      <text:p text:style-name="P15"><text:span text:style-name="T6">Find out more about </text:span><text:a xlink:type="simple" xlink:href="https://www.gov.uk/guidance/make-things-secure" text:style-name="ListLabel_20_238" text:visited-style-name="ListLabel_20_238"><text:span text:style-name="T21">Make things secure</text:span></text:a><text:span text:style-name="T10"> </text:span></text:p>
      <text:p text:style-name="P13"/>
      <text:p text:style-name="P15"><text:span text:style-name="T10">Key activities </text:span></text:p>
      <text:list xml:id="list81341034497571" text:continue-list="list218795505" text:style-name="WWNum10">
        <text:list-item>
          <text:p text:style-name="P32"><text:span text:style-name="T6">identify security risks</text:span></text:p>
        </text:list-item>
        <text:list-item>
          <text:p text:style-name="P32"><text:span text:style-name="T6">agree robust security management approach</text:span></text:p>
        </text:list-item>
        <text:list-item>
          <text:p text:style-name="P58"><text:span text:style-name="T6">identify resources for ongoing security management</text:span></text:p>
        </text:list-item>
      </text:list>
      <text:p text:style-name="P74"/>
      <text:p text:style-name="P15"><text:span text:style-name="T10">Key outcomes </text:span></text:p>
      <text:list xml:id="list81341758338757" text:continue-list="list1899223988" text:style-name="WWNum15">
        <text:list-item>
          <text:p text:style-name="P33"><text:span text:style-name="T6">threat and risk management plan</text:span></text:p>
        </text:list-item>
        <text:list-item>
          <text:p text:style-name="P33"><text:span text:style-name="T6">vulnerability and penetration testing regime</text:span></text:p>
        </text:list-item>
        <text:list-item>
          <text:p text:style-name="P59"><text:span text:style-name="T6">risk governance structure and process</text:span></text:p>
        </text:list-item>
      </text:list>
      <text:p text:style-name="P12"><text:soft-page-break/></text:p>
      <text:p text:style-name="P15"><text:span text:style-name="T10">How we can help </text:span></text:p>
      <text:p text:style-name="P15"><text:span text:style-name="T6">Here are our associated agreements, each with a range of suppliers that can help you make things secure.</text:span></text:p>
      <text:list xml:id="list3392901362" text:style-name="WWNum26">
        <text:list-item>
          <text:p text:style-name="P35"><text:span text:style-name="T6">Crown Hosting II</text:span></text:p>
        </text:list-item>
        <text:list-item>
          <text:p text:style-name="P35"><text:span text:style-name="T14">Cyber Security Services 3 </text:span></text:p>
        </text:list-item>
        <text:list-item>
          <text:p text:style-name="P35"><text:span text:style-name="T14">Software Design and Implementation Services </text:span></text:p>
        </text:list-item>
        <text:list-item>
          <text:p text:style-name="P35"><text:span text:style-name="T6">Vertical Application Solutions</text:span></text:p>
        </text:list-item>
      </text:list>
      <text:p text:style-name="P17"/>
      <text:list xml:id="list81341501694430" text:continue-list="list81341350860470" text:style-name="WWNum29">
        <text:list-item>
          <text:list>
            <text:list-item>
              <text:p text:style-name="P83"><text:bookmark text:name="_lnxbz9"/><text:span text:style-name="T2">Make privacy integral </text:span></text:p>
            </text:list-item>
          </text:list>
        </text:list-item>
      </text:list>
      <text:p text:style-name="P15"><text:span text:style-name="T16">Make sure users’ rights are protected by integrating privacy as an essential part of your system.</text:span></text:p>
      <text:p text:style-name="P15"><text:span text:style-name="T13">Every citizen has the right to personal information being kept private, as outlined in the General Data Protection Regulations (GDPR). This is particularly important for those who engage with local authority services. Breaches of GDPR can be very harmful to the individual concerned and may also result in significant fines for the organisation responsible. </text:span></text:p>
      <text:p text:style-name="P15"><text:span text:style-name="T6">Find out more about </text:span><text:a xlink:type="simple" xlink:href="https://www.gov.uk/guidance/make-privacy-integral" text:style-name="ListLabel_20_238" text:visited-style-name="ListLabel_20_238"><text:span text:style-name="T21">Make privacy integral</text:span></text:a><text:span text:style-name="T10"> </text:span><text:line-break/></text:p>
      <text:p text:style-name="P15"><text:span text:style-name="T10">Key activities </text:span></text:p>
      <text:list xml:id="list81340689208631" text:continue-list="list81341034497571" text:style-name="WWNum10">
        <text:list-item>
          <text:p text:style-name="P32"><text:span text:style-name="T6">embed “privacy by design” principles</text:span></text:p>
        </text:list-item>
        <text:list-item>
          <text:p text:style-name="P32"><text:span text:style-name="T6">identify and consent and data processing implications</text:span></text:p>
        </text:list-item>
        <text:list-item>
          <text:p text:style-name="P58"><text:span text:style-name="T6">understand and identify Data Controller and Data Processor responsibilities</text:span></text:p>
        </text:list-item>
      </text:list>
      <text:p text:style-name="P15"><text:span text:style-name="T10">Key outcomes </text:span></text:p>
      <text:list xml:id="list81340452028666" text:continue-list="list81341758338757" text:style-name="WWNum15">
        <text:list-item>
          <text:p text:style-name="P33"><text:span text:style-name="T6">in-built GDPR compliance</text:span></text:p>
        </text:list-item>
        <text:list-item>
          <text:p text:style-name="P59"><text:span text:style-name="T6">GDPR risk management and governance process</text:span></text:p>
        </text:list-item>
      </text:list>
      <text:p text:style-name="P15"><text:span text:style-name="T10">How we can help</text:span></text:p>
      <text:p text:style-name="P15"><text:span text:style-name="T6">Here are our associated agreements, each with a range of suppliers that can help you make privacy integral.</text:span></text:p>
      <text:list xml:id="list16428115" text:style-name="WWNum11">
        <text:list-item>
          <text:p text:style-name="P36"><text:soft-page-break/><text:span text:style-name="T14">Spark</text:span></text:p>
        </text:list-item>
        <text:list-item>
          <text:p text:style-name="P36"><text:span text:style-name="T14">Technology Services 3</text:span></text:p>
        </text:list-item>
        <text:list-item>
          <text:p text:style-name="P36"><text:span text:style-name="T6">Vertical Application Solutions</text:span></text:p>
        </text:list-item>
      </text:list>
      <text:p text:style-name="P75"/>
      <text:list xml:id="list81340940679321" text:continue-list="list81341501694430" text:style-name="WWNum29">
        <text:list-item>
          <text:list>
            <text:list-item>
              <text:p text:style-name="P83"><text:bookmark text:name="_35nkun2"/><text:span text:style-name="T2">Share, reuse and collaborate </text:span></text:p>
            </text:list-item>
          </text:list>
        </text:list-item>
      </text:list>
      <text:p text:style-name="P15"><text:span text:style-name="T16">Avoid duplicating effort and unnecessary costs by collaborating across government and sharing and reusing technology, data, and services.</text:span></text:p>
      <text:p text:style-name="P15"><text:span text:style-name="T13">Working with other local authorities should be a key part of any technology programme. By collaborating with others, you can learn from what has gone before and work together to solve difficult problems or challenges. In technology procurement, aggregating your demand with others who have a similar requirement has a proven track record of generating cost savings for local authorities who are willing to work in partnership.</text:span></text:p>
      <text:p text:style-name="P15"><text:span text:style-name="T6">Find out more about </text:span><text:a xlink:type="simple" xlink:href="https://www.gov.uk/guidance/share-and-reuse-technology" text:style-name="ListLabel_20_238" text:visited-style-name="ListLabel_20_238"><text:span text:style-name="T21">Share, reuse and collaborate</text:span></text:a></text:p>
      <text:p text:style-name="P13"/>
      <text:p text:style-name="P15"><text:span text:style-name="T10">Key activities </text:span></text:p>
      <text:list xml:id="list81341350042162" text:continue-list="list81340689208631" text:style-name="WWNum10">
        <text:list-item>
          <text:p text:style-name="P70"><text:span text:style-name="T6">have a continuous improvement approach</text:span></text:p>
        </text:list-item>
        <text:list-item>
          <text:p text:style-name="P70"><text:span text:style-name="T6">be prepared to change as user need changes</text:span></text:p>
        </text:list-item>
        <text:list-item>
          <text:p text:style-name="P70"><text:span text:style-name="T6">evaluate whether an existing product or service can meet your needs</text:span></text:p>
        </text:list-item>
      </text:list>
      <text:p text:style-name="P13"/>
      <text:p text:style-name="P15"><text:span text:style-name="T10">Key outcomes </text:span></text:p>
      <text:list xml:id="list81341116493523" text:continue-list="list81340452028666" text:style-name="WWNum15">
        <text:list-item>
          <text:p text:style-name="P33"><text:span text:style-name="T6">continuous improvement process</text:span></text:p>
        </text:list-item>
        <text:list-item>
          <text:p text:style-name="P71"><text:span text:style-name="T6">ongoing resource allocation</text:span></text:p>
        </text:list-item>
        <text:list-item>
          <text:p text:style-name="P71"><text:span text:style-name="T6">development plan</text:span></text:p>
        </text:list-item>
        <text:list-item>
          <text:p text:style-name="P71"><text:span text:style-name="T6">avoid duplication and unnecessary expenditure</text:span></text:p>
        </text:list-item>
      </text:list>
      <text:p text:style-name="P13"/>
      <text:p text:style-name="P15"><text:span text:style-name="T10">How we can help</text:span></text:p>
      <text:p text:style-name="P15"><text:soft-page-break/><text:span text:style-name="T6">Here are our associated agreements, each with a range of suppliers that can help you share, re-use and collaborate.</text:span></text:p>
      <text:list xml:id="list2392995563" text:style-name="WWNum12">
        <text:list-item>
          <text:p text:style-name="P37"><text:span text:style-name="T6">Aggregation</text:span></text:p>
        </text:list-item>
        <text:list-item>
          <text:p text:style-name="P37"><text:span text:style-name="T6">Digital Outcomes 6</text:span></text:p>
        </text:list-item>
        <text:list-item>
          <text:p text:style-name="P37"><text:span text:style-name="T14">Digital Specialists and Programmes</text:span></text:p>
        </text:list-item>
        <text:list-item>
          <text:p text:style-name="P37"><text:span text:style-name="T6">Network Services 3</text:span></text:p>
        </text:list-item>
        <text:list-item>
          <text:p text:style-name="P37"><text:span text:style-name="T6">Technology Products and Associated Services 2 </text:span></text:p>
        </text:list-item>
      </text:list>
      <text:list xml:id="list81340691888826" text:continue-list="list81340940679321" text:style-name="WWNum29">
        <text:list-item>
          <text:list>
            <text:list-item>
              <text:p text:style-name="P84"><text:bookmark text:name="_1ksv4uv"/></text:p>
            </text:list-item>
            <text:list-item>
              <text:p text:style-name="P83"><text:bookmark text:name="_44sinio"/><text:span text:style-name="T2">Integrate and adapt technology </text:span></text:p>
            </text:list-item>
          </text:list>
        </text:list-item>
      </text:list>
      <text:p text:style-name="P15"><text:span text:style-name="T16">Your technology should work with existing technologies, processes and infrastructure in your organisation, and adapt to future demands.</text:span></text:p>
      <text:p text:style-name="P15"><text:span text:style-name="T13">For citizen-facing services, any transformation needs to ensure continuity of service to existing users and protect any existing service standards of expectations. It should also complement existing back-office processes and systems. No system user, internal or external, should be adversely affected by digital transformation.</text:span></text:p>
      <text:p text:style-name="P15"><text:span text:style-name="T6">Find out more about </text:span><text:a xlink:type="simple" xlink:href="https://www.gov.uk/guidance/integrate-and-adapt-technology" text:style-name="ListLabel_20_238" text:visited-style-name="ListLabel_20_238"><text:span text:style-name="T21">Integrate and adopt technology</text:span></text:a><text:span text:style-name="T6"> </text:span></text:p>
      <text:p text:style-name="P13"/>
      <text:p text:style-name="P15"><text:span text:style-name="T10">Key activities </text:span></text:p>
      <text:list xml:id="list81340738953478" text:continue-list="list81341350042162" text:style-name="WWNum10">
        <text:list-item>
          <text:p text:style-name="P32"><text:span text:style-name="T6">identify security risks and a robust management approach</text:span></text:p>
        </text:list-item>
        <text:list-item>
          <text:p text:style-name="P32"><text:span text:style-name="T6">have resources in place to ensure ongoing security</text:span></text:p>
        </text:list-item>
        <text:list-item>
          <text:p text:style-name="P32"><text:span text:style-name="T6">collect and use personal information in compliance with GDPR</text:span></text:p>
        </text:list-item>
        <text:list-item>
          <text:p text:style-name="P58"><text:span text:style-name="T6">carry out vulnerability and penetration testing</text:span><text:line-break/></text:p>
        </text:list-item>
      </text:list>
      <text:p text:style-name="P15"><text:span text:style-name="T10">Key outcomes </text:span></text:p>
      <text:list xml:id="list81340305333846" text:continue-list="list81341116493523" text:style-name="WWNum15">
        <text:list-item>
          <text:p text:style-name="P33"><text:span text:style-name="T6">threat and risk management</text:span></text:p>
        </text:list-item>
        <text:list-item>
          <text:p text:style-name="P33"><text:span text:style-name="T6">legal compliance including GDPR </text:span></text:p>
        </text:list-item>
        <text:list-item>
          <text:p text:style-name="P71"><text:span text:style-name="T6">budget and resource plan</text:span></text:p>
        </text:list-item>
        <text:list-item>
          <text:p text:style-name="P71"><text:soft-page-break/><text:span text:style-name="T6">reduced long term support costs</text:span></text:p>
        </text:list-item>
      </text:list>
      <text:p text:style-name="P12"/>
      <text:p text:style-name="P15"><text:span text:style-name="T10">How we can help </text:span></text:p>
      <text:p text:style-name="P15"><text:span text:style-name="T6">Here are our associated agreements, each with a range of suppliers that can help you integrate and adapt technology.</text:span></text:p>
      <text:list xml:id="list4257214817" text:style-name="WWNum27">
        <text:list-item>
          <text:p text:style-name="P38"><text:span text:style-name="T14">Back Office Software </text:span></text:p>
        </text:list-item>
        <text:list-item>
          <text:p text:style-name="P65"><text:span text:style-name="T6">Network Services 3</text:span></text:p>
        </text:list-item>
        <text:list-item>
          <text:p text:style-name="P65"><text:span text:style-name="T14">Technology Services 3</text:span></text:p>
        </text:list-item>
        <text:list-item>
          <text:p text:style-name="P38"><text:span text:style-name="T6">Software Design and Implementation Services </text:span></text:p>
        </text:list-item>
        <text:list-item>
          <text:p text:style-name="P38"><text:span text:style-name="T6">Vertical Application Solutions</text:span></text:p>
        </text:list-item>
      </text:list>
      <text:p text:style-name="P76"/>
      <text:p text:style-name="P76"/>
      <text:list xml:id="list81341285907235" text:continue-list="list81340691888826" text:style-name="WWNum29">
        <text:list-item>
          <text:list>
            <text:list-item>
              <text:p text:style-name="P83"><text:bookmark text:name="_2jxsxqh"/><text:span text:style-name="T2">Make better use of data </text:span></text:p>
            </text:list-item>
          </text:list>
        </text:list-item>
      </text:list>
      <text:p text:style-name="P15"><text:span text:style-name="T16">Use data more effectively by improving your technology, infrastructure and processes.</text:span></text:p>
      <text:p text:style-name="P15"><text:span text:style-name="T13">Citizen data can provide local authorities with valuable insight into behaviour and service demand, which can then be used to improve services and result in better outcomes. This is only possible by ensuring that any system development incorporates good data gathering from the outset.</text:span></text:p>
      <text:p text:style-name="P15"><text:span text:style-name="T6">Find out more about </text:span><text:a xlink:type="simple" xlink:href="https://www.gov.uk/guidance/make-better-use-of-data" text:style-name="ListLabel_20_238" text:visited-style-name="ListLabel_20_238"><text:span text:style-name="T21">Make better use of data</text:span></text:a><text:span text:style-name="T10"> </text:span></text:p>
      <text:p text:style-name="P12"/>
      <text:p text:style-name="P15"><text:span text:style-name="T10">Key activities </text:span></text:p>
      <text:list xml:id="list81341206378191" text:continue-list="list81340738953478" text:style-name="WWNum10">
        <text:list-item>
          <text:p text:style-name="P32"><text:span text:style-name="T6">ensure transparency about system performance</text:span></text:p>
        </text:list-item>
        <text:list-item>
          <text:p text:style-name="P32"><text:span text:style-name="T6">identify metrics or key performance indicators (KPIs) to track performance</text:span></text:p>
        </text:list-item>
        <text:list-item>
          <text:p text:style-name="P58"><text:span text:style-name="T6">use performance data to fix problems and improve services</text:span><text:line-break/></text:p>
        </text:list-item>
      </text:list>
      <text:p text:style-name="P15"><text:span text:style-name="T10">Key outcomes </text:span></text:p>
      <text:list xml:id="list81342166281163" text:continue-list="list81340305333846" text:style-name="WWNum15">
        <text:list-item>
          <text:p text:style-name="P33"><text:soft-page-break/><text:span text:style-name="T6">KPI definition</text:span></text:p>
        </text:list-item>
        <text:list-item>
          <text:p text:style-name="P33"><text:span text:style-name="T6">performance management reporting</text:span></text:p>
        </text:list-item>
        <text:list-item>
          <text:p text:style-name="P33"><text:span text:style-name="T6">action plan </text:span></text:p>
        </text:list-item>
        <text:list-item>
          <text:p text:style-name="P59"><text:span text:style-name="T6">development plan</text:span><text:line-break/></text:p>
        </text:list-item>
      </text:list>
      <text:p text:style-name="P15"><text:span text:style-name="T10">How we can help </text:span></text:p>
      <text:p text:style-name="P15"><text:span text:style-name="T6">Here are our associated agreements, each with a range of suppliers that can help you to use data more effectively.</text:span></text:p>
      <text:list xml:id="list2062954094" text:style-name="WWNum16">
        <text:list-item>
          <text:p text:style-name="P39"><text:span text:style-name="T14">Big Data and Analytics </text:span></text:p>
        </text:list-item>
        <text:list-item>
          <text:p text:style-name="P60"><text:span text:style-name="T6">Transport Technology and Associated Services </text:span></text:p>
        </text:list-item>
      </text:list>
      <text:list xml:id="list81340124154355" text:continue-list="list81341285907235" text:style-name="WWNum29">
        <text:list-item>
          <text:list>
            <text:list-item>
              <text:p text:style-name="P84"><text:bookmark text:name="_z337ya"/></text:p>
            </text:list-item>
            <text:list-item>
              <text:p text:style-name="P83"><text:bookmark text:name="_3j2qqm3"/><text:span text:style-name="T2">Define your purchasing strategy </text:span></text:p>
            </text:list-item>
          </text:list>
        </text:list-item>
      </text:list>
      <text:p text:style-name="P15"><text:span text:style-name="T16">Your purchasing strategy must show you’ve considered commercial and technology aspects, and contractual limitations.</text:span></text:p>
      <text:p text:style-name="P8"><text:span text:style-name="T13">Having a clear purchasing strategy can help you understand what components, resources, support and delivery mechanisms you need. It will also help you decide whether you want to build, buy or use a combined approach to deliver your technology project or programme and how to achieve the best </text:span><text:a xlink:type="simple" xlink:href="https://www.gov.uk/government/publications/procurement-policy-note-0620-taking-account-of-social-value-in-the-award-of-central-government-contracts" text:style-name="ListLabel_20_237" text:visited-style-name="ListLabel_20_237"><text:span text:style-name="T19">social value for money</text:span></text:a><text:span text:style-name="T13">.</text:span></text:p>
      <text:p text:style-name="P13"/>
      <text:p text:style-name="P15"><text:span text:style-name="T6">Find out more about </text:span><text:a xlink:type="simple" xlink:href="https://www.gov.uk/guidance/define-your-purchasing-strategy" text:style-name="ListLabel_20_238" text:visited-style-name="ListLabel_20_238"><text:span text:style-name="T21">Define your purchasing strategy</text:span></text:a><text:span text:style-name="T10"> </text:span></text:p>
      <text:p text:style-name="P15"><text:span text:style-name="T10">Key activities </text:span></text:p>
      <text:list xml:id="list81341060848263" text:continue-list="list81341206378191" text:style-name="WWNum10">
        <text:list-item>
          <text:p text:style-name="P32"><text:span text:style-name="T6">consider options for automation</text:span></text:p>
        </text:list-item>
        <text:list-item>
          <text:p text:style-name="P32"><text:span text:style-name="T6">develop evidence of good decision making</text:span></text:p>
        </text:list-item>
        <text:list-item>
          <text:p text:style-name="P32"><text:span text:style-name="T6">understand total cost of ownership </text:span></text:p>
        </text:list-item>
        <text:list-item>
          <text:p text:style-name="P58"><text:span text:style-name="T6">make arrangements to manage any legacy technology</text:span><text:line-break/></text:p>
        </text:list-item>
      </text:list>
      <text:p text:style-name="P15"><text:span text:style-name="T10">Key outcomes </text:span></text:p>
      <text:list xml:id="list81342114539799" text:continue-list="list81342166281163" text:style-name="WWNum15">
        <text:list-item>
          <text:p text:style-name="P33"><text:span text:style-name="T6">market understanding</text:span></text:p>
        </text:list-item>
        <text:list-item>
          <text:p text:style-name="P33"><text:soft-page-break/><text:span text:style-name="T6">options appraisal</text:span></text:p>
        </text:list-item>
        <text:list-item>
          <text:p text:style-name="P59"><text:span text:style-name="T6">procurement / sourcing strategy</text:span></text:p>
        </text:list-item>
      </text:list>
      <text:p text:style-name="P18"/>
      <text:p text:style-name="P15"><text:span text:style-name="T15">How we can help </text:span></text:p>
      <text:list xml:id="list2473846317" text:style-name="WWNum14">
        <text:list-item>
          <text:p text:style-name="P40"><text:span text:style-name="T14">we have great commercial expertise in both the </text:span><text:a xlink:type="simple" xlink:href="https://www.crowncommercial.gov.uk/sectors/local-government?utm_source=brochure&amp;utm_medium=brochure&amp;utm_campaign=lg&amp;utm_content=digitransformation" text:style-name="ListLabel_20_239" text:visited-style-name="ListLabel_20_239"><text:span text:style-name="T20">local government sector</text:span></text:a><text:span text:style-name="T14"> and in </text:span><text:a xlink:type="simple" xlink:href="https://www.crowncommercial.gov.uk/products-and-services/technology?utm_source=brochure&amp;utm_medium=brochure&amp;utm_campaign=lg&amp;utm_content=digitransformation" text:style-name="ListLabel_20_239" text:visited-style-name="ListLabel_20_239"><text:span text:style-name="T20">technology procurement</text:span></text:a><text:span text:style-name="T14">, enabling you to understand markets and supply chains and to find the right procurement approach for your organisation</text:span></text:p>
        </text:list-item>
        <text:list-item>
          <text:p text:style-name="P40"><text:span text:style-name="T14">we can provide access to </text:span><text:a xlink:type="simple" xlink:href="https://www.crowncommercial.gov.uk/products-and-services/technology/technology-memorandum-of-understanding/?utm_source=brochure&amp;utm_medium=brochure&amp;utm_campaign=lg&amp;utm_content=digitransformation" text:style-name="ListLabel_20_239" text:visited-style-name="ListLabel_20_239"><text:span text:style-name="T20">Memorandums of Understanding</text:span></text:a><text:span text:style-name="T14"> which offer discounted rates on licence agreements with most of the major </text:span><text:span text:style-name="T6">software suppliers to the public sector</text:span></text:p>
        </text:list-item>
        <text:list-item>
          <text:p text:style-name="P40"><text:span text:style-name="T6">we can help you to achieve greater economies of scale by combining your spend with others via our </text:span><text:a xlink:type="simple" xlink:href="https://www.crowncommercial.gov.uk/products-and-services/aggregation?utm_source=brochure&amp;utm_medium=brochure&amp;utm_campaign=lg&amp;utm_content=digitransformation" text:style-name="ListLabel_20_239" text:visited-style-name="ListLabel_20_239"><text:span text:style-name="T20">aggregation service</text:span></text:a><text:span text:style-name="T29"> </text:span></text:p>
        </text:list-item>
        <text:list-item>
          <text:p text:style-name="P40"><text:span text:style-name="T6">we can provide a home for your IT, </text:span><text:a xlink:type="simple" xlink:href="https://www.gov.uk/guidance/the-crown-hosting-data-centres-framework-on-the-digital-marketplace" text:style-name="ListLabel_20_239" text:visited-style-name="ListLabel_20_239"><text:span text:style-name="T20">colocating</text:span></text:a><text:span text:style-name="T6"> it with that of other public sector organisations, including the local government sector</text:span></text:p>
        </text:list-item>
        <text:list-item>
          <text:p text:style-name="P40"><text:span text:style-name="T6">all of our advice and support services are free to access, for advice and support call us on 0345 410 2222, email </text:span><text:a xlink:type="simple" xlink:href="mailto:info@crowncommercial.gov.uk" text:style-name="ListLabel_20_241" text:visited-style-name="ListLabel_20_241"><text:span text:style-name="T11">info@crowncommercial.gov.uk</text:span></text:a><text:span text:style-name="T6"> or fill in our </text:span><text:a xlink:type="simple" xlink:href="https://www.crowncommercial.gov.uk/products-and-services/technology/digital-transformation-in-local-government/#js-contact-form?utm_source=brochure&amp;utm_medium=organic&amp;utm_campaign=lgdigi" text:style-name="ListLabel_20_241" text:visited-style-name="ListLabel_20_241"><text:span text:style-name="T11">online form</text:span></text:a></text:p>
        </text:list-item>
      </text:list>
      <text:p text:style-name="P74"/>
      <text:p text:style-name="P18"/>
      <text:list xml:id="list81341361267053" text:continue-list="list81340124154355" text:style-name="WWNum29">
        <text:list-item>
          <text:list>
            <text:list-item>
              <text:p text:style-name="P83"><text:bookmark text:name="_1y810tw"/><text:span text:style-name="T2">Make your technology sustainable </text:span></text:p>
            </text:list-item>
          </text:list>
        </text:list-item>
      </text:list>
      <text:p text:style-name="P15"><text:span text:style-name="T16">Increase sustainability throughout the lifecycle of your technology</text:span></text:p>
      <text:p text:style-name="P15"><text:span text:style-name="T13">Most local authorities have declared a climate emergency and recognise that all service activities, including technology, need to be delivered sustainably if the UK is to achieve the ambition of carbon net zero by 2050. Considering and embedding a sustainable approach from the project outset will ensure that it supports your council’s climate change action plan. </text:span></text:p>
      <text:p text:style-name="P15"><text:span text:style-name="T6">Find out more about </text:span><text:a xlink:type="simple" xlink:href="https://www.crowncommercial.gov.uk/products-and-services/technology/digital-transformation-in-local-government/#js-contact-form?utm_source=brochure&amp;utm_medium=brochure&amp;utm_campaign=lg&amp;utm_content=digitransformation" text:style-name="ListLabel_20_238" text:visited-style-name="ListLabel_20_238"><text:span text:style-name="T21">Make your technology sustainable</text:span></text:a><text:span text:style-name="T27"> </text:span></text:p>
      <text:p text:style-name="P15"><text:span text:style-name="T15">Key activities </text:span></text:p>
      <text:list xml:id="list2497692047" text:style-name="WWNum28">
        <text:list-item>
          <text:p text:style-name="P41"><text:span text:style-name="T14">sustainability impact assessment</text:span></text:p>
        </text:list-item>
        <text:list-item>
          <text:p text:style-name="P41"><text:span text:style-name="T14">identifying sustainability reporting requirements</text:span></text:p>
        </text:list-item>
        <text:list-item>
          <text:p text:style-name="P61"><text:span text:style-name="T14">consider efficient resource usage and waste minimisation</text:span></text:p>
        </text:list-item>
      </text:list>
      <text:p text:style-name="P15"><text:span text:style-name="T10">Key outcomes </text:span></text:p>
      <text:list xml:id="list81341583038383" text:continue-list="list81342114539799" text:style-name="WWNum15">
        <text:list-item>
          <text:p text:style-name="P33"><text:span text:style-name="T6">supplier “carbon reduction plan” (for major projects)</text:span></text:p>
        </text:list-item>
        <text:list-item>
          <text:p text:style-name="P33"><text:soft-page-break/><text:span text:style-name="T6">resource and waste management plan</text:span></text:p>
        </text:list-item>
        <text:list-item>
          <text:p text:style-name="P33"><text:span text:style-name="T6">recording and reporting on sustainability goals</text:span></text:p>
        </text:list-item>
        <text:list-item>
          <text:p text:style-name="P59"><text:span text:style-name="T6">reduction in greenhouse gas emissions</text:span></text:p>
        </text:list-item>
      </text:list>
      <text:p text:style-name="P15"><text:span text:style-name="T10"><text:line-break/>How we can help </text:span></text:p>
      <text:p text:style-name="P15"><text:span text:style-name="T6">Here are our associated agreements, each with a range of suppliers that can help you to make your technology sustainable.</text:span></text:p>
      <text:list xml:id="list2244764686" text:style-name="WWNum20">
        <text:list-item>
          <text:p text:style-name="P42"><text:span text:style-name="T6">Crown Hosting II </text:span></text:p>
        </text:list-item>
        <text:list-item>
          <text:p text:style-name="P42"><text:span text:style-name="T14">Technology Products and Associated Service</text:span><text:span text:style-name="T6">s 2</text:span></text:p>
        </text:list-item>
        <text:list-item>
          <text:p text:style-name="P62"><text:span text:style-name="T6">Transport Technology and </text:span><text:span text:style-name="T14">Associated Services </text:span></text:p>
        </text:list-item>
      </text:list>
      <text:p text:style-name="P18"/>
      <text:p text:style-name="P15"><text:span text:style-name="T15">Carbon net zero</text:span></text:p>
      <text:p text:style-name="P15"><text:span text:style-name="T14">We’re here to support you on your carbon reduction journey. Find out how we can help you deliver your stated </text:span><text:a xlink:type="simple" xlink:href="https://www.crowncommercial.gov.uk/buy-and-supply/carbon-net-zero?utm_source=brochure&amp;utm_medium=brochure&amp;utm_campaign=lg&amp;utm_content=digitransformation" text:style-name="ListLabel_20_239" text:visited-style-name="ListLabel_20_239"><text:span text:style-name="T20">carbon net zero policy aims</text:span></text:a><text:span text:style-name="T14">. </text:span></text:p>
      <text:p text:style-name="P85"><text:bookmark text:name="_4i7ojhp"/></text:p>
      <text:list xml:id="list81340468638041" text:continue-list="list81341361267053" text:style-name="WWNum29">
        <text:list-item>
          <text:list>
            <text:list-item>
              <text:p text:style-name="P83"><text:bookmark text:name="_2xcytpi"/><text:span text:style-name="T2">Case studies</text:span> </text:p>
            </text:list-item>
          </text:list>
        </text:list-item>
      </text:list>
      <text:p text:style-name="P15"><text:span text:style-name="T15">Transforming Glasgow into a world-class smart city</text:span></text:p>
      <text:p text:style-name="P15"><text:span text:style-name="T14">Glasgow City Council invested in a full fibre network, giving the city cutting edge technological capability. Before its digital upgrade, Glasgow City Council already had 2 existing contracts in place providing CCTV traffic management camera network services across the city. </text:span></text:p>
      <text:p text:style-name="P15"><text:span text:style-name="T14">In addition to the basic needs of CCTV and traffic management, the new replacement network needed to support: </text:span></text:p>
      <text:list xml:id="list3800459987" text:style-name="WWNum6">
        <text:list-item>
          <text:p text:style-name="P43"><text:span text:style-name="T14">future requirements for the implementation of 5G over the next decade</text:span></text:p>
        </text:list-item>
        <text:list-item>
          <text:p text:style-name="P43"><text:span text:style-name="T14">improving the ability to deploy Internet of Things (IoT) technology</text:span></text:p>
        </text:list-item>
        <text:list-item>
          <text:p text:style-name="P43"><text:span text:style-name="T14">economic regeneration and growth by breaking down digital barriers </text:span></text:p>
        </text:list-item>
        <text:list-item>
          <text:p text:style-name="P63"><text:span text:style-name="T14">the council’s future cities ambitions.</text:span></text:p>
        </text:list-item>
      </text:list>
      <text:p text:style-name="P15"><text:span text:style-name="T14">After consideration, the council ran a further competition through our Network Services 2 framework</text:span><text:span text:style-name="T6"> (now replaced by Network Services 3). </text:span><text:span text:style-name="T14">Commsworld was awarded a 10-year contract for £5.8 million. This represented a cost avoidance of approximately £4.4 million, calculated by comparing the successful bid against the average value of all bids received including the winning bid.</text:span></text:p>
      <text:p text:style-name="P15"><text:soft-page-break/><text:span text:style-name="T14">“We recognise the vital role that our digital infrastructure plays in the smooth running of Glasgow, which in turn impacts on the city’s prosperity and productivity.</text:span></text:p>
      <text:p text:style-name="P15"><text:span text:style-name="T14">“Working closely with Commsworld, we are firmly committed to enabling a CCTV and traffic control system that makes Glasgow’s road network more efficient, while at the same time bringing quality job opportunities to our city.”</text:span></text:p>
      <text:p text:style-name="P15"><text:span text:style-name="T15">Councillor Angus Millar, Chair of the Digital Glasgow Board </text:span></text:p>
      <text:p text:style-name="P15"><text:span text:style-name="T14">“We chose to use the Network Services 2 framework as it met all of our assessment criteria. In addition to the framework’s suitability, we received excellent support from CCS’s category team throughout the procurement process.</text:span></text:p>
      <text:p text:style-name="P15"><text:span text:style-name="T14">“The council was really pleased with the final outcome. As well as investing in our city’s infrastructure, we were able to build community benefits into the procurement which will have a lasting impact beyond the lifetime of the contract.”</text:span></text:p>
      <text:p text:style-name="P15"><text:span text:style-name="T15">Laura Moffat, Category Manager at Glasgow City Council</text:span></text:p>
      <text:p text:style-name="P15"><text:a xlink:type="simple" xlink:href="https://www.crowncommercial.gov.uk/news/transforming-glasgow-into-a-world-class-smart-city?&amp;utm_source=brochure&amp;utm_medium=brochure&amp;utm_campaign=lg&amp;utm_content=digitransformation" text:style-name="ListLabel_20_239" text:visited-style-name="ListLabel_20_239"><text:span text:style-name="T20">Read more about the contract and the results it provided for the council</text:span></text:a></text:p>
      <text:p text:style-name="P19"/>
      <text:list xml:id="list81340336955349" text:continue-list="list81340468638041" text:style-name="WWNum29">
        <text:list-item>
          <text:list>
            <text:list-item>
              <text:p text:style-name="P83"><text:bookmark text:name="_1ci93xb"/><text:span text:style-name="T2">Case studies </text:span></text:p>
            </text:list-item>
          </text:list>
        </text:list-item>
      </text:list>
      <text:p text:style-name="Standard"><text:span text:style-name="T15">Cumbria County Council used our Digital Marketplace to make it easier for councils to create websites, delivering an 80% saving on development costs.</text:span></text:p>
      <text:p text:style-name="Standard"><text:span text:style-name="T14"><text:s/></text:span></text:p>
      <text:p text:style-name="Standard"><text:span text:style-name="T14">Using a grant from the </text:span><text:a xlink:type="simple" xlink:href="https://www.localdigital.gov.uk/" text:style-name="ListLabel_20_242" text:visited-style-name="ListLabel_20_242"><text:span text:style-name="T14">Local Digital Collaboration Unit</text:span></text:a><text:span text:style-name="T14">’s Local Digital Fund, Cumbria County Council took on the lead role for the beta phase of the </text:span><text:a xlink:type="simple" xlink:href="https://localgovdrupal.org/about-lgd/our-story" text:style-name="ListLabel_20_242" text:visited-style-name="ListLabel_20_242"><text:span text:style-name="T14">LocalGov Drupal</text:span></text:a><text:span text:style-name="T14"> project. LocalGov Drupal is a community of developers, content designers and digital leaders from local councils across the UK. They have collaborated to develop a best practice, open source website publishing platform that is freely available to all UK councils, creating public digital assets for the benefit of all.</text:span></text:p>
      <text:p text:style-name="Standard"><text:span text:style-name="T14"><text:s/></text:span></text:p>
      <text:p text:style-name="Standard"><text:span text:style-name="T14">Throughout the development of the LocalGov Drupal project, the team has consistently used our </text:span><text:a xlink:type="simple" xlink:href="https://www.digitalmarketplace.service.gov.uk/" text:style-name="ListLabel_20_242" text:visited-style-name="ListLabel_20_242"><text:span text:style-name="T14">Digital Marketplace</text:span></text:a><text:span text:style-name="T14"> to identify and procure the innovative technology suppliers they needed to deliver different aspects of the project. <text:s/></text:span></text:p>
      <text:p text:style-name="Standard"><text:span text:style-name="T14"><text:s/></text:span></text:p>
      <text:p text:style-name="Standard"><text:span text:style-name="T14">The marketplace enables public sector buyers to find technology or people for their digital projects quickly, easily, and efficiently. Users are able to access everything from data centres to cloud hosting to individual technology specialists such as developers or user researchers. </text:span></text:p>
      <text:p text:style-name="Standard"><text:span text:style-name="T14">As Project Lead, Will Callaghan explains. </text:span><text:span text:style-name="T17">“The Digital Marketplace enables us to undertake a quick and simple procurement exercise. It’s easy to use, the shortlisting process is clear and we have always received good submissions from suppliers.”</text:span></text:p>
      <text:p text:style-name="Standard"><text:span text:style-name="T14"><text:s/></text:span></text:p>
      <text:p text:style-name="Standard"><text:span text:style-name="T14">Working with the multiple stakeholders and partners involved in the project has meant reconciling many different perspectives and requirements. Using a tried and tested solution like the Digital Marketplace, with a range of pre-approved suppliers available, provided the project team with a high level of confidence that they would be able to secure good outcomes. </text:span></text:p>
      <text:p text:style-name="Standard"><text:span text:style-name="T14"><text:s/></text:span></text:p>
      <text:p text:style-name="Standard"><text:span text:style-name="T14">The LocalGov Drupal project can now count 28 councils and 8 suppliers among its growing community. The project has built a reusable council website codebase that can be set up in days instead of months and can evidence an 80% saving on development costs for a typical council website. With the latest funding from the Local Digital Fund, the team is working on microsite functionality that councils can use to create any spin-off website that they may need.</text:span></text:p>
      <text:p text:style-name="P6"><text:soft-page-break/></text:p>
      <text:p text:style-name="Standard"><text:a xlink:type="simple" xlink:href="https://www.crowncommercial.gov.uk/news/cumbria-county-council-develops-open-source-website-publishing-platform?utm_source=brochure&amp;utm_medium=brochure&amp;utm_campaign=lg&amp;utm_content=digitransformation" text:style-name="ListLabel_20_239" text:visited-style-name="ListLabel_20_239"><text:span text:style-name="T20">Read the full story</text:span></text:a></text:p>
      <text:p text:style-name="P11"/>
      <text:list xml:id="list81341714796805" text:continue-numbering="true" text:style-name="WWNum29">
        <text:list-item>
          <text:list>
            <text:list-item>
              <text:p text:style-name="P83"><text:bookmark text:name="_3whwml4"/><text:span text:style-name="T2">Our agreements </text:span></text:p>
            </text:list-item>
          </text:list>
        </text:list-item>
      </text:list>
      <text:p text:style-name="P8"><text:span text:style-name="T10">Aggregation</text:span></text:p>
      <text:p text:style-name="P4"/>
      <text:p text:style-name="P8"><text:span text:style-name="T6">Aggregation brings public sector organisations together to achieve savings through increased buying power. This benefits all who get involved. Using aggregation, also known as collective buying, we can get a highly competitive price and favourable terms from suppliers, when more customers need the same, or similar, products and services. This works particularly well in the technology space. </text:span></text:p>
      <text:p text:style-name="P2"/>
      <text:p text:style-name="P8"><text:span text:style-name="T6">Joining one of our aggregated procurements (national further</text:span></text:p>
      <text:p text:style-name="P8"><text:span text:style-name="T6">competitions or NFCs) will save you time, as well as money because we</text:span></text:p>
      <text:p text:style-name="P8"><text:span text:style-name="T6">run the procurement for you, so there is very little administration for you</text:span></text:p>
      <text:p text:style-name="P8"><text:span text:style-name="T6">to deal with. We’ll make sure we get you the best possible deal, helping</text:span></text:p>
      <text:p text:style-name="P8"><text:span text:style-name="T6">you achieve both social and economic value.</text:span></text:p>
      <text:p text:style-name="P2"/>
      <text:p text:style-name="P8"><text:span text:style-name="T6">We’ve previously helped 14 customers save £4 million on mobile voice</text:span></text:p>
      <text:p text:style-name="P8"><text:span text:style-name="T6">and data services and 39 customers save £323,000 on broadband and</text:span></text:p>
      <text:p text:style-name="P15"><text:span text:style-name="T6">internet services.</text:span></text:p>
      <text:p text:style-name="P15"><text:span text:style-name="T10">Find out more about </text:span><text:a xlink:type="simple" xlink:href="https://www.crowncommercial.gov.uk/products-and-services/aggregation?utm_source=brochure&amp;utm_medium=brochure&amp;utm_campaign=lg&amp;utm_content=digitransformation" text:style-name="ListLabel_20_238" text:visited-style-name="ListLabel_20_238"><text:span text:style-name="T21">aggregation</text:span></text:a><text:span text:style-name="T28"> </text:span></text:p>
      <text:p text:style-name="P12"/>
      <text:p text:style-name="P15"><text:span text:style-name="T10">Artificial Intelligence</text:span></text:p>
      <text:p text:style-name="P15"><text:span text:style-name="T6">Created in collaboration with the Office for Artificial Intelligence, this dynamic purchasing system (DPS) features a range of artificial intelligence (AI) technologies to help you operate more efficiently and effectively. These include but not limited to: </text:span></text:p>
      <text:list xml:id="list2361828895" text:style-name="WWNum3">
        <text:list-item>
          <text:p text:style-name="P44"><text:soft-page-break/><text:span text:style-name="T6">AI applications</text:span></text:p>
        </text:list-item>
        <text:list-item>
          <text:p text:style-name="P44"><text:span text:style-name="T6">augmented decision making</text:span></text:p>
        </text:list-item>
        <text:list-item>
          <text:p text:style-name="P44"><text:span text:style-name="T6">data and analytics</text:span></text:p>
        </text:list-item>
      </text:list>
      <text:p text:style-name="P9"/>
      <text:p text:style-name="P15"><text:span text:style-name="T6">It can help improve council services provided online such as waste, planning, housing, social care, parking permits and environmental health. For example, the use of chatbots to answer online enquiries.</text:span></text:p>
      <text:p text:style-name="P15"><text:a xlink:type="simple" xlink:href="https://www.crowncommercial.gov.uk/agreements/RM6200?utm_source=brochure&amp;utm_medium=brochure&amp;utm_campaign=lg&amp;utm_content=digitransformation" text:style-name="ListLabel_20_238" text:visited-style-name="ListLabel_20_238"><text:span text:style-name="T21">Go to agreement </text:span></text:a></text:p>
      <text:p text:style-name="P13"/>
      <text:p text:style-name="P78"><text:span text:style-name="T10">Audio Visual Technical Consultancy and Commissioning </text:span></text:p>
      <text:p text:style-name="P78"><text:span text:style-name="T6">A DPS for customers who need complex audio visual (AV) services, including support services for rooms that use a range of AV technology. </text:span></text:p>
      <text:p text:style-name="P79"/>
      <text:p text:style-name="P78"><text:span text:style-name="T6">This will make it easier to collaborate with others and will ensure a hassle-free experience. </text:span></text:p>
      <text:p text:style-name="P78"><text:span text:style-name="T6">Use this agreement to: </text:span></text:p>
      <text:list xml:id="list963033244" text:style-name="WWNum8">
        <text:list-item>
          <text:p text:style-name="P66"><text:span text:style-name="T6">design meeting spaces</text:span></text:p>
        </text:list-item>
        <text:list-item>
          <text:p text:style-name="P66"><text:span text:style-name="T6">create collaboration zones</text:span></text:p>
        </text:list-item>
        <text:list-item>
          <text:p text:style-name="P45"><text:span text:style-name="T6">design acoustic and visual plans for conference rooms</text:span></text:p>
        </text:list-item>
      </text:list>
      <text:p text:style-name="P2"/>
      <text:p text:style-name="P8"><text:span text:style-name="T6">This agreement is due to expire in March 2024.</text:span></text:p>
      <text:p text:style-name="P2"/>
      <text:p text:style-name="P8"><text:a xlink:type="simple" xlink:href="https://www.crowncommercial.gov.uk/agreements/RM6225?utm_source=brochure&amp;utm_medium=brochure&amp;utm_campaign=lg&amp;utm_content=digitransformation" text:style-name="ListLabel_20_238" text:visited-style-name="ListLabel_20_238"><text:span text:style-name="T21">Go to agreement</text:span></text:a><text:span text:style-name="T27"> </text:span></text:p>
      <text:p text:style-name="P4"/>
      <text:p text:style-name="P4"/>
      <text:p text:style-name="P15"><text:soft-page-break/><text:span text:style-name="T10">Automation Marketplace</text:span></text:p>
      <text:p text:style-name="P15"><text:span text:style-name="T6">A DPS for intelligent automation services and solutions including automation technologies, services, consultancy and licences. Through the DPS, we can help you confidently and responsibly buy automation services that benefit citizens, to enable you to plan, design and implement automation into your systems and processes.</text:span></text:p>
      <text:p text:style-name="P15"><text:span text:style-name="T6">Automation has the potential to transform public services by reducing operational running costs by up to a third. This can result in better service delivery, improved data, cost reduction, counter-fraud and increased efficiency.</text:span></text:p>
      <text:p text:style-name="P15"><text:a xlink:type="simple" xlink:href="https://www.crowncommercial.gov.uk/agreements/RM6173?utm_source=brochure&amp;utm_medium=brochure&amp;utm_campaign=lg&amp;utm_content=digitransformation" text:style-name="ListLabel_20_238" text:visited-style-name="ListLabel_20_238"><text:span text:style-name="T21">Go to agreement</text:span></text:a><text:span text:style-name="T10"> </text:span></text:p>
      <text:p text:style-name="P13"/>
      <text:p text:style-name="P15"><text:span text:style-name="T10">Back Office Software</text:span></text:p>
      <text:p text:style-name="P15"><text:span text:style-name="T6">Software-as-a-service (SaaS) solutions for back office applications, for deploying either in the cloud, on-premise or hybrid. This framework can help with projects to improve efficiency, replacement of legacy systems and service redesign. Support and maintenance, and contract renewals for existing software can also be purchased.</text:span></text:p>
      <text:p text:style-name="P15"><text:span text:style-name="T6">Back office functions available include but are not limited to:</text:span></text:p>
      <text:list xml:id="list3178771500" text:style-name="WWNum17">
        <text:list-item>
          <text:p text:style-name="P46"><text:span text:style-name="T6">enterprise resource planning (ERP) systems</text:span></text:p>
        </text:list-item>
        <text:list-item>
          <text:p text:style-name="P46"><text:span text:style-name="T6">human capital management (HCM)</text:span></text:p>
        </text:list-item>
        <text:list-item>
          <text:p text:style-name="P46"><text:span text:style-name="T6">financial services</text:span></text:p>
        </text:list-item>
      </text:list>
      <text:p text:style-name="P77"/>
      <text:p text:style-name="P15"><text:a xlink:type="simple" xlink:href="https://www.crowncommercial.gov.uk/agreements/RM6194?utm_source=brochure&amp;utm_medium=brochure&amp;utm_campaign=lg&amp;utm_content=digitransformation" text:style-name="ListLabel_20_238" text:visited-style-name="ListLabel_20_238"><text:span text:style-name="T21">Go to agreement </text:span></text:a></text:p>
      <text:p text:style-name="P13"/>
      <text:p text:style-name="P78"><text:span text:style-name="T10">Big Data and Analytics </text:span></text:p>
      <text:p text:style-name="P78"><text:span text:style-name="T6">This new agreement offers ‘design, build and run’ capabilities and commercial off-the-shelf (COTS) software specifically for big data and analytics. </text:span></text:p>
      <text:p text:style-name="P78"><text:span text:style-name="T6">The ‘design, build and run’ professional services capabilities includes advanced analytics and cognitive solutions, data risking, data management and acquisition, platform services, reporting and dashboards, and search and discovery services. </text:span></text:p>
      <text:p text:style-name="P78"><text:span text:style-name="T6">The COTS software has a range of capabilities from big data management, data mining, risking and science (analysing large databases to generate new information), machine learning and artificial intelligence (AI), reporting and analytics, and search and discovery. </text:span></text:p>
      <text:p text:style-name="P78"><text:span text:style-name="T6">These capabilities allow organisations to better gather, present and analyse complex information – such as hidden patterns, correlations, trends and customer preferences – to enable informed business decisions. </text:span></text:p>
      <text:p text:style-name="P15"><text:a xlink:type="simple" xlink:href="https://www.crowncommercial.gov.uk/agreements/RM6195?utm_source=brochure&amp;utm_medium=brochure&amp;utm_campaign=lg&amp;utm_content=digitransformation" text:style-name="ListLabel_20_238" text:visited-style-name="ListLabel_20_238"><text:span text:style-name="T21">Go to agreement </text:span></text:a></text:p>
      <text:p text:style-name="P80"/>
      <text:p text:style-name="P80"><text:soft-page-break/></text:p>
      <text:p text:style-name="P78"><text:span text:style-name="T10">Cloud Compute </text:span></text:p>
      <text:p text:style-name="P78"><text:span text:style-name="T6">Cloud Compute allows you to purchase high volume cloud hosting solutions, such as Infrastructure-as-a-Service (IaaS) and Platform-as-a-Service (PaaS), flexibly. </text:span></text:p>
      <text:p text:style-name="P78"><text:span text:style-name="T6">You can rapidly scale your usage up or down as and when required, with longer call-off options than other cloud agreements and more flexibility over taking on new service offerings during the contract term. Cloud Compute complements G-Cloud, which has shorter call-off terms and a wider pool of suppliers able to offer more diverse services. </text:span></text:p>
      <text:p text:style-name="P15"><text:span text:style-name="T6">There are suppliers on this agreement that can help achieve social value and reduce carbon emissions.</text:span></text:p>
      <text:p text:style-name="P15"><text:span text:style-name="T6">This agreement is due to expire in May 2024. This will be replaced by </text:span><text:a xlink:type="simple" xlink:href="https://www.crowncommercial.gov.uk/agreements/RM6292?utm_source=brochure&amp;utm_medium=brochure&amp;utm_campaign=lg&amp;utm_content=digitransformation" text:style-name="ListLabel_20_239" text:visited-style-name="ListLabel_20_239"><text:span text:style-name="T20">Cloud Compute 2</text:span></text:a><text:span text:style-name="T6">. Cloud Compute 2 includes an expanded scope, containing more choice for customers.</text:span></text:p>
      <text:p text:style-name="P15"><text:a xlink:type="simple" xlink:href="https://www.crowncommercial.gov.uk/agreements/RM6111?utm_source=brochure&amp;utm_medium=brochure&amp;utm_campaign=lg&amp;utm_content=digitransformation" text:style-name="ListLabel_20_238" text:visited-style-name="ListLabel_20_238"><text:span text:style-name="T21">Go to agreement </text:span></text:a><text:span text:style-name="T10"><text:s/></text:span></text:p>
      <text:p text:style-name="P13"/>
      <text:p text:style-name="P15"><text:span text:style-name="T10">Crown Hosting II</text:span></text:p>
      <text:p text:style-name="P15"><text:span text:style-name="T6">Crown Hosting is a number of data centre facilities, buildings, rooms and colocation for the local government sector alongside all other types of public sector organisations, including health and central government. </text:span></text:p>
      <text:p text:style-name="P15"><text:span text:style-name="T6">Designed to provide locations where public cloud can be embraced and hybrid enabled through its physical proximity to community cloud, private cloud and the traditional IT of customers. Suitable for all levels of criticality and security, centrally governed and assured.</text:span></text:p>
      <text:p text:style-name="P15"><text:span text:style-name="T6">In addition to data centre services, the framework provides associated products and services, such as network connectivity and migration to the data centres, alongside professional services help. Customer’s can also benefit from the large competitive ecosystem of public sector suppliers on-site, a variety of products and services available through other CCS technology frameworks.</text:span></text:p>
      <text:p text:style-name="P15"><text:a xlink:type="simple" xlink:href="https://www.crowncommercial.gov.uk/agreements/RM6262?utm_source=brochure&amp;utm_medium=brochure&amp;utm_campaign=lg&amp;utm_content=digitransformation" text:style-name="ListLabel_20_238" text:visited-style-name="ListLabel_20_238"><text:span text:style-name="T21">Go to agreement </text:span></text:a></text:p>
      <text:p text:style-name="P20"/>
      <text:p text:style-name="P15"><text:span text:style-name="T10">Cyber Security Services 3</text:span></text:p>
      <text:p text:style-name="P15"><text:span text:style-name="T6">Developed in partnership with the National Cyber Security Centre (NCSC), this DPS offers end-to-end support to procure accredited cyber security services to ensure the safe use of technology in local government. Our agreement is the only compliant way to access NCSC-assured service providers. This means that the supplier has met the NCSC’s standards and has a clear understanding of current and potential cyber threats and techniques, as well as potential effective mitigations. You can also access suppliers who are not NCSC-assured but hold alternative cyber security credentials.</text:span></text:p>
      <text:p text:style-name="P15"><text:span text:style-name="T6">Services available include cyber consultancy and advice, penetration testing, incident management, data destruction and IT sanitation services and managed security services. </text:span></text:p>
      <text:p text:style-name="P15"><text:a xlink:type="simple" xlink:href="https://www.crowncommercial.gov.uk/agreements/RM3764.3?utm_source=brochure&amp;utm_medium=brochure&amp;utm_campaign=lg&amp;utm_content=digitransformation" text:style-name="ListLabel_20_238" text:visited-style-name="ListLabel_20_238"><text:span text:style-name="T21">Go to agreement </text:span></text:a></text:p>
      <text:p text:style-name="P18"/>
      <text:p text:style-name="P15"><text:span text:style-name="T15">Digital Inclusion and Support</text:span></text:p>
      <text:p text:style-name="P15"><text:span text:style-name="T14">A DPS to help public sector organisations educate service users about using government services online and gaining digital skills.</text:span></text:p>
      <text:p text:style-name="P8"><text:soft-page-break/><text:span text:style-name="T6">The agreement provides support to anyone who can’t access government digital services independently to help them find information and complete transactions. It will also help users gain basic digital skills so that they can access government digital services independently and make the most of the internet.</text:span></text:p>
      <text:p text:style-name="P7"/>
      <text:p text:style-name="P15"><text:span text:style-name="T14">The services available from suppliers are support, design and delivery. </text:span></text:p>
      <text:p text:style-name="P15"><text:a xlink:type="simple" xlink:href="https://www.crowncommercial.gov.uk/agreements/RM6209?utm_source=brochure&amp;utm_medium=brochure&amp;utm_campaign=lg&amp;utm_content=digitransformation" text:style-name="ListLabel_20_238" text:visited-style-name="ListLabel_20_238"><text:span text:style-name="T21">Go to agreement</text:span></text:a><text:span text:style-name="T27"> </text:span></text:p>
      <text:p text:style-name="P13"/>
      <text:p text:style-name="P15"><text:span text:style-name="T10">Digital Outcomes 6</text:span></text:p>
      <text:p text:style-name="P15"><text:span text:style-name="T6">Using teams or individuals to build and support the digital transformation of public services. This framework can be used to find suppliers who can design, build and provide bespoke digital services using an agile approach. You can also use it to find physical space to conduct user research and users with the appropriate characteristics to test your service. </text:span></text:p>
      <text:p text:style-name="P15"><text:span text:style-name="T6">You must publish your requirements (Invitation to Tender) on Contract Award Service (CAS). This is a new service from CCS and can be accessed through your </text:span><text:a xlink:type="simple" xlink:href="https://identify.crowncommercial.gov.uk/" text:style-name="ListLabel_20_243" text:visited-style-name="ListLabel_20_243"><text:span text:style-name="T6">Public Procurement Gateway (PPG) account</text:span></text:a><text:span text:style-name="T6">. All suppliers awarded a place on the agreement, and registered on the platform, will be able to view and respond to your requirements.</text:span></text:p>
      <text:p text:style-name="P15"><text:a xlink:type="simple" xlink:href="https://www.crowncommercial.gov.uk/agreements/RM1043.8?utm_source=brochure&amp;utm_medium=brochure&amp;utm_campaign=lg&amp;utm_content=digitransformation" text:style-name="ListLabel_20_238" text:visited-style-name="ListLabel_20_238"><text:span text:style-name="T21">Go to agreement</text:span></text:a><text:span text:style-name="T27"> </text:span></text:p>
      <text:p text:style-name="Standard"><text:line-break/><text:line-break/><text:span text:style-name="T10">Digital Specialists and Programmes</text:span></text:p>
      <text:p text:style-name="P1"/>
      <text:p text:style-name="Standard"><text:span text:style-name="T6">A digital transformation project might include redesigning an existing service, or designing a whole new service for your users or your internal teams, for example. It may involve rethinking about how an organisation could use technology, people or processes to create new business models or new revenue streams for the organisation.</text:span></text:p>
      <text:p text:style-name="P1"/>
      <text:p text:style-name="Standard"><text:span text:style-name="T6">You can use this agreement to find people with the full range of Digital, Data and Technology (DDaT) skills needed for a digital transformation/capability project, or to supply individual DDaT staff to work as part of an existing team or new team you’re setting up.</text:span></text:p>
      <text:p text:style-name="P1"/>
      <text:p text:style-name="Standard"><text:span text:style-name="T6">This agreement is due to expire in June 2024.</text:span></text:p>
      <text:p text:style-name="P1"/>
      <text:p text:style-name="Standard"><text:a xlink:type="simple" xlink:href="https://www.crowncommercial.gov.uk/agreements/RM6263?utm_source=brochure&amp;utm_medium=brochure&amp;utm_campaign=lg&amp;utm_content=digitransformation" text:style-name="ListLabel_20_238" text:visited-style-name="ListLabel_20_238"><text:span text:style-name="T21">Go to agreement</text:span></text:a><text:span text:style-name="T11"><text:line-break/></text:span></text:p>
      <text:p text:style-name="P15"><text:span text:style-name="T10">G-Cloud 13</text:span></text:p>
      <text:p text:style-name="Standard"><text:span text:style-name="T6">G-Cloud 13 has replaced G-Cloud 12 and will continue The goods and services you can buy through this agreement are divided into 3 lots:</text:span></text:p>
      <text:p text:style-name="P1"/>
      <text:list xml:id="list658095017" text:style-name="WWNum24">
        <text:list-item>
          <text:p text:style-name="P51"><text:soft-page-break/><text:span text:style-name="T6">cloud hosting</text:span></text:p>
        </text:list-item>
        <text:list-item>
          <text:p text:style-name="P51"><text:span text:style-name="T6">cloud software</text:span></text:p>
        </text:list-item>
        <text:list-item>
          <text:p text:style-name="P51"><text:span text:style-name="T6">cloud support</text:span></text:p>
        </text:list-item>
      </text:list>
      <text:p text:style-name="P1"/>
      <text:p text:style-name="P15"><text:span text:style-name="T6">G-Cloud is used by customers in the local government sector for a wide range of cloud-based services, from planning and building control to waste data management or environmental health services.</text:span></text:p>
      <text:p text:style-name="P15"><text:span text:style-name="T6">It is accessed through the </text:span><text:a xlink:type="simple" xlink:href="https://www.digitalmarketplace.service.gov.uk/" text:style-name="ListLabel_20_239" text:visited-style-name="ListLabel_20_239"><text:span text:style-name="T20">Digital Marketplace</text:span></text:a><text:span text:style-name="T6"> by following an easy 6-step buying process. </text:span></text:p>
      <text:p text:style-name="P15"><text:a xlink:type="simple" xlink:href="https://www.crowncommercial.gov.uk/agreements/RM1557.13?utm_source=brochure&amp;utm_medium=brochure&amp;utm_campaign=lg&amp;utm_content=digitransformation" text:style-name="ListLabel_20_238" text:visited-style-name="ListLabel_20_238"><text:span text:style-name="T21">Go to agreement</text:span></text:a><text:span text:style-name="T27"> </text:span></text:p>
      <text:p text:style-name="P12"/>
      <text:p text:style-name="P15"><text:span text:style-name="T10">Management Consultancy Framework 3</text:span></text:p>
      <text:p text:style-name="P15"><text:span text:style-name="T6">This framework provides management consultancy services and will provide you access to a wide range of services from business consultancy through to finance and HR services. </text:span><text:span text:style-name="T7">Central government and wider public sector customers can access cost effective consultancy advice from a range of suppliers across 9 specific lots.</text:span></text:p>
      <text:p text:style-name="P15"><text:span text:style-name="T7">This framework offers a wide range of suppliers from SMEs to large multinationals who are all </text:span><text:a xlink:type="simple" xlink:href="https://www.ncsc.gov.uk/cyberessentials/overview" text:style-name="ListLabel_20_237" text:visited-style-name="ListLabel_20_237"><text:span text:style-name="T19">Cyber Essentials Accredited</text:span></text:a><text:span text:style-name="T7">.</text:span></text:p>
      <text:p text:style-name="P15"><text:a xlink:type="simple" xlink:href="https://www.crowncommercial.gov.uk/agreements/RM6187?utm_source=brochure&amp;utm_medium=brochure&amp;utm_campaign=lg&amp;utm_content=digitransformation" text:style-name="ListLabel_20_238" text:visited-style-name="ListLabel_20_238"><text:span text:style-name="T21">Go to agreement</text:span></text:a></text:p>
      <text:p text:style-name="P20"/>
      <text:p text:style-name="P15"><text:span text:style-name="T10">Network Services 3 </text:span></text:p>
      <text:p text:style-name="Standard"><text:span text:style-name="T6">The aim of agreement is to design a route to market that provides for a wide range of customers including those who need:</text:span></text:p>
      <text:p text:style-name="P1"/>
      <text:list xml:id="list3017483661" text:style-name="WWNum13">
        <text:list-item>
          <text:p text:style-name="P52"><text:span text:style-name="T6">flexible “user-based’ communication solutions such as integrated voice, data and video connectivity through a single network connection, providing an encrypted VPN connection to the gateway provider</text:span></text:p>
        </text:list-item>
        <text:list-item>
          <text:p text:style-name="P52"><text:span text:style-name="T6">traditional network infrastructure solutions such as buying multiple network circuits based on resilience, security and specific business connectivity needs</text:span></text:p>
        </text:list-item>
      </text:list>
      <text:p text:style-name="P73"/>
      <text:p text:style-name="P15"><text:a xlink:type="simple" xlink:href="https://www.crowncommercial.gov.uk/agreements/RM6116?utm_source=brochure&amp;utm_medium=brochure&amp;utm_campaign=lg&amp;utm_content=digitransformation" text:style-name="ListLabel_20_238" text:visited-style-name="ListLabel_20_238"><text:span text:style-name="T21">Go to agreement</text:span></text:a></text:p>
      <text:p text:style-name="P15"><text:span text:style-name="T10">Find out how we helped Glasgow transform into a world class smart city </text:span></text:p>
      <text:p text:style-name="P14"><text:soft-page-break/></text:p>
      <text:p text:style-name="P15"><text:span text:style-name="T10">Quality Assurance and Testing for IT systems 2</text:span></text:p>
      <text:p text:style-name="P15"><text:span text:style-name="T6">Independent quality assurance testing (QAT) for the public sector. QAT is needed for new digital systems and services to make sure they are suitable for public launch. The agreement offers the following services:</text:span></text:p>
      <text:list xml:id="list203509824" text:style-name="WWNum25">
        <text:list-item>
          <text:p text:style-name="P47"><text:span text:style-name="T6">testing environments</text:span></text:p>
        </text:list-item>
        <text:list-item>
          <text:p text:style-name="P47"><text:span text:style-name="T6">specialists</text:span></text:p>
        </text:list-item>
        <text:list-item>
          <text:p text:style-name="P47"><text:span text:style-name="T6">automation</text:span></text:p>
        </text:list-item>
        <text:list-item>
          <text:p text:style-name="P64"><text:span text:style-name="T6">services (such as consultancy)</text:span></text:p>
        </text:list-item>
      </text:list>
      <text:p text:style-name="P15"><text:span text:style-name="T6">This dynamic purchasing system (DPS) complements our other digital agreements, such as Digital Outcomes and Specialists and G-Cloud.</text:span></text:p>
      <text:p text:style-name="P15"><text:a xlink:type="simple" xlink:href="https://www.crowncommercial.gov.uk/agreements/RM6148?utm_source=brochure&amp;utm_medium=brochure&amp;utm_campaign=lg&amp;utm_content=digitransformation" text:style-name="ListLabel_20_238" text:visited-style-name="ListLabel_20_238"><text:span text:style-name="T21">Go to agreement</text:span></text:a></text:p>
      <text:p text:style-name="P18"/>
      <text:p text:style-name="P15"><text:span text:style-name="T10">Software Design and Implementation Services</text:span></text:p>
      <text:p text:style-name="P15"><text:span text:style-name="T6">This framework provides specialist support for implementing new cloud-based enterprise resource planning (ERP) systems. ERP is the ability to provide an integrated suite of business applications. It also covers services for implementing a range of enterprise software and upgrading legacy IT systems.</text:span></text:p>
      <text:p text:style-name="P15"><text:span text:style-name="T6">Some areas in scope include, but are not limited to:</text:span></text:p>
      <text:list xml:id="list1281035175" text:style-name="WWNum21">
        <text:list-item>
          <text:p text:style-name="P48"><text:span text:style-name="T6">enterprise architecture</text:span></text:p>
        </text:list-item>
        <text:list-item>
          <text:p text:style-name="P48"><text:span text:style-name="T6">business case support</text:span></text:p>
        </text:list-item>
        <text:list-item>
          <text:p text:style-name="P48"><text:span text:style-name="T6">configuration and testing</text:span></text:p>
        </text:list-item>
        <text:list-item>
          <text:p text:style-name="P48"><text:span text:style-name="T6">system integration</text:span></text:p>
        </text:list-item>
        <text:list-item>
          <text:p text:style-name="P48"><text:span text:style-name="T6">data cleansing and migration</text:span></text:p>
        </text:list-item>
      </text:list>
      <text:p text:style-name="P76"/>
      <text:p text:style-name="P15"><text:a xlink:type="simple" xlink:href="https://www.crowncommercial.gov.uk/agreements/RM6193?utm_source=brochure&amp;utm_medium=brochure&amp;utm_campaign=lg&amp;utm_content=digitransformation" text:style-name="ListLabel_20_238" text:visited-style-name="ListLabel_20_238"><text:span text:style-name="T21">Go to agreement</text:span></text:a></text:p>
      <text:p text:style-name="P13"/>
      <text:p text:style-name="P15"><text:soft-page-break/><text:span text:style-name="T15">Spark</text:span></text:p>
      <text:p text:style-name="P15"><text:span text:style-name="T14">A DPS to help you buy new but proven technology products and services which can deliver public service innovation and cost-savings. Technology areas include internet of things (IoT), AI and automation, simulated environments, wearables and new improvements in security.</text:span></text:p>
      <text:p text:style-name="P15"><text:span text:style-name="T14">The DPS filters help you to identify and shortlist suppliers. The two main filters are problem area and technology type, and you can also filter by location and security classification.</text:span></text:p>
      <text:p text:style-name="P15"><text:a xlink:type="simple" xlink:href="https://www.crowncommercial.gov.uk/agreements/RM6094?utm_source=brochure&amp;utm_medium=brochure&amp;utm_campaign=lg&amp;utm_content=digitransformation" text:style-name="ListLabel_20_238" text:visited-style-name="ListLabel_20_238"><text:span text:style-name="T21">Go to agreement</text:span></text:a></text:p>
      <text:p text:style-name="P12"/>
      <text:p text:style-name="P15"><text:span text:style-name="T10">Technology Products and Associated Services 2</text:span></text:p>
      <text:p text:style-name="P15"><text:span text:style-name="T6">This is the next iteration of the current </text:span><text:a xlink:type="simple" xlink:href="https://www.crowncommercial.gov.uk/agreements/RM6068?utm_source=brochure&amp;utm_medium=brochure&amp;utm_campaign=lg&amp;utm_content=digitransformation" text:style-name="ListLabel_20_239" text:visited-style-name="ListLabel_20_239"><text:span text:style-name="T20">Technology Products and Associated Services</text:span></text:a><text:span text:style-name="T6"> agreement. </text:span></text:p>
      <text:p text:style-name="P15"><text:span text:style-name="T6">Our aim is to design a simple, flexible and efficient route to market which will provide all your needs for technology products and help you to develop end-to-end digital solutions. It will help you buy both the products and services from resellers and the original equipment manufacturers (OEM) in a sustainable and cost-effective manner.</text:span></text:p>
      <text:p text:style-name="P15"><text:a xlink:type="simple" xlink:href="https://www.crowncommercial.gov.uk/agreements/RM6098?utm_source=brochure&amp;utm_medium=brochure&amp;utm_campaign=lg&amp;utm_content=digitransformation" text:style-name="ListLabel_20_238" text:visited-style-name="ListLabel_20_238"><text:span text:style-name="T21">Go to agreement</text:span></text:a></text:p>
      <text:p text:style-name="P13"/>
      <text:p text:style-name="P15"><text:span text:style-name="T10">Want to know more about sustainable IT hardware? </text:span></text:p>
      <text:p text:style-name="P15"><text:span text:style-name="T6">Read our article which explores what sustainable IT hardware is and how you can buy it.</text:span></text:p>
      <text:p text:style-name="P21"><text:bookmark text:name="_2bn6wsx"/><text:a xlink:type="simple" xlink:href="https://www.crowncommercial.gov.uk/news/sustainable-it-hardware-explained-what-it-is-and-how-you-can-buy-it?utm_source=brochure&amp;utm_medium=brochure&amp;utm_campaign=lg&amp;utm_content=digitransformation" text:style-name="ListLabel_20_238" text:visited-style-name="ListLabel_20_238"><text:span text:style-name="T21">Find out more</text:span></text:a></text:p>
      <text:p text:style-name="Standard"><text:bookmark text:name="_qsh70q"/></text:p>
      <text:p text:style-name="Standard"><text:bookmark text:name="_3as4poj"/></text:p>
      <text:p text:style-name="P15"><text:span text:style-name="T10">Technology Services 3 </text:span></text:p>
      <text:p text:style-name="P15"><text:span text:style-name="T6">A wide range of technology services to support technology strategy and design, as well as transition and operational deployment. It also includes service integration and management to support large scale service disaggregation. </text:span></text:p>
      <text:p text:style-name="P15"><text:span text:style-name="T6">It can help local authorities to streamline services, invest in services to drive efficiency, improve citizen engagement, provide 24/7 access to services and with the development of mobile, app and online solutions.</text:span></text:p>
      <text:p text:style-name="P15"><text:a xlink:type="simple" xlink:href="https://www.crowncommercial.gov.uk/agreements/RM6100?utm_source=brochure&amp;utm_medium=brochure&amp;utm_campaign=lg&amp;utm_content=digitransformation" text:style-name="ListLabel_20_238" text:visited-style-name="ListLabel_20_238"><text:span text:style-name="T21">Go to agreement </text:span></text:a></text:p>
      <text:p text:style-name="P13"/>
      <text:p text:style-name="P78"><text:span text:style-name="T10">Transport Technology and Associated Services </text:span></text:p>
      <text:p text:style-name="P78"><text:soft-page-break/><text:span text:style-name="T6">This agreement </text:span><text:span text:style-name="T7">offers a wide range of transport technologies and services for the aviation, road, rail and maritime sectors. </text:span><text:span text:style-name="T6">The agreement offers transport related technology products and services, including:</text:span></text:p>
      <text:list xml:id="list2871380571" text:style-name="WWNum18">
        <text:list-item>
          <text:p text:style-name="P67"><text:span text:style-name="T6">transport engineering and design services </text:span></text:p>
        </text:list-item>
        <text:list-item>
          <text:p text:style-name="P67"><text:span text:style-name="T6">pedestrian and traffic management and control systems </text:span></text:p>
        </text:list-item>
        <text:list-item>
          <text:p text:style-name="P67"><text:span text:style-name="T6">intelligent transport systems</text:span></text:p>
        </text:list-item>
        <text:list-item>
          <text:p text:style-name="P67"><text:span text:style-name="T6">sustainable transport technologies</text:span></text:p>
        </text:list-item>
      </text:list>
      <text:p text:style-name="P2"/>
      <text:p text:style-name="P15"><text:span text:style-name="T6">It includes a catalogue which you can use to buy low value and low complexity goods and services.</text:span></text:p>
      <text:p text:style-name="P15"><text:a xlink:type="simple" xlink:href="https://www.crowncommercial.gov.uk/agreements/RM6099?utm_source=brochure&amp;utm_medium=brochure&amp;utm_campaign=lg&amp;utm_content=digitransformation" text:style-name="ListLabel_20_238" text:visited-style-name="ListLabel_20_238"><text:span text:style-name="T21">Go to agreement </text:span></text:a></text:p>
      <text:p text:style-name="P13"/>
      <text:list xml:id="list81342074063491" text:continue-list="list81341714796805" text:style-name="WWNum29">
        <text:list-item>
          <text:p text:style-name="P10"><text:span text:style-name="T10">Vertical Application Solutions </text:span></text:p>
        </text:list-item>
        <text:list-item>
          <text:p text:style-name="P3"/>
        </text:list-item>
        <text:list-item>
          <text:p text:style-name="P10"><text:span text:style-name="T6">This agreement has been designed to enable public sector customers to access software focused solutions that meet the specific needs of their industry, business application or services. Customers are able to procure software licences, associated hardware, app-related consultancy services, software support and maintenance under a single procurement.</text:span></text:p>
        </text:list-item>
        <text:list-item>
          <text:p text:style-name="P3"/>
        </text:list-item>
        <text:list-item>
          <text:p text:style-name="P10"><text:span text:style-name="T6">Vertical Application Solutions supports further competition, including the innovative use of Expression of Interest to target, and direct award via the framework catalogue.</text:span></text:p>
        </text:list-item>
        <text:list-item>
          <text:p text:style-name="P3"/>
        </text:list-item>
        <text:list-item>
          <text:p text:style-name="P10"><text:span text:style-name="T6">This agreement has a range of solutions for local government, healthcare, education, housing and blue light organisations.</text:span></text:p>
        </text:list-item>
      </text:list>
      <text:p text:style-name="P5"/>
      <text:p text:style-name="Standard"><text:a xlink:type="simple" xlink:href="https://www.crowncommercial.gov.uk/agreements/RM6259?utm_source=brochure&amp;utm_medium=brochure&amp;utm_campaign=lg&amp;utm_content=digitransformation" text:style-name="ListLabel_20_238" text:visited-style-name="ListLabel_20_238"><text:span text:style-name="T21">Go to agreement</text:span></text:a></text:p>
      <text:p text:style-name="P22"/>
      <text:p text:style-name="P15"><text:a xlink:type="simple" xlink:href="https://www.crowncommercial.gov.uk/agreements/upcoming?utm_source=brochure&amp;utm_medium=brochure&amp;utm_campaign=lg&amp;utm_content=digitransformation" text:style-name="ListLabel_20_244" text:visited-style-name="ListLabel_20_244"><text:span text:style-name="T23">See our upcoming agreements</text:span></text:a></text:p>
      <text:p text:style-name="P15"><text:a xlink:type="simple" xlink:href="https://www.crowncommercial.gov.uk/products-and-services/technology/digital-transformation-in-local-government?utm_source=brochure&amp;utm_medium=brochure&amp;utm_campaign=lg&amp;utm_content=digitransformation" text:style-name="ListLabel_20_245" text:visited-style-name="ListLabel_20_245"><text:span text:style-name="T24">Explore our Digital Transformation webp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1" svg:font-family="'Helvetica Neue'"/>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Helvetica Neue2"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0016in" fo:margin-bottom="0.0016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fo:font-family="Times" style:font-family-generic="roman" style:font-pitch="variable" fo:font-size="13.5pt" fo:font-style="normal" style:text-underline-style="none" fo:font-weight="bold" style:font-name-asian="Times1" style:font-family-asian="Times" style:font-family-generic-asian="system" style:font-pitch-asian="variable" style:font-size-asian="13.5pt" style:font-style-asian="normal" style:font-weight-asian="bold" style:font-name-complex="Times1" style:font-family-complex="Times"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rial" fo:font-family="Arial" style:font-family-generic="roman" style:font-pitch="variable"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54" style:display-name="ListLabel 1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fo:color="#0b0c0c" style:font-name="Arial" fo:font-family="Arial" style:font-family-generic="roman" style:font-pitch="variable" style:text-underline-style="none" style:font-name-asian="Helvetica Neue2" style:font-family-asian="'Helvetica Neue'" style:font-family-generic-asian="system" style:font-pitch-asian="variable" style:font-name-complex="Helvetica Neue2" style:font-family-complex="'Helvetica Neue'" style:font-family-generic-complex="system" style:font-pitch-complex="variabl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72" style:display-name="ListLabel 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93" style:display-name="ListLabel 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02" style:display-name="ListLabel 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11" style:display-name="ListLabel 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20" style:display-name="ListLabel 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29" style:display-name="ListLabel 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8" style:display-name="ListLabel 238" style:family="text">
      <style:text-properties fo:color="#1155cc"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39" style:display-name="ListLabel 23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0" style:display-name="ListLabel 240" style:family="text">
      <style:text-properties fo:color="#1155cc"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241" style:display-name="ListLabel 241" style:family="text">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2" style:display-name="ListLabel 242" style:family="text">
      <style:text-properties fo:color="#0b0c0c"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3" style:display-name="ListLabel 243"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4" style:display-name="ListLabel 244" style:family="text">
      <style:text-properties fo:color="#1155cc" style:font-name="Helvetica Neue" fo:font-family="'Helvetica Neue'" style:font-family-generic="roman" style:font-pitch="variable" style:text-underline-style="solid" style:text-underline-width="auto" style:text-underline-color="font-color" fo:font-weight="bold" style:font-name-asian="Helvetica Neue2" style:font-family-asian="'Helvetica Neue'" style:font-family-generic-asian="system" style:font-pitch-asian="variable" style:font-weight-asian="bold" style:font-name-complex="Helvetica Neue2" style:font-family-complex="'Helvetica Neue'" style:font-family-generic-complex="system" style:font-pitch-complex="variable" fo:background-color="#ffffff"/>
    </style:style>
    <style:style style:name="ListLabel_20_245" style:display-name="ListLabel 245" style:family="text">
      <style:text-properties fo:color="#1155cc" style:font-name="Helvetica Neue" fo:font-family="'Helvetica Neue'" style:font-family-generic="roman" style:font-pitch="variable" style:text-underline-style="solid" style:text-underline-width="auto" style:text-underline-color="font-color" fo:font-weight="bold" style:font-name-asian="Helvetica Neue2" style:font-family-asian="'Helvetica Neue'" style:font-family-generic-asian="system" style:font-pitch-asian="variable" style:font-weight-asian="bold" style:font-name-complex="Helvetica Neue2" style:font-family-complex="'Helvetica Neue'"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0"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3"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6"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9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9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6"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9"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2"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0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1"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4"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7"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1"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4"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7"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3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6"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9"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2"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4"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7"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0"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62"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5"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8"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8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8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8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8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8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8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9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9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3"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6"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9"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0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0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5"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0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8"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1"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4"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7"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0"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23"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26"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9"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2"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5"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4" meta:paragraph-count="424" meta:word-count="5217" meta:character-count="33812" meta:non-whitespace-character-count="28944"/>
    <meta:generator>LibreOfficeDev/6.0.5.2$Linux_X86_64 LibreOffice_project/</meta:generator>
  </office:meta>
</office:document-meta>
</file>