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9pt" fo:font-weight="bold" style:font-size-asian="9pt" style:font-weight-asian="bold" style:font-size-complex="9pt" fo:background-color="#ffffff"/>
    </style:style>
    <style:style style:name="P3" style:family="paragraph" style:parent-style-name="Standard">
      <style:paragraph-properties fo:text-align="justify" style:justify-single-word="false"/>
      <style:text-properties fo:font-size="9pt" style:font-size-asian="9pt" style:font-size-complex="9pt" fo:background-color="#ffffff"/>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list-style-name="WWNum5">
      <style:paragraph-properties fo:margin-left="0.4917in" fo:margin-right="0in" fo:text-align="justify" style:justify-single-word="false" fo:text-indent="-0.25in" style:auto-text-indent="false"/>
    </style:style>
    <style:style style:name="P8" style:family="paragraph" style:parent-style-name="Standard" style:list-style-name="WWNum7">
      <style:paragraph-properties fo:margin-left="0.5in" fo:margin-right="0in" fo:text-align="justify" style:justify-single-word="false" fo:text-indent="-0.25in" style:auto-text-indent="false"/>
    </style:style>
    <style:style style:name="P9" style:family="paragraph" style:parent-style-name="Standard" style:list-style-name="WWNum4">
      <style:paragraph-properties fo:margin-left="0.5in" fo:margin-right="0in" fo:text-align="justify" style:justify-single-word="false" fo:text-indent="-0.25in" style:auto-text-indent="false"/>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1">
      <style:paragraph-properties fo:margin-left="0.5in" fo:margin-right="0in" fo:text-align="justify" style:justify-single-word="false" fo:text-indent="-0.25in" style:auto-text-indent="false"/>
    </style:style>
    <style:style style:name="P12" style:family="paragraph" style:parent-style-name="Standard" style:list-style-name="WWNum6">
      <style:paragraph-properties fo:margin-left="0.5in" fo:margin-right="0in" fo:text-align="justify" style:justify-single-word="false" fo:text-indent="-0.25in" style:auto-text-indent="false"/>
    </style:style>
    <style:style style:name="P13" style:family="paragraph" style:parent-style-name="Standard" style:list-style-name="WWNum3">
      <style:paragraph-properties fo:margin-left="0.5in" fo:margin-right="0in" fo:text-align="justify" style:justify-single-word="false" fo:text-indent="-0.25in" style:auto-text-indent="false"/>
    </style:style>
    <style:style style:name="P14" style:family="paragraph" style:parent-style-name="Standard">
      <style:paragraph-properties fo:margin-left="0.5in" fo:margin-right="0in" fo:text-align="justify" style:justify-single-word="false" fo:text-indent="0in" style:auto-text-indent="false"/>
      <style:text-properties fo:font-size="9pt" style:font-size-asian="9pt" style:font-size-complex="9pt" fo:background-color="#ffffff"/>
    </style:style>
    <style:style style:name="P15" style:family="paragraph" style:parent-style-name="Standard">
      <style:paragraph-properties fo:margin-left="0.5in" fo:margin-right="0in" fo:text-align="justify" style:justify-single-word="false" fo:text-indent="0in" style:auto-text-indent="false"/>
    </style:style>
    <style:style style:name="P16" style:family="paragraph" style:parent-style-name="Standard" style:list-style-name="WWNum2">
      <style:paragraph-properties fo:margin-left="1in" fo:margin-right="0in" fo:text-align="justify" style:justify-single-word="false" fo:text-indent="-0.25in" style:auto-text-indent="false"/>
    </style:style>
    <style:style style:name="P17" style:family="paragraph" style:parent-style-name="Standard">
      <style:paragraph-properties fo:margin-left="1in" fo:margin-right="0in" fo:text-align="justify" style:justify-single-word="false" fo:text-indent="0in" style:auto-text-indent="false"/>
      <style:text-properties fo:font-size="9pt" style:font-size-asian="9pt" style:font-size-complex="9pt" fo:background-color="#ffffff"/>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size-complex="9pt" fo:background-color="#ffffff"/>
    </style:style>
    <style:style style:name="T5" style:family="text">
      <style:text-properties fo:font-size="9pt" style:font-size-asian="9pt" style:font-size-complex="9pt"/>
    </style:style>
    <style:style style:name="T6" style:family="text">
      <style:text-properties fo:font-size="9pt" style:font-size-asian="9pt" style:font-size-complex="9pt" fo:background-color="#ffffff"/>
    </style:style>
    <style:style style:name="T7" style:family="text">
      <style:text-properties fo:font-size="9pt" style:text-underline-style="none" style:font-size-asian="9pt" style:font-size-complex="9pt" fo:background-color="#ffffff"/>
    </style:style>
    <style:style style:name="T8" style:family="text">
      <style:text-properties fo:color="#1155cc" fo:font-size="9pt" style:text-underline-style="solid" style:text-underline-width="auto" style:text-underline-color="font-color" style:font-size-asian="9pt" style:font-size-complex="9pt"/>
    </style:style>
    <style:style style:name="T9" style:family="text">
      <style:text-properties fo:color="#1155cc" fo:font-size="9pt" style:text-underline-style="solid" style:text-underline-width="auto" style:text-underline-color="font-color" style:font-size-asian="9pt" style:font-size-complex="9pt" fo:background-color="#ffffff"/>
    </style:style>
    <style:style style:name="T10" style:family="text">
      <style:text-properties fo:color="#434343" fo:font-size="9pt" style:font-size-asian="9pt" style:font-size-complex="9pt" fo:background-color="#ffffff"/>
    </style:style>
    <style:style style:name="T11" style:family="text">
      <style:text-properties style:text-underline-style="solid" style:text-underline-width="auto" style:text-underline-color="font-color" fo:font-weight="bold" style:font-weight-asian="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asing Advisory Services FAQs</text:span></text:p>
      <text:p text:style-name="P4"><text:span text:style-name="T2">Leasing Advisory Services (RM6146)</text:span></text:p>
      <text:p text:style-name="P4"><text:span text:style-name="T2">Start date: </text:span>21/01/2021</text:p>
      <text:p text:style-name="P4"><text:span text:style-name="T2">End date: </text:span>21/01/2024 (option to extend for 1 year, expiring on 21/01/2025)</text:p>
      <text:p text:style-name="P4"><text:span text:style-name="T2">Framework Manager name: Stephanie Crockford</text:span></text:p>
      <text:p text:style-name="P4"><text:span text:style-name="T2">Duty Officer Queue: Financial services Group</text:span></text:p>
      <text:p text:style-name="P4"><text:span text:style-name="T2">N.B this framework offers three core services, one service ‘End to End procurement’ will not be available until the DPS launches, due October 2021.</text:span></text:p>
      <text:p text:style-name="P1"><text:span text:style-name="T4">Q1) How long will the framework run for?</text:span></text:p>
      <text:p text:style-name="P1"><text:span text:style-name="T6">A) The framework will run for 3 years, with an option to extend for 1 year.</text:span></text:p>
      <text:p text:style-name="P2"/>
      <text:p text:style-name="P2"/>
      <text:p text:style-name="P1"><text:span text:style-name="T4">Q2) Brief overview of the framework (scope)?</text:span></text:p>
      <text:p text:style-name="P6"><text:span text:style-name="T6">A) Asset finance is split into a twin commercial offering - A framework agreement and a supporting DPS</text:span></text:p>
      <text:list xml:id="list4225398733" text:style-name="WWNum5">
        <text:list-item>
          <text:p text:style-name="P7"><text:span text:style-name="T6">Leasing Advisory Services (RM6146) - a framework agreement delivering advice on Asset Acquisition, Options Appraisals and Leasing Portfolio Analysis.</text:span></text:p>
        </text:list-item>
        <text:list-item>
          <text:p text:style-name="P7"><text:span text:style-name="T6">Leasing and Loan Finance DPS (RM6120) - a Dynamic Purchasing System (DPS) offering an End to End Procurement service giving customers access to financing options, such as leasing and loans (due to be awarded in October 2021).</text:span></text:p>
        </text:list-item>
      </text:list>
      <text:p text:style-name="P3"/>
      <text:p text:style-name="P3"/>
      <text:p text:style-name="P1"><text:span text:style-name="T4">Q3) Overview of Lots?</text:span></text:p>
      <text:p text:style-name="P6"><text:span text:style-name="T6">A) Leasing Advisory Services is a single lot framework that delivers three core services: </text:span></text:p>
      <text:list xml:id="list1696159533" text:style-name="WWNum7">
        <text:list-item>
          <text:p text:style-name="P8"><text:span text:style-name="T6">Asset Acquisition Options Appraisals </text:span></text:p>
        </text:list-item>
        <text:list-item>
          <text:p text:style-name="P8"><text:soft-page-break/><text:span text:style-name="T6">Leasing Portfolio Analysis.</text:span></text:p>
        </text:list-item>
        <text:list-item>
          <text:p text:style-name="P8"><text:span text:style-name="T6">End to End procurement (not available until the DPS leasing &amp; loans is in place - Due in October 2021).</text:span></text:p>
        </text:list-item>
      </text:list>
      <text:p text:style-name="P3"/>
      <text:p text:style-name="P3"/>
      <text:p text:style-name="P1"><text:span text:style-name="T4">Q4) Who can use the framework?</text:span></text:p>
      <text:p text:style-name="P6"><text:span text:style-name="T6">A) All public sector organisations in England, Wales, Northern Ireland and Scotland. <text:s/>A detailed list of customers who can access the framework agreement can be found in the OJEU notice which can be found in the All public sector organisations in England, Wales, Northern Ireland and Scotland. <text:s/>A detailed list of customers who can access the framework agreement can be found in the OJEU notice which can be found in the </text:span><text:a xlink:type="simple" xlink:href="https://www.contractsfinder.service.gov.uk/Notice/fa90a0a9-e2ea-45d7-a609-1ea44f068a2f" text:style-name="ListLabel_20_64" text:visited-style-name="ListLabel_20_64"><text:span text:style-name="T8">link</text:span></text:a><text:span text:style-name="T6">.</text:span></text:p>
      <text:p text:style-name="P3"/>
      <text:p text:style-name="P3"/>
      <text:p text:style-name="P1"><text:span text:style-name="T4">Q4) Products and services?</text:span></text:p>
      <text:p text:style-name="P6"><text:span text:style-name="T6">A) The services delivered via a single lot are:</text:span></text:p>
      <text:list xml:id="list908596631" text:style-name="WWNum4">
        <text:list-item>
          <text:p text:style-name="P9"><text:span text:style-name="T6">Asset Acquisition Options Appraisals: the leasing advisor gives the customer an analysis of its options regarding the funding route to acquire a specific asset and states which is the most financially advantageous. The advice is backed by a fiduciary relationship between the customer and advisor. The leasing advisor will also require professional indemnity insurance in order to provide services through the framework.</text:span></text:p>
        </text:list-item>
        <text:list-item>
          <text:p text:style-name="P9"><text:span text:style-name="T6">Leasing Portfolio Analysis: the leasing advisor analyses outstanding leasing arrangements and looks at what measures can be put in place or actions taken to reduce current rental expenditure and deliver savings.</text:span></text:p>
        </text:list-item>
        <text:list-item>
          <text:p text:style-name="P9"><text:span text:style-name="T6">End to End Procurement: a leasing advisor runs the procurement of the asset, subject to option appraisal in consultation with the customer. <text:s/>This gives the customer access to various different funding options for asset acquisition including: finance and residual leasing arrangements, hire purchase, purchase leaseback and loans for the acquisition of assets.</text:span></text:p>
        </text:list-item>
      </text:list>
      <text:p text:style-name="P3"/>
      <text:p text:style-name="P3"/>
      <text:p text:style-name="P1"><text:span text:style-name="T4">Q5) Where can you find a supplier list? <text:s/>Is there a supplier matrix?</text:span></text:p>
      <text:p text:style-name="P1"><text:span text:style-name="T6">A) A supplier matrix will be available to buyers showing the suppliers on the framework agreement and their offering. <text:s/>If buyers email </text:span><text:a xlink:type="simple" xlink:href="mailto:info@crowncommerical.gov.uk" text:style-name="ListLabel_20_65" text:visited-style-name="ListLabel_20_65"><text:span text:style-name="T9">info@crowncommerical.gov.uk</text:span></text:a><text:span text:style-name="T6"> then this information may be sent out from CCS Customer Service Centre. Available on our website.</text:span></text:p>
      <text:p text:style-name="P3"/>
      <text:p text:style-name="P3"/>
      <text:p text:style-name="P1"><text:span text:style-name="T3">Q6) Where to find pricing? </text:span></text:p>
      <text:p text:style-name="P1"><text:span text:style-name="T6">A) </text:span><text:span text:style-name="T5">The pricing will be available on the CCS’ sourcing portal or alternatively you can obtain a copy of the rate cards from </text:span><text:a xlink:type="simple" xlink:href="mailto:info@crowncommercial.gov.uk" text:style-name="ListLabel_20_64" text:visited-style-name="ListLabel_20_64"><text:span text:style-name="T8">info@crowncommercial.gov.uk</text:span></text:a><text:span text:style-name="T5">.</text:span></text:p>
      <text:p text:style-name="P3"><text:soft-page-break/></text:p>
      <text:p text:style-name="P3"/>
      <text:p text:style-name="P1"><text:span text:style-name="T4">Q7) Can they Direct Award or Further Competition?</text:span></text:p>
      <text:p text:style-name="P1"><text:span text:style-name="T6">A) How to buy:</text:span></text:p>
      <text:list xml:id="list3092261242" text:style-name="WWNum2">
        <text:list-item>
          <text:p text:style-name="P10"><text:span text:style-name="T6">Direct Award: You may place direct orders providing you establish a clear statement of requirement for the services required and apply the direct award criteria as detailed in the </text:span><text:span text:style-name="T10">customer guidance</text:span><text:span text:style-name="T6"> available on our website in the documents tab.</text:span></text:p>
        </text:list-item>
      </text:list>
      <text:p text:style-name="P3"/>
      <text:list xml:id="list80806009233283" text:continue-numbering="true" text:style-name="WWNum2">
        <text:list-item>
          <text:p text:style-name="P10"><text:span text:style-name="T6">Further Competition: You will be required to manage the process in accordance with your own requirements and processes. Information about running a further competition through our eSourcing suite can be found in the customer guidance attached.</text:span></text:p>
        </text:list-item>
      </text:list>
      <text:p text:style-name="P14"/>
      <text:p text:style-name="P15"><text:span text:style-name="T6">In summary, your further competition should:</text:span></text:p>
      <text:list xml:id="list80806828331625" text:continue-numbering="true" text:style-name="WWNum2">
        <text:list-item>
          <text:list>
            <text:list-item>
              <text:p text:style-name="P16"><text:span text:style-name="T6">Specify a fixed time limit for submission of proposals, taking into account factors such as the complexity of the services, the requirement and the time needed to compile and submit a proposal.</text:span></text:p>
            </text:list-item>
            <text:list-item>
              <text:p text:style-name="P16"><text:span text:style-name="T6">Seek proposals for fulfilling the requirement, including agreement to any special terms proposed by you.</text:span></text:p>
            </text:list-item>
          </text:list>
        </text:list-item>
      </text:list>
      <text:p text:style-name="P17"/>
      <text:p text:style-name="P1"><text:span text:style-name="T6">You should then evaluate the proposals received and notify all invited service providers of the outcome. Place the resulting order with the service provider who has submitted the most economically advantageous tender.</text:span></text:p>
      <text:p text:style-name="P3"/>
      <text:p text:style-name="P3"/>
      <text:p text:style-name="P1"><text:span text:style-name="T3">Q8) Can the customer use their own procurement / tendering portal / documents?</text:span></text:p>
      <text:p text:style-name="P1"><text:span text:style-name="T6">A) Yes they can use their own or preferred procurement portal, they can use their own tender templates if they wish but they will be required to use the CCS PSC framework and call off schedules available on our website. </text:span></text:p>
      <text:p text:style-name="P3"/>
      <text:p text:style-name="P3"/>
      <text:p text:style-name="P1"><text:span text:style-name="T4">Q9) Evaluation weighting?</text:span></text:p>
      <text:p text:style-name="P1"><text:span text:style-name="T6">A) The high-level evaluation criteria must match those used when tendering for the framework and be grouped under the following headings:</text:span></text:p>
      <text:list xml:id="list1252849137" text:style-name="WWNum1">
        <text:list-item>
          <text:p text:style-name="P11"><text:soft-page-break/><text:span text:style-name="T6">Quality: 70% (30% +/-)</text:span></text:p>
        </text:list-item>
        <text:list-item>
          <text:p text:style-name="P11"><text:span text:style-name="T6">Price: 30% <text:s/>(30% +/-)</text:span></text:p>
        </text:list-item>
      </text:list>
      <text:p text:style-name="P14"/>
      <text:p text:style-name="P1"><text:span text:style-name="T6">The total score must come to 100%. Sub-criteria can then be placed under these two headings, specific to your requirements. This weighting can be flexed to suit your needs by up to 30%.</text:span></text:p>
      <text:p text:style-name="P3"/>
      <text:p text:style-name="P3"/>
      <text:p text:style-name="P1"><text:span text:style-name="T3">Q10) Maximum call off possible under the framework?</text:span></text:p>
      <text:p text:style-name="P1"><text:span text:style-name="T6">A) We have not included a maximum call off length, however we would recommend that any call off in place under this agreement does not go beyond 3 years from the framework expiry date (best practice).</text:span></text:p>
      <text:p text:style-name="P3"/>
      <text:p text:style-name="P3"/>
      <text:p text:style-name="P1"><text:span text:style-name="T3">Q11) Is there an option to extend the call off contract?</text:span></text:p>
      <text:p text:style-name="P1"><text:span text:style-name="T6">A) There could be an option to extend a call off contract, as long as any extension periods were included in the original invitation to tender docs shared with any supplier by the customer. </text:span></text:p>
      <text:p text:style-name="P3"/>
      <text:p text:style-name="P1"><text:span text:style-name="T3">Q12) Is there a min or max contract length?</text:span></text:p>
      <text:p text:style-name="P1"><text:span text:style-name="T6">A) No.</text:span></text:p>
      <text:p text:style-name="P3"/>
      <text:p text:style-name="P3"/>
      <text:p text:style-name="P1"><text:span text:style-name="T3">Q13) Is there a min or max spend?</text:span></text:p>
      <text:p text:style-name="P1"><text:span text:style-name="T6">A) No.</text:span></text:p>
      <text:p text:style-name="P3"/>
      <text:p text:style-name="P3"/>
      <text:p text:style-name="P1"><text:soft-page-break/><text:span text:style-name="T4">Q14) Link to framework page.</text:span></text:p>
      <text:p text:style-name="P1"><text:span text:style-name="T6">A) Please find a link to Leasing Advisory Services RM6146.</text:span></text:p>
      <text:p text:style-name="P3"/>
      <text:p text:style-name="P3"/>
      <text:p text:style-name="P1"><text:span text:style-name="T3">Q15) Is there a digital platform? <text:s/>Who looks after/maintains this?</text:span></text:p>
      <text:p text:style-name="P1"><text:span text:style-name="T6">A) The agreement will be complemented by the DPS when it becomes live only for the End to end procurement service.</text:span></text:p>
      <text:p text:style-name="P3"/>
      <text:p text:style-name="P3"/>
      <text:p text:style-name="P3"/>
      <text:p text:style-name="P3"/>
      <text:p text:style-name="Standard"><text:span text:style-name="T11">Additional Framework Specific FAQs</text:span></text:p>
      <text:p text:style-name="P3"/>
      <text:p text:style-name="P1"><text:span text:style-name="T3">Q16) What are the benefits of the Leasing Advisory Services framework?</text:span></text:p>
      <text:p text:style-name="P1"><text:span text:style-name="T6">A) Benefits:</text:span></text:p>
      <text:list xml:id="list2282714682" text:style-name="WWNum6">
        <text:list-item>
          <text:p text:style-name="P12"><text:span text:style-name="T6">Access to industry leasing advice expertise</text:span></text:p>
        </text:list-item>
        <text:list-item>
          <text:p text:style-name="P12"><text:span text:style-name="T6">Best practice advice on asset management</text:span></text:p>
        </text:list-item>
        <text:list-item>
          <text:p text:style-name="P12"><text:span text:style-name="T6">Best practice advice on leasing portfolio reviews</text:span></text:p>
        </text:list-item>
        <text:list-item>
          <text:p text:style-name="P12"><text:span text:style-name="T6">Savings by leasing portfolio reviews</text:span></text:p>
        </text:list-item>
        <text:list-item>
          <text:p text:style-name="P12"><text:span text:style-name="T6">Compliant procurement route</text:span></text:p>
        </text:list-item>
        <text:list-item>
          <text:p text:style-name="P12"><text:span text:style-name="T6">Social value measures to support customers in their asset management providing expert advice and guidance on solutions available</text:span></text:p>
        </text:list-item>
        <text:list-item>
          <text:p text:style-name="P12"><text:span text:style-name="T6">Efficient asset management guidance</text:span></text:p>
        </text:list-item>
        <text:list-item>
          <text:p text:style-name="P12"><text:soft-page-break/><text:span text:style-name="T6">Access to an efficient acquisition route</text:span></text:p>
        </text:list-item>
        <text:list-item>
          <text:p text:style-name="P12"><text:span text:style-name="T6">Benefit of leasing specialist running and End to End procurement option through our twin DPS solution (available October 2021).</text:span></text:p>
        </text:list-item>
      </text:list>
      <text:p text:style-name="P3"/>
      <text:p text:style-name="P3"/>
      <text:p text:style-name="P1"><text:span text:style-name="T3">Q17) What is a Dynamic Purchasing System (DPS)?</text:span></text:p>
      <text:p text:style-name="P1"><text:span text:style-name="T6">A) The Dynamic Purchasing System is a procedure available for contracts for works, services and goods commonly available on the market. <text:s/>As a procurement tool, it has some aspects that are similar to an electronic framework agreement but where new suppliers can join at any time. <text:s/>However, it has its own specific set of requirements. <text:s/>It is to be run as a completely electronic process.</text:span></text:p>
      <text:p text:style-name="P3"/>
      <text:p text:style-name="P3"/>
      <text:p text:style-name="P1"><text:span text:style-name="T3">Q18) Why have you used a DPS for Leasing and Loan Finance instead of a lot on the framework agreement?</text:span></text:p>
      <text:p text:style-name="P1"><text:span text:style-name="T6">A) A DPS offers greater flexibility over a framework where suppliers can join the DPS at any time over the life of the DPS.</text:span></text:p>
      <text:p text:style-name="P3"/>
      <text:p text:style-name="P3"/>
      <text:p text:style-name="P1"><text:span text:style-name="T3">Q19) How do I find out which suppliers have been appointed to Leasing Advisory Services, and the services they offer?</text:span></text:p>
      <text:p text:style-name="P1"><text:span text:style-name="T6">A) A supplier matrix will be available to buyers showing the suppliers on the framework agreement (RM6146) and their offering. <text:s/>If buyers email </text:span><text:a xlink:type="simple" xlink:href="mailto:infor@crowncommercial.gov.uk" text:style-name="ListLabel_20_65" text:visited-style-name="ListLabel_20_65"><text:span text:style-name="T9">info@crowncommercial.gov.uk</text:span></text:a><text:span text:style-name="T6"> then this information may be sent out from CCS Customer Service Centre.</text:span></text:p>
      <text:p text:style-name="P3"/>
      <text:p text:style-name="P3"/>
      <text:p text:style-name="P1"><text:span text:style-name="T3">Q20) How do I find out which suppliers have been appointed to Leasing and Loan Finance DPS <text:s/>and the services they offer?</text:span></text:p>
      <text:p text:style-name="P1"><text:span text:style-name="T6">A) You would need to access the DPS portal and select the filters to meet your service requirements, this would then produce a list of suitable suppliers who could meet your requirements.</text:span></text:p>
      <text:p text:style-name="P3"/>
      <text:p text:style-name="P3"/>
      <text:p text:style-name="P1"><text:span text:style-name="T3">Q21) Do I need to use the Crown Commercial Service eSourcing Suite to run a further competition, and is there any guidance provided?</text:span></text:p>
      <text:p text:style-name="P1"><text:soft-page-break/><text:span text:style-name="T6">A) No, you can use any eSourcing suite to conduct a further competition. <text:s/>We recommend that you put your organisation name and the framework number in any subject heading when using a 3rd party eSourcing suite to make it easily identifiable to the supplier. <text:s/>The Crown Commercial Service eSourcing Suite (a free service) is available to run your further competition. <text:s/>Further information can be found </text:span><text:a xlink:type="simple" xlink:href="https://www.gov.uk/government/publications/esourcing-suite-guidance-for-customers" text:style-name="ListLabel_20_64" text:visited-style-name="ListLabel_20_64"><text:span text:style-name="T8">here</text:span></text:a><text:span text:style-name="T6">.</text:span></text:p>
      <text:p text:style-name="P3"/>
      <text:p text:style-name="P3"/>
      <text:p text:style-name="P1"><text:span text:style-name="T3">Q22) What areas could I explore in a further competition?</text:span></text:p>
      <text:p text:style-name="P1"><text:span text:style-name="T6">A) There are a number of areas in which you could explore in a further competition, see the Customer Guidance document for further information.</text:span></text:p>
      <text:p text:style-name="P1"><text:span text:style-name="T6">Please remember to ask relevant questions i.e. Leasing Advisory Services specific. <text:s/>Please note, there is standard information on the suppliers contained within the supplier matrix, so there is no need to ask for this again. <text:s/>Please note, you will need to tailor the criteria and percentages to meet your specific needs.</text:span></text:p>
      <text:p text:style-name="P3"/>
      <text:p text:style-name="P3"/>
      <text:p text:style-name="P1"><text:span text:style-name="T3">Q23) Am I able to collaborate with other public sector departments and will it deliver savings?</text:span></text:p>
      <text:p text:style-name="P1"><text:span text:style-name="T6">A) Yes. <text:s/>The framework agreement does allow you to collaborate with other public sector bodies and there have been a number of examples through previous frameworks. <text:s/>CCS refers to this as “Clustering” and there is a schedule <text:s/>within the call off agreement that addresses this.</text:span></text:p>
      <text:p text:style-name="P3"/>
      <text:p text:style-name="P1"><text:span text:style-name="T6">It is not possible to give an exact saving percentage as to what the collaboration will deliver. <text:s/>This would depend upon a number of factors.</text:span></text:p>
      <text:p text:style-name="P3"/>
      <text:p text:style-name="P1"><text:span text:style-name="T6">Should you wish to collaborate, you may wish to consider collaborating with similar risk profile organisations and speak with asset finance professionals to discuss further.</text:span></text:p>
      <text:p text:style-name="P3"/>
      <text:p text:style-name="P3"/>
      <text:p text:style-name="P1"><text:span text:style-name="T3">Q24) Can I run a further competition for one of the services only on the Lot?</text:span></text:p>
      <text:list xml:id="list3099525348" text:style-name="WWNum3">
        <text:list-item>
          <text:p text:style-name="P13"><text:span text:style-name="T6">Yes, you can put together your own specific statement of requirements and call off a single service if needed.</text:span></text:p>
        </text:list-item>
      </text:list>
      <text:p text:style-name="P3"/>
      <text:p text:style-name="P3"/>
      <text:p text:style-name="P1"><text:span text:style-name="T3">Q25) Can I run a further competition on just 100% price?</text:span></text:p>
      <text:p text:style-name="P1"><text:soft-page-break/><text:span text:style-name="T6">A) No. <text:s/>You must include a quality element within your further competition. <text:s/>Information on the further competition process and percentages for each Lot can be found within the Customer User Guide.</text:span></text:p>
      <text:p text:style-name="P3"/>
      <text:p text:style-name="P3"/>
      <text:p text:style-name="P1"><text:span text:style-name="T3">Q26) How do I know which is the right Leasing Advisory Service for me?</text:span></text:p>
      <text:p text:style-name="P1"><text:span text:style-name="T6">A) Should you be unsure on what type of Leasing Advisory Service you need (Acquisitions, Options Appraisal, Leasing Portfolio Analysis, and End to end procurement) you may wish to seek advice from our category team to identify your needs.</text:span></text:p>
      <text:p text:style-name="P3"/>
      <text:p text:style-name="P3"/>
      <text:p text:style-name="P1"><text:span text:style-name="T3">Q27) I am required to demonstrate that we have followed EU Procurement Legislation. <text:s/>What can you supply me to satisfy this requirement?</text:span></text:p>
      <text:p text:style-name="P1"><text:span text:style-name="T6">A) The framework agreement has been let in conjunction with the latest procurement regulations. <text:s/>A copy of both OJEU notices (the PIN and Contract Award Notice) can be found in the links </text:span><text:a xlink:type="simple" xlink:href="https://ted.europa.eu/udl?uri=TED:NOTICE:309320-2020:TEXT:EN:HTML&amp;src=0" text:style-name="ListLabel_20_65" text:visited-style-name="ListLabel_20_65"><text:span text:style-name="T9">here</text:span></text:a><text:span text:style-name="T6"> and </text:span><text:a xlink:type="simple" xlink:href="https://ted.europa.eu/udl?uri=TED:NOTICE:626890-2020:TEXT:EN:HTML&amp;src=0" text:style-name="ListLabel_20_64" text:visited-style-name="ListLabel_20_64"><text:span text:style-name="T8">here</text:span></text:a><text:span text:style-name="T5">.</text:span></text:p>
      <text:p text:style-name="P3"/>
      <text:p text:style-name="P3"/>
      <text:p text:style-name="P1"><text:span text:style-name="T3">Q28) Does CCS need to be regulated by the Financial Conduct Authority (FCA)?</text:span></text:p>
      <text:p text:style-name="P1"><text:span text:style-name="T6">A) No, CCS does not need to be regulated by the F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fo:font-size="9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9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fo:font-size="9pt" style:text-underline-style="solid" style:text-underline-width="auto" style:text-underline-color="font-color" style:font-size-asian="9pt" style:font-size-complex="9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95" meta:word-count="1810" meta:character-count="10930" meta:non-whitespace-character-count="9209"/>
    <meta:generator>LibreOfficeDev/6.0.5.2$Linux_X86_64 LibreOffice_project/</meta:generator>
  </office:meta>
</office:document-meta>
</file>