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Lucida Grande&quot;" svg:font-family="&quot;&quot;Lucida Grande&quot;&quot;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D9D9D9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C9DAF8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C9DAF8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9DAF8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#C9DAF8"/>
      <style:text-properties style:font-name="&quot;Lucida Grande&quot;" style:font-name-asian="&quot;Lucida Grande&quot;" style:font-name-complex="&quot;Lucida Grande&quot;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&quot;Lucida Grande&quot;" style:font-name-asian="&quot;Lucida Grande&quot;" style:font-name-complex="&quot;Lucida Grande&quot;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automatic" fo:background-color="#C9DAF8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style:vertical-align="automatic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fo:background-color="#C9DAF8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background-color="#C9DAF8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</style:style>
    <style:style style:name="ce18" style:family="table-cell" style:parent-style-name="Default" style:data-style-name="N30">
      <style:table-cell-properties fo:border="thin solid #000000" style:vertical-align="automatic" fo:background-color="#C9DAF8"/>
      <style:text-properties fo:color="#000000"/>
    </style:style>
    <style:style style:name="ce19" style:family="table-cell" style:parent-style-name="Default" style:data-style-name="N30">
      <style:table-cell-properties fo:border="thin solid #000000" style:vertical-align="automatic" fo:background-color="#C9DAF8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automatic" fo:background-color="#C9DAF8"/>
      <style:text-properties fo:color="#000000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9DAF8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FFFFFF"/>
      <style:text-properties style:font-name="&quot;Lucida Grande&quot;" style:font-name-asian="&quot;Lucida Grande&quot;" style:font-name-complex="&quot;Lucida Grande&quot;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  <style:text-properties style:font-name="Roboto" style:font-name-asian="Roboto" style:font-name-complex="Roboto"/>
    </style:style>
    <style:style style:name="ce25" style:family="table-cell" style:parent-style-name="Default" style:data-style-name="N30">
      <style:table-cell-properties fo:border="thin solid #000000" style:vertical-align="automatic" fo:background-color="#C9DAF8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7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000000" fo:background-color="#C9DAF8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automatic" fo:background-color="#C9DAF8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9DAF8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&quot;Lucida Grande&quot;" style:font-name-asian="&quot;Lucida Grande&quot;" style:font-name-complex="&quot;Lucida Grande&quot;"/>
    </style:style>
    <style:style style:name="ce36" style:family="table-cell" style:parent-style-name="Default" style:data-style-name="N30">
      <style:table-cell-properties fo:border="thin solid #000000" style:vertical-align="automatic" fo:background-color="#C9DAF8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Roboto" style:font-name-asian="Roboto" style:font-name-complex="Roboto"/>
    </style:style>
    <style:style style:name="ce38" style:family="table-cell" style:parent-style-name="Default" style:data-style-name="N30">
      <style:text-properties fo:color="#000000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1.4564583333333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V_by_L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2" table:style-name="ce1"/>
          <table:table-cell office:value-type="string" table:style-name="ce2">
            <text:p>Management Consultancy Framework Three RM6187 - CPV codes by Lo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t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Descriptio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t 1</text:p>
          </table:table-cell>
          <table:table-cell table:style-name="ce5"/>
          <table:table-cell office:value-type="string" table:style-name="ce6">
            <text:p>Busines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400000" table:style-name="ce8">
            <text:p>79400000</text:p>
          </table:table-cell>
          <table:table-cell office:value-type="string" table:style-name="ce8">
            <text:p>Business and management consultancy and related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66121000" table:style-name="ce8">
            <text:p>66121000</text:p>
          </table:table-cell>
          <table:table-cell office:value-type="string" table:style-name="ce8">
            <text:p>Mergers and acquisition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66171000" table:style-name="ce8">
            <text:p>66171000</text:p>
          </table:table-cell>
          <table:table-cell office:value-type="string" table:style-name="ce8">
            <text:p>Financial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1241000" table:style-name="ce8">
            <text:p>71241000</text:p>
          </table:table-cell>
          <table:table-cell office:value-type="string" table:style-name="ce8">
            <text:p>Feasibility study, advisory service, analys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2221000" table:style-name="ce8">
            <text:p>72221000</text:p>
          </table:table-cell>
          <table:table-cell office:value-type="string" table:style-name="ce8">
            <text:p>Business analysis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2224000" table:style-name="ce8">
            <text:p>72224000</text:p>
          </table:table-cell>
          <table:table-cell office:value-type="string" table:style-name="ce8">
            <text:p>Project manage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3210000" table:style-name="ce8">
            <text:p>73210000</text:p>
          </table:table-cell>
          <table:table-cell office:value-type="string" table:style-name="ce8">
            <text:p>Research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311410" table:style-name="ce8">
            <text:p>79311410</text:p>
          </table:table-cell>
          <table:table-cell office:value-type="string" table:style-name="ce8">
            <text:p>Economic impact assessmen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410000" table:style-name="ce8">
            <text:p>79410000</text:p>
          </table:table-cell>
          <table:table-cell office:value-type="string" table:style-name="ce8">
            <text:p>Business and manage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411000" table:style-name="ce8">
            <text:p>79411000</text:p>
          </table:table-cell>
          <table:table-cell office:value-type="string" table:style-name="ce8">
            <text:p>General manage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1</text:p>
          </table:table-cell>
          <table:table-cell office:value-type="float" office:value="79411100" table:style-name="ce8">
            <text:p>79411100</text:p>
          </table:table-cell>
          <table:table-cell office:value-type="string" table:style-name="ce8">
            <text:p>Business develop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t 2</text:p>
          </table:table-cell>
          <table:table-cell table:style-name="ce5"/>
          <table:table-cell office:value-type="string" table:style-name="ce6">
            <text:p>Strategy and Polic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1241000" table:style-name="ce9">
            <text:p>71241000</text:p>
          </table:table-cell>
          <table:table-cell office:value-type="string" table:style-name="ce8">
            <text:p>Feasibility study, advisory service, analys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2221000" table:style-name="ce9">
            <text:p>72221000</text:p>
          </table:table-cell>
          <table:table-cell office:value-type="string" table:style-name="ce8">
            <text:p>Business analysis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2222000" table:style-name="ce9">
            <text:p>72222000</text:p>
          </table:table-cell>
          <table:table-cell office:value-type="string" table:style-name="ce8">
            <text:p>Information systems or technology strategic review and planning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3220000" table:style-name="ce9">
            <text:p>73220000</text:p>
          </table:table-cell>
          <table:table-cell office:value-type="string" table:style-name="ce8">
            <text:p>Develop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400000" table:style-name="ce9">
            <text:p>79400000</text:p>
          </table:table-cell>
          <table:table-cell office:value-type="string" table:style-name="ce8">
            <text:p>Business and management consultancy and related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410000" table:style-name="ce9">
            <text:p>79410000</text:p>
          </table:table-cell>
          <table:table-cell office:value-type="string" table:style-name="ce8">
            <text:p>Business and manage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411000" table:style-name="ce9">
            <text:p>79411000</text:p>
          </table:table-cell>
          <table:table-cell office:value-type="string" table:style-name="ce8">
            <text:p>General manage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2</text:p>
          </table:table-cell>
          <table:table-cell office:value-type="float" office:value="79411100" table:style-name="ce9">
            <text:p>79411100</text:p>
          </table:table-cell>
          <table:table-cell office:value-type="string" table:style-name="ce8">
            <text:p>Business develop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t 3</text:p>
          </table:table-cell>
          <table:table-cell table:style-name="ce5"/>
          <table:table-cell office:value-type="string" table:style-name="ce10">
            <text:p>Complex and Transformat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66121000" table:style-name="ce9">
            <text:p>66121000</text:p>
          </table:table-cell>
          <table:table-cell office:value-type="string" table:style-name="ce8">
            <text:p>Mergers and acquisition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66170000" table:style-name="ce9">
            <text:p>66170000</text:p>
          </table:table-cell>
          <table:table-cell office:value-type="string" table:style-name="ce8">
            <text:p>Financial consultancy, financial transaction processing and clearing-house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66171000" table:style-name="ce9">
            <text:p>66171000</text:p>
          </table:table-cell>
          <table:table-cell office:value-type="string" table:style-name="ce8">
            <text:p>Financial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1241000" table:style-name="ce9">
            <text:p>71241000</text:p>
          </table:table-cell>
          <table:table-cell office:value-type="string" table:style-name="ce8">
            <text:p>Feasibility study, advisory service, analys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1311210" table:style-name="ce9">
            <text:p>71311210</text:p>
          </table:table-cell>
          <table:table-cell office:value-type="string" table:style-name="ce8">
            <text:p>Highways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1311300" table:style-name="ce9">
            <text:p>71311300</text:p>
          </table:table-cell>
          <table:table-cell office:value-type="string" table:style-name="ce8">
            <text:p>Infrastructure works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2100000" table:style-name="ce9">
            <text:p>72100000</text:p>
          </table:table-cell>
          <table:table-cell office:value-type="string" table:style-name="ce8">
            <text:p>Hardware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2200000" table:style-name="ce9">
            <text:p>72200000</text:p>
          </table:table-cell>
          <table:table-cell office:value-type="string" table:style-name="ce8">
            <text:p>Software programming and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2221000" table:style-name="ce9">
            <text:p>72221000</text:p>
          </table:table-cell>
          <table:table-cell office:value-type="string" table:style-name="ce8">
            <text:p>Business analysis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2222000" table:style-name="ce9">
            <text:p>72222000</text:p>
          </table:table-cell>
          <table:table-cell office:value-type="string" table:style-name="ce8">
            <text:p>Information systems or technology strategic review and planning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2224000" table:style-name="ce9">
            <text:p>72224000</text:p>
          </table:table-cell>
          <table:table-cell office:value-type="string" table:style-name="ce8">
            <text:p>Project manage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3210000" table:style-name="ce9">
            <text:p>73210000</text:p>
          </table:table-cell>
          <table:table-cell office:value-type="string" table:style-name="ce8">
            <text:p>Research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3220000" table:style-name="ce9">
            <text:p>73220000</text:p>
          </table:table-cell>
          <table:table-cell office:value-type="string" table:style-name="ce8">
            <text:p>Develop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00000" table:style-name="ce9">
            <text:p>79200000</text:p>
          </table:table-cell>
          <table:table-cell office:value-type="string" table:style-name="ce8">
            <text:p>Accounting, auditing and fiscal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10000" table:style-name="ce9">
            <text:p>79210000</text:p>
          </table:table-cell>
          <table:table-cell office:value-type="string" table:style-name="ce8">
            <text:p>Accounting and auditing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11200" table:style-name="ce9">
            <text:p>79211200</text:p>
          </table:table-cell>
          <table:table-cell office:value-type="string" table:style-name="ce8">
            <text:p>Compilation of financial statements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12500" table:style-name="ce9">
            <text:p>79212500</text:p>
          </table:table-cell>
          <table:table-cell office:value-type="string" table:style-name="ce8">
            <text:p>Accounting review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221000" table:style-name="ce9">
            <text:p>79221000</text:p>
          </table:table-cell>
          <table:table-cell office:value-type="string" table:style-name="ce8">
            <text:p>Tax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400000" table:style-name="ce9">
            <text:p>79400000</text:p>
          </table:table-cell>
          <table:table-cell office:value-type="string" table:style-name="ce8">
            <text:p>Business and management consultancy and related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410000" table:style-name="ce9">
            <text:p>79410000</text:p>
          </table:table-cell>
          <table:table-cell office:value-type="string" table:style-name="ce8">
            <text:p>Business and management consultancy service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t 3</text:p>
          </table:table-cell>
          <table:table-cell office:value-type="float" office:value="79411000" table:style-name="ce9">
            <text:p>79411000</text:p>
          </table:table-cell>
          <table:table-cell office:value-type="string" table:style-name="ce8">
            <text:p>General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3</text:p>
          </table:table-cell>
          <table:table-cell office:value-type="float" office:value="79411100" table:style-name="ce9">
            <text:p>79411100</text:p>
          </table:table-cell>
          <table:table-cell office:value-type="string" table:style-name="ce8">
            <text:p>Business develop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3</text:p>
          </table:table-cell>
          <table:table-cell office:value-type="float" office:value="79414000" table:style-name="ce9">
            <text:p>79414000</text:p>
          </table:table-cell>
          <table:table-cell office:value-type="string" table:style-name="ce8">
            <text:p>Human resources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3</text:p>
          </table:table-cell>
          <table:table-cell office:value-type="float" office:value="79418000" table:style-name="ce9">
            <text:p>79418000</text:p>
          </table:table-cell>
          <table:table-cell office:value-type="string" table:style-name="ce8">
            <text:p>Procur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t 4</text:p>
          </table:table-cell>
          <table:table-cell table:style-name="ce5"/>
          <table:table-cell office:value-type="string" table:style-name="ce10">
            <text:p>Financ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66121000" table:style-name="ce9">
            <text:p>66121000</text:p>
          </table:table-cell>
          <table:table-cell office:value-type="string" table:style-name="ce11">
            <text:p>Mergers and acquisition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66170000" table:style-name="ce9">
            <text:p>66170000</text:p>
          </table:table-cell>
          <table:table-cell office:value-type="string" table:style-name="ce11">
            <text:p>Financial consultancy, financial transaction processing and clearing-house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66171000" table:style-name="ce9">
            <text:p>66171000</text:p>
          </table:table-cell>
          <table:table-cell office:value-type="string" table:style-name="ce11">
            <text:p>Financial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66519600" table:style-name="ce9">
            <text:p>66519600</text:p>
          </table:table-cell>
          <table:table-cell office:value-type="string" table:style-name="ce11">
            <text:p>Actuarial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66523000" table:style-name="ce9">
            <text:p>66523000</text:p>
          </table:table-cell>
          <table:table-cell office:value-type="string" table:style-name="ce11">
            <text:p>Pension fund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1241000" table:style-name="ce9">
            <text:p>71241000</text:p>
          </table:table-cell>
          <table:table-cell office:value-type="string" table:style-name="ce11">
            <text:p>Feasibility study, advisory service, analys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2221000" table:style-name="ce9">
            <text:p>72221000</text:p>
          </table:table-cell>
          <table:table-cell office:value-type="string" table:style-name="ce11">
            <text:p>Business analysi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200000" table:style-name="ce9">
            <text:p>79200000</text:p>
          </table:table-cell>
          <table:table-cell office:value-type="string" table:style-name="ce11">
            <text:p>Accounting, auditing and fiscal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210000" table:style-name="ce9">
            <text:p>79210000</text:p>
          </table:table-cell>
          <table:table-cell office:value-type="string" table:style-name="ce11">
            <text:p>Accounting and auditing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211200" table:style-name="ce9">
            <text:p>79211200</text:p>
          </table:table-cell>
          <table:table-cell office:value-type="string" table:style-name="ce11">
            <text:p>Compilation of financial statements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212500" table:style-name="ce9">
            <text:p>79212500</text:p>
          </table:table-cell>
          <table:table-cell office:value-type="string" table:style-name="ce11">
            <text:p>Accounting review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221000" table:style-name="ce9">
            <text:p>79221000</text:p>
          </table:table-cell>
          <table:table-cell office:value-type="string" table:style-name="ce11">
            <text:p>Tax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311400" table:style-name="ce9">
            <text:p>79311400</text:p>
          </table:table-cell>
          <table:table-cell office:value-type="string" table:style-name="ce11">
            <text:p>Economic research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311410" table:style-name="ce9">
            <text:p>79311410</text:p>
          </table:table-cell>
          <table:table-cell office:value-type="string" table:style-name="ce11">
            <text:p>Economic impact assessment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400000" table:style-name="ce9">
            <text:p>79400000</text:p>
          </table:table-cell>
          <table:table-cell office:value-type="string" table:style-name="ce11">
            <text:p>Business and management consultancy and related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410000" table:style-name="ce9">
            <text:p>79410000</text:p>
          </table:table-cell>
          <table:table-cell office:value-type="string" table:style-name="ce11">
            <text:p>Business and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411000" table:style-name="ce9">
            <text:p>79411000</text:p>
          </table:table-cell>
          <table:table-cell office:value-type="string" table:style-name="ce11">
            <text:p>General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411100" table:style-name="ce9">
            <text:p>79411100</text:p>
          </table:table-cell>
          <table:table-cell office:value-type="string" table:style-name="ce11">
            <text:p>Business develop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4</text:p>
          </table:table-cell>
          <table:table-cell office:value-type="float" office:value="79412000" table:style-name="ce9">
            <text:p>79412000</text:p>
          </table:table-cell>
          <table:table-cell office:value-type="string" table:style-name="ce11">
            <text:p>Financial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t 5</text:p>
          </table:table-cell>
          <table:table-cell table:style-name="ce5"/>
          <table:table-cell office:value-type="string" table:style-name="ce10">
            <text:p>HR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66523000" table:style-name="ce9">
            <text:p>66523000</text:p>
          </table:table-cell>
          <table:table-cell office:value-type="string" table:style-name="ce11">
            <text:p>Pension fund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71241000" table:style-name="ce9">
            <text:p>71241000</text:p>
          </table:table-cell>
          <table:table-cell office:value-type="string" table:style-name="ce11">
            <text:p>Feasibility study, advisory service, analys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71311200" table:style-name="ce9">
            <text:p>71311200</text:p>
          </table:table-cell>
          <table:table-cell office:value-type="string" table:style-name="ce11">
            <text:p>Transport system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72221000" table:style-name="ce9">
            <text:p>72221000</text:p>
          </table:table-cell>
          <table:table-cell office:value-type="string" table:style-name="ce11">
            <text:p>Business analysi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79400000" table:style-name="ce9">
            <text:p>79400000</text:p>
          </table:table-cell>
          <table:table-cell office:value-type="string" table:style-name="ce11">
            <text:p>Business and management consultancy and related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79410000" table:style-name="ce9">
            <text:p>79410000</text:p>
          </table:table-cell>
          <table:table-cell office:value-type="string" table:style-name="ce11">
            <text:p>Business and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79411000" table:style-name="ce9">
            <text:p>79411000</text:p>
          </table:table-cell>
          <table:table-cell office:value-type="string" table:style-name="ce11">
            <text:p>General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79411100" table:style-name="ce9">
            <text:p>79411100</text:p>
          </table:table-cell>
          <table:table-cell office:value-type="string" table:style-name="ce11">
            <text:p>Business develop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79414000" table:style-name="ce9">
            <text:p>79414000</text:p>
          </table:table-cell>
          <table:table-cell office:value-type="string" table:style-name="ce11">
            <text:p>Human resources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5</text:p>
          </table:table-cell>
          <table:table-cell office:value-type="float" office:value="98200000" table:style-name="ce9">
            <text:p>98200000</text:p>
          </table:table-cell>
          <table:table-cell office:value-type="string" table:style-name="ce11">
            <text:p>Equal opportunitie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t 6</text:p>
          </table:table-cell>
          <table:table-cell table:style-name="ce5"/>
          <table:table-cell office:value-type="string" table:style-name="ce10">
            <text:p>Procurement and Supply Chai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6</text:p>
          </table:table-cell>
          <table:table-cell office:value-type="float" office:value="71241000" table:style-name="ce9">
            <text:p>71241000</text:p>
          </table:table-cell>
          <table:table-cell office:value-type="string" table:style-name="ce11">
            <text:p>Feasibility study, advisory service, analys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6</text:p>
          </table:table-cell>
          <table:table-cell office:value-type="float" office:value="72221000" table:style-name="ce9">
            <text:p>72221000</text:p>
          </table:table-cell>
          <table:table-cell office:value-type="string" table:style-name="ce11">
            <text:p>Business analysi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6</text:p>
          </table:table-cell>
          <table:table-cell office:value-type="float" office:value="79200000" table:style-name="ce9">
            <text:p>79200000</text:p>
          </table:table-cell>
          <table:table-cell office:value-type="string" table:style-name="ce11">
            <text:p>Accounting, auditing and fiscal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6</text:p>
          </table:table-cell>
          <table:table-cell office:value-type="float" office:value="79400000" table:style-name="ce9">
            <text:p>79400000</text:p>
          </table:table-cell>
          <table:table-cell office:value-type="string" table:style-name="ce11">
            <text:p>Business and management consultancy and related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6</text:p>
          </table:table-cell>
          <table:table-cell office:value-type="float" office:value="79410000" table:style-name="ce9">
            <text:p>79410000</text:p>
          </table:table-cell>
          <table:table-cell office:value-type="string" table:style-name="ce11">
            <text:p>Business and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6</text:p>
          </table:table-cell>
          <table:table-cell office:value-type="float" office:value="79411000" table:style-name="ce9">
            <text:p>79411000</text:p>
          </table:table-cell>
          <table:table-cell office:value-type="string" table:style-name="ce11">
            <text:p>General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6</text:p>
          </table:table-cell>
          <table:table-cell office:value-type="float" office:value="79411100" table:style-name="ce9">
            <text:p>79411100</text:p>
          </table:table-cell>
          <table:table-cell office:value-type="string" table:style-name="ce11">
            <text:p>Business develop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6</text:p>
          </table:table-cell>
          <table:table-cell office:value-type="float" office:value="79418000" table:style-name="ce9">
            <text:p>79418000</text:p>
          </table:table-cell>
          <table:table-cell office:value-type="string" table:style-name="ce11">
            <text:p>Procur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6</text:p>
          </table:table-cell>
          <table:table-cell office:value-type="float" office:value="79419000" table:style-name="ce9">
            <text:p>79419000</text:p>
          </table:table-cell>
          <table:table-cell office:value-type="string" table:style-name="ce11">
            <text:p>Evaluation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t 7</text:p>
          </table:table-cell>
          <table:table-cell table:style-name="ce5"/>
          <table:table-cell office:value-type="string" table:style-name="ce10">
            <text:p>Health, Social Care and Community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71241000" table:style-name="ce9">
            <text:p>71241000</text:p>
          </table:table-cell>
          <table:table-cell office:value-type="string" table:style-name="ce11">
            <text:p>Feasibility study, advisory service, analys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72224000" table:style-name="ce9">
            <text:p>72224000</text:p>
          </table:table-cell>
          <table:table-cell office:value-type="string" table:style-name="ce11">
            <text:p>Project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73210000" table:style-name="ce9">
            <text:p>73210000</text:p>
          </table:table-cell>
          <table:table-cell office:value-type="string" table:style-name="ce11">
            <text:p>Research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79400000" table:style-name="ce9">
            <text:p>79400000</text:p>
          </table:table-cell>
          <table:table-cell office:value-type="string" table:style-name="ce11">
            <text:p>Business and management consultancy and related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79410000" table:style-name="ce9">
            <text:p>79410000</text:p>
          </table:table-cell>
          <table:table-cell office:value-type="string" table:style-name="ce11">
            <text:p>Business and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79411000" table:style-name="ce9">
            <text:p>79411000</text:p>
          </table:table-cell>
          <table:table-cell office:value-type="string" table:style-name="ce11">
            <text:p>General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79411100" table:style-name="ce9">
            <text:p>79411100</text:p>
          </table:table-cell>
          <table:table-cell office:value-type="string" table:style-name="ce11">
            <text:p>Business develop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85000000" table:style-name="ce9">
            <text:p>85000000</text:p>
          </table:table-cell>
          <table:table-cell office:value-type="string" table:style-name="ce11">
            <text:p>Health and social work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85100000" table:style-name="ce9">
            <text:p>85100000</text:p>
          </table:table-cell>
          <table:table-cell office:value-type="string" table:style-name="ce11">
            <text:p>Health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85322000" table:style-name="ce9">
            <text:p>85322000</text:p>
          </table:table-cell>
          <table:table-cell office:value-type="string" table:style-name="ce11">
            <text:p>Community action programm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85323000" table:style-name="ce9">
            <text:p>85323000</text:p>
          </table:table-cell>
          <table:table-cell office:value-type="string" table:style-name="ce11">
            <text:p>Community health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7</text:p>
          </table:table-cell>
          <table:table-cell office:value-type="float" office:value="98200000" table:style-name="ce9">
            <text:p>98200000</text:p>
          </table:table-cell>
          <table:table-cell office:value-type="string" table:style-name="ce11">
            <text:p>Equal opportunitie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t 8</text:p>
          </table:table-cell>
          <table:table-cell table:style-name="ce5"/>
          <table:table-cell office:value-type="string" table:style-name="ce10">
            <text:p>Infrastructure including Transport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1241000" table:style-name="ce9">
            <text:p>71241000</text:p>
          </table:table-cell>
          <table:table-cell office:value-type="string" table:style-name="ce11">
            <text:p>Feasibility study, advisory service, analys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1311200" table:style-name="ce12">
            <text:p>71311200</text:p>
          </table:table-cell>
          <table:table-cell office:value-type="string" table:style-name="ce12">
            <text:p>Transport system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1311210" table:style-name="ce12">
            <text:p>71311210</text:p>
          </table:table-cell>
          <table:table-cell office:value-type="string" table:style-name="ce12">
            <text:p>Highway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1311300" table:style-name="ce12">
            <text:p>71311300</text:p>
          </table:table-cell>
          <table:table-cell office:value-type="string" table:style-name="ce12">
            <text:p>Infrastructure work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2222000" table:style-name="ce12">
            <text:p>72222000</text:p>
          </table:table-cell>
          <table:table-cell office:value-type="string" table:style-name="ce12">
            <text:p><text:s/>Information systems or technology strategic review and planning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2224000" table:style-name="ce12">
            <text:p>72224000</text:p>
          </table:table-cell>
          <table:table-cell office:value-type="string" table:style-name="ce12">
            <text:p>Project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3210000" table:style-name="ce12">
            <text:p>73210000</text:p>
          </table:table-cell>
          <table:table-cell office:value-type="string" table:style-name="ce12">
            <text:p>Research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9400000" table:style-name="ce12">
            <text:p>79400000</text:p>
          </table:table-cell>
          <table:table-cell office:value-type="string" table:style-name="ce12">
            <text:p>Business and management consultancy and related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9410000" table:style-name="ce12">
            <text:p>79410000</text:p>
          </table:table-cell>
          <table:table-cell office:value-type="string" table:style-name="ce12">
            <text:p>Business and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9411000" table:style-name="ce12">
            <text:p>79411000</text:p>
          </table:table-cell>
          <table:table-cell office:value-type="string" table:style-name="ce12">
            <text:p>General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9411100" table:style-name="ce12">
            <text:p>79411100</text:p>
          </table:table-cell>
          <table:table-cell office:value-type="string" table:style-name="ce12">
            <text:p>Business develop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79418000" table:style-name="ce12">
            <text:p>79418000</text:p>
          </table:table-cell>
          <table:table-cell office:value-type="string" table:style-name="ce12">
            <text:p>Procur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8</text:p>
          </table:table-cell>
          <table:table-cell office:value-type="float" office:value="90712500" table:style-name="ce12">
            <text:p>90712500</text:p>
          </table:table-cell>
          <table:table-cell office:value-type="string" table:style-name="ce12">
            <text:p>Environmental institution building or planning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ot 9</text:p>
          </table:table-cell>
          <table:table-cell table:style-name="ce5"/>
          <table:table-cell office:value-type="string" table:style-name="ce10">
            <text:p>Environmental Sustainability and Socio-Economic Development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1241000" table:style-name="ce12">
            <text:p>71241000</text:p>
          </table:table-cell>
          <table:table-cell office:value-type="string" table:style-name="ce12">
            <text:p>Feasibility study, advisory service, analys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1311210" table:style-name="ce12">
            <text:p>71311210</text:p>
          </table:table-cell>
          <table:table-cell office:value-type="string" table:style-name="ce12">
            <text:p>Highway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1311300" table:style-name="ce12">
            <text:p>71311300</text:p>
          </table:table-cell>
          <table:table-cell office:value-type="string" table:style-name="ce12">
            <text:p>Infrastructure work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1313100" table:style-name="ce12">
            <text:p>71313100</text:p>
          </table:table-cell>
          <table:table-cell office:value-type="string" table:style-name="ce12">
            <text:p>Noise-control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1351200" table:style-name="ce12">
            <text:p>71351200</text:p>
          </table:table-cell>
          <table:table-cell office:value-type="string" table:style-name="ce12">
            <text:p>Geological and geophysical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1351210" table:style-name="ce12">
            <text:p>71351210</text:p>
          </table:table-cell>
          <table:table-cell office:value-type="string" table:style-name="ce12">
            <text:p><text:s/>Geophysical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1351220" table:style-name="ce12">
            <text:p>71351220</text:p>
          </table:table-cell>
          <table:table-cell office:value-type="string" table:style-name="ce12">
            <text:p>Geological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1800000" table:style-name="ce12">
            <text:p>71800000</text:p>
          </table:table-cell>
          <table:table-cell office:value-type="string" table:style-name="ce12">
            <text:p>Consulting services for water-supply and waste consultancy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3210000" table:style-name="ce12">
            <text:p>73210000</text:p>
          </table:table-cell>
          <table:table-cell office:value-type="string" table:style-name="ce12">
            <text:p>Research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9400000" table:style-name="ce12">
            <text:p>79400000</text:p>
          </table:table-cell>
          <table:table-cell office:value-type="string" table:style-name="ce12">
            <text:p>Business and management consultancy and related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9410000" table:style-name="ce12">
            <text:p>79410000</text:p>
          </table:table-cell>
          <table:table-cell office:value-type="string" table:style-name="ce12">
            <text:p>Business and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9411000" table:style-name="ce12">
            <text:p>79411000</text:p>
          </table:table-cell>
          <table:table-cell office:value-type="string" table:style-name="ce12">
            <text:p>General manage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79411100" table:style-name="ce12">
            <text:p>79411100</text:p>
          </table:table-cell>
          <table:table-cell office:value-type="string" table:style-name="ce12">
            <text:p>Business development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00000" table:style-name="ce12">
            <text:p>90700000</text:p>
          </table:table-cell>
          <table:table-cell office:value-type="string" table:style-name="ce12">
            <text:p>Environmental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10000" table:style-name="ce12">
            <text:p>90710000</text:p>
          </table:table-cell>
          <table:table-cell office:value-type="string" table:style-name="ce12">
            <text:p>Environmental management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11000" table:style-name="ce12">
            <text:p>90711000</text:p>
          </table:table-cell>
          <table:table-cell office:value-type="string" table:style-name="ce12">
            <text:p>Environmental impact assessment other than for constructio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11200" table:style-name="ce12">
            <text:p>90711200</text:p>
          </table:table-cell>
          <table:table-cell office:value-type="string" table:style-name="ce12">
            <text:p>Environmental standards other than for constructio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11300" table:style-name="ce12">
            <text:p>90711300</text:p>
          </table:table-cell>
          <table:table-cell office:value-type="string" table:style-name="ce12">
            <text:p>Environmental indicators analysis other than for constructio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11400" table:style-name="ce12">
            <text:p>90711400</text:p>
          </table:table-cell>
          <table:table-cell office:value-type="string" table:style-name="ce12">
            <text:p>Environmental Impact Assessment (EIA) services other than for constructio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11500" table:style-name="ce12">
            <text:p>90711500</text:p>
          </table:table-cell>
          <table:table-cell office:value-type="string" table:style-name="ce12">
            <text:p>Environmental monitoring other than for constructio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12000" table:style-name="ce12">
            <text:p>90712000</text:p>
          </table:table-cell>
          <table:table-cell office:value-type="string" table:style-name="ce12">
            <text:p>Environmental planning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12500" table:style-name="ce12">
            <text:p>90712500</text:p>
          </table:table-cell>
          <table:table-cell office:value-type="string" table:style-name="ce12">
            <text:p>Environmental institution building or planning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13000" table:style-name="ce12">
            <text:p>90713000</text:p>
          </table:table-cell>
          <table:table-cell office:value-type="string" table:style-name="ce12">
            <text:p>Environmental issues consultancy servic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20000" table:style-name="ce12">
            <text:p>90720000</text:p>
          </table:table-cell>
          <table:table-cell office:value-type="string" table:style-name="ce12">
            <text:p>Environmental protectio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ot 9</text:p>
          </table:table-cell>
          <table:table-cell office:value-type="float" office:value="90731100" table:style-name="ce12">
            <text:p>90731100</text:p>
          </table:table-cell>
          <table:table-cell office:value-type="string" table:style-name="ce12">
            <text:p>Air quality management</text:p>
          </table:table-cell>
          <table:table-cell table:number-columns-repeated="1638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431" table:style-name="ro1">
          <table:table-cell table:number-columns-repeated="16384"/>
        </table:table-row>
      </table:table>
      <table:table table:name="CPV_by_CPV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style-name="ce13"/>
          <table:table-cell office:value-type="string" table:style-name="ce14">
            <text:p>Management Consultancy Framework Three RM6187 - CPV codes by CP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CPV</text:p>
          </table:table-cell>
          <table:table-cell office:value-type="string" table:style-name="ce14">
            <text:p>Description</text:p>
          </table:table-cell>
          <table:table-cell office:value-type="string" table:style-name="ce14">
            <text:p>Lot(s)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office:value-type="float" office:value="66121000" table:style-name="ce16">
            <text:p>66121000</text:p>
          </table:table-cell>
          <table:table-cell office:value-type="string" table:style-name="ce17">
            <text:p>Mergers and acquisition services</text:p>
          </table:table-cell>
          <table:table-cell office:value-type="string" table:style-name="ce18">
            <text:p>1, 3, 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66170000" table:style-name="ce16">
            <text:p>66170000</text:p>
          </table:table-cell>
          <table:table-cell office:value-type="string" table:style-name="ce17">
            <text:p>Financial consultancy, financial transaction processing and clearing-house services</text:p>
          </table:table-cell>
          <table:table-cell office:value-type="string" table:style-name="ce19">
            <text:p>3, 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66171000" table:style-name="ce16">
            <text:p>66171000</text:p>
          </table:table-cell>
          <table:table-cell office:value-type="string" table:style-name="ce17">
            <text:p>Financial consultancy services</text:p>
          </table:table-cell>
          <table:table-cell office:value-type="string" table:style-name="ce19">
            <text:p>1, 3, 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66519600" table:style-name="ce16">
            <text:p>66519600</text:p>
          </table:table-cell>
          <table:table-cell office:value-type="string" table:style-name="ce17">
            <text:p>Actuarial services</text:p>
          </table:table-cell>
          <table:table-cell office:value-type="string" table:style-name="ce19">
            <text:p>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66523000" table:style-name="ce16">
            <text:p>66523000</text:p>
          </table:table-cell>
          <table:table-cell office:value-type="string" table:style-name="ce17">
            <text:p>Pension fund consultancy services</text:p>
          </table:table-cell>
          <table:table-cell office:value-type="string" table:style-name="ce19">
            <text:p>4, 5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1241000" table:style-name="ce16">
            <text:p>71241000</text:p>
          </table:table-cell>
          <table:table-cell office:value-type="string" table:style-name="ce17">
            <text:p>Feasibility study, advisory service, analysis</text:p>
          </table:table-cell>
          <table:table-cell office:value-type="string" table:style-name="ce18">
            <text:p>1, 2, 3, 4, 5, 6, 7,8. 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1311200" table:style-name="ce16">
            <text:p>71311200</text:p>
          </table:table-cell>
          <table:table-cell office:value-type="string" table:style-name="ce17">
            <text:p>Transport systems consultancy services</text:p>
          </table:table-cell>
          <table:table-cell office:value-type="string" table:style-name="ce20">
            <text:p>5, 8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1311210" table:style-name="ce16">
            <text:p>71311210</text:p>
          </table:table-cell>
          <table:table-cell office:value-type="string" table:style-name="ce17">
            <text:p>Highways consultancy services</text:p>
          </table:table-cell>
          <table:table-cell office:value-type="string" table:style-name="ce20">
            <text:p>3, 8, 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1311300" table:style-name="ce16">
            <text:p>71311300</text:p>
          </table:table-cell>
          <table:table-cell office:value-type="string" table:style-name="ce17">
            <text:p>Infrastructure works consultancy services</text:p>
          </table:table-cell>
          <table:table-cell office:value-type="string" table:style-name="ce18">
            <text:p>3, 8, 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1313100" table:style-name="ce16">
            <text:p>71313100</text:p>
          </table:table-cell>
          <table:table-cell office:value-type="string" table:style-name="ce17">
            <text:p>Noise-control consultancy services</text:p>
          </table:table-cell>
          <table:table-cell office:value-type="string" table:style-name="ce18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1351200" table:style-name="ce16">
            <text:p>71351200</text:p>
          </table:table-cell>
          <table:table-cell office:value-type="string" table:style-name="ce17">
            <text:p>Geological and geophysical consultancy services</text:p>
          </table:table-cell>
          <table:table-cell office:value-type="string" table:style-name="ce18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1351210" table:style-name="ce16">
            <text:p>71351210</text:p>
          </table:table-cell>
          <table:table-cell office:value-type="string" table:style-name="ce17">
            <text:p>Geophysical consultancy services</text:p>
          </table:table-cell>
          <table:table-cell office:value-type="string" table:style-name="ce18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1351220" table:style-name="ce16">
            <text:p>71351220</text:p>
          </table:table-cell>
          <table:table-cell office:value-type="string" table:style-name="ce17">
            <text:p>Geological consultancy services</text:p>
          </table:table-cell>
          <table:table-cell office:value-type="string" table:style-name="ce18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1800000" table:style-name="ce16">
            <text:p>71800000</text:p>
          </table:table-cell>
          <table:table-cell office:value-type="string" table:style-name="ce17">
            <text:p>Consulting services for water-supply and waste consultancy</text:p>
          </table:table-cell>
          <table:table-cell office:value-type="string" table:style-name="ce18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2100000" table:style-name="ce16">
            <text:p>72100000</text:p>
          </table:table-cell>
          <table:table-cell office:value-type="string" table:style-name="ce17">
            <text:p>Hardware consultancy services</text:p>
          </table:table-cell>
          <table:table-cell office:value-type="string" table:style-name="ce19">
            <text:p>3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2200000" table:style-name="ce16">
            <text:p>72200000</text:p>
          </table:table-cell>
          <table:table-cell office:value-type="string" table:style-name="ce17">
            <text:p>Software programming and consultancy services</text:p>
          </table:table-cell>
          <table:table-cell office:value-type="string" table:style-name="ce19">
            <text:p>3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2221000" table:style-name="ce16">
            <text:p>72221000</text:p>
          </table:table-cell>
          <table:table-cell office:value-type="string" table:style-name="ce17">
            <text:p>Business analysis consultancy services</text:p>
          </table:table-cell>
          <table:table-cell office:value-type="string" table:style-name="ce19">
            <text:p>1, 2, 3, 4, 5, 6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2222000" table:style-name="ce16">
            <text:p>72222000</text:p>
          </table:table-cell>
          <table:table-cell office:value-type="string" table:style-name="ce17">
            <text:p>Information systems or technology strategic review and planning services</text:p>
          </table:table-cell>
          <table:table-cell office:value-type="string" table:style-name="ce18">
            <text:p>2, 3, 8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2224000" table:style-name="ce16">
            <text:p>72224000</text:p>
          </table:table-cell>
          <table:table-cell office:value-type="string" table:style-name="ce17">
            <text:p>Project management consultancy services</text:p>
          </table:table-cell>
          <table:table-cell office:value-type="string" table:style-name="ce18">
            <text:p>1, 3, 7, 8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3210000" table:style-name="ce16">
            <text:p>73210000</text:p>
          </table:table-cell>
          <table:table-cell office:value-type="string" table:style-name="ce17">
            <text:p>Research consultancy services</text:p>
          </table:table-cell>
          <table:table-cell office:value-type="string" table:style-name="ce18">
            <text:p>1, 3, 7, 8, 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3220000" table:style-name="ce16">
            <text:p>73220000</text:p>
          </table:table-cell>
          <table:table-cell office:value-type="string" table:style-name="ce17">
            <text:p>Development consultancy services</text:p>
          </table:table-cell>
          <table:table-cell office:value-type="string" table:style-name="ce19">
            <text:p>2, 3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200000" table:style-name="ce16">
            <text:p>79200000</text:p>
          </table:table-cell>
          <table:table-cell office:value-type="string" table:style-name="ce17">
            <text:p>Accounting, auditing and fiscal services</text:p>
          </table:table-cell>
          <table:table-cell office:value-type="string" table:style-name="ce21">
            <text:p>3, 4, 6</text:p>
          </table:table-cell>
          <table:table-cell table:style-name="ce22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210000" table:style-name="ce16">
            <text:p>79210000</text:p>
          </table:table-cell>
          <table:table-cell office:value-type="string" table:style-name="ce23">
            <text:p>Accounting and auditing services</text:p>
          </table:table-cell>
          <table:table-cell office:value-type="string" table:style-name="ce21">
            <text:p>3, 4</text:p>
          </table:table-cell>
          <table:table-cell table:style-name="ce22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211200" table:style-name="ce16">
            <text:p>79211200</text:p>
          </table:table-cell>
          <table:table-cell office:value-type="string" table:style-name="ce17">
            <text:p>Compilation of financial statements services</text:p>
          </table:table-cell>
          <table:table-cell office:value-type="string" table:style-name="ce19">
            <text:p>3, 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212500" table:style-name="ce16">
            <text:p>79212500</text:p>
          </table:table-cell>
          <table:table-cell office:value-type="string" table:style-name="ce17">
            <text:p>Accounting review services</text:p>
          </table:table-cell>
          <table:table-cell office:value-type="string" table:style-name="ce19">
            <text:p>3, 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221000" table:style-name="ce16">
            <text:p>79221000</text:p>
          </table:table-cell>
          <table:table-cell office:value-type="string" table:style-name="ce17">
            <text:p>Tax consultancy services</text:p>
          </table:table-cell>
          <table:table-cell office:value-type="string" table:style-name="ce19">
            <text:p>3, 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311400" table:style-name="ce16">
            <text:p>79311400</text:p>
          </table:table-cell>
          <table:table-cell office:value-type="string" table:style-name="ce17">
            <text:p>Economic research services</text:p>
          </table:table-cell>
          <table:table-cell office:value-type="string" table:style-name="ce19">
            <text:p>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311410" table:style-name="ce16">
            <text:p>79311410</text:p>
          </table:table-cell>
          <table:table-cell office:value-type="string" table:style-name="ce17">
            <text:p>Economic impact assessment</text:p>
          </table:table-cell>
          <table:table-cell office:value-type="string" table:style-name="ce19">
            <text:p>1, 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400000" table:style-name="ce16">
            <text:p>79400000</text:p>
          </table:table-cell>
          <table:table-cell office:value-type="string" table:style-name="ce17">
            <text:p>Business and management consultancy and related services</text:p>
          </table:table-cell>
          <table:table-cell office:value-type="string" table:style-name="ce18">
            <text:p>1,2, 3, 4, 5, 6, 7, 8, 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410000" table:style-name="ce16">
            <text:p>79410000</text:p>
          </table:table-cell>
          <table:table-cell office:value-type="string" table:style-name="ce17">
            <text:p>Business and management consultancy services</text:p>
          </table:table-cell>
          <table:table-cell office:value-type="string" table:style-name="ce18">
            <text:p>1,2, 3, 4, 5, 6, 7, 8, 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411000" table:style-name="ce16">
            <text:p>79411000</text:p>
          </table:table-cell>
          <table:table-cell office:value-type="string" table:style-name="ce17">
            <text:p>General management consultancy services</text:p>
          </table:table-cell>
          <table:table-cell office:value-type="string" table:style-name="ce18">
            <text:p>1,2, 3, 4, 5, 6, 7, 8, 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411100" table:style-name="ce16">
            <text:p>79411100</text:p>
          </table:table-cell>
          <table:table-cell office:value-type="string" table:style-name="ce17">
            <text:p>Business development consultancy services</text:p>
          </table:table-cell>
          <table:table-cell office:value-type="string" table:style-name="ce20">
            <text:p>1,2, 3, 4, 5, 6, 7, 8, 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412000" table:style-name="ce16">
            <text:p>79412000</text:p>
          </table:table-cell>
          <table:table-cell office:value-type="string" table:style-name="ce17">
            <text:p>Financial management consultancy services</text:p>
          </table:table-cell>
          <table:table-cell office:value-type="string" table:style-name="ce19">
            <text:p>4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414000" table:style-name="ce16">
            <text:p>79414000</text:p>
          </table:table-cell>
          <table:table-cell office:value-type="string" table:style-name="ce17">
            <text:p>Human resources management consultancy services</text:p>
          </table:table-cell>
          <table:table-cell office:value-type="string" table:style-name="ce19">
            <text:p>3, 5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418000" table:style-name="ce16">
            <text:p>79418000</text:p>
          </table:table-cell>
          <table:table-cell office:value-type="string" table:style-name="ce17">
            <text:p>Procurement consultancy services</text:p>
          </table:table-cell>
          <table:table-cell office:value-type="string" table:style-name="ce18">
            <text:p>3, 6, 8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79419000" table:style-name="ce16">
            <text:p>79419000</text:p>
          </table:table-cell>
          <table:table-cell office:value-type="string" table:style-name="ce17">
            <text:p>Evaluation consultancy services</text:p>
          </table:table-cell>
          <table:table-cell office:value-type="string" table:style-name="ce19">
            <text:p>6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85000000" table:style-name="ce16">
            <text:p>85000000</text:p>
          </table:table-cell>
          <table:table-cell office:value-type="string" table:style-name="ce24">
            <text:p>Health and social work services</text:p>
          </table:table-cell>
          <table:table-cell office:value-type="string" table:style-name="ce21">
            <text:p>7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85100000" table:style-name="ce16">
            <text:p>85100000</text:p>
          </table:table-cell>
          <table:table-cell office:value-type="string" table:style-name="ce24">
            <text:p>Health services</text:p>
          </table:table-cell>
          <table:table-cell office:value-type="string" table:style-name="ce21">
            <text:p>7</text:p>
          </table:table-cell>
          <table:table-cell table:style-name="ce22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85322000" table:style-name="ce16">
            <text:p>85322000</text:p>
          </table:table-cell>
          <table:table-cell office:value-type="string" table:style-name="ce24">
            <text:p>Community action programme</text:p>
          </table:table-cell>
          <table:table-cell office:value-type="string" table:style-name="ce21">
            <text:p>7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85323000" table:style-name="ce16">
            <text:p>85323000</text:p>
          </table:table-cell>
          <table:table-cell office:value-type="string" table:style-name="ce24">
            <text:p>Community health services</text:p>
          </table:table-cell>
          <table:table-cell office:value-type="string" table:style-name="ce21">
            <text:p>7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office:value-type="float" office:value="90700000" table:style-name="ce16">
            <text:p>90700000</text:p>
          </table:table-cell>
          <table:table-cell office:value-type="string" table:style-name="ce17">
            <text:p>Environmental services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90710000" table:style-name="ce16">
            <text:p>90710000</text:p>
          </table:table-cell>
          <table:table-cell office:value-type="string" table:style-name="ce17">
            <text:p>Environmental management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90711000" table:style-name="ce16">
            <text:p>90711000</text:p>
          </table:table-cell>
          <table:table-cell office:value-type="string" table:style-name="ce17">
            <text:p>Environmental impact assessment other than for construction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0711200" table:style-name="ce16">
            <text:p>90711200</text:p>
          </table:table-cell>
          <table:table-cell office:value-type="string" table:style-name="ce17">
            <text:p>Environmental standards other than for construction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0711300" table:style-name="ce16">
            <text:p>90711300</text:p>
          </table:table-cell>
          <table:table-cell office:value-type="string" table:style-name="ce17">
            <text:p>Environmental indicators analysis other than for construction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0711400" table:style-name="ce16">
            <text:p>90711400</text:p>
          </table:table-cell>
          <table:table-cell office:value-type="string" table:style-name="ce17">
            <text:p>Environmental Impact Assessment (EIA) services other than for construction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0711500" table:style-name="ce16">
            <text:p>90711500</text:p>
          </table:table-cell>
          <table:table-cell office:value-type="string" table:style-name="ce17">
            <text:p>Environmental monitoring other than for construction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0712000" table:style-name="ce16">
            <text:p>90712000</text:p>
          </table:table-cell>
          <table:table-cell office:value-type="string" table:style-name="ce17">
            <text:p>Environmental planning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0712500" table:style-name="ce16">
            <text:p>90712500</text:p>
          </table:table-cell>
          <table:table-cell office:value-type="string" table:style-name="ce17">
            <text:p>Environmental institution building or planning</text:p>
          </table:table-cell>
          <table:table-cell office:value-type="string" table:style-name="ce25">
            <text:p>8, 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0713000" table:style-name="ce16">
            <text:p>90713000</text:p>
          </table:table-cell>
          <table:table-cell office:value-type="string" table:style-name="ce17">
            <text:p>Environmental issues consultancy services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0720000" table:style-name="ce16">
            <text:p>90720000</text:p>
          </table:table-cell>
          <table:table-cell office:value-type="string" table:style-name="ce17">
            <text:p>Environmental protection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0731100" table:style-name="ce16">
            <text:p>90731100</text:p>
          </table:table-cell>
          <table:table-cell office:value-type="string" table:style-name="ce17">
            <text:p>Air quality management</text:p>
          </table:table-cell>
          <table:table-cell office:value-type="string" table:style-name="ce25">
            <text:p>9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98200000" table:style-name="ce16">
            <text:p>98200000</text:p>
          </table:table-cell>
          <table:table-cell office:value-type="string" table:style-name="ce17">
            <text:p>Equal opportunities consultancy services</text:p>
          </table:table-cell>
          <table:table-cell office:value-type="string" table:style-name="ce25">
            <text:p>5, 7</text:p>
          </table:table-cell>
          <table:table-cell table:style-name="ce15"/>
          <table:table-cell table:style-name="ce9"/>
          <table:table-cell table:style-name="ce1"/>
          <table:table-cell table:style-name="ce9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  <table:table table:name="CPV_by_Description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4">
            <text:p>Management Consultancy Framework Three RM6187 - CPV codes by CPV</text:p>
          </table:table-cell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table:style-name="ce28"/>
          <table:table-cell office:value-type="string" table:style-name="ce14">
            <text:p>CPV</text:p>
          </table:table-cell>
          <table:table-cell office:value-type="string" table:style-name="ce29">
            <text:p>Lot</text:p>
          </table:table-cell>
          <table:table-cell table:style-name="ce1"/>
          <table:table-cell table:style-name="ce15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30">
            <text:p>Mergers and acquisition services</text:p>
          </table:table-cell>
          <table:table-cell office:value-type="float" office:value="66121000" table:style-name="ce16">
            <text:p>66121000</text:p>
          </table:table-cell>
          <table:table-cell office:value-type="string" table:style-name="ce21">
            <text:p>1, 3, 4</text:p>
          </table:table-cell>
          <table:table-cell table:style-name="ce22"/>
          <table:table-cell table:style-name="ce15"/>
          <table:table-cell table:style-name="ce9"/>
          <table:table-cell table:style-name="ce8"/>
          <table:table-cell table:number-columns-repeated="2" table:style-name="ce15"/>
          <table:table-cell table:number-columns-repeated="16375" table:style-name="ce1"/>
        </table:table-row>
        <table:table-row table:style-name="ro1">
          <table:table-cell office:value-type="string" table:style-name="ce30">
            <text:p>Financial consultancy, financial transaction processing and clearing-house services</text:p>
          </table:table-cell>
          <table:table-cell office:value-type="float" office:value="66170000" table:style-name="ce16">
            <text:p>66170000</text:p>
          </table:table-cell>
          <table:table-cell office:value-type="string" table:style-name="ce21">
            <text:p>3, 4</text:p>
          </table:table-cell>
          <table:table-cell table:style-name="ce31"/>
          <table:table-cell table:number-columns-repeated="2" table:style-name="ce9"/>
          <table:table-cell table:style-name="ce11"/>
          <table:table-cell table:number-columns-repeated="2" table:style-name="ce15"/>
          <table:table-cell table:number-columns-repeated="16375" table:style-name="ce1"/>
        </table:table-row>
        <table:table-row table:style-name="ro1">
          <table:table-cell office:value-type="string" table:style-name="ce30">
            <text:p>Financial consultancy services</text:p>
          </table:table-cell>
          <table:table-cell office:value-type="float" office:value="66171000" table:style-name="ce16">
            <text:p>66171000</text:p>
          </table:table-cell>
          <table:table-cell office:value-type="string" table:style-name="ce21">
            <text:p>1, 3, 4</text:p>
          </table:table-cell>
          <table:table-cell table:style-name="ce31"/>
          <table:table-cell table:style-name="ce8"/>
          <table:table-cell table:style-name="ce9"/>
          <table:table-cell table:style-name="ce11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30">
            <text:p>Actuarial services</text:p>
          </table:table-cell>
          <table:table-cell office:value-type="float" office:value="66519600" table:style-name="ce16">
            <text:p>66519600</text:p>
          </table:table-cell>
          <table:table-cell office:value-type="string" table:style-name="ce21">
            <text:p>4</text:p>
          </table:table-cell>
          <table:table-cell table:style-name="ce31"/>
          <table:table-cell table:style-name="ce8"/>
          <table:table-cell table:style-name="ce9"/>
          <table:table-cell table:style-name="ce11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30">
            <text:p>Pension fund consultancy services</text:p>
          </table:table-cell>
          <table:table-cell office:value-type="float" office:value="66523000" table:style-name="ce16">
            <text:p>66523000</text:p>
          </table:table-cell>
          <table:table-cell office:value-type="string" table:style-name="ce21">
            <text:p>4, 5</text:p>
          </table:table-cell>
          <table:table-cell table:style-name="ce31"/>
          <table:table-cell table:style-name="ce8"/>
          <table:table-cell table:style-name="ce9"/>
          <table:table-cell table:style-name="ce11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30">
            <text:p>Feasibility study, advisory service, analysis</text:p>
          </table:table-cell>
          <table:table-cell office:value-type="float" office:value="71241000" table:style-name="ce16">
            <text:p>71241000</text:p>
          </table:table-cell>
          <table:table-cell office:value-type="string" table:style-name="ce21">
            <text:p>1, 2, 3, 4, 5, 6, 7, 8, 9</text:p>
          </table:table-cell>
          <table:table-cell table:style-name="ce31"/>
          <table:table-cell table:style-name="ce8"/>
          <table:table-cell table:style-name="ce9"/>
          <table:table-cell table:style-name="ce11"/>
          <table:table-cell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30">
            <text:p>Transport systems consultancy services</text:p>
          </table:table-cell>
          <table:table-cell office:value-type="float" office:value="71311200" table:style-name="ce16">
            <text:p>71311200</text:p>
          </table:table-cell>
          <table:table-cell office:value-type="string" table:style-name="ce21">
            <text:p>5, 8</text:p>
          </table:table-cell>
          <table:table-cell table:style-name="ce31"/>
          <table:table-cell table:style-name="ce8"/>
          <table:table-cell table:number-columns-repeated="4" table:style-name="ce15"/>
          <table:table-cell table:number-columns-repeated="16375" table:style-name="ce1"/>
        </table:table-row>
        <table:table-row table:style-name="ro1">
          <table:table-cell office:value-type="string" table:style-name="ce30">
            <text:p>Highways consultancy services</text:p>
          </table:table-cell>
          <table:table-cell office:value-type="float" office:value="71311210" table:style-name="ce16">
            <text:p>71311210</text:p>
          </table:table-cell>
          <table:table-cell office:value-type="string" table:style-name="ce21">
            <text:p>3, 8, 9</text:p>
          </table:table-cell>
          <table:table-cell table:style-name="ce31"/>
          <table:table-cell table:style-name="ce9"/>
          <table:table-cell table:style-name="ce11"/>
          <table:table-cell table:number-columns-repeated="2" table:style-name="ce8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30">
            <text:p>Infrastructure works consultancy services</text:p>
          </table:table-cell>
          <table:table-cell office:value-type="float" office:value="71311300" table:style-name="ce16">
            <text:p>71311300</text:p>
          </table:table-cell>
          <table:table-cell office:value-type="string" table:style-name="ce21">
            <text:p>3, 8, 9</text:p>
          </table:table-cell>
          <table:table-cell table:style-name="ce31"/>
          <table:table-cell table:style-name="ce9"/>
          <table:table-cell table:style-name="ce11"/>
          <table:table-cell table:style-name="ce32"/>
          <table:table-cell table:style-name="ce8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string" table:style-name="ce30">
            <text:p>Noise-control consultancy services</text:p>
          </table:table-cell>
          <table:table-cell office:value-type="float" office:value="71313100" table:style-name="ce16">
            <text:p>71313100</text:p>
          </table:table-cell>
          <table:table-cell office:value-type="string" table:style-name="ce21">
            <text:p>9</text:p>
          </table:table-cell>
          <table:table-cell table:style-name="ce22"/>
          <table:table-cell table:style-name="ce9"/>
          <table:table-cell table:number-columns-repeated="2" table:style-name="ce11"/>
          <table:table-cell table:style-name="ce8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string" table:style-name="ce30">
            <text:p>Geological and geophysical consultancy services</text:p>
          </table:table-cell>
          <table:table-cell office:value-type="float" office:value="71351200" table:style-name="ce16">
            <text:p>71351200</text:p>
          </table:table-cell>
          <table:table-cell office:value-type="string" table:style-name="ce21">
            <text:p>9</text:p>
          </table:table-cell>
          <table:table-cell table:style-name="ce22"/>
          <table:table-cell table:style-name="ce9"/>
          <table:table-cell table:number-columns-repeated="2" table:style-name="ce11"/>
          <table:table-cell table:style-name="ce8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string" table:style-name="ce30">
            <text:p>Geophysical consultancy services</text:p>
          </table:table-cell>
          <table:table-cell office:value-type="float" office:value="71351210" table:style-name="ce16">
            <text:p>71351210</text:p>
          </table:table-cell>
          <table:table-cell office:value-type="string" table:style-name="ce21">
            <text:p>9</text:p>
          </table:table-cell>
          <table:table-cell table:style-name="ce22"/>
          <table:table-cell table:style-name="ce9"/>
          <table:table-cell table:number-columns-repeated="2" table:style-name="ce11"/>
          <table:table-cell table:style-name="ce8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string" table:style-name="ce30">
            <text:p>Geological consultancy services</text:p>
          </table:table-cell>
          <table:table-cell office:value-type="float" office:value="71351220" table:style-name="ce16">
            <text:p>71351220</text:p>
          </table:table-cell>
          <table:table-cell office:value-type="string" table:style-name="ce21">
            <text:p>9</text:p>
          </table:table-cell>
          <table:table-cell table:style-name="ce22"/>
          <table:table-cell table:style-name="ce9"/>
          <table:table-cell table:number-columns-repeated="2" table:style-name="ce11"/>
          <table:table-cell table:style-name="ce8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string" table:style-name="ce30">
            <text:p>Consulting services for water-supply and waste consultancy</text:p>
          </table:table-cell>
          <table:table-cell office:value-type="float" office:value="71800000" table:style-name="ce16">
            <text:p>71800000</text:p>
          </table:table-cell>
          <table:table-cell office:value-type="string" table:style-name="ce21">
            <text:p>9</text:p>
          </table:table-cell>
          <table:table-cell table:style-name="ce22"/>
          <table:table-cell table:style-name="ce9"/>
          <table:table-cell table:number-columns-repeated="2" table:style-name="ce11"/>
          <table:table-cell table:style-name="ce8"/>
          <table:table-cell table:number-columns-repeated="2" table:style-name="ce15"/>
          <table:table-cell table:number-columns-repeated="16374"/>
        </table:table-row>
        <table:table-row table:style-name="ro1">
          <table:table-cell office:value-type="string" table:style-name="ce30">
            <text:p>Hardware consultancy services</text:p>
          </table:table-cell>
          <table:table-cell office:value-type="float" office:value="72100000" table:style-name="ce16">
            <text:p>72100000</text:p>
          </table:table-cell>
          <table:table-cell office:value-type="string" table:style-name="ce21">
            <text:p>3</text:p>
          </table:table-cell>
          <table:table-cell table:style-name="ce22"/>
          <table:table-cell table:style-name="ce9"/>
          <table:table-cell table:number-columns-repeated="2" table:style-name="ce11"/>
          <table:table-cell table:style-name="ce8"/>
          <table:table-cell table:number-columns-repeated="2" table:style-name="ce15"/>
          <table:table-cell table:number-columns-repeated="16374" table:style-name="ce1"/>
        </table:table-row>
        <table:table-row table:style-name="ro1">
          <table:table-cell office:value-type="string" table:style-name="ce30">
            <text:p>Software programming and consultancy services</text:p>
          </table:table-cell>
          <table:table-cell office:value-type="float" office:value="72200000" table:style-name="ce16">
            <text:p>72200000</text:p>
          </table:table-cell>
          <table:table-cell office:value-type="string" table:style-name="ce21">
            <text:p>3</text:p>
          </table:table-cell>
          <table:table-cell table:style-name="ce31"/>
          <table:table-cell table:style-name="ce9"/>
          <table:table-cell table:number-columns-repeated="2" table:style-name="ce11"/>
          <table:table-cell table:style-name="ce8"/>
          <table:table-cell table:number-columns-repeated="2" table:style-name="ce15"/>
          <table:table-cell table:number-columns-repeated="16374" table:style-name="ce1"/>
        </table:table-row>
        <table:table-row table:style-name="ro1">
          <table:table-cell office:value-type="string" table:style-name="ce30">
            <text:p>Business analysis consultancy services</text:p>
          </table:table-cell>
          <table:table-cell office:value-type="float" office:value="72221000" table:style-name="ce16">
            <text:p>72221000</text:p>
          </table:table-cell>
          <table:table-cell office:value-type="string" table:style-name="ce21">
            <text:p>1, 2, 3, 4, 5, 6</text:p>
          </table:table-cell>
          <table:table-cell table:style-name="ce22"/>
          <table:table-cell table:style-name="ce9"/>
          <table:table-cell table:number-columns-repeated="2" table:style-name="ce11"/>
          <table:table-cell table:number-columns-repeated="3" table:style-name="ce15"/>
          <table:table-cell table:style-name="ce33"/>
          <table:table-cell table:style-name="ce32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0">
            <text:p>Information systems or technology strategic review and planning services</text:p>
          </table:table-cell>
          <table:table-cell office:value-type="float" office:value="72222000" table:style-name="ce16">
            <text:p>72222000</text:p>
          </table:table-cell>
          <table:table-cell office:value-type="string" table:style-name="ce21">
            <text:p>2, 3, 8</text:p>
          </table:table-cell>
          <table:table-cell table:style-name="ce31"/>
          <table:table-cell table:style-name="ce9"/>
          <table:table-cell table:number-columns-repeated="2" table:style-name="ce11"/>
          <table:table-cell table:style-name="ce9"/>
          <table:table-cell table:style-name="ce8"/>
          <table:table-cell table:style-name="ce15"/>
          <table:table-cell table:style-name="ce9"/>
          <table:table-cell table:style-name="ce11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0">
            <text:p>Project management consultancy services</text:p>
          </table:table-cell>
          <table:table-cell office:value-type="float" office:value="72224000" table:style-name="ce16">
            <text:p>72224000</text:p>
          </table:table-cell>
          <table:table-cell office:value-type="string" table:style-name="ce21">
            <text:p>1, 3, 7, 8</text:p>
          </table:table-cell>
          <table:table-cell table:style-name="ce22"/>
          <table:table-cell table:style-name="ce9"/>
          <table:table-cell table:number-columns-repeated="2" table:style-name="ce11"/>
          <table:table-cell table:style-name="ce9"/>
          <table:table-cell table:style-name="ce8"/>
          <table:table-cell table:style-name="ce15"/>
          <table:table-cell table:style-name="ce9"/>
          <table:table-cell table:style-name="ce11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0">
            <text:p>Research consultancy services</text:p>
          </table:table-cell>
          <table:table-cell office:value-type="float" office:value="73210000" table:style-name="ce16">
            <text:p>73210000</text:p>
          </table:table-cell>
          <table:table-cell office:value-type="string" table:style-name="ce34">
            <text:p>1,3, 7, 8, 9</text:p>
          </table:table-cell>
          <table:table-cell table:style-name="ce31"/>
          <table:table-cell table:style-name="ce9"/>
          <table:table-cell table:style-name="ce11"/>
          <table:table-cell table:number-columns-repeated="4" table:style-name="ce1"/>
          <table:table-cell table:style-name="ce9"/>
          <table:table-cell table:style-name="ce11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0">
            <text:p>Development consultancy services</text:p>
          </table:table-cell>
          <table:table-cell office:value-type="float" office:value="73220000" table:style-name="ce16">
            <text:p>73220000</text:p>
          </table:table-cell>
          <table:table-cell office:value-type="string" table:style-name="ce21">
            <text:p>2, 3</text:p>
          </table:table-cell>
          <table:table-cell table:style-name="ce31"/>
          <table:table-cell table:style-name="ce9"/>
          <table:table-cell table:style-name="ce11"/>
          <table:table-cell table:number-columns-repeated="4" table:style-name="ce1"/>
          <table:table-cell table:style-name="ce9"/>
          <table:table-cell table:style-name="ce11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0">
            <text:p>Accounting, auditing and fiscal services</text:p>
          </table:table-cell>
          <table:table-cell office:value-type="float" office:value="79200000" table:style-name="ce16">
            <text:p>79200000</text:p>
          </table:table-cell>
          <table:table-cell office:value-type="string" table:style-name="ce34">
            <text:p>3, 4, 6</text:p>
          </table:table-cell>
          <table:table-cell table:style-name="ce22"/>
          <table:table-cell table:style-name="ce1"/>
          <table:table-cell table:style-name="ce9"/>
          <table:table-cell table:style-name="ce8"/>
          <table:table-cell table:style-name="ce15"/>
          <table:table-cell table:number-columns-repeated="2" table:style-name="ce1"/>
          <table:table-cell table:style-name="ce9"/>
          <table:table-cell table:style-name="ce11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5">
            <text:p>Accounting and auditing services</text:p>
          </table:table-cell>
          <table:table-cell office:value-type="float" office:value="79210000" table:style-name="ce16">
            <text:p>79210000</text:p>
          </table:table-cell>
          <table:table-cell office:value-type="string" table:style-name="ce21">
            <text:p>3, 4</text:p>
          </table:table-cell>
          <table:table-cell table:style-name="ce22"/>
          <table:table-cell table:style-name="ce1"/>
          <table:table-cell table:style-name="ce9"/>
          <table:table-cell table:style-name="ce8"/>
          <table:table-cell table:style-name="ce15"/>
          <table:table-cell table:number-columns-repeated="2" table:style-name="ce1"/>
          <table:table-cell table:style-name="ce9"/>
          <table:table-cell table:style-name="ce11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0">
            <text:p>Compilation of financial statements services</text:p>
          </table:table-cell>
          <table:table-cell office:value-type="float" office:value="79211200" table:style-name="ce16">
            <text:p>79211200</text:p>
          </table:table-cell>
          <table:table-cell office:value-type="string" table:style-name="ce21">
            <text:p>3, 4</text:p>
          </table:table-cell>
          <table:table-cell table:style-name="ce22"/>
          <table:table-cell table:style-name="ce1"/>
          <table:table-cell table:style-name="ce9"/>
          <table:table-cell table:style-name="ce8"/>
          <table:table-cell table:style-name="ce15"/>
          <table:table-cell table:number-columns-repeated="2" table:style-name="ce1"/>
          <table:table-cell table:style-name="ce9"/>
          <table:table-cell table:style-name="ce11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0">
            <text:p>Accounting review services</text:p>
          </table:table-cell>
          <table:table-cell office:value-type="float" office:value="79212500" table:style-name="ce16">
            <text:p>79212500</text:p>
          </table:table-cell>
          <table:table-cell office:value-type="string" table:style-name="ce21">
            <text:p>3, 4</text:p>
          </table:table-cell>
          <table:table-cell table:style-name="ce31"/>
          <table:table-cell table:style-name="ce1"/>
          <table:table-cell table:style-name="ce9"/>
          <table:table-cell table:style-name="ce8"/>
          <table:table-cell table:style-name="ce15"/>
          <table:table-cell table:number-columns-repeated="2" table:style-name="ce1"/>
          <table:table-cell table:style-name="ce9"/>
          <table:table-cell table:style-name="ce11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0">
            <text:p>Tax consultancy services</text:p>
          </table:table-cell>
          <table:table-cell office:value-type="float" office:value="79221000" table:style-name="ce16">
            <text:p>79221000</text:p>
          </table:table-cell>
          <table:table-cell office:value-type="string" table:style-name="ce21">
            <text:p>3, 4</text:p>
          </table:table-cell>
          <table:table-cell table:style-name="ce31"/>
          <table:table-cell table:style-name="ce1"/>
          <table:table-cell table:style-name="ce9"/>
          <table:table-cell table:style-name="ce8"/>
          <table:table-cell table:style-name="ce15"/>
          <table:table-cell table:number-columns-repeated="2" table:style-name="ce1"/>
          <table:table-cell table:style-name="ce9"/>
          <table:table-cell table:style-name="ce11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30">
            <text:p>Economic research services</text:p>
          </table:table-cell>
          <table:table-cell office:value-type="float" office:value="79311400" table:style-name="ce16">
            <text:p>79311400</text:p>
          </table:table-cell>
          <table:table-cell office:value-type="string" table:style-name="ce21">
            <text:p>4</text:p>
          </table:table-cell>
          <table:table-cell table:style-name="ce31"/>
          <table:table-cell table:style-name="ce1"/>
          <table:table-cell table:style-name="ce9"/>
          <table:table-cell table:style-name="ce8"/>
          <table:table-cell table:style-name="ce15"/>
          <table:table-cell table:number-columns-repeated="2" table:style-name="ce1"/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style-name="ce30">
            <text:p>Economic impact assessment</text:p>
          </table:table-cell>
          <table:table-cell office:value-type="float" office:value="79311410" table:style-name="ce16">
            <text:p>79311410</text:p>
          </table:table-cell>
          <table:table-cell office:value-type="string" table:style-name="ce21">
            <text:p>1, 4</text:p>
          </table:table-cell>
          <table:table-cell table:style-name="ce31"/>
          <table:table-cell table:style-name="ce1"/>
          <table:table-cell table:style-name="ce9"/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30">
            <text:p>Business and management consultancy and related services</text:p>
          </table:table-cell>
          <table:table-cell office:value-type="float" office:value="79400000" table:style-name="ce16">
            <text:p>79400000</text:p>
          </table:table-cell>
          <table:table-cell office:value-type="string" table:style-name="ce21">
            <text:p>1,2, 3, 4, 5, 6, 7, 8, 9</text:p>
          </table:table-cell>
          <table:table-cell table:style-name="ce22"/>
          <table:table-cell table:style-name="ce1"/>
          <table:table-cell table:style-name="ce9"/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30">
            <text:p>Business and management consultancy services</text:p>
          </table:table-cell>
          <table:table-cell office:value-type="float" office:value="79410000" table:style-name="ce16">
            <text:p>79410000</text:p>
          </table:table-cell>
          <table:table-cell office:value-type="string" table:style-name="ce25">
            <text:p>1,2, 3, 4, 5, 6, 7, 8, 9</text:p>
          </table:table-cell>
          <table:table-cell table:style-name="ce15"/>
          <table:table-cell table:style-name="ce1"/>
          <table:table-cell table:style-name="ce9"/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30">
            <text:p>General management consultancy services</text:p>
          </table:table-cell>
          <table:table-cell office:value-type="float" office:value="79411000" table:style-name="ce16">
            <text:p>79411000</text:p>
          </table:table-cell>
          <table:table-cell office:value-type="string" table:style-name="ce36">
            <text:p>1,2, 3, 4, 5, 6, 7, 8, 9</text:p>
          </table:table-cell>
          <table:table-cell table:style-name="ce15"/>
          <table:table-cell table:style-name="ce1"/>
          <table:table-cell table:style-name="ce9"/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0">
            <text:p>Business development consultancy services</text:p>
          </table:table-cell>
          <table:table-cell office:value-type="float" office:value="79411100" table:style-name="ce16">
            <text:p>79411100</text:p>
          </table:table-cell>
          <table:table-cell office:value-type="string" table:style-name="ce36">
            <text:p>1,2, 3, 4, 5, 6, 7, 8, 9</text:p>
          </table:table-cell>
          <table:table-cell table:style-name="ce15"/>
          <table:table-cell table:style-name="ce1"/>
          <table:table-cell table:style-name="ce9"/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0">
            <text:p>Financial management consultancy services</text:p>
          </table:table-cell>
          <table:table-cell office:value-type="float" office:value="79412000" table:style-name="ce16">
            <text:p>79412000</text:p>
          </table:table-cell>
          <table:table-cell office:value-type="string" table:style-name="ce25">
            <text:p>4</text:p>
          </table:table-cell>
          <table:table-cell table:style-name="ce15"/>
          <table:table-cell table:style-name="ce1"/>
          <table:table-cell table:style-name="ce9"/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0">
            <text:p>Human resources management consultancy services</text:p>
          </table:table-cell>
          <table:table-cell office:value-type="float" office:value="79414000" table:style-name="ce16">
            <text:p>79414000</text:p>
          </table:table-cell>
          <table:table-cell office:value-type="string" table:style-name="ce25">
            <text:p>3, 5</text:p>
          </table:table-cell>
          <table:table-cell table:style-name="ce15"/>
          <table:table-cell table:style-name="ce1"/>
          <table:table-cell table:style-name="ce9"/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0">
            <text:p>Procurement consultancy services</text:p>
          </table:table-cell>
          <table:table-cell office:value-type="float" office:value="79418000" table:style-name="ce16">
            <text:p>79418000</text:p>
          </table:table-cell>
          <table:table-cell office:value-type="string" table:style-name="ce36">
            <text:p>3, 6, 8</text:p>
          </table:table-cell>
          <table:table-cell table:style-name="ce15"/>
          <table:table-cell table:style-name="ce1"/>
          <table:table-cell table:style-name="ce9"/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0">
            <text:p>Evaluation consultancy services</text:p>
          </table:table-cell>
          <table:table-cell office:value-type="float" office:value="79419000" table:style-name="ce16">
            <text:p>79419000</text:p>
          </table:table-cell>
          <table:table-cell office:value-type="string" table:style-name="ce25">
            <text:p>6</text:p>
          </table:table-cell>
          <table:table-cell table:style-name="ce15"/>
          <table:table-cell table:style-name="ce1"/>
          <table:table-cell table:style-name="ce9"/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7">
            <text:p>Health and social work services</text:p>
          </table:table-cell>
          <table:table-cell office:value-type="float" office:value="85000000" table:style-name="ce16">
            <text:p>85000000</text:p>
          </table:table-cell>
          <table:table-cell office:value-type="string" table:style-name="ce34">
            <text:p>7</text:p>
          </table:table-cell>
          <table:table-cell table:style-name="ce33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7">
            <text:p>Health services</text:p>
          </table:table-cell>
          <table:table-cell office:value-type="float" office:value="85100000" table:style-name="ce16">
            <text:p>85100000</text:p>
          </table:table-cell>
          <table:table-cell office:value-type="string" table:style-name="ce21">
            <text:p>7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7">
            <text:p>Community action programme</text:p>
          </table:table-cell>
          <table:table-cell office:value-type="float" office:value="85322000" table:style-name="ce16">
            <text:p>85322000</text:p>
          </table:table-cell>
          <table:table-cell office:value-type="string" table:style-name="ce21">
            <text:p>7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7">
            <text:p>Community health services</text:p>
          </table:table-cell>
          <table:table-cell office:value-type="float" office:value="85323000" table:style-name="ce16">
            <text:p>85323000</text:p>
          </table:table-cell>
          <table:table-cell office:value-type="string" table:style-name="ce21">
            <text:p>7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0">
            <text:p>Environmental services</text:p>
          </table:table-cell>
          <table:table-cell office:value-type="float" office:value="90700000" table:style-name="ce16">
            <text:p>907000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0">
            <text:p>Environmental management</text:p>
          </table:table-cell>
          <table:table-cell office:value-type="float" office:value="90710000" table:style-name="ce16">
            <text:p>907100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0">
            <text:p>Environmental impact assessment other than for construction</text:p>
          </table:table-cell>
          <table:table-cell office:value-type="float" office:value="90711000" table:style-name="ce16">
            <text:p>907110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Environmental standards other than for construction</text:p>
          </table:table-cell>
          <table:table-cell office:value-type="float" office:value="90711200" table:style-name="ce16">
            <text:p>907112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Environmental indicators analysis other than for construction</text:p>
          </table:table-cell>
          <table:table-cell office:value-type="float" office:value="90711300" table:style-name="ce16">
            <text:p>907113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Environmental Impact Assessment (EIA) services other than for construction</text:p>
          </table:table-cell>
          <table:table-cell office:value-type="float" office:value="90711400" table:style-name="ce16">
            <text:p>907114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Environmental monitoring other than for construction</text:p>
          </table:table-cell>
          <table:table-cell office:value-type="float" office:value="90711500" table:style-name="ce16">
            <text:p>907115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Environmental planning</text:p>
          </table:table-cell>
          <table:table-cell office:value-type="float" office:value="90712000" table:style-name="ce16">
            <text:p>907120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Environmental institution building or planning</text:p>
          </table:table-cell>
          <table:table-cell office:value-type="float" office:value="90712500" table:style-name="ce16">
            <text:p>90712500</text:p>
          </table:table-cell>
          <table:table-cell office:value-type="string" table:style-name="ce34">
            <text:p>8, 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Environmental issues consultancy services</text:p>
          </table:table-cell>
          <table:table-cell office:value-type="float" office:value="90713000" table:style-name="ce16">
            <text:p>907130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Environmental protection</text:p>
          </table:table-cell>
          <table:table-cell office:value-type="float" office:value="90720000" table:style-name="ce16">
            <text:p>907200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Air quality management</text:p>
          </table:table-cell>
          <table:table-cell office:value-type="float" office:value="90731100" table:style-name="ce16">
            <text:p>90731100</text:p>
          </table:table-cell>
          <table:table-cell office:value-type="string" table:style-name="ce34">
            <text:p>9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office:value-type="string" table:style-name="ce30">
            <text:p>Equal opportunities consultancy services</text:p>
          </table:table-cell>
          <table:table-cell office:value-type="float" office:value="98200000" table:style-name="ce16">
            <text:p>98200000</text:p>
          </table:table-cell>
          <table:table-cell office:value-type="string" table:style-name="ce21">
            <text:p>5, 7</text:p>
          </table:table-cell>
          <table:table-cell table:style-name="ce22"/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2">
          <table:table-cell table:number-columns-repeated="2" table:style-name="ce1"/>
          <table:table-cell table:style-name="ce38"/>
          <table:table-cell table:style-name="ce15"/>
          <table:table-cell table:style-name="ce1"/>
          <table:table-cell table:number-columns-repeated="3" table:style-name="ce15"/>
          <table:table-cell table:number-columns-repeated="16376"/>
        </table:table-row>
        <table:table-row table:number-rows-repeated="8" table:style-name="ro2">
          <table:table-cell table:number-columns-repeated="2" table:style-name="ce1"/>
          <table:table-cell table:style-name="ce38"/>
          <table:table-cell table:number-columns-repeated="16381" table:style-name="ce1"/>
        </table:table-row>
        <table:table-row table:number-rows-repeated="942" table:style-name="ro2">
          <table:table-cell table:number-columns-repeated="2"/>
          <table:table-cell table:style-name="ce38"/>
          <table:table-cell table:number-columns-repeated="16381"/>
        </table:table-row>
        <table:table-row table:number-rows-repeated="1047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&quot;Lucida Grande&quot;" svg:font-family="&quot;&quot;Lucida Grande&quot;&quot;"/>
    <style:font-face style:name="Roboto" svg:font-family="Roboto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User</dc:creator>
    <meta:creation-date>2021-09-08T14:45:53Z</meta:creation-date>
    <dc:date>2021-09-08T14:45:53Z</dc:date>
  </office:meta>
</office:document-meta>
</file>