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500000060351A52ADECF3725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2.1035in"/>
    </style:style>
    <style:style style:name="Table1.B" style:family="table-column">
      <style:table-column-properties style:column-width="1.0729in"/>
    </style:style>
    <style:style style:name="Table1.C" style:family="table-column">
      <style:table-column-properties style:column-width="3.0938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5" style:family="table-row">
      <style:table-row-properties style:min-row-height="0.3417in" fo:keep-together="auto"/>
    </style:style>
    <style:style style:name="P1" style:family="paragraph" style:parent-style-name="Standard">
      <style:paragraph-properties fo:line-height="115%"/>
    </style:style>
    <style:style style:name="P2" style:family="paragraph" style:parent-style-name="Standard">
      <style:paragraph-properties fo:line-height="115%"/>
      <style:text-properties fo:font-weight="bold" style:font-weight-asian="bold"/>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6">
      <style:paragraph-properties fo:margin-left="0.5in" fo:margin-right="0in" fo:text-indent="-0.25in" style:auto-text-indent="false"/>
    </style:style>
    <style:style style:name="P6" style:family="paragraph" style:parent-style-name="Standard" style:list-style-name="WWNum4">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7">
      <style:paragraph-properties fo:margin-left="0.5in" fo:margin-right="0in" fo:text-indent="-0.25in" style:auto-text-indent="false"/>
    </style:style>
    <style:style style:name="P9" style:family="paragraph" style:parent-style-name="Standard" style:list-style-name="WWNum3">
      <style:paragraph-properties fo:margin-left="0.5in" fo:margin-right="0in" fo:text-indent="-0.25in" style:auto-text-indent="false"/>
    </style:style>
    <style:style style:name="P10" style:family="paragraph" style:parent-style-name="Standard" style:list-style-name="WWNum8">
      <style:paragraph-properties fo:margin-left="0.5in" fo:margin-right="0in" fo:text-indent="-0.25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3" style:family="paragraph" style:parent-style-name="Standard">
      <style:paragraph-properties fo:margin-left="1.5in" fo:margin-right="0in" fo:line-height="115%" fo:text-indent="0in" style:auto-text-indent="false"/>
      <style:text-properties fo:font-size="13pt" fo:font-weight="bold" style:font-size-asian="13pt" style:font-weight-asian="bold" style:font-size-complex="13pt"/>
    </style:style>
    <style:style style:name="P14" style:family="paragraph" style:parent-style-name="Standard">
      <style:paragraph-properties fo:margin-left="1.5in" fo:margin-right="0in" fo:line-height="115%" fo:text-indent="0in" style:auto-text-indent="false"/>
    </style:style>
    <style:style style:name="P15" style:family="paragraph" style:parent-style-name="Standard" style:master-page-name="Standard">
      <style:paragraph-properties fo:line-height="115%" style:page-number="1"/>
    </style:style>
    <style:style style:name="P16" style:family="paragraph" style:parent-style-name="Heading_20_2">
      <style:paragraph-properties fo:line-height="100%"/>
    </style:style>
    <style:style style:name="P17"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color="#1155cc" fo:font-size="12pt" style:font-size-asian="12pt" style:font-size-complex="12pt"/>
    </style:style>
    <style:style style:name="T4" style:family="text">
      <style:text-properties style:text-underline-style="none"/>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Please note the following: These recommendations are proposals for change prior to CCS internal review, and should therefore not be regarded as commitments to change. CCS will review all proposals internally prior to creating Network Services 3. </text:p>
      <text:p text:style-name="P2"/>
      <text:p text:style-name="P1"><text:span text:style-name="T1">Proposal List: </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1">Proposal Title </text:span></text:p>
          </table:table-cell>
          <table:table-cell table:style-name="Table1.A1" office:value-type="string">
            <text:p text:style-name="P3"><text:span text:style-name="T1">Reference</text:span></text:p>
          </table:table-cell>
          <table:table-cell table:style-name="Table1.A1" office:value-type="string">
            <text:p text:style-name="P3"><text:span text:style-name="T1">Reasoning/Description </text:span></text:p>
          </table:table-cell>
        </table:table-row>
        <table:table-row table:style-name="Table1.1">
          <table:table-cell table:style-name="Table1.A1" office:value-type="string">
            <text:p text:style-name="P3">Basware Portal Improvements</text:p>
          </table:table-cell>
          <table:table-cell table:style-name="Table1.A1" office:value-type="string">
            <text:p text:style-name="P3">PPW01</text:p>
          </table:table-cell>
          <table:table-cell table:style-name="Table1.A1" office:value-type="string">
            <text:list xml:id="list3236961982" text:style-name="WWNum1">
              <text:list-item>
                <text:p text:style-name="P4">1. Buyers and Suppliers to be provided with more clarity from CCS around the Basware search criteria and filtering capabilities so Buyers can compare live Service Offers (SOs)</text:p>
              </text:list-item>
              <text:list-item>
                <text:p text:style-name="P4">2. Basware Content Loader is overly complex and needs to be simplified. CCS to consider replacing the Content Loader with a more user-friendly filing and storage system, or to remove the Content Loader and direct the Supplier towards a Manual Upload process. </text:p>
              </text:list-item>
              <text:list-item>
                <text:p text:style-name="P4">3. CCS to enable Suppliers with the ability to view what Buyers see on Basware, or at least for Supplier to have a view of the Supplier’s own SOs</text:p>
              </text:list-item>
              <text:list-item>
                <text:p text:style-name="P4">4. CCS to enable the ability within Basware for Suppliers to create more of branded catalogue page for their SOs (using graphics, layouts, images, fonts) to improve the user experience and to make it easier for Buyers to locate a specific Supplier's suite of SOs</text:p>
              </text:list-item>
            </text:list>
            <text:p text:style-name="P3"/>
          </table:table-cell>
        </table:table-row>
        <table:table-row table:style-name="Table1.1">
          <table:table-cell table:style-name="Table1.A1" office:value-type="string">
            <text:p text:style-name="P16"><text:bookmark text:name="_pzyvh1dviqo3"/><text:span text:style-name="T2">Service Offer (SO) Approval Process Improvements</text:span></text:p>
            <text:p text:style-name="P3"/>
          </table:table-cell>
          <table:table-cell table:style-name="Table1.A1" office:value-type="string">
            <text:p text:style-name="P3">PPW02</text:p>
          </table:table-cell>
          <table:table-cell table:style-name="Table1.A1" office:value-type="string">
            <text:list xml:id="list1814122670" text:style-name="WWNum6">
              <text:list-item>
                <text:p text:style-name="P5">1. CCS to remove the requirement for CCS to formally approve all submitted SOs. Alternatively, CCS to consider the introduction of a tiered approach which allows Suppliers to auto-publish based on ability of compliance</text:p>
              </text:list-item>
              <text:list-item>
                <text:p text:style-name="P5">2. If removal of approvals is unacceptable to CCS, then stricter timeframes should be adhered to by CCS, consequences to be introduced, with clear CCS escalation paths for Suppliers to chase</text:p>
              </text:list-item>
              <text:list-item>
                <text:p text:style-name="P5">3. CCS to provide consistent guidance around reasons for SO rejections, and CCS to adopt a more streamlined process for asking Suppliers to edit and re-submit revised SOs for approval</text:p>
              </text:list-item>
            </text:list>
            <text:p text:style-name="P3"/>
          </table:table-cell>
        </table:table-row>
        <table:table-row table:style-name="Table1.1">
          <table:table-cell table:style-name="Table1.A1" office:value-type="string">
            <text:p text:style-name="P16"><text:bookmark text:name="_v51o3hcpo4kv"/><text:span text:style-name="T2">Centralisation of E-tender Platforms with clear naming of Buyer in notifications</text:span></text:p>
            <text:p text:style-name="P3"/>
          </table:table-cell>
          <table:table-cell table:style-name="Table1.A1" office:value-type="string">
            <text:p text:style-name="P3">PPW03</text:p>
          </table:table-cell>
          <table:table-cell table:style-name="Table1.A1" office:value-type="string">
            <text:list xml:id="list342625540" text:style-name="WWNum4">
              <text:list-item>
                <text:p text:style-name="P6">1. CCS to encourage more centralisation of tendering platforms for the publications of Frameworks, Contract Notices, and Further Competitions (FCs) with Buyer Community</text:p>
              </text:list-item>
              <text:list-item>
                <text:p text:style-name="P6">2. CCS to ensure consistency regarding clear use of Buyer name within headline of CCS portal notifications</text:p>
              </text:list-item>
            </text:list>
            <text:p text:style-name="P3"/>
          </table:table-cell>
        </table:table-row>
        <table:table-row table:style-name="Table1.5">
          <table:table-cell table:style-name="Table1.A1" office:value-type="string">
            <text:p text:style-name="P3">Buyer Tendering Guidance </text:p>
          </table:table-cell>
          <table:table-cell table:style-name="Table1.A1" office:value-type="string">
            <text:p text:style-name="P3">PPW04</text:p>
          </table:table-cell>
          <table:table-cell table:style-name="Table1.A1" office:value-type="string">
            <text:list xml:id="list3036749968" text:style-name="WWNum2">
              <text:list-item>
                <text:p text:style-name="P7">1. CCS to ensure Buyers take more accountability for missed procurement milestones with option for Suppliers to escalate missed milestones to CCS, and to revise their pricing if deemed appropriate by the Supplier</text:p>
              </text:list-item>
              <text:list-item>
                <text:p text:style-name="P7">2. CCS to encourage more Buyer consideration for public holidays when issuing tender deadlines through best practise guidance for Buyers for when they are initiating tender processes</text:p>
              </text:list-item>
              <text:list-item>
                <text:p text:style-name="P7">3. CCS to ensure more realistic target submission dates and word limits are put forward by Buyers for complex tender submissions, with facility for Suppliers to raise a concern to CCS in the event of unrealistic timescales or word limits being set by Buyers</text:p>
              </text:list-item>
              <text:list-item>
                <text:p text:style-name="P7">4. CCS to mandate Buyer feedback to all competing Suppliers following tender award</text:p>
              </text:list-item>
              <text:list-item>
                <text:p text:style-name="P7">5. CCS to encourage more Pre-Market Engagement from Buyers ahead of releasing final tender packs</text:p>
              </text:list-item>
              <text:list-item>
                <text:p text:style-name="P7">6. <text:s/>CCS to review Social Value % and the type of evaluation within tenders as there is perceived bias in its evaluation, it is seen as too rigid, and it is increasing in its % weighting which is adversely affecting the profitability of tender opportunities for Suppliers</text:p>
              </text:list-item>
              <text:list-item>
                <text:p text:style-name="P7">7. <text:s/>CCS to ensure the process is clear for Suppliers and Buyers when raising, and issuing responses to, confidential Clarification Questions (CQ) as part of the FC tender process</text:p>
              </text:list-item>
            </text:list>
            <text:p text:style-name="P3"/>
          </table:table-cell>
        </table:table-row>
        <table:table-row table:style-name="Table1.1">
          <table:table-cell table:style-name="Table1.A1" office:value-type="string">
            <text:p text:style-name="P3">More Price Flexibility within Direct Award</text:p>
          </table:table-cell>
          <table:table-cell table:style-name="Table1.A1" office:value-type="string">
            <text:p text:style-name="P3">PPW05</text:p>
          </table:table-cell>
          <table:table-cell table:style-name="Table1.A1" office:value-type="string">
            <text:list xml:id="list2651237856" text:style-name="WWNum7">
              <text:list-item>
                <text:p text:style-name="P8">1. <text:s/>CCS to introduce a transparent mechanism within DA for price refinement based on Buyer’s specific circumstances, i.e. Live SOs advertise the highest price a Buyer will pay, a second step would allow for Buyers to reach out to Suppliers to obtain a firmer, more competitive or refined price, based on their requirements before they conduct a desk-top evaluation and make their final award decision</text:p>
              </text:list-item>
            </text:list>
            <text:p text:style-name="P3"/>
          </table:table-cell>
        </table:table-row>
        <table:table-row table:style-name="Table1.1">
          <table:table-cell table:style-name="Table1.A1" office:value-type="string">
            <text:p text:style-name="P16"><text:bookmark text:name="_9bo1m6xjnkeu"/><text:span text:style-name="T2">Clarity around Direct Award</text:span></text:p>
            <text:p text:style-name="P3"/>
          </table:table-cell>
          <table:table-cell table:style-name="Table1.A1" office:value-type="string">
            <text:p text:style-name="P3">PPW06</text:p>
          </table:table-cell>
          <table:table-cell table:style-name="Table1.A1" office:value-type="string">
            <text:list xml:id="list2731840767" text:style-name="WWNum3">
              <text:list-item>
                <text:p text:style-name="P9">1. CCS to provide reassurance and confirmation to Suppliers that the DA route is remaining within NS3</text:p>
              </text:list-item>
              <text:list-item>
                <text:p text:style-name="P9">2. <text:s/>Consideration from CCS needed around the justification and appropriateness of Suppliers creating ‘bespoke SOs’ in response to Buyer RFIs. <text:s/>If this route is encouraged by CCS, more Buyer education is needed around timescales required for Suppliers to create new SOs, the Buyer desktop evaluation process that should be carried out following Suppliers responses to the RFI, and CCS being able to handle the volume of SO approvals in response to RFIs</text:p>
              </text:list-item>
              <text:list-item>
                <text:p text:style-name="P9">3. CCS to provide more Buyer and Supplier guiding principles around when a DA should be used as opposed to FC and the potential benefits of both routes</text:p>
              </text:list-item>
              <text:list-item>
                <text:p text:style-name="P9">4. CCS to provide more Buyer guidance around the importance of the desktop evaluation process within DA to ensure that a market comparison is being made by Buyers</text:p>
              </text:list-item>
              <text:list-item>
                <text:p text:style-name="P9">5. CCS to provide more awareness around the ability for Suppliers to outline within DA SOs which specific contractual terms apply to their standardised offerings</text:p>
              </text:list-item>
            </text:list>
            <text:p text:style-name="P3"/>
          </table:table-cell>
        </table:table-row>
        <table:table-row table:style-name="Table1.1">
          <table:table-cell table:style-name="Table1.A1" office:value-type="string">
            <text:p text:style-name="P3">Additional CCS Guidance Improvements</text:p>
          </table:table-cell>
          <table:table-cell table:style-name="Table1.A1" office:value-type="string">
            <text:p text:style-name="P3">PPW07</text:p>
          </table:table-cell>
          <table:table-cell table:style-name="Table1.A1" office:value-type="string">
            <text:list xml:id="list1000193866" text:style-name="WWNum8">
              <text:list-item>
                <text:p text:style-name="P10">1. CCS to provide clearer Order Form Guidance for Buyers on which Schedules to select for inclusion. Additionally, CCS to state that a completed Order Form should be provided as part of the tender pack by Buyers (Links to Ts&amp;Cs workstream)</text:p>
              </text:list-item>
              <text:list-item>
                <text:p text:style-name="P10">2. CCS to adopt a more dynamic echanismm for updating guidance, such as Security Guidance (Links to Ts&amp;Cs and Account Management workstreams)</text:p>
              </text:list-item>
            </text:list>
            <text:p text:style-name="P3"/>
          </table:table-cell>
        </table:table-row>
        <table:table-row table:style-name="Table1.1">
          <table:table-cell table:style-name="Table1.A1" office:value-type="string">
            <text:p text:style-name="P3">Connectivity in a Box Concept</text:p>
          </table:table-cell>
          <table:table-cell table:style-name="Table1.A1" office:value-type="string">
            <text:p text:style-name="P3">PPW08</text:p>
          </table:table-cell>
          <table:table-cell table:style-name="Table1.A1" office:value-type="string">
            <text:p text:style-name="P3"><text:a xlink:type="simple" xlink:href="https://www.innopsis.uk/system/files/2022-04/CIAB%20Draft%20RFQ%20Template_For%20Comment%20v9.xlsx" text:style-name="ListLabel_20_73" text:visited-style-name="ListLabel_20_73"><text:span text:style-name="T3">CIAB Draft RFQ Template_For Comment v9.xlsx</text:span></text:a></text:p>
          </table:table-cell>
        </table:table-row>
        <table:table-row table:style-name="Table1.1">
          <table:table-cell table:style-name="Table1.A1" office:value-type="string">
            <text:p text:style-name="P3">Social Value % and Evaluation</text:p>
          </table:table-cell>
          <table:table-cell table:style-name="Table1.A1" office:value-type="string">
            <text:p text:style-name="P3">PPW09</text:p>
          </table:table-cell>
          <table:table-cell table:style-name="Table1.A1" office:value-type="string">
            <text:list xml:id="list2659717116" text:style-name="WWNum5">
              <text:list-item>
                <text:p text:style-name="P12">1. <text:s/>CCS to clarify the % range of Social Value weighting and criteria/metrics Buyers can use when executing a Call-Off contract, with the facility for Supplier to escalate to CCS should any concerns arise around how Buyers are using these. </text:p>
              </text:list-item>
            </text:list>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style:style>
    <style:style style:name="MP2" style:family="paragraph" style:parent-style-name="Standard">
      <style:paragraph-properties fo:margin-left="1.5in" fo:margin-right="0in" fo:line-height="115%" fo:text-indent="0in" style:auto-text-indent="false"/>
      <style:text-properties fo:font-size="13pt" fo:font-weight="bold" style:font-size-asian="13pt" style:font-weight-asian="bold" style:font-size-complex="13pt"/>
    </style:style>
    <style:style style:name="MP3" style:family="paragraph" style:parent-style-name="Standard">
      <style:paragraph-properties fo:margin-left="1.5in" fo:margin-right="0in" fo:line-height="115%" fo:text-indent="0in" style:auto-text-indent="false"/>
    </style:style>
    <style:style style:name="MP4" style:family="paragraph">
      <loext:graphic-properties draw:fill="solid" draw:fill-color="#a0a0a0"/>
      <style:paragraph-properties fo:text-align="center"/>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0.1252in" svg:y="0.1252in" svg:width="1.2189in" svg:height="1in" draw:z-index="0"><draw:image xlink:href="Pictures/100002010000007500000060351A52ADECF37257.png" xlink:type="simple" xlink:show="embed" xlink:actuate="onLoad" loext:mime-type="image/png"/></draw:frame></text:p>
        <text:p text:style-name="MP2"><text:bookmark text:name="_gjdgxs"/></text:p>
        <text:p text:style-name="MP3"/>
        <text:p text:style-name="MP1"/>
        <text:p text:style-name="MP1">NS3 Procurement Process: Innopsis Proposals </text:p>
        <text:p text:style-name="MP1"/>
        <text:p text:style-name="MP1"><draw:rect text:anchor-type="as-char" style:rel-width="100%" draw:z-index="1" draw:style-name="Mgr1" draw:text-style-name="MP4" svg:width="0.0012in" svg:height="0.0213in"><text:p/></draw:rec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51" meta:word-count="960" meta:character-count="5836" meta:non-whitespace-character-count="4937"/>
    <meta:generator>LibreOfficeDev/6.0.5.2$Linux_X86_64 LibreOffice_project/</meta:generator>
  </office:meta>
</office:document-meta>
</file>