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AF000000919C2FE7895C4EF731.png" manifest:media-type="image/png"/>
  <manifest:file-entry manifest:full-path="Pictures/10000201000002160000019E1E3A8598811A8E31.png" manifest:media-type="image/png"/>
  <manifest:file-entry manifest:full-path="Pictures/10000201000001950000003F07E6E304517E0875.png" manifest:media-type="image/png"/>
  <manifest:file-entry manifest:full-path="Pictures/1000000000000780000004382D928E036E73014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ree Serif" svg:font-family="'Bree Serif'"/>
    <style:font-face style:name="Helvetica Neue" svg:font-family="'Helvetica Neue'"/>
    <style:font-face style:name="Roboto" svg:font-family="Roboto"/>
    <style:font-face style:name="Roboto Medium" svg:font-family="'Roboto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solid" draw:fill-color="#000000" draw:opacity="11%"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solid" svg:stroke-width="0.053cm" svg:stroke-color="#085631" draw:marker-start="msArrowOvalEnd_20_5" draw:marker-start-width="0.21cm" draw:marker-start-center="true"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53cm" svg:stroke-color="#65f0ad" draw:marker-start="msArrowOvalEnd_20_5" draw:marker-start-width="0.21cm" draw:marker-start-center="true"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53cm" svg:stroke-color="#0e9453" draw:marker-start="msArrowOvalEnd_20_5" draw:marker-start-width="0.21cm" draw:marker-start-center="tru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solid" draw:fill-color="#085631"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26cm" draw:shadow-color="#000000" draw:shadow-opacity="40%"/>
    </style:style>
    <style:style style:name="gr8" style:family="graphic" style:parent-style-name="standard">
      <style:graphic-properties draw:stroke="none" svg:stroke-width="0cm" draw:fill="solid" draw:fill-color="#0e9453"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26cm" draw:shadow-color="#000000" draw:shadow-opacity="40%"/>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085631"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solid" draw:fill-color="#65f0ad"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26cm" draw:shadow-color="#000000" draw:shadow-opacity="40%"/>
    </style:style>
    <style:style style:name="gr12" style:family="graphic" style:parent-style-name="standard">
      <style:graphic-properties draw:stroke="solid" svg:stroke-width="0.026cm" svg:stroke-color="#0e9453" draw:stroke-linejoin="round" draw:fill="solid" draw:fill-color="#0e9453"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26cm" draw:shadow-color="#000000" draw:shadow-opacity="40%"/>
    </style:style>
    <style:style style:name="gr13" style:family="graphic" style:parent-style-name="standard">
      <style:graphic-properties draw:stroke="none" svg:stroke-width="0cm" draw:fill="solid" draw:fill-color="#0e9453"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65f0ad"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none" svg:stroke-width="0cm" draw:fill="solid" draw:fill-color="#38761d"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solid" svg:stroke-width="0.053cm" svg:stroke-color="#1d7e74"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none" svg:stroke-width="0cm" draw:fill="solid" draw:fill-color="#38761d"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79cm" svg:stroke-color="#38761d" draw:stroke-linejoin="round" draw:fill="none" draw:textarea-vertical-align="top" draw:auto-grow-height="tru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solid" svg:stroke-width="0.079cm" svg:stroke-color="#38761d" draw:stroke-linejoin="round" draw:fill="none" draw:textarea-vertical-align="top" draw:auto-grow-height="false" draw:fit-to-size="shrink-to-fit" style:shrink-to-fit="tru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_5f_1-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8"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9" style:family="presentation" style:parent-style-name="TITLE_5f_AND_5f_BODY-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outline1">
      <style:graphic-properties draw:stroke="solid" svg:stroke-width="0.079cm" svg:stroke-color="#38761d" draw:stroke-linejoin="round" draw:fill="none" draw:textarea-vertical-align="top" draw:auto-grow-height="false" draw:fit-to-size="shrink-to-fit" style:shrink-to-fit="true" fo:min-height="8.036cm" fo:padding-top="0.254cm" fo:padding-bottom="0.254cm" fo:padding-left="0.254cm" fo:padding-right="0.254cm" fo:wrap-option="wrap"/>
    </style:style>
    <style:style style:name="pr12" style:family="presentation" style:parent-style-name="TITLE_5f_AND_5f_BODY-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simple-light-2-outline1">
      <style:graphic-properties draw:stroke="solid" svg:stroke-width="0.079cm" svg:stroke-color="#38761d" draw:stroke-linejoin="round" draw:fill="none" draw:textarea-vertical-align="top" draw:auto-grow-height="false" draw:fit-to-size="shrink-to-fit" style:shrink-to-fit="true" fo:min-height="8.036cm" fo:padding-top="0.254cm" fo:padding-bottom="0.254cm" fo:padding-left="0.254cm" fo:padding-right="0.254cm" fo:wrap-option="wrap"/>
    </style:style>
    <style:style style:name="pr15" style:family="presentation" style:parent-style-name="simple-light-2-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imple-light-2-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simple-light-2-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simple-light-2-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simple-light-2-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imple-light-2-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simple-light-2-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simple-light-2-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5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solid" draw:fill-color="#000000" draw:opacity="11%"/>
      <style:paragraph-properties fo:text-align="start" style:font-independent-line-spacing="true"/>
      <style:text-properties fo:font-size="14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1" style:family="paragraph">
      <loext:graphic-properties draw:fill="solid" draw:fill-color="#085631"/>
      <style:paragraph-properties fo:text-align="start" style:font-independent-line-spacing="true"/>
      <style:text-properties fo:font-size="14pt"/>
    </style:style>
    <style:style style:name="P12" style:family="paragraph">
      <loext:graphic-properties draw:fill="solid" draw:fill-color="#0e9453"/>
      <style:paragraph-properties fo:text-align="start" style:font-independent-line-spacing="true"/>
      <style:text-properties fo:font-size="14pt"/>
    </style:style>
    <style:style style:name="P13" style:family="paragraph">
      <loext:graphic-properties draw:fill="solid" draw:fill-color="#65f0ad"/>
      <style:paragraph-properties fo:text-align="start" style:font-independent-line-spacing="true"/>
      <style:text-properties fo:font-size="14pt"/>
    </style:style>
    <style:style style:name="P1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28pt"/>
    </style:style>
    <style:style style:name="P16"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18pt"/>
    </style:style>
    <style:style style:name="P19" style:family="paragraph">
      <style:paragraph-properties fo:margin-left="0cm" fo:margin-right="0cm" fo:margin-top="0cm" fo:margin-bottom="0cm" fo:line-height="142%" fo:text-align="start" fo:text-indent="0cm" style:writing-mode="lr-tb">
        <style:tab-stops>
          <style:tab-stop style:position="0cm"/>
        </style:tab-stops>
      </style:paragraph-properties>
    </style:style>
    <style:style style:name="P20" style:family="paragraph">
      <style:paragraph-properties fo:margin-left="0.434cm" fo:margin-right="0cm" fo:margin-top="0.203cm" fo:margin-bottom="0cm" fo:line-height="100%" fo:text-align="start" fo:text-indent="0cm" style:writing-mode="lr-tb">
        <style:tab-stops>
          <style:tab-stop style:position="0cm"/>
        </style:tab-stops>
      </style:paragraph-properties>
    </style:style>
    <style:style style:name="P21" style:family="paragraph">
      <style:paragraph-properties fo:margin-left="0.434cm" fo:margin-right="0.042cm" fo:margin-top="0.372cm" fo:margin-bottom="0cm" fo:line-height="100%" fo:text-align="start" fo:text-indent="0cm" style:writing-mode="lr-tb">
        <style:tab-stops>
          <style:tab-stop style:position="0cm"/>
        </style:tab-stops>
      </style:paragraph-properties>
    </style:style>
    <style:style style:name="P22" style:family="paragraph">
      <style:paragraph-properties fo:margin-left="0.434cm" fo:margin-right="0cm" fo:margin-top="0.203cm" fo:margin-bottom="0cm" fo:line-height="120%" fo:text-align="start" fo:text-indent="0cm" style:writing-mode="lr-tb">
        <style:tab-stops>
          <style:tab-stop style:position="0cm"/>
        </style:tab-stops>
      </style:paragraph-properties>
    </style:style>
    <style:style style:name="P23" style:family="paragraph">
      <style:paragraph-properties fo:margin-left="0.434cm" fo:margin-right="0.536cm" fo:margin-top="0.21cm" fo:margin-bottom="0cm" fo:line-height="97%" fo:text-align="start" fo:text-indent="0cm" style:writing-mode="lr-tb">
        <style:tab-stops>
          <style:tab-stop style:position="0cm"/>
        </style:tab-stops>
      </style:paragraph-properties>
    </style:style>
    <style:style style:name="P24" style:family="paragraph">
      <style:paragraph-properties fo:margin-left="0.434cm" fo:margin-right="2.143cm" fo:margin-top="0.21cm" fo:margin-bottom="0cm" fo:line-height="97%" fo:text-align="start" fo:text-indent="0cm" style:writing-mode="lr-tb">
        <style:tab-stops>
          <style:tab-stop style:position="0cm"/>
        </style:tab-stops>
      </style:paragraph-properties>
    </style:style>
    <style:style style:name="P25" style:family="paragraph">
      <style:paragraph-properties fo:margin-left="0cm" fo:margin-right="0cm" fo:margin-top="0.423cm" fo:margin-bottom="0.529cm" fo:line-height="115%" fo:text-align="start" fo:text-indent="0cm" style:writing-mode="lr-tb">
        <style:tab-stops>
          <style:tab-stop style:position="0cm"/>
        </style:tab-stops>
      </style:paragraph-properties>
    </style:style>
    <style:style style:name="P26" style:family="paragraph">
      <loext:graphic-properties draw:fill="solid" draw:fill-color="#38761d"/>
      <style:paragraph-properties fo:text-align="start" style:font-independent-line-spacing="true"/>
      <style:text-properties fo:font-size="14pt"/>
    </style:style>
    <style:style style:name="P27" style:family="paragraph">
      <loext:graphic-properties draw:fill="solid" draw:fill-color="#ffffff"/>
      <style:paragraph-properties fo:text-align="start" style:font-independent-line-spacing="true"/>
      <style:text-properties fo:font-size="14pt"/>
    </style:style>
    <style:style style:name="P28" style:family="paragraph">
      <style:paragraph-properties fo:margin-left="1.27cm" fo:margin-right="0cm" fo:margin-top="0cm" fo:margin-bottom="0cm" fo:line-height="150%" fo:text-align="start" fo:text-indent="0cm" style:writing-mode="lr-tb">
        <style:tab-stops>
          <style:tab-stop style:position="0cm"/>
        </style:tab-stops>
      </style:paragraph-properties>
    </style:style>
    <style:style style:name="P29"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30" style:family="paragraph">
      <style:paragraph-properties fo:margin-left="0cm" fo:margin-right="0cm" fo:margin-top="0.388cm" fo:margin-bottom="0cm" fo:line-height="115%" fo:text-align="start" fo:text-indent="0cm" style:writing-mode="lr-tb">
        <style:tab-stops>
          <style:tab-stop style:position="0cm"/>
        </style:tab-stops>
      </style:paragraph-properties>
    </style:style>
    <style:style style:name="P31" style:family="paragraph">
      <style:paragraph-properties fo:margin-left="0cm" fo:margin-right="0cm" fo:margin-top="0.388cm" fo:margin-bottom="0cm" fo:line-height="100%" fo:text-align="start" fo:text-indent="0cm" style:writing-mode="lr-tb">
        <style:tab-stops>
          <style:tab-stop style:position="0cm"/>
        </style:tab-stops>
      </style:paragraph-properties>
    </style:style>
    <style:style style:name="P32" style:family="paragraph">
      <style:paragraph-properties fo:margin-left="1.27cm" fo:margin-right="0cm" fo:margin-top="0.388cm" fo:margin-bottom="0cm" fo:line-height="150%" fo:text-align="start" fo:text-indent="0cm" style:writing-mode="lr-tb">
        <style:tab-stops>
          <style:tab-stop style:position="0cm"/>
        </style:tab-stops>
      </style:paragraph-properties>
    </style:style>
    <style:style style:name="P33" style:family="paragraph">
      <style:paragraph-properties fo:margin-left="0cm" fo:margin-right="0cm" fo:margin-top="0.388cm" fo:margin-bottom="0.388cm" fo:line-height="115%" fo:text-align="start" fo:text-indent="0cm" style:writing-mode="lr-tb">
        <style:tab-stops>
          <style:tab-stop style:position="0cm"/>
        </style:tab-stops>
      </style:paragraph-properties>
    </style:style>
    <style:style style:name="P34" style:family="paragraph">
      <style:paragraph-properties fo:margin-left="0cm" fo:margin-right="0cm" fo:margin-top="0.6cm" fo:margin-bottom="0cm" fo:line-height="115%" fo:text-align="start" fo:text-indent="0cm" style:writing-mode="lr-tb">
        <style:tab-stops>
          <style:tab-stop style:position="0cm"/>
        </style:tab-stops>
      </style:paragraph-properties>
    </style:style>
    <style:style style:name="P35"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36" style:family="paragraph">
      <style:paragraph-properties fo:margin-left="0cm" fo:margin-right="0cm" fo:margin-top="0.6cm" fo:margin-bottom="0.282cm" fo:line-height="115%" fo:text-align="start" fo:text-indent="0cm" style:writing-mode="lr-tb">
        <style:tab-stops>
          <style:tab-stop style:position="0cm"/>
        </style:tab-stops>
      </style:paragraph-properties>
    </style:style>
    <style:style style:name="P37"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38" style:family="paragraph">
      <style:paragraph-properties fo:margin-left="0cm" fo:margin-right="0cm" fo:margin-top="0cm" fo:margin-bottom="0cm" fo:line-height="150%" fo:text-align="center" fo:text-indent="0cm" style:writing-mode="lr-tb">
        <style:tab-stops>
          <style:tab-stop style:position="0cm"/>
        </style:tab-stops>
      </style:paragraph-properties>
    </style:style>
    <style:style style:name="P39" style:family="paragraph">
      <style:paragraph-properties fo:margin-left="2.54cm" fo:margin-right="0cm" fo:margin-top="0cm" fo:margin-bottom="0cm" fo:line-height="80%" fo:text-align="start" fo:text-indent="1.27cm" style:writing-mode="lr-tb">
        <style:tab-stops>
          <style:tab-stop style:position="0cm"/>
        </style:tab-stops>
      </style:paragraph-properties>
    </style:style>
    <style:style style:name="P40" style:family="paragraph">
      <style:paragraph-properties fo:margin-left="0.953cm" fo:margin-right="0cm" fo:margin-top="0cm" fo:margin-bottom="0cm" fo:line-height="80%" fo:text-align="center" fo:text-indent="0cm" style:writing-mode="lr-tb">
        <style:tab-stops>
          <style:tab-stop style:position="0cm"/>
        </style:tab-stops>
      </style:paragraph-properties>
    </style:style>
    <style:style style:name="P41" style:family="paragraph">
      <style:paragraph-properties fo:margin-left="0.953cm" fo:margin-right="0cm" fo:margin-top="0cm" fo:margin-bottom="0cm" fo:line-height="80%" fo:text-align="start" fo:text-indent="0cm" style:writing-mode="lr-tb">
        <style:tab-stops>
          <style:tab-stop style:position="0cm"/>
        </style:tab-stops>
      </style:paragraph-properties>
    </style:style>
    <style:style style:name="P42" style:family="paragraph">
      <style:paragraph-properties fo:margin-left="1.27cm" fo:margin-right="0cm" fo:margin-top="0cm" fo:margin-bottom="0cm" fo:line-height="100%" fo:text-align="start" fo:text-indent="1.27cm" style:writing-mode="lr-tb">
        <style:tab-stops>
          <style:tab-stop style:position="0cm"/>
        </style:tab-stops>
      </style:paragraph-properties>
    </style:style>
    <style:style style:name="P43"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44" style:family="paragraph">
      <style:paragraph-properties fo:margin-left="0cm" fo:margin-right="0cm" fo:margin-top="0.529cm" fo:margin-bottom="0cm" fo:line-height="115%" fo:text-align="start" fo:text-indent="0cm" style:writing-mode="lr-tb">
        <style:tab-stops>
          <style:tab-stop style:position="0cm"/>
        </style:tab-stops>
      </style:paragraph-properties>
    </style:style>
    <style:style style:name="P45"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46" style:family="paragraph">
      <style:paragraph-properties fo:margin-left="0cm" fo:margin-right="0cm" fo:margin-top="0.529cm" fo:margin-bottom="0.529cm" fo:line-height="131%" fo:text-align="start" fo:text-indent="0cm" style:writing-mode="lr-tb">
        <style:tab-stops>
          <style:tab-stop style:position="0cm"/>
        </style:tab-stops>
      </style:paragraph-properties>
    </style:style>
    <style:style style:name="P47" style:family="paragraph">
      <style:paragraph-properties fo:margin-left="0cm" fo:margin-right="0cm" fo:margin-top="0.529cm" fo:margin-bottom="0cm" fo:line-height="131%" fo:text-align="start" fo:text-indent="0cm" style:writing-mode="lr-tb">
        <style:tab-stops>
          <style:tab-stop style:position="0cm"/>
        </style:tab-stops>
      </style:paragraph-properties>
    </style:style>
    <style:style style:name="P48" style:family="paragraph">
      <style:paragraph-properties fo:margin-left="0cm" fo:margin-right="0cm" fo:margin-top="0cm" fo:margin-bottom="0cm" fo:line-height="131%" fo:text-align="start" fo:text-indent="0cm" style:writing-mode="lr-tb">
        <style:tab-stops>
          <style:tab-stop style:position="0cm"/>
        </style:tab-stops>
      </style:paragraph-properties>
    </style:style>
    <style:style style:name="P49" style:family="paragraph">
      <style:paragraph-properties fo:margin-left="0cm" fo:margin-right="0cm" fo:margin-top="0.811cm" fo:margin-bottom="0cm" fo:line-height="131%" fo:text-align="start" fo:text-indent="0cm" style:writing-mode="lr-tb">
        <style:tab-stops>
          <style:tab-stop style:position="0cm"/>
        </style:tab-stops>
      </style:paragraph-properties>
    </style:style>
    <style:style style:name="P50" style:family="paragraph">
      <style:paragraph-properties fo:margin-left="0cm" fo:margin-right="0cm" fo:margin-top="0.811cm" fo:margin-bottom="0cm" fo:line-height="115%" fo:text-align="start" fo:text-indent="0cm" style:writing-mode="lr-tb">
        <style:tab-stops>
          <style:tab-stop style:position="0cm"/>
        </style:tab-stops>
      </style:paragraph-properties>
    </style:style>
    <style:style style:name="P51" style:family="paragraph">
      <style:paragraph-properties fo:margin-left="0cm" fo:margin-right="1.058cm" fo:margin-top="0.529cm" fo:margin-bottom="0cm" fo:line-height="109%" fo:text-align="start" fo:text-indent="0cm" style:writing-mode="lr-tb">
        <style:tab-stops>
          <style:tab-stop style:position="0cm"/>
        </style:tab-stops>
      </style:paragraph-properties>
    </style:style>
    <style:style style:name="P52" style:family="paragraph">
      <style:paragraph-properties fo:margin-left="0cm" fo:margin-right="1.058cm" fo:margin-top="0cm" fo:margin-bottom="0cm" fo:line-height="109%" fo:text-align="start" fo:text-indent="0cm" style:writing-mode="lr-tb">
        <style:tab-stops>
          <style:tab-stop style:position="0cm"/>
        </style:tab-stops>
      </style:paragraph-properties>
    </style:style>
    <style:style style:name="P53" style:family="paragraph">
      <style:paragraph-properties fo:margin-left="0cm" fo:margin-right="0cm" fo:margin-top="0.423cm" fo:margin-bottom="0cm" fo:line-height="131%" fo:text-align="start" fo:text-indent="0cm" style:writing-mode="lr-tb">
        <style:tab-stops>
          <style:tab-stop style:position="0cm"/>
        </style:tab-stops>
      </style:paragraph-properties>
    </style:style>
    <style:style style:name="P54" style:family="paragraph">
      <style:paragraph-properties fo:margin-left="0cm" fo:margin-right="0cm" fo:margin-top="0.706cm" fo:margin-bottom="0cm" fo:line-height="115%" fo:text-align="start" fo:text-indent="0cm" style:writing-mode="lr-tb">
        <style:tab-stops>
          <style:tab-stop style:position="0cm"/>
        </style:tab-stops>
      </style:paragraph-properties>
    </style:style>
    <style:style style:name="P55" style:family="paragraph">
      <style:paragraph-properties fo:margin-left="0cm" fo:margin-right="0cm" fo:margin-top="0.706cm" fo:margin-bottom="0.529cm" fo:line-height="131%" fo:text-align="start" fo:text-indent="0cm" style:writing-mode="lr-tb">
        <style:tab-stops>
          <style:tab-stop style:position="0cm"/>
        </style:tab-stops>
      </style:paragraph-properties>
    </style:style>
    <style:style style:name="P56" style:family="paragraph">
      <style:paragraph-properties fo:margin-left="0cm" fo:margin-right="0cm" fo:margin-top="1.623cm" fo:margin-bottom="0cm" fo:line-height="131%" fo:text-align="start" fo:text-indent="0cm" style:writing-mode="lr-tb">
        <style:tab-stops>
          <style:tab-stop style:position="0cm"/>
        </style:tab-stops>
      </style:paragraph-properties>
    </style:style>
    <style:style style:name="P57" style:family="paragraph">
      <style:paragraph-properties fo:margin-left="1.27cm" fo:margin-right="0cm" fo:margin-top="1.623cm" fo:margin-bottom="0cm" fo:line-height="131%" fo:text-align="start" fo:text-indent="0cm" style:writing-mode="lr-tb">
        <style:tab-stops>
          <style:tab-stop style:position="0cm"/>
        </style:tab-stops>
      </style:paragraph-properties>
    </style:style>
    <style:style style:name="P58" style:family="paragraph">
      <style:paragraph-properties fo:margin-left="0cm" fo:margin-right="0cm" fo:margin-top="1.623cm" fo:margin-bottom="0.529cm" fo:line-height="131%" fo:text-align="start" fo:text-indent="0cm" style:writing-mode="lr-tb">
        <style:tab-stops>
          <style:tab-stop style:position="0cm"/>
        </style:tab-stops>
      </style:paragraph-properties>
    </style:style>
    <style:style style:name="P59" style:family="paragraph">
      <style:paragraph-properties fo:margin-left="0cm" fo:margin-right="0cm" fo:margin-top="0.529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38761d" style:text-line-through-style="none" style:text-line-through-type="none" style:text-position="0% 100%" style:font-name="Bree Serif" fo:font-size="52pt" fo:letter-spacing="normal" fo:font-style="normal" style:text-underline-style="none" fo:font-weight="normal" style:font-name-asian="Bree Serif" style:font-size-asian="52pt" style:font-style-asian="normal" style:font-weight-asian="normal" style:font-name-complex="Bree Serif" style:font-size-complex="52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Roboto" fo:font-size="8pt" fo:letter-spacing="normal" fo:font-style="normal" style:text-underline-style="none" fo:font-weight="normal" style:font-name-asian="Roboto" style:font-size-asian="8pt" style:font-style-asian="normal" style:font-weight-asian="normal" style:font-name-complex="Roboto" style:font-size-complex="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Roboto" fo:font-size="6pt" fo:letter-spacing="normal" fo:font-style="normal" style:text-underline-style="none" fo:font-weight="normal" style:font-name-asian="Roboto" style:font-size-asian="6pt" style:font-style-asian="normal" style:font-weight-asian="normal" style:font-name-complex="Roboto" style:font-size-complex="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Roboto" fo:font-size="8pt" fo:letter-spacing="normal" fo:font-style="normal" style:text-underline-style="none" fo:font-weight="bold" style:font-name-asian="Roboto" style:font-size-asian="8pt" style:font-style-asian="normal" style:font-weight-asian="bold" style:font-name-complex="Roboto" style:font-size-complex="8pt" style:font-style-complex="normal" style:font-weight-complex="bold"/>
    </style:style>
    <style:style style:name="T6" style:family="text">
      <style:text-properties fo:font-variant="normal" fo:text-transform="none" fo:color="#020202" style:text-line-through-style="none" style:text-line-through-type="none" style:text-position="0% 100%" style:font-name="Roboto" fo:font-size="12pt" fo:letter-spacing="normal" fo:font-style="normal" style:text-underline-style="none" fo:font-weight="bold" style:font-name-asian="Roboto" style:font-size-asian="12pt" style:font-style-asian="normal" style:font-weight-asian="bold" style:font-name-complex="Roboto"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9" style:family="text">
      <style:text-properties fo:font-variant="normal" fo:text-transform="none" fo:color="#0097a7" style:text-line-through-style="none" style:text-line-through-type="none" style:text-position="0% 100%" style:font-name="Arial" fo:font-size="8pt" fo:letter-spacing="normal" fo:font-style="normal" style:text-underline-style="solid" style:text-underline-width="auto" style:text-underline-color="font-color" fo:font-weight="normal" style:font-name-asian="Arial" style:font-size-asian="8pt" style:font-style-asian="normal" style:font-weight-asian="normal" style:font-name-complex="Arial" style:font-size-complex="8pt" style:font-style-complex="normal" style:font-weight-complex="normal"/>
    </style:style>
    <style:style style:name="T10" style:family="text">
      <style:text-properties fo:font-variant="normal" fo:text-transform="none" fo:color="#38761d"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1" style:family="text">
      <style:text-properties fo:font-variant="normal" fo:text-transform="none" fo:color="#ff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12" style:family="text">
      <style:text-properties fo:font-variant="normal" fo:text-transform="none" fo:color="#38761d"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3" style:family="text">
      <style:text-properties fo:font-variant="normal" fo:text-transform="none" fo:color="#38761d" style:text-line-through-style="none" style:text-line-through-type="none" style:text-position="0% 100%" style:font-name="Bree Serif" fo:font-size="33pt" fo:letter-spacing="normal" fo:font-style="normal" style:text-underline-style="none" fo:font-weight="normal" style:font-name-asian="Bree Serif" style:font-size-asian="33pt" style:font-style-asian="normal" style:font-weight-asian="normal" style:font-name-complex="Bree Serif" style:font-size-complex="33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5" style:family="text">
      <style:text-properties fo:font-variant="normal" fo:text-transform="none" fo:color="#595959"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16" style:family="text">
      <style:text-properties fo:font-variant="normal" fo:text-transform="none" fo:color="#595959"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17" style:family="text">
      <style:text-properties fo:font-variant="normal" fo:text-transform="none" fo:color="#595959"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8" style:family="text">
      <style:text-properties fo:font-variant="normal" fo:text-transform="none" fo:color="#3c4043"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19" style:family="text">
      <style:text-properties fo:font-variant="normal" fo:text-transform="none" fo:color="#3c4043"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22" style:family="text">
      <style:text-properties fo:font-variant="normal" fo:text-transform="none" fo:color="#0b0c0c"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20202"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25" style:family="text">
      <style:text-properties fo:font-variant="normal" fo:text-transform="none" fo:color="#38761d" style:text-line-through-style="none" style:text-line-through-type="none" style:text-position="0% 100%" style:font-name="Bree Serif" fo:font-size="21.8999996185303pt" fo:letter-spacing="normal" fo:font-style="normal" style:text-underline-style="none" fo:font-weight="normal" style:font-name-asian="Bree Serif" style:font-size-asian="21.8999996185303pt" style:font-style-asian="normal" style:font-weight-asian="normal" style:font-name-complex="Bree Serif" style:font-size-complex="21.8999996185303pt" style:font-style-complex="normal" style:font-weight-complex="normal"/>
    </style:style>
    <style:style style:name="T26" style:family="text">
      <style:text-properties fo:font-variant="normal" fo:text-transform="none" fo:color="#202124"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27" style:family="text">
      <style:text-properties fo:font-variant="normal" fo:text-transform="none" fo:color="#ffffff"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Arial" fo:font-size="11.5pt" fo:letter-spacing="normal" fo:font-style="normal" style:text-underline-style="none" fo:font-weight="normal" style:font-name-asian="Arial" style:font-size-asian="11.5pt" style:font-style-asian="normal" style:font-weight-asian="normal" style:font-name-complex="Arial" style:font-size-complex="11.5pt" style:font-style-complex="normal" style:font-weight-complex="normal"/>
    </style:style>
    <style:style style:name="T29" style:family="text">
      <style:text-properties fo:font-variant="normal" fo:text-transform="none" fo:color="#1d7e74" style:text-line-through-style="none" style:text-line-through-type="none" style:text-position="0% 100%" style:font-name="Roboto Medium" fo:font-size="10pt" fo:letter-spacing="normal" fo:font-style="normal" style:text-underline-style="none" fo:font-weight="normal" style:font-name-asian="Roboto Medium" style:font-size-asian="10pt" style:font-style-asian="normal" style:font-weight-asian="normal" style:font-name-complex="Roboto Medium" style:font-size-complex="10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31" style:family="text">
      <style:text-properties fo:font-variant="normal" fo:text-transform="none" fo:color="#202124"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2" style:family="text">
      <style:text-properties fo:font-variant="normal" fo:text-transform="none" fo:color="#202124"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3" style:family="text">
      <style:text-properties fo:font-variant="normal" fo:text-transform="none" fo:color="#333333"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4" style:family="text">
      <style:text-properties fo:font-variant="normal" fo:text-transform="none" fo:color="#38761d"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35" style:family="text">
      <style:text-properties fo:font-variant="normal" fo:text-transform="none" fo:color="#202124"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6" style:family="text">
      <style:text-properties fo:font-variant="normal" fo:text-transform="none" fo:color="#202124"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38761d" style:text-line-through-style="none" style:text-line-through-type="none" style:text-position="0% 100%" style:font-name="Bree Serif" fo:font-size="20.8999996185303pt" fo:letter-spacing="normal" fo:font-style="normal" style:text-underline-style="none" fo:font-weight="normal" style:font-name-asian="Bree Serif" style:font-size-asian="20.8999996185303pt" style:font-style-asian="normal" style:font-weight-asian="normal" style:font-name-complex="Bree Serif" style:font-size-complex="20.8999996185303pt" style:font-style-complex="normal" style:font-weight-complex="normal"/>
    </style:style>
    <style:style style:name="T38" style:family="text">
      <style:text-properties fo:font-variant="normal" fo:text-transform="none" fo:color="#38761d" style:text-line-through-style="none" style:text-line-through-type="none" style:text-position="0% 100%" style:font-name="Bree Serif" fo:font-size="17.8999996185303pt" fo:letter-spacing="normal" fo:font-style="normal" style:text-underline-style="none" fo:font-weight="normal" style:font-name-asian="Bree Serif" style:font-size-asian="17.8999996185303pt" style:font-style-asian="normal" style:font-weight-asian="normal" style:font-name-complex="Bree Serif" style:font-size-complex="17.8999996185303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1" style:family="text">
      <style:text-properties fo:font-variant="normal" fo:text-transform="none" fo:color="#595959"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42" style:family="text">
      <style:text-properties fo:font-variant="normal" fo:text-transform="none" fo:color="#38761d"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43"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name-asian="Arial" style:font-size-asian="60pt" style:font-style-asian="normal" style:font-weight-asian="normal" style:font-name-complex="Arial" style:font-size-complex="60pt" style:font-style-complex="normal" style:font-weight-complex="normal"/>
    </style:style>
    <style:style style:name="T44" style:family="text">
      <style:text-properties fo:font-variant="normal" fo:text-transform="none" fo:color="#0097a7" style:text-line-through-style="none" style:text-line-through-type="none" style:text-position="0% 100%" style:font-name="Bree Serif" fo:font-size="66.1999969482422pt" fo:letter-spacing="normal" fo:font-style="normal" style:text-underline-style="solid" style:text-underline-width="auto" style:text-underline-color="font-color" fo:font-weight="normal" style:font-name-asian="Bree Serif" style:font-size-asian="66.1999969482422pt" style:font-style-asian="normal" style:font-weight-asian="normal" style:font-name-complex="Bree Serif" style:font-size-complex="66.1999969482422pt" style:font-style-complex="normal" style:font-weight-complex="normal"/>
    </style:style>
    <style:style style:name="T45" style:family="text">
      <style:text-properties fo:font-variant="normal" fo:text-transform="none" fo:color="#0b0c0c" style:text-line-through-style="none" style:text-line-through-type="none" style:text-position="0% 100%" style:font-name="Arial" fo:font-size="33.5999984741211pt" fo:letter-spacing="normal" fo:font-style="normal" style:text-underline-style="none" fo:font-weight="normal" style:font-name-asian="Arial" style:font-size-asian="33.5999984741211pt" style:font-style-asian="normal" style:font-weight-asian="normal" style:font-name-complex="Arial" style:font-size-complex="33.5999984741211pt" style:font-style-complex="normal" style:font-weight-complex="normal"/>
    </style:style>
    <style:style style:name="T46" style:family="text">
      <style:text-properties fo:font-variant="normal" fo:text-transform="none" fo:color="#0097a7" style:text-line-through-style="none" style:text-line-through-type="none" style:text-position="0% 100%" style:font-name="Arial" fo:font-size="33.5999984741211pt" fo:letter-spacing="normal" fo:font-style="normal" style:text-underline-style="solid" style:text-underline-width="auto" style:text-underline-color="font-color" fo:font-weight="normal" style:font-name-asian="Arial" style:font-size-asian="33.5999984741211pt" style:font-style-asian="normal" style:font-weight-asian="normal" style:font-name-complex="Arial" style:font-size-complex="33.5999984741211pt" style:font-style-complex="normal" style:font-weight-complex="normal"/>
    </style:style>
    <style:style style:name="T47" style:family="text">
      <style:text-properties fo:font-variant="normal" fo:text-transform="none" fo:color="#0b0c0c"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8" style:family="text">
      <style:text-properties fo:font-variant="normal" fo:text-transform="none" fo:color="#0097a7" style:text-line-through-style="none" style:text-line-through-type="none" style:text-position="0% 100%" style:font-name="Bree Serif" fo:font-size="84pt" fo:letter-spacing="normal" fo:font-style="normal" style:text-underline-style="solid" style:text-underline-width="auto" style:text-underline-color="font-color" fo:font-weight="normal" style:font-name-asian="Bree Serif" style:font-size-asian="84pt" style:font-style-asian="normal" style:font-weight-asian="normal" style:font-name-complex="Bree Serif" style:font-size-complex="84pt" style:font-style-complex="normal" style:font-weight-complex="normal"/>
    </style:style>
    <style:style style:name="T49" style:family="text">
      <style:text-properties fo:font-variant="normal" fo:text-transform="none" fo:color="#38761d" style:text-line-through-style="none" style:text-line-through-type="none" style:text-position="0% 100%" style:font-name="Bree Serif" fo:font-size="84pt" fo:letter-spacing="normal" fo:font-style="normal" style:text-underline-style="none" fo:font-weight="normal" style:font-name-asian="Bree Serif" style:font-size-asian="84pt" style:font-style-asian="normal" style:font-weight-asian="normal" style:font-name-complex="Bree Serif" style:font-size-complex="84pt" style:font-style-complex="normal" style:font-weight-complex="normal"/>
    </style:style>
    <style:style style:name="T50" style:family="text">
      <style:text-properties fo:font-variant="normal" fo:text-transform="none" fo:color="#0b0c0c"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51" style:family="text">
      <style:text-properties fo:font-variant="normal" fo:text-transform="none" fo:color="#0097a7" style:text-line-through-style="none" style:text-line-through-type="none" style:text-position="0% 100%" style:font-name="Arial" fo:font-size="40pt" fo:letter-spacing="normal" fo:font-style="normal" style:text-underline-style="solid" style:text-underline-width="auto" style:text-underline-color="font-color" fo:font-weight="normal" style:font-name-asian="Arial" style:font-size-asian="40pt" style:font-style-asian="normal" style:font-weight-asian="normal" style:font-name-complex="Arial" style:font-size-complex="40pt" style:font-style-complex="normal" style:font-weight-complex="normal"/>
    </style:style>
    <style:style style:name="T52" style:family="text">
      <style:text-properties fo:font-variant="normal" fo:text-transform="none" fo:color="#38761d" style:text-line-through-style="none" style:text-line-through-type="none" style:text-position="0% 100%" style:font-name="Bree Serif" fo:font-size="66.1999969482422pt" fo:letter-spacing="normal" fo:font-style="normal" style:text-underline-style="none" fo:font-weight="normal" style:font-name-asian="Bree Serif" style:font-size-asian="66.1999969482422pt" style:font-style-asian="normal" style:font-weight-asian="normal" style:font-name-complex="Bree Serif" style:font-size-complex="66.1999969482422pt" style:font-style-complex="normal" style:font-weight-complex="normal"/>
    </style:style>
    <style:style style:name="T53" style:family="text">
      <style:text-properties fo:font-variant="normal" fo:text-transform="none" fo:color="#0b0c0c"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54" style:family="text">
      <style:text-properties fo:font-variant="normal" fo:text-transform="none" fo:color="#0097a7" style:text-line-through-style="none" style:text-line-through-type="none" style:text-position="0% 100%" style:font-name="Arial" fo:font-size="32pt" fo:letter-spacing="normal" fo:font-style="normal" style:text-underline-style="solid" style:text-underline-width="auto" style:text-underline-color="font-color" fo:font-weight="normal" style:font-name-asian="Arial" style:font-size-asian="32pt" style:font-style-asian="normal" style:font-weight-asian="normal" style:font-name-complex="Arial" style:font-size-complex="32pt" style:font-style-complex="normal" style:font-weight-complex="normal"/>
    </style:style>
    <style:style style:name="T55" style:family="text">
      <style:text-properties fo:font-variant="normal" fo:text-transform="none" fo:color="#38761d" style:text-line-through-style="none" style:text-line-through-type="none" style:text-position="0% 100%" style:font-name="Bree Serif" fo:font-size="42pt" fo:letter-spacing="normal" fo:font-style="normal" style:text-underline-style="none" fo:font-weight="normal" style:font-name-asian="Bree Serif" style:font-size-asian="42pt" style:font-style-asian="normal" style:font-weight-asian="normal" style:font-name-complex="Bree Serif" style:font-size-complex="42pt" style:font-style-complex="normal" style:font-weight-complex="normal"/>
    </style:style>
    <style:style style:name="T56" style:family="text">
      <style:text-properties fo:font-variant="normal" fo:text-transform="none" fo:color="#0b0c0c" style:text-line-through-style="none" style:text-line-through-type="none" style:text-position="0% 100%" style:font-name="Arial" fo:font-size="42pt" fo:letter-spacing="normal" fo:font-style="normal" style:text-underline-style="none" fo:font-weight="normal" style:font-name-asian="Arial" style:font-size-asian="42pt" style:font-style-asian="normal" style:font-weight-asian="normal" style:font-name-complex="Arial" style:font-size-complex="42pt" style:font-style-complex="normal" style:font-weight-complex="normal"/>
    </style:style>
    <style:style style:name="T57" style:family="text">
      <style:text-properties fo:font-variant="normal" fo:text-transform="none" fo:color="#0097a7" style:text-line-through-style="none" style:text-line-through-type="none" style:text-position="0% 100%" style:font-name="Arial" fo:font-size="42pt" fo:letter-spacing="normal" fo:font-style="normal" style:text-underline-style="solid" style:text-underline-width="auto" style:text-underline-color="font-color" fo:font-weight="normal" style:font-name-asian="Arial" style:font-size-asian="42pt" style:font-style-asian="normal" style:font-weight-asian="normal" style:font-name-complex="Arial" style:font-size-complex="42pt" style:font-style-complex="normal" style:font-weight-complex="normal"/>
    </style:style>
    <style:style style:name="T58" style:family="text">
      <style:text-properties fo:font-variant="normal" fo:text-transform="none" fo:color="#38761d"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 fo:font-size="42pt" fo:letter-spacing="normal" fo:font-style="normal" style:text-underline-style="none" fo:font-weight="normal" style:font-name-asian="Arial" style:font-size-asian="42pt" style:font-style-asian="normal" style:font-weight-asian="normal" style:font-name-complex="Arial" style:font-size-complex="42pt" style:font-style-complex="normal" style:font-weight-complex="normal"/>
    </style:style>
    <style:style style:name="T60" style:family="text">
      <style:text-properties fo:font-variant="normal" fo:text-transform="none" fo:color="#1d70b8" style:text-line-through-style="none" style:text-line-through-type="none" style:text-position="0% 100%" style:font-name="Arial" fo:font-size="42pt" fo:letter-spacing="normal" fo:font-style="normal" style:text-underline-style="none" fo:font-weight="normal" style:font-name-asian="Arial" style:font-size-asian="42pt" style:font-style-asian="normal" style:font-weight-asian="normal" style:font-name-complex="Arial" style:font-size-complex="42pt" style:font-style-complex="normal" style:font-weight-complex="normal"/>
    </style:style>
    <style:style style:name="T61" style:family="text">
      <style:text-properties fo:font-variant="normal" fo:text-transform="none" fo:color="#0097a7" style:text-line-through-style="none" style:text-line-through-type="none" style:text-position="0% 100%" style:font-name="Bree Serif" fo:font-size="72pt" fo:letter-spacing="normal" fo:font-style="normal" style:text-underline-style="solid" style:text-underline-width="auto" style:text-underline-color="font-color" fo:font-weight="normal" style:font-name-asian="Bree Serif" style:font-size-asian="72pt" style:font-style-asian="normal" style:font-weight-asian="normal" style:font-name-complex="Bree Serif" style:font-size-complex="72pt" style:font-style-complex="normal" style:font-weight-complex="normal"/>
    </style:style>
    <style:style style:name="T62" style:family="text">
      <style:text-properties fo:font-variant="normal" fo:text-transform="none" fo:color="#595959"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63" style:family="text">
      <style:text-properties fo:font-variant="normal" fo:text-transform="none" fo:color="#0097a7" style:text-line-through-style="none" style:text-line-through-type="none" style:text-position="0% 100%" style:font-name="Arial" fo:font-size="84pt" fo:letter-spacing="normal" fo:font-style="normal" style:text-underline-style="solid" style:text-underline-width="auto" style:text-underline-color="font-color" fo:font-weight="normal" style:font-name-asian="Arial" style:font-size-asian="84pt" style:font-style-asian="normal" style:font-weight-asian="normal" style:font-name-complex="Arial" style:font-size-complex="84pt" style:font-style-complex="normal" style:font-weight-complex="normal"/>
    </style:style>
    <style:style style:name="T64" style:family="text">
      <style:text-properties fo:font-variant="normal" fo:text-transform="none" fo:color="#0097a7" style:text-line-through-style="none" style:text-line-through-type="none" style:text-position="0% 100%" style:font-name="Bree Serif" fo:font-size="22.5pt" fo:letter-spacing="normal" fo:font-style="normal" style:text-underline-style="solid" style:text-underline-width="auto" style:text-underline-color="font-color" fo:font-weight="normal" style:font-name-asian="Bree Serif" style:font-size-asian="22.5pt" style:font-style-asian="normal" style:font-weight-asian="normal" style:font-name-complex="Bree Serif" style:font-size-complex="22.5pt" style:font-style-complex="normal" style:font-weight-complex="normal"/>
    </style:style>
    <style:style style:name="T65" style:family="text">
      <style:text-properties fo:font-variant="normal" fo:text-transform="none" fo:color="#0b0c0c" style:text-line-through-style="none" style:text-line-through-type="none" style:text-position="0% 100%" style:font-name="Arial" fo:font-size="10.5pt" fo:letter-spacing="normal"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66" style:family="text">
      <style:text-properties fo:font-variant="normal" fo:text-transform="none" fo:color="#0097a7" style:text-line-through-style="none" style:text-line-through-type="none" style:text-position="0% 100%" style:font-name="Arial" fo:font-size="10.5pt" fo:letter-spacing="normal" fo:font-style="normal" style:text-underline-style="solid" style:text-underline-width="auto" style:text-underline-color="font-color" fo:font-weight="normal" style:font-name-asian="Arial" style:font-size-asian="10.5pt" style:font-style-asian="normal" style:font-weight-asian="normal" style:font-name-complex="Arial" style:font-size-complex="10.5pt" style:font-style-complex="normal" style:font-weight-complex="normal"/>
    </style:style>
    <style:style style:name="T67" style:family="text">
      <style:text-properties fo:font-variant="normal" fo:text-transform="none" fo:color="#0097a7" style:text-line-through-style="none" style:text-line-through-type="none" style:text-position="0% 100%" style:font-name="Bree Serif" fo:font-size="24.5pt" fo:letter-spacing="normal" fo:font-style="normal" style:text-underline-style="solid" style:text-underline-width="auto" style:text-underline-color="font-color" fo:font-weight="normal" style:font-name-asian="Bree Serif" style:font-size-asian="24.5pt" style:font-style-asian="normal" style:font-weight-asian="normal" style:font-name-complex="Bree Serif" style:font-size-complex="24.5pt" style:font-style-complex="normal" style:font-weight-complex="normal"/>
    </style:style>
    <style:style style:name="T68" style:family="text">
      <style:text-properties fo:font-variant="normal" fo:text-transform="none" fo:color="#0b0c0c" style:text-line-through-style="none" style:text-line-through-type="none" style:text-position="0% 100%" style:font-name="Helvetica Neue" fo:font-size="42pt" fo:letter-spacing="normal" fo:font-style="normal" style:text-underline-style="none" fo:font-weight="normal" style:font-name-asian="Helvetica Neue" style:font-size-asian="42pt" style:font-style-asian="normal" style:font-weight-asian="normal" style:font-name-complex="Helvetica Neue" style:font-size-complex="42pt" style:font-style-complex="normal" style:font-weight-complex="normal"/>
    </style:style>
    <style:style style:name="T69" style:family="text">
      <style:text-properties fo:font-variant="normal" fo:text-transform="none" fo:color="#0b0c0c" style:text-line-through-style="none" style:text-line-through-type="none" style:text-position="0% 100%" style:font-name="Helvetica Neue" fo:font-size="11pt" fo:letter-spacing="normal" fo:font-style="normal" style:text-underline-style="none" fo:font-weight="normal" style:font-name-asian="Helvetica Neue" style:font-size-asian="11pt" style:font-style-asian="normal" style:font-weight-asian="normal" style:font-name-complex="Helvetica Neue" style:font-size-complex="11pt" style:font-style-complex="normal" style:font-weight-complex="normal"/>
    </style:style>
    <style:style style:name="T70"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71" style:family="text">
      <style:text-properties fo:font-variant="normal" fo:text-transform="none" fo:color="#0097a7" style:text-line-through-style="none" style:text-line-through-type="none" style:text-position="0% 100%" style:font-name="Helvetica Neue" fo:font-size="11pt" fo:letter-spacing="normal" fo:font-style="normal" style:text-underline-style="solid" style:text-underline-width="auto" style:text-underline-color="font-color" fo:font-weight="normal" style:font-name-asian="Helvetica Neue" style:font-size-asian="11pt" style:font-style-asian="normal" style:font-weight-asian="normal" style:font-name-complex="Helvetica Neue" style:font-size-complex="11pt" style:font-style-complex="normal" style:font-weight-complex="normal"/>
    </style:style>
    <style:style style:name="T72"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95cm" text:min-label-width="0.77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495cm" text:min-label-width="0.7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495cm" text:min-label-width="0.7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495cm" text:min-label-width="0.7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5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595959" fo:font-size="92%"/>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595959" fo:font-size="8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595959" fo:font-size="167%"/>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595959" fo:font-size="164%"/>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444cm" text:min-label-width="0.826cm"/>
        <style:text-properties style:font-name="Arial" fo:color="#0b0c0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444cm" text:min-label-width="0.826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59595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3cm" text:min-label-width="0.9cm"/>
        <style:text-properties fo:color="#595959" fo:font-size="21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3cm" text:min-label-width="0.9cm"/>
        <style:text-properties fo:color="#595959" fo:font-size="1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000000" fo:font-size="27%"/>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46cm" text:min-label-width="0.81cm"/>
        <style:text-properties style:font-name="Arial" fo:color="#0b0c0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46cm" text:min-label-width="0.81cm"/>
        <style:text-properties fo:color="#595959" fo:font-size="1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46cm" text:min-label-width="0.81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46cm" text:min-label-width="0.81cm"/>
        <style:text-properties fo:color="#595959" fo:font-size="214%"/>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444cm" text:min-label-width="0.826cm"/>
        <style:text-properties fo:color="#595959" fo:font-size="1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space-before="0.3cm" text:min-label-width="0.9cm"/>
        <style:text-properties fo:color="#595959"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3cm" text:min-label-width="0.9cm"/>
        <style:text-properties fo:color="#595959" fo:font-size="17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451cm" text:min-label-width="0.819cm"/>
        <style:text-properties style:font-name="Arial" fo:color="#0b0c0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451cm" text:min-label-width="0.81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0.451cm" text:min-label-width="0.819cm"/>
        <style:text-properties fo:color="#595959" fo:font-size="17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46cm" text:min-label-width="0.81cm"/>
        <style:text-properties style:font-name="Arial" fo:color="#0b0c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3cm" text:min-label-width="0.9cm"/>
        <style:text-properties fo:color="#59595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3cm" text:min-label-width="0.9cm"/>
        <style:text-properties fo:color="#000000" fo:font-size="2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space-before="0.451cm" text:min-label-width="0.819cm"/>
        <style:text-properties fo:color="#000000" fo:font-size="2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space-before="0.451cm" text:min-label-width="0.819cm"/>
        <style:text-properties fo:color="#595959" fo:font-size="13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space-before="0.442cm" text:min-label-width="0.828cm"/>
        <style:text-properties style:font-name="Arial" fo:color="#0b0c0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number text:level="1" style:num-format="">
        <style:list-level-properties text:space-before="0.442cm" text:min-label-width="0.828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space-before="0.451cm" text:min-label-width="0.819cm"/>
        <style:text-properties style:font-name="Arial" fo:color="#0b0c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451cm" text:min-label-width="0.819cm"/>
        <style:text-properties style:font-name="Arial" fo:color="#0b0c0c" fo:font-size="100%"/>
      </text:list-level-style-bullet>
      <text:list-level-style-bullet text:level="2" text:bullet-char="●">
        <style:list-level-properties text:space-before="2.25cm" text:min-label-width="0.819cm"/>
        <style:text-properties style:font-name="Arial" fo:color="#0b0c0c"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space-before="0.451cm" text:min-label-width="0.819cm"/>
        <style:text-properties fo:color="#000000" fo:font-size="100%"/>
      </text:list-level-style-number>
      <text:list-level-style-bullet text:level="2" text:bullet-char="●">
        <style:list-level-properties text:space-before="2.25cm" text:min-label-width="0.819cm"/>
        <style:text-properties style:font-name="Arial" fo:color="#0b0c0c"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442cm" text:min-label-width="0.828cm"/>
        <style:text-properties style:font-name="Helvetica Neue" fo:color="#0b0c0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number text:level="1" style:num-format="">
        <style:list-level-properties text:space-before="0.442cm" text:min-label-width="0.828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24;p29" presentation:style-name="pr1" draw:text-style-name="P2" draw:layer="layout" svg:width="23.667cm" svg:height="5.701cm" svg:x="0.866cm" svg:y="2.068cm" presentation:class="title" presentation:user-transformed="true">
          <draw:text-box>
            <text:p text:style-name="P1"><text:span text:style-name="T1">Carbon Net Zero</text:span></text:p>
          </draw:text-box>
        </draw:frame>
        <draw:frame draw:name="Google Shape;125;p29" presentation:style-name="pr2" draw:text-style-name="P3" draw:layer="layout" svg:width="23.667cm" svg:height="2.201cm" svg:x="0.866cm" svg:y="7.873cm" presentation:class="subtitle" presentation:user-transformed="true">
          <draw:text-box>
            <text:p text:style-name="P1"><text:span text:style-name="T2">People Pillar Guidance </text:span></text:p>
          </draw:text-box>
        </draw:frame>
        <presentation:notes draw:style-name="dp2">
          <draw:page-thumbnail draw:name="Google Shape;121;p:notes" draw:style-name="gr1" draw:layer="layout" svg:width="16.933cm" svg:height="9.524cm" svg:x="1.059cm" svg:y="1.905cm" draw:page-number="1" presentation:class="page"/>
          <draw:frame draw:name="Google Shape;122;p:notes" presentation:style-name="pr3" draw:text-style-name="P4" draw:layer="layout" svg:width="15.239cm" svg:height="11.429cm" svg:x="1.905cm" svg:y="12.065cm" presentation:class="notes" presentation:placeholder="true" presentation:user-transformed="true">
            <draw:text-box/>
          </draw:frame>
        </presentation:notes>
      </draw:page>
      <draw:page draw:name="page2" draw:style-name="dp1" draw:master-page-name="TITLE_5f_AND_5f_BODY" presentation:presentation-page-layout-name="AL2T1">
        <draw:custom-shape draw:name="Google Shape;130;p30" draw:style-name="gr2" draw:text-style-name="P5" draw:layer="layout" svg:width="7.055cm" svg:height="7.055cm" svg:x="12.335cm" svg:y="3.238cm">
          <text:p text:style-name="P14"><text:span text:style-name="T23"/></text:p>
          <draw:enhanced-geometry draw:mirror-horizontal="false" draw:mirror-vertical="false" draw:text-areas="?f10 ?f13 ?f11 ?f14" svg:viewBox="0 0 0 0" draw:type="ooxml-donut" draw:modifiers="16067"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name="Google Shape;131;p30">
          <draw:custom-shape draw:name="Google Shape;132;p30" draw:style-name="gr3" draw:text-style-name="P6" draw:layer="layout" svg:width="0.757cm" svg:height="1.05cm" svg:x="17.656cm" svg:y="3.205cm">
            <text:p/>
            <draw:enhanced-geometry draw:mirror-horizontal="true" draw:mirror-vertical="false" svg:viewBox="0 0 21600 21600" draw:type="mso-spt32" draw:enhanced-path="M 0 0 L 21600 21600 N"/>
          </draw:custom-shape>
          <draw:custom-shape draw:name="Google Shape;133;p30" draw:style-name="gr4" draw:text-style-name="P8" draw:layer="layout" svg:width="4.152cm" svg:height="1.859cm" svg:x="18.759cm" svg:y="1.504cm">
            <text:p text:style-name="P7"><text:span text:style-name="T3">Skills and knowledge</text:span></text:p>
            <text:p text:style-name="P7"><text:span text:style-name="T4"/></text:p>
            <text:p text:style-name="P7"><text:span text:style-name="T5">Identify skills and knowledge gaps through professional development plans (PDP’s) and training reque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4;p30">
          <draw:custom-shape draw:name="Google Shape;135;p30" draw:style-name="gr5" draw:text-style-name="P6" draw:layer="layout" svg:width="0.748cm" svg:height="1.04cm" svg:x="13.216cm" svg:y="3.215cm">
            <text:p/>
            <draw:enhanced-geometry draw:mirror-horizontal="false" draw:mirror-vertical="false" svg:viewBox="0 0 21600 21600" draw:type="mso-spt32" draw:enhanced-path="M 0 0 L 21600 21600 N"/>
          </draw:custom-shape>
          <draw:custom-shape draw:name="Google Shape;136;p30" draw:style-name="gr4" draw:text-style-name="P8" draw:layer="layout" svg:width="4.538cm" svg:height="3.495cm" svg:x="9.867cm" svg:y="0.731cm">
            <text:p text:style-name="P9"><text:span text:style-name="T3">Attrition rates</text:span></text:p>
            <text:p text:style-name="P9"><text:span text:style-name="T5">Are your people getting what they need, do you offer career progression, well-being and work/life balance </text:span></text:p>
            <text:p text:style-name="P9"><text:span text:style-name="T4"/></text:p>
            <text:p text:style-name="P9"><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7;p30">
          <draw:custom-shape draw:name="Google Shape;138;p30" draw:style-name="gr6" draw:text-style-name="P6" draw:layer="layout" svg:width="1.227cm" svg:height="0.425cm" draw:transform="rotate (-3.14159265358979) translate (20.03cm 8.125cm)">
            <text:p/>
            <draw:enhanced-geometry draw:mirror-horizontal="false" draw:mirror-vertical="false" svg:viewBox="0 0 21600 21600" draw:type="mso-spt32" draw:enhanced-path="M 0 0 L 21600 21600 N"/>
          </draw:custom-shape>
          <draw:custom-shape draw:name="Google Shape;139;p30" draw:style-name="gr4" draw:text-style-name="P8" draw:layer="layout" svg:width="4.152cm" svg:height="1.859cm" svg:x="20.057cm" svg:y="7.184cm">
            <text:p text:style-name="P7"><text:span text:style-name="T3">Capabilities in line with business plan</text:span></text:p>
            <text:p text:style-name="P7"><text:span text:style-name="T4"/></text:p>
            <text:p text:style-name="P7"><text:span text:style-name="T5">Look into your business plan, do you have the people capacity to deliver your objec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0;p30">
          <draw:custom-shape draw:name="Google Shape;141;p30" draw:style-name="gr6" draw:text-style-name="P6" draw:layer="layout" svg:width="1.25cm" svg:height="0.537cm" draw:transform="rotate (-3.14159265358979) translate (12.924cm 8.05cm)">
            <text:p/>
            <draw:enhanced-geometry draw:mirror-horizontal="true" draw:mirror-vertical="false" svg:viewBox="0 0 21600 21600" draw:type="mso-spt32" draw:enhanced-path="M 0 0 L 21600 21600 N"/>
          </draw:custom-shape>
          <draw:custom-shape draw:name="Google Shape;142;p30" draw:style-name="gr4" draw:text-style-name="P8" draw:layer="layout" svg:width="5.295cm" svg:height="2.481cm" svg:x="6.35cm" svg:y="6.77cm">
            <text:p text:style-name="P9"><text:span text:style-name="T3">Strategic outlook</text:span></text:p>
            <text:p text:style-name="P9"><text:span text:style-name="T5">What are the core capabilities and skills you need to deliver your business objectives? What is your plan to get, keep and improve your people</text:span></text:p>
            <text:p text:style-name="P9"><text:span text:style-name="T4"/></text:p>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3;p30">
          <draw:custom-shape draw:name="Google Shape;144;p30" draw:style-name="gr3" draw:text-style-name="P6" draw:layer="layout" svg:width="0.001cm" svg:height="1.359cm" draw:transform="rotate (-3.14159265358979) translate (15.851cm 11.196cm)">
            <text:p/>
            <draw:enhanced-geometry draw:mirror-horizontal="false" draw:mirror-vertical="false" svg:viewBox="0 0 21600 21600" draw:type="mso-spt32" draw:enhanced-path="M 0 0 L 21600 21600 N"/>
          </draw:custom-shape>
          <draw:custom-shape draw:name="Google Shape;145;p30" draw:style-name="gr4" draw:text-style-name="P8" draw:layer="layout" svg:width="5.015cm" svg:height="1.859cm" svg:x="13.421cm" svg:y="11.137cm">
            <text:p text:style-name="P10"><text:span text:style-name="T3">Recruitment needs and vacancies</text:span></text:p>
            <text:p text:style-name="P10"><text:span text:style-name="T5">What type of recruitment do you need? short term, project based or permanent contract</text:span></text:p>
            <text:p text:style-name="P10"><text:span text:style-name="T4"/></text:p>
            <text:p text:style-name="P7"><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6;p30" draw:style-name="gr7" draw:text-style-name="P11" draw:layer="layout" svg:width="7.474cm" svg:height="7.474cm" draw:transform="rotate (-0.523598775598299) translate (14.489cm 1.65cm)">
          <text:p text:style-name="P14"><text:span text:style-name="T23"/></text:p>
          <draw:enhanced-geometry draw:mirror-horizontal="false" draw:mirror-vertical="false" draw:text-areas="?f60 ?f68 ?f44 ?f52" svg:viewBox="0 0 0 0" draw:type="ooxml-blockArc" draw:modifiers="14414370 18998613 8907"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147;p30" draw:style-name="gr8" draw:text-style-name="P12" draw:layer="layout" svg:width="7.472cm" svg:height="7.472cm" draw:transform="rotate (-2.61816841091669) translate (20.975cm 8.119cm)">
          <text:p text:style-name="P14"><text:span text:style-name="T23"/></text:p>
          <draw:enhanced-geometry draw:mirror-horizontal="true" draw:mirror-vertical="false" draw:text-areas="?f60 ?f68 ?f44 ?f52" svg:viewBox="0 0 0 0" draw:type="ooxml-blockArc" draw:modifiers="20178804 2623923 8858"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148;p30" draw:style-name="gr9" draw:text-style-name="P8" draw:layer="layout" svg:width="4.009cm" svg:height="2.233cm" svg:x="13.858cm" svg:y="5.712cm">
          <text:p text:style-name="P10"><text:span text:style-name="T6">Know your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p30" draw:style-name="gr10" draw:text-style-name="P11" draw:layer="layout" svg:width="1.008cm" svg:height="1.008cm" draw:transform="rotate (1.10008102753203) translate (18.437cm 5.886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50;p30" draw:style-name="gr11" draw:text-style-name="P13" draw:layer="layout" svg:width="7.49cm" svg:height="7.49cm" draw:transform="rotate (-0.523598775598299) translate (14.48cm 1.636cm)">
          <text:p text:style-name="P14"><text:span text:style-name="T23"/></text:p>
          <draw:enhanced-geometry draw:mirror-horizontal="true" draw:mirror-vertical="false" draw:text-areas="?f60 ?f68 ?f44 ?f52" svg:viewBox="0 0 0 0" draw:type="ooxml-blockArc" draw:modifiers="14334136 18854681 8846"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151;p30" draw:style-name="gr12" draw:text-style-name="P12" draw:layer="layout" svg:width="7.472cm" svg:height="7.472cm" draw:transform="rotate (-2.61816841091669) translate (20.925cm 8.126cm)">
          <text:p text:style-name="P14"><text:span text:style-name="T23"/></text:p>
          <draw:enhanced-geometry draw:mirror-horizontal="false" draw:mirror-vertical="false" draw:text-areas="?f60 ?f68 ?f44 ?f52" svg:viewBox="0 0 0 0" draw:type="ooxml-blockArc" draw:modifiers="20184517 3007258 9336"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152;p30" draw:style-name="gr7" draw:text-style-name="P11" draw:layer="layout" svg:width="7.472cm" svg:height="7.472cm" draw:transform="rotate (-2.61816841091669) translate (20.925cm 8.131cm)">
          <text:p text:style-name="P14"><text:span text:style-name="T23"/></text:p>
          <draw:enhanced-geometry draw:mirror-horizontal="true" draw:mirror-vertical="false" draw:text-areas="?f60 ?f68 ?f44 ?f52" svg:viewBox="0 0 0 0" draw:type="ooxml-blockArc" draw:modifiers="15738599 20008131 906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153;p30" draw:style-name="gr13" draw:text-style-name="P12" draw:layer="layout" svg:width="1.009cm" svg:height="1.009cm" draw:transform="rotate (-2.68798158099647) translate (13.281cm 5.898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54;p30" draw:style-name="gr13" draw:text-style-name="P12" draw:layer="layout" svg:width="1.007cm" svg:height="1.007cm" draw:transform="rotate (-0.13857914260835) translate (17.472cm 8.933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55;p30" draw:style-name="gr10" draw:text-style-name="P11" draw:layer="layout" svg:width="1.007cm" svg:height="1.007cm" draw:transform="rotate (-1.41319309533981) translate (14.247cm 8.925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56;p30" draw:style-name="gr14" draw:text-style-name="P13" draw:layer="layout" svg:width="1.008cm" svg:height="1.008cm" draw:transform="rotate (2.35619449019234) translate (15.854cm 4.072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57;p30" draw:style-name="gr15" draw:text-style-name="P8" draw:layer="layout" svg:width="5.979cm" svg:height="13.691cm" svg:x="0.37cm" svg:y="0.325cm">
          <text:p text:style-name="P14"><text:span text:style-name="T7">The first and most important step in your journey to carbon net zero (CNZ) is being able to understand your data around your resources and where gaps exist.</text:span></text:p>
          <text:p text:style-name="P14"><text:span text:style-name="T7"/></text:p>
          <text:p text:style-name="P14"><text:span text:style-name="T8">Know your people:</text:span></text:p>
          <text:p text:style-name="P14"><text:span text:style-name="T7">Review your people; do you have the right resources, skills and knowledge to deliver your business needs now and in the future</text:span></text:p>
          <text:p text:style-name="P14"><text:span text:style-name="T7"/></text:p>
          <text:p text:style-name="P14"><text:span text:style-name="T7">Where are your gaps, pressures and areas to improve:</text:span></text:p>
          <text:list text:style-name="L4">
            <text:list-item>
              <text:p text:style-name="P14"><text:span text:style-name="T7">identify any core issues, high attrition rates, difficulty recruiting</text:span></text:p>
            </text:list-item>
            <text:list-item>
              <text:p text:style-name="P14"><text:span text:style-name="T7">training needs for current staff</text:span></text:p>
            </text:list-item>
            <text:list-item>
              <text:p text:style-name="P14"><text:span text:style-name="T7">capability gaps to deliver future business </text:span></text:p>
            </text:list-item>
          </text:list>
          <text:p text:style-name="P14"><text:span text:style-name="T7"/></text:p>
          <text:p text:style-name="P14"><text:span text:style-name="T7">Understanding the data may require external advice and guidance in the form of objective strategic advice in areas related to environmental and/or sustainability. </text:span></text:p>
          <text:p text:style-name="P14"><text:span text:style-name="T7"/></text:p>
          <text:p text:style-name="P14"><text:span text:style-name="T7">We can support you if you require information around your data for:</text:span></text:p>
          <text:list text:continue-numbering="true" text:style-name="L4">
            <text:list-item>
              <text:p text:style-name="P14"><text:span text:style-name="T7">air quality</text:span></text:p>
            </text:list-item>
            <text:list-item>
              <text:p text:style-name="P14"><text:span text:style-name="T7">carbon management reporting</text:span></text:p>
            </text:list-item>
            <text:list-item>
              <text:p text:style-name="P14"><text:span text:style-name="T7">climate change adaptation and/or mitigation</text:span></text:p>
            </text:list-item>
            <text:list-item>
              <text:p text:style-name="P14"><text:span text:style-name="T7">feasibility studies and/or impact assessment</text:span></text:p>
            </text:list-item>
            <text:list-item>
              <text:p text:style-name="P14"><text:span text:style-name="T7">pollution control</text:span></text:p>
            </text:list-item>
            <text:list-item>
              <text:p text:style-name="P14"><text:span text:style-name="T7">sustainability</text:span></text:p>
            </text:list-item>
          </text:list>
          <text:p text:style-name="P14"><text:span text:style-name="T7"/></text:p>
          <text:p text:style-name="P14"><text:span text:style-name="T7">If you require any further information on how we can support you getting strategic advice on any of the above contact </text:span><text:span text:style-name="T9"><text:a xlink:href="mailto:info@crowncommercial.gov.uk" xlink:type="simple">info@crowncommercial.gov.uk</text:a></text:span><text:span text:style-name="T7"><text:s/>and quote ‘CNZ peo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30" draw:style-name="gr15" draw:text-style-name="P8" draw:layer="layout" svg:width="6.802cm" svg:height="1.101cm" svg:x="17.868cm" svg:y="0.462cm">
          <text:p text:style-name="P14"><text:span text:style-name="T10">Step 1 - know your peo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7;gf85c0075be_0_254:notes" draw:style-name="gr1" draw:layer="layout" svg:width="16.932cm" svg:height="9.524cm" svg:x="1.059cm" svg:y="1.905cm" draw:page-number="2" presentation:class="page"/>
          <draw:frame draw:name="Google Shape;128;gf85c0075be_0_254:notes" presentation:style-name="pr4" draw:text-style-name="P4"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custom-shape draw:name="Google Shape;163;p31" draw:style-name="gr2" draw:text-style-name="P5" draw:layer="layout" svg:width="7.055cm" svg:height="7.055cm" svg:x="12.335cm" svg:y="3.238cm">
          <text:p text:style-name="P14"><text:span text:style-name="T23"/></text:p>
          <draw:enhanced-geometry draw:mirror-horizontal="false" draw:mirror-vertical="false" draw:text-areas="?f10 ?f13 ?f11 ?f14" svg:viewBox="0 0 0 0" draw:type="ooxml-donut" draw:modifiers="16067"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name="Google Shape;164;p31">
          <draw:custom-shape draw:name="Google Shape;165;p31" draw:style-name="gr3" draw:text-style-name="P6" draw:layer="layout" svg:width="0.757cm" svg:height="1.05cm" svg:x="17.656cm" svg:y="3.205cm">
            <text:p/>
            <draw:enhanced-geometry draw:mirror-horizontal="true" draw:mirror-vertical="false" svg:viewBox="0 0 21600 21600" draw:type="mso-spt32" draw:enhanced-path="M 0 0 L 21600 21600 N"/>
          </draw:custom-shape>
          <draw:custom-shape draw:name="Google Shape;166;p31" draw:style-name="gr4" draw:text-style-name="P8" draw:layer="layout" svg:width="4.986cm" svg:height="1.859cm" svg:x="19.508cm" svg:y="2.35cm">
            <text:p text:style-name="P7"><text:span text:style-name="T3">Sustainable workforce </text:span></text:p>
            <text:p text:style-name="P7"><text:span text:style-name="T4"/></text:p>
            <text:p text:style-name="P7"><text:span text:style-name="T5">Planning a sustainable workforce solution including flexible working Consult with and ask your your staff, how, where and when they need to wor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67;p31">
          <draw:custom-shape draw:name="Google Shape;168;p31" draw:style-name="gr5" draw:text-style-name="P6" draw:layer="layout" svg:width="0.757cm" svg:height="1.05cm" svg:x="13.272cm" svg:y="3.205cm">
            <text:p/>
            <draw:enhanced-geometry draw:mirror-horizontal="false" draw:mirror-vertical="false" svg:viewBox="0 0 21600 21600" draw:type="mso-spt32" draw:enhanced-path="M 0 0 L 21600 21600 N"/>
          </draw:custom-shape>
          <draw:custom-shape draw:name="Google Shape;169;p31" draw:style-name="gr4" draw:text-style-name="P8" draw:layer="layout" svg:width="5.407cm" svg:height="1.859cm" svg:x="7.355cm" svg:y="2.327cm">
            <text:p text:style-name="P9"><text:span text:style-name="T3">Expert advice and support </text:span></text:p>
            <text:p text:style-name="P9"><text:span text:style-name="T3"/></text:p>
            <text:p text:style-name="P9"><text:span text:style-name="T5">Knowing that managing</text:span></text:p>
            <text:p text:style-name="P9"><text:span text:style-name="T5"><text:s/></text:span><text:span text:style-name="T5">demand may require advisory support from <text:s/>industry expert</text:span><text:span text:style-name="T3">s</text:span></text:p>
            <text:p text:style-name="P9"><text:span text:style-name="T3"/></text:p>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0;p31">
          <draw:custom-shape draw:name="Google Shape;171;p31" draw:style-name="gr6" draw:text-style-name="P6" draw:layer="layout" svg:width="1.227cm" svg:height="0.425cm" draw:transform="rotate (-3.14159265358979) translate (20.03cm 8.125cm)">
            <text:p/>
            <draw:enhanced-geometry draw:mirror-horizontal="false" draw:mirror-vertical="false" svg:viewBox="0 0 21600 21600" draw:type="mso-spt32" draw:enhanced-path="M 0 0 L 21600 21600 N"/>
          </draw:custom-shape>
          <draw:custom-shape draw:name="Google Shape;172;p31" draw:style-name="gr4" draw:text-style-name="P8" draw:layer="layout" svg:width="4.152cm" svg:height="1.859cm" svg:x="20.057cm" svg:y="7.184cm">
            <text:p text:style-name="P7"><text:span text:style-name="T3">Make/Buy analysis</text:span></text:p>
            <text:p text:style-name="P7"><text:span text:style-name="T4"/></text:p>
            <text:p text:style-name="P7"><text:span text:style-name="T5">Outsourcing can provide key benefits including support to meet carbon reduction targets, as well as commercial savings and market expert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3;p31">
          <draw:custom-shape draw:name="Google Shape;174;p31" draw:style-name="gr6" draw:text-style-name="P6" draw:layer="layout" svg:width="1.25cm" svg:height="0.402cm" draw:transform="rotate (-3.14159265358979) translate (12.924cm 8.102cm)">
            <text:p/>
            <draw:enhanced-geometry draw:mirror-horizontal="true" draw:mirror-vertical="false" svg:viewBox="0 0 21600 21600" draw:type="mso-spt32" draw:enhanced-path="M 0 0 L 21600 21600 N"/>
          </draw:custom-shape>
          <draw:custom-shape draw:name="Google Shape;175;p31" draw:style-name="gr4" draw:text-style-name="P8" draw:layer="layout" svg:width="4.647cm" svg:height="1.889cm" svg:x="6.999cm" svg:y="7.144cm">
            <text:p text:style-name="P9"><text:span text:style-name="T3">Design your resources</text:span></text:p>
            <text:p text:style-name="P9"><text:span text:style-name="T3"/></text:p>
            <text:p text:style-name="P9"><text:span text:style-name="T5">What type of additional resource do you need? Short term cover for surges in demand, expertise for project delivery an increase to your permanent team </text:span></text:p>
            <text:p text:style-name="P9"><text:span text:style-name="T3"/></text:p>
            <text:p text:style-name="P9"><text:span text:style-name="T3"/></text:p>
            <text:p text:style-name="P9"><text:span text:style-name="T4"/></text:p>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6;p31">
          <draw:custom-shape draw:name="Google Shape;177;p31" draw:style-name="gr3" draw:text-style-name="P6" draw:layer="layout" svg:width="0.001cm" svg:height="1.359cm" draw:transform="rotate (-3.14159265358979) translate (15.851cm 11.196cm)">
            <text:p/>
            <draw:enhanced-geometry draw:mirror-horizontal="false" draw:mirror-vertical="false" svg:viewBox="0 0 21600 21600" draw:type="mso-spt32" draw:enhanced-path="M 0 0 L 21600 21600 N"/>
          </draw:custom-shape>
          <draw:custom-shape draw:name="Google Shape;178;p31" draw:style-name="gr4" draw:text-style-name="P8" draw:layer="layout" svg:width="4.317cm" svg:height="1.859cm" svg:x="13.753cm" svg:y="11.137cm">
            <text:p text:style-name="P10"><text:span text:style-name="T3">Apprenticeships-</text:span></text:p>
            <text:p text:style-name="P10"><text:span text:style-name="T4"/></text:p>
            <text:p text:style-name="P7"><text:span text:style-name="T5">Work-based apprenticeships, can help bridge the divide between the skills available in the labour mar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79;p31" draw:style-name="gr7" draw:text-style-name="P11" draw:layer="layout" svg:width="7.474cm" svg:height="7.474cm" draw:transform="rotate (-0.523598775598299) translate (14.489cm 1.65cm)">
          <text:p text:style-name="P14"><text:span text:style-name="T23"/></text:p>
          <draw:enhanced-geometry draw:mirror-horizontal="false" draw:mirror-vertical="false" draw:text-areas="?f60 ?f68 ?f44 ?f52" svg:viewBox="0 0 0 0" draw:type="ooxml-blockArc" draw:modifiers="14414370 18998613 8907"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180;p31" draw:style-name="gr8" draw:text-style-name="P12" draw:layer="layout" svg:width="7.472cm" svg:height="7.472cm" draw:transform="rotate (-2.61816841091669) translate (20.975cm 8.119cm)">
          <text:p text:style-name="P14"><text:span text:style-name="T23"/></text:p>
          <draw:enhanced-geometry draw:mirror-horizontal="true" draw:mirror-vertical="false" draw:text-areas="?f60 ?f68 ?f44 ?f52" svg:viewBox="0 0 0 0" draw:type="ooxml-blockArc" draw:modifiers="20178804 2623923 8858"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181;p31" draw:style-name="gr9" draw:text-style-name="P8" draw:layer="layout" svg:width="4.009cm" svg:height="2.233cm" svg:x="13.858cm" svg:y="5.712cm">
          <text:p text:style-name="P10"><text:span text:style-name="T6">Manage Dem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31" draw:style-name="gr10" draw:text-style-name="P11" draw:layer="layout" svg:width="1.008cm" svg:height="1.008cm" draw:transform="rotate (1.10008102753203) translate (18.437cm 5.886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83;p31" draw:style-name="gr11" draw:text-style-name="P13" draw:layer="layout" svg:width="7.49cm" svg:height="7.49cm" draw:transform="rotate (-0.523598775598299) translate (14.48cm 1.636cm)">
          <text:p text:style-name="P14"><text:span text:style-name="T23"/></text:p>
          <draw:enhanced-geometry draw:mirror-horizontal="true" draw:mirror-vertical="false" draw:text-areas="?f60 ?f68 ?f44 ?f52" svg:viewBox="0 0 0 0" draw:type="ooxml-blockArc" draw:modifiers="14334136 18854681 8846"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184;p31" draw:style-name="gr12" draw:text-style-name="P12" draw:layer="layout" svg:width="7.472cm" svg:height="7.472cm" draw:transform="rotate (-2.61816841091669) translate (20.925cm 8.126cm)">
          <text:p text:style-name="P14"><text:span text:style-name="T23"/></text:p>
          <draw:enhanced-geometry draw:mirror-horizontal="false" draw:mirror-vertical="false" draw:text-areas="?f60 ?f68 ?f44 ?f52" svg:viewBox="0 0 0 0" draw:type="ooxml-blockArc" draw:modifiers="20184517 3007258 9336"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185;p31" draw:style-name="gr7" draw:text-style-name="P11" draw:layer="layout" svg:width="7.472cm" svg:height="7.472cm" draw:transform="rotate (-2.61816841091669) translate (20.925cm 8.131cm)">
          <text:p text:style-name="P14"><text:span text:style-name="T23"/></text:p>
          <draw:enhanced-geometry draw:mirror-horizontal="true" draw:mirror-vertical="false" draw:text-areas="?f60 ?f68 ?f44 ?f52" svg:viewBox="0 0 0 0" draw:type="ooxml-blockArc" draw:modifiers="15738599 20008131 906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186;p31" draw:style-name="gr13" draw:text-style-name="P12" draw:layer="layout" svg:width="1.009cm" svg:height="1.009cm" draw:transform="rotate (-2.68798158099647) translate (13.281cm 5.898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87;p31" draw:style-name="gr13" draw:text-style-name="P12" draw:layer="layout" svg:width="1.007cm" svg:height="1.007cm" draw:transform="rotate (-0.13857914260835) translate (17.472cm 8.933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88;p31" draw:style-name="gr10" draw:text-style-name="P11" draw:layer="layout" svg:width="1.007cm" svg:height="1.007cm" draw:transform="rotate (-1.41319309533981) translate (14.247cm 8.925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89;p31" draw:style-name="gr14" draw:text-style-name="P13" draw:layer="layout" svg:width="1.008cm" svg:height="1.008cm" draw:transform="rotate (2.35619449019234) translate (15.854cm 4.072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90;p31" draw:style-name="gr15" draw:text-style-name="P8" draw:layer="layout" svg:width="5.979cm" svg:height="13.691cm" svg:x="0.796cm" svg:y="0.217cm">
          <text:p text:style-name="P14"><text:span text:style-name="T7">Now you understand your people and data, you’ll be able to identify opportunities to manage your demand, people and reduce consumption. Here are a number of efficiency measures you should be considering.</text:span></text:p>
          <text:p text:style-name="P14"><text:span text:style-name="T7"/></text:p>
          <text:p text:style-name="P14"><text:span text:style-name="T8">Manage demand:</text:span></text:p>
          <text:list text:style-name="L4">
            <text:list-item>
              <text:p text:style-name="P14"><text:span text:style-name="T7">recruit - what type of resource do you need?</text:span></text:p>
            </text:list-item>
            <text:list-item>
              <text:p text:style-name="P14"><text:span text:style-name="T7">train - can you adapt existing staff with retraining and support</text:span></text:p>
            </text:list-item>
            <text:list-item>
              <text:p text:style-name="P14"><text:span text:style-name="T7">make vs buy - what are the options to buy in support </text:span></text:p>
            </text:list-item>
            <text:list-item>
              <text:p text:style-name="P14"><text:span text:style-name="T7">social value - how can you use this opportunity to drive social value and manage CNZ targets </text:span></text:p>
            </text:list-item>
          </text:list>
          <text:p text:style-name="P14"><text:span text:style-name="T11"/></text:p>
          <text:p text:style-name="P14"><text:span text:style-name="T7">You may notice that your demand may require objective strategic advice or support in areas related to environmental and/or sustainability, including:</text:span></text:p>
          <text:list text:continue-numbering="true" text:style-name="L4">
            <text:list-item>
              <text:p text:style-name="P14"><text:span text:style-name="T7">Carbon management (including reporting); </text:span></text:p>
            </text:list-item>
            <text:list-item>
              <text:p text:style-name="P14"><text:span text:style-name="T7">climate change adaptation and/or mitigation</text:span></text:p>
            </text:list-item>
            <text:list-item>
              <text:p text:style-name="P14"><text:span text:style-name="T7">due diligence</text:span></text:p>
            </text:list-item>
            <text:list-item>
              <text:p text:style-name="P14"><text:span text:style-name="T7">environmental planning and protection</text:span></text:p>
            </text:list-item>
            <text:list-item>
              <text:p text:style-name="P14"><text:span text:style-name="T7">monitoring environmental indicators</text:span></text:p>
            </text:list-item>
            <text:list-item>
              <text:p text:style-name="P14"><text:span text:style-name="T7">natural resource management</text:span></text:p>
            </text:list-item>
            <text:list-item>
              <text:p text:style-name="P14"><text:span text:style-name="T7">risk management</text:span></text:p>
            </text:list-item>
          </text:list>
          <text:p text:style-name="P14"><text:span text:style-name="T7"/></text:p>
          <text:p text:style-name="P14"><text:span text:style-name="T7">If you require any further information on how we can support you getting strategic advice on any of the above contact </text:span><text:span text:style-name="T9"><text:a xlink:href="mailto:info@crowncommercial.gov.uk" xlink:type="simple">info@crowncommercial.gov.uk</text:a></text:span><text:span text:style-name="T7"><text:s/>and quote ‘CNZ peo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31" draw:style-name="gr15" draw:text-style-name="P8" draw:layer="layout" svg:width="7.579cm" svg:height="1.101cm" svg:x="17.09cm" svg:y="0.462cm">
          <text:p text:style-name="P14"><text:span text:style-name="T10">Step 2 - manage your dem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0;gf85c0075be_0_10:notes" draw:style-name="gr1" draw:layer="layout" svg:width="16.932cm" svg:height="9.524cm" svg:x="1.059cm" svg:y="1.905cm" draw:page-number="3" presentation:class="page"/>
          <draw:frame draw:name="Google Shape;161;gf85c0075be_0_10:notes" presentation:style-name="pr5" draw:text-style-name="P4" draw:layer="layout" svg:width="15.239cm" svg:height="11.429cm" svg:x="1.905cm" svg:y="12.065cm" presentation:class="notes" presentation:placeholder="true" presentation:user-transformed="true">
            <draw:text-box/>
          </draw:frame>
        </presentation:notes>
      </draw:page>
      <draw:page draw:name="page4" draw:style-name="dp1" draw:master-page-name="TITLE_5f_AND_5f_BODY_5f_1">
        <draw:custom-shape draw:name="Google Shape;196;p32" draw:style-name="gr2" draw:text-style-name="P5" draw:layer="layout" svg:width="7.055cm" svg:height="7.055cm" svg:x="12.335cm" svg:y="3.238cm">
          <text:p text:style-name="P14"><text:span text:style-name="T23"/></text:p>
          <draw:enhanced-geometry draw:mirror-horizontal="false" draw:mirror-vertical="false" draw:text-areas="?f10 ?f13 ?f11 ?f14" svg:viewBox="0 0 0 0" draw:type="ooxml-donut" draw:modifiers="16067"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g draw:name="Google Shape;197;p32">
          <draw:custom-shape draw:name="Google Shape;198;p32" draw:style-name="gr3" draw:text-style-name="P6" draw:layer="layout" svg:width="0.757cm" svg:height="1.05cm" svg:x="17.675cm" svg:y="3.096cm">
            <text:p/>
            <draw:enhanced-geometry draw:mirror-horizontal="true" draw:mirror-vertical="false" svg:viewBox="0 0 21600 21600" draw:type="mso-spt32" draw:enhanced-path="M 0 0 L 21600 21600 N"/>
          </draw:custom-shape>
          <draw:custom-shape draw:name="Google Shape;199;p32" draw:style-name="gr4" draw:text-style-name="P8" draw:layer="layout" svg:width="4.152cm" svg:height="1.859cm" svg:x="19.232cm" svg:y="1.658cm">
            <text:p text:style-name="P7"><text:span text:style-name="T3">Continuous improvement </text:span></text:p>
            <text:p text:style-name="P7"><text:span text:style-name="T3"/></text:p>
            <text:p text:style-name="P7"><text:span text:style-name="T5">Skills assessments, annual reviews of training and capability mapping. <text:s/>Targets and reviews to measure success and be ambitious in what you can achieve </text:span></text:p>
            <text:p text:style-name="P7"><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00;p32">
          <draw:custom-shape draw:name="Google Shape;201;p32" draw:style-name="gr5" draw:text-style-name="P6" draw:layer="layout" svg:width="0.757cm" svg:height="1.05cm" svg:x="13.272cm" svg:y="3.205cm">
            <text:p/>
            <draw:enhanced-geometry draw:mirror-horizontal="false" draw:mirror-vertical="false" svg:viewBox="0 0 21600 21600" draw:type="mso-spt32" draw:enhanced-path="M 0 0 L 21600 21600 N"/>
          </draw:custom-shape>
          <draw:custom-shape draw:name="Google Shape;202;p32" draw:style-name="gr4" draw:text-style-name="P8" draw:layer="layout" svg:width="4.659cm" svg:height="1.859cm" svg:x="7.253cm" svg:y="2.428cm">
            <text:p text:style-name="P9"><text:span text:style-name="T3">Technology</text:span></text:p>
            <text:p text:style-name="P9"><text:span text:style-name="T3"/></text:p>
            <text:p text:style-name="P9"><text:span text:style-name="T5">How will your technology support the change? Remote working, meeting platforms, cloud storage to develop collaborative and shared digital work spaces</text:span><text:span text:style-name="T3">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03;p32">
          <draw:custom-shape draw:name="Google Shape;204;p32" draw:style-name="gr6" draw:text-style-name="P6" draw:layer="layout" svg:width="1.227cm" svg:height="0.606cm" draw:transform="rotate (-3.14159265358979) translate (20.03cm 8.526cm)">
            <text:p/>
            <draw:enhanced-geometry draw:mirror-horizontal="false" draw:mirror-vertical="false" svg:viewBox="0 0 21600 21600" draw:type="mso-spt32" draw:enhanced-path="M 0 0 L 21600 21600 N"/>
          </draw:custom-shape>
          <draw:custom-shape draw:name="Google Shape;205;p32" draw:style-name="gr4" draw:text-style-name="P8" draw:layer="layout" svg:width="4.152cm" svg:height="2.651cm" svg:x="20.057cm" svg:y="7.184cm">
            <text:p text:style-name="P7"><text:span text:style-name="T3">Learning &amp; Development</text:span></text:p>
            <text:p text:style-name="P7"><text:span text:style-name="T4"/></text:p>
            <text:p text:style-name="P7"><text:span text:style-name="T5">Explore opportunities to train and re skill through virtual and hybrid delivery mod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06;p32">
          <draw:custom-shape draw:name="Google Shape;207;p32" draw:style-name="gr6" draw:text-style-name="P6" draw:layer="layout" svg:width="1.25cm" svg:height="0.402cm" draw:transform="rotate (-3.14159265358979) translate (12.924cm 8.102cm)">
            <text:p/>
            <draw:enhanced-geometry draw:mirror-horizontal="true" draw:mirror-vertical="false" svg:viewBox="0 0 21600 21600" draw:type="mso-spt32" draw:enhanced-path="M 0 0 L 21600 21600 N"/>
          </draw:custom-shape>
          <draw:custom-shape draw:name="Google Shape;208;p32" draw:style-name="gr4" draw:text-style-name="P8" draw:layer="layout" svg:width="5.979cm" svg:height="1.859cm" svg:x="5.666cm" svg:y="7.144cm">
            <text:p text:style-name="P10"><text:span text:style-name="T3">Policy and process</text:span></text:p>
            <text:p text:style-name="P10"><text:span text:style-name="T3"/></text:p>
            <text:p text:style-name="P10"><text:span text:style-name="T5">Implement policies that support your objectives, flexible and remote working, <text:s/>employment contracts for temporary, flexible and substantive resources. Align to your buildings and facility management policies. Social value policies can support staff well-being, diversity and inclusion and CNZ </text:span></text:p>
            <text:p text:style-name="P9"><text:span text:style-name="T4"/></text:p>
            <text:p text:style-name="P10"><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09;p32">
          <draw:custom-shape draw:name="Google Shape;210;p32" draw:style-name="gr3" draw:text-style-name="P6" draw:layer="layout" svg:width="0.001cm" svg:height="1.359cm" draw:transform="rotate (-3.14159265358979) translate (15.851cm 11.196cm)">
            <text:p/>
            <draw:enhanced-geometry draw:mirror-horizontal="false" draw:mirror-vertical="false" svg:viewBox="0 0 21600 21600" draw:type="mso-spt32" draw:enhanced-path="M 0 0 L 21600 21600 N"/>
          </draw:custom-shape>
          <draw:custom-shape draw:name="Google Shape;211;p32" draw:style-name="gr4" draw:text-style-name="P8" draw:layer="layout" svg:width="5.407cm" svg:height="1.859cm" svg:x="13.171cm" svg:y="11.196cm">
            <text:p text:style-name="P10"><text:span text:style-name="T3">Staff contribution to CNZ </text:span></text:p>
            <text:p text:style-name="P10"><text:span text:style-name="T4"/></text:p>
            <text:p text:style-name="P10"><text:span text:style-name="T5">Educate your people how they can play their part eg. shutting down technology when not in use, flexible working and sustainable commut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12;p32" draw:style-name="gr7" draw:text-style-name="P11" draw:layer="layout" svg:width="7.474cm" svg:height="7.474cm" draw:transform="rotate (-0.523598775598299) translate (14.489cm 1.65cm)">
          <text:p text:style-name="P14"><text:span text:style-name="T23"/></text:p>
          <draw:enhanced-geometry draw:mirror-horizontal="false" draw:mirror-vertical="false" draw:text-areas="?f60 ?f68 ?f44 ?f52" svg:viewBox="0 0 0 0" draw:type="ooxml-blockArc" draw:modifiers="14414370 18998613 8907"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213;p32" draw:style-name="gr8" draw:text-style-name="P12" draw:layer="layout" svg:width="7.472cm" svg:height="7.472cm" draw:transform="rotate (-2.61816841091669) translate (20.975cm 8.119cm)">
          <text:p text:style-name="P14"><text:span text:style-name="T23"/></text:p>
          <draw:enhanced-geometry draw:mirror-horizontal="true" draw:mirror-vertical="false" draw:text-areas="?f60 ?f68 ?f44 ?f52" svg:viewBox="0 0 0 0" draw:type="ooxml-blockArc" draw:modifiers="20178804 2623923 8858"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214;p32" draw:style-name="gr9" draw:text-style-name="P8" draw:layer="layout" svg:width="4.009cm" svg:height="2.233cm" svg:x="13.858cm" svg:y="5.712cm">
          <text:p text:style-name="P10"><text:span text:style-name="T6">Make the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32" draw:style-name="gr10" draw:text-style-name="P11" draw:layer="layout" svg:width="1.008cm" svg:height="1.008cm" draw:transform="rotate (1.10008102753203) translate (18.437cm 5.886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216;p32" draw:style-name="gr11" draw:text-style-name="P13" draw:layer="layout" svg:width="7.49cm" svg:height="7.49cm" draw:transform="rotate (-0.523598775598299) translate (14.48cm 1.636cm)">
          <text:p text:style-name="P14"><text:span text:style-name="T23"/></text:p>
          <draw:enhanced-geometry draw:mirror-horizontal="true" draw:mirror-vertical="false" draw:text-areas="?f60 ?f68 ?f44 ?f52" svg:viewBox="0 0 0 0" draw:type="ooxml-blockArc" draw:modifiers="14334136 18854681 8846"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217;p32" draw:style-name="gr12" draw:text-style-name="P12" draw:layer="layout" svg:width="7.472cm" svg:height="7.472cm" draw:transform="rotate (-2.61816841091669) translate (20.925cm 8.126cm)">
          <text:p text:style-name="P14"><text:span text:style-name="T23"/></text:p>
          <draw:enhanced-geometry draw:mirror-horizontal="false" draw:mirror-vertical="false" draw:text-areas="?f60 ?f68 ?f44 ?f52" svg:viewBox="0 0 0 0" draw:type="ooxml-blockArc" draw:modifiers="20184517 3007258 9336"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218;p32" draw:style-name="gr7" draw:text-style-name="P11" draw:layer="layout" svg:width="7.472cm" svg:height="7.472cm" draw:transform="rotate (-2.61816841091669) translate (20.925cm 8.131cm)">
          <text:p text:style-name="P14"><text:span text:style-name="T23"/></text:p>
          <draw:enhanced-geometry draw:mirror-horizontal="true" draw:mirror-vertical="false" draw:text-areas="?f60 ?f68 ?f44 ?f52" svg:viewBox="0 0 0 0" draw:type="ooxml-blockArc" draw:modifiers="15738599 20008131 906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219;p32" draw:style-name="gr13" draw:text-style-name="P12" draw:layer="layout" svg:width="1.009cm" svg:height="1.009cm" draw:transform="rotate (-2.68798158099647) translate (13.281cm 5.898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220;p32" draw:style-name="gr13" draw:text-style-name="P12" draw:layer="layout" svg:width="1.007cm" svg:height="1.007cm" draw:transform="rotate (-0.13857914260835) translate (17.472cm 8.933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221;p32" draw:style-name="gr10" draw:text-style-name="P11" draw:layer="layout" svg:width="1.007cm" svg:height="1.007cm" draw:transform="rotate (-1.41319309533981) translate (14.247cm 8.925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222;p32" draw:style-name="gr14" draw:text-style-name="P13" draw:layer="layout" svg:width="1.008cm" svg:height="1.008cm" draw:transform="rotate (2.35619449019234) translate (15.854cm 4.072cm)">
          <text:p text:style-name="P14"><text:span text:style-name="T23"/></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223;p32" draw:style-name="gr15" draw:text-style-name="P8" draw:layer="layout" svg:width="5.979cm" svg:height="10.361cm" svg:x="0.458cm" svg:y="1.23cm">
          <text:p text:style-name="P14"><text:span text:style-name="T7">Taking positive steps towards Carbon Net Zero – the following areas will help you to make and successfully implement changes to your policies, processes and working environment.</text:span></text:p>
          <text:p text:style-name="P14"><text:span text:style-name="T8"/></text:p>
          <text:p text:style-name="P14"><text:span text:style-name="T8"/></text:p>
          <text:p text:style-name="P14"><text:span text:style-name="T8">Continuous improvement:</text:span></text:p>
          <text:p text:style-name="P14"><text:span text:style-name="T8"/></text:p>
          <text:p text:style-name="P14"><text:span text:style-name="T8">How can you implement change successfully in your organisation and continue to improve as new technologies and CNZ innovations are developed:</text:span></text:p>
          <text:p text:style-name="P14"><text:span text:style-name="T8"/></text:p>
          <text:list text:style-name="L4">
            <text:list-item>
              <text:p text:style-name="P14"><text:span text:style-name="T8">Make CNZ a core part of business planning</text:span></text:p>
            </text:list-item>
            <text:list-item>
              <text:p text:style-name="P14"><text:span text:style-name="T8">Consult with staff and listen and act on ideas and initiatives on CNZ</text:span></text:p>
            </text:list-item>
            <text:list-item>
              <text:p text:style-name="P14"><text:span text:style-name="T8">Seek <text:s/>advice from Industry experts and peers across the public sector</text:span></text:p>
            </text:list-item>
            <text:list-item>
              <text:p text:style-name="P14"><text:span text:style-name="T8">Cultural change supported and embedded through changes to policies and procedures</text:span></text:p>
            </text:list-item>
          </text:list>
          <text:p text:style-name="P14"><text:span text:style-name="T8"/></text:p>
          <text:p text:style-name="P7"><text:span text:style-name="T8"/></text:p>
          <text:p text:style-name="P1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32" draw:style-name="gr15" draw:text-style-name="P8" draw:layer="layout" svg:width="8.147cm" svg:height="1.185cm" svg:x="16.614cm" svg:y="0.297cm">
          <text:p text:style-name="P14"><text:span text:style-name="T12">Step 3 - Make the Chang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32" draw:style-name="gr15" draw:text-style-name="P8" draw:layer="layout" svg:width="4.635cm" svg:height="2.447cm" svg:x="12.515cm" svg:y="0.297cm">
          <text:p text:style-name="P7"><text:span text:style-name="T3">Expert advice and support </text:span></text:p>
          <text:p text:style-name="P7"><text:span text:style-name="T3"/></text:p>
          <text:p text:style-name="P7"><text:span text:style-name="T5">Knowing that managing demand may require advisory support from <text:s/>industry expert</text:span><text:span text:style-name="T3">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3;g1012ead5e79_4_0:notes" draw:style-name="gr1" draw:layer="layout" svg:width="16.932cm" svg:height="9.524cm" svg:x="1.059cm" svg:y="1.905cm" draw:page-number="4" presentation:class="page"/>
          <draw:frame draw:name="Google Shape;194;g1012ead5e79_4_0:notes" presentation:style-name="pr6" draw:text-style-name="P4" draw:layer="layout" svg:width="15.239cm" svg:height="11.429cm" svg:x="1.905cm" svg:y="12.065cm" presentation:class="notes" presentation:placeholder="true" presentation:user-transformed="true">
            <draw:text-box/>
          </draw:frame>
        </presentation:notes>
      </draw:page>
      <draw:page draw:name="Associated Agreements " draw:style-name="dp1" draw:master-page-name="TITLE_5f_AND_5f_BODY" presentation:presentation-page-layout-name="AL2T1">
        <draw:frame draw:name="Google Shape;230;p33" presentation:style-name="pr7" draw:text-style-name="P15" draw:layer="layout" svg:width="23.667cm" svg:height="1.59cm" svg:x="0.866cm" svg:y="0.596cm" presentation:class="title" presentation:user-transformed="true">
          <draw:text-box>
            <text:p text:style-name="P1"><text:span text:style-name="T13">Associated Agreements</text:span><text:span text:style-name="T14"> </text:span></text:p>
          </draw:text-box>
        </draw:frame>
        <draw:frame draw:name="Google Shape;231;p33" presentation:style-name="pr8" draw:text-style-name="P18" draw:layer="layout" svg:width="6.427cm" svg:height="4.672cm" svg:x="18.667cm" svg:y="2.414cm" presentation:class="outline" presentation:user-transformed="true">
          <draw:text-box>
            <text:p text:style-name="P7"><text:span text:style-name="T15">RM6145: Learning and Development</text:span></text:p>
            <text:p text:style-name="P16"><text:span text:style-name="T16">Provides access to a range of training and development services designed to help public sector employees develop their skills.</text:span></text:p>
            <text:p text:style-name="P17"><text:span text:style-name="T17"/></text:p>
          </draw:text-box>
        </draw:frame>
        <draw:custom-shape draw:name="Google Shape;232;p33" draw:style-name="gr16" draw:text-style-name="P8" draw:layer="layout" svg:width="3.422cm" svg:height="1.111cm" svg:x="5.283cm" svg:y="5.682cm">
          <text:p text:style-name="P1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33" draw:style-name="gr16" draw:text-style-name="P8" draw:layer="layout" svg:width="5.847cm" svg:height="1.111cm" svg:x="4.785cm" svg:y="4.419cm">
          <text:p text:style-name="P1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33" draw:style-name="gr15" draw:text-style-name="P8" draw:layer="layout" svg:width="6.427cm" svg:height="5.656cm" svg:x="12.033cm" svg:y="2.463cm">
          <text:p text:style-name="P19"><text:span text:style-name="T18">RM6182: Occupational Health and Employee Assistance Programmes and Eye Care Services.</text:span></text:p>
          <text:p text:style-name="P19"><text:span text:style-name="T19"/></text:p>
          <text:p text:style-name="P19"><text:span text:style-name="T19">Provides access to proactive and preventative services as well as treatments to support employee physical and mental health and well-being.</text:span></text:p>
          <text:p text:style-name="P7"><text:span text:style-name="T20"/></text:p>
          <text:p text:style-name="P14"><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33" draw:style-name="gr15" draw:text-style-name="P8" draw:layer="layout" svg:width="5.263cm" svg:height="5.072cm" svg:x="0.423cm" svg:y="2.414cm">
          <text:p text:style-name="P20"><text:span text:style-name="T21">RM6187: Management Consultancy Framework Three (MCF3)</text:span></text:p>
          <text:p text:style-name="P21"><text:span text:style-name="T22">Access to strategic advisory and consultancy services, with an environmental sustainability and socio-economic lot containing some of the best thought leaders to support you on your CNZ journ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33" draw:style-name="gr15" draw:text-style-name="P8" draw:layer="layout" svg:width="6.29cm" svg:height="6.107cm" svg:x="5.538cm" svg:y="2.463cm">
          <text:p text:style-name="P22"><text:span text:style-name="T21">RM6181: Outsourced Contact Centres and Business Services </text:span></text:p>
          <text:p text:style-name="P23"><text:span text:style-name="T22">Access to full outsourced contact centre solutions and business services (including HR, source-to-pay, payroll and financial accounting), with the ability to use technology such as Robotics Process Automation (RPA) and Artificial Intelligence (AI) to streamline your processes sustainably.</text:span></text:p>
          <text:p text:style-name="P2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33" draw:style-name="gr15" draw:text-style-name="P8" draw:layer="layout" svg:width="4.279cm" svg:height="6.186cm" svg:x="0.915cm" svg:y="8.508cm">
          <text:p text:style-name="P7"><text:span text:style-name="T24">RM6161: Provision of Clinical and Healthcare Staffing</text:span></text:p>
          <text:p text:style-name="P17"><text:span text:style-name="T22">Access to temporary staff to cover short term shifts, and longer fixed term appointments. You can source all clinical staff at varying pay bands through this NHS Improvement approved agre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33" draw:style-name="gr15" draw:text-style-name="P8" draw:layer="layout" svg:width="5.543cm" svg:height="4.872cm" svg:x="12.17cm" svg:y="8.477cm">
          <text:p text:style-name="P7"><text:span text:style-name="T24">RM6160: Non Clinical Staffing</text:span></text:p>
          <text:p text:style-name="P25"><text:span text:style-name="T22">Can be used by all UK public sector bodies to secure quality candidates regionally and nationally across the UK under a variety of specialisms including but not limited to; administration, finance, IT technicians and specialist labo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33" draw:style-name="gr15" draw:text-style-name="P8" draw:layer="layout" svg:width="6.29cm" svg:height="4.434cm" svg:x="18.804cm" svg:y="8.477cm">
          <text:p text:style-name="P7"><text:span text:style-name="T24">RM6158: Flexible Resource Pool (Staff Bank)</text:span></text:p>
          <text:p text:style-name="P25"><text:span text:style-name="T22">Access services to help <text:s/>flexibly manage your workforce, and maximise shift fill rates (filled by bank). The agreement provides resource solution services to the NHS and all UK public sector bodies with resourcing n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0;p33" presentation:style-name="pr8" draw:text-style-name="P18" draw:layer="layout" svg:width="6.427cm" svg:height="4.672cm" svg:x="5.688cm" svg:y="8.684cm" presentation:class="outline" presentation:user-transformed="true">
          <draw:text-box>
            <text:p text:style-name="P7"><text:span text:style-name="T15">RM6102: Apprenticeship Training Dynamic Marketplace</text:span></text:p>
            <text:p text:style-name="P16"><text:span text:style-name="T16">This agreement provides access to an extensive range of apprenticeship training programmes from Education and Skills Funding Agency (ESFA) registered suppliers.</text:span></text:p>
            <text:p text:style-name="P17"><text:span text:style-name="T17"/></text:p>
          </draw:text-box>
        </draw:frame>
        <presentation:notes draw:style-name="dp2">
          <draw:page-thumbnail draw:name="Google Shape;227;gf85c0075be_0_5:notes" draw:style-name="gr1" draw:layer="layout" svg:width="16.932cm" svg:height="9.524cm" svg:x="1.059cm" svg:y="1.905cm" draw:page-number="5" presentation:class="page"/>
          <draw:frame draw:name="Google Shape;228;gf85c0075be_0_5:notes" presentation:style-name="pr9" draw:text-style-name="P4" draw:layer="layout" svg:width="15.239cm" svg:height="11.429cm" svg:x="1.905cm" svg:y="12.065cm" presentation:class="notes" presentation:placeholder="true" presentation:user-transformed="true">
            <draw:text-box/>
          </draw:frame>
        </presentation:notes>
        <officeooo:annotation svg:x="1.587cm" svg:y="0cm">
          <dc:creator>Angela Donohue</dc:creator>
          <dc:date>2021-11-16T12:04:25.899000000</dc:date>
          <text:p>this can be used once after step 3 - the agreements are the same, if we add in apprentices? @lyndon.tomkins@crowncommercial.gov.uk ?</text:p>
          <text:p>_Reassigned to Lyndon Tomkins_</text:p>
        </officeooo:annotation>
        <officeooo:annotation svg:x="1.587cm" svg:y="0cm">
          <dc:creator>Lyndon Tomkins</dc:creator>
          <dc:date>2021-11-16T12:04:25.899000000</dc:date>
          <text:p>@angela.donohue@crowncommercial.gov.uk Yes that's fine by me, I've added it where the duplicate RM6161 was.</text:p>
        </officeooo:annotation>
      </draw:page>
      <draw:page draw:name="page6" draw:style-name="dp1" draw:master-page-name="TITLE_5f_AND_5f_BODY" presentation:presentation-page-layout-name="AL2T1">
        <draw:frame draw:name="Google Shape;245;p34" presentation:style-name="pr7" draw:text-style-name="P15" draw:layer="layout" svg:width="23.667cm" svg:height="1.353cm" svg:x="1.169cm" svg:y="0cm" presentation:class="title" presentation:user-transformed="true">
          <draw:text-box>
            <text:p text:style-name="P1"><text:span text:style-name="T25">Have you considered the environmental benefits of smarter working</text:span><text:span text:style-name="T13"> </text:span></text:p>
          </draw:text-box>
        </draw:frame>
        <draw:g draw:name="Google Shape;246;p34">
          <draw:custom-shape draw:name="Google Shape;247;p34" draw:style-name="gr17" draw:text-style-name="P26" draw:layer="layout" svg:width="3.751cm" svg:height="8.891cm" svg:x="3.384cm" svg:y="4.499cm">
            <text:p text:style-name="P1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34" draw:style-name="gr18" draw:text-style-name="P27" draw:layer="layout" svg:width="3.751cm" svg:height="3.768cm" svg:x="3.272cm" svg:y="4.626cm">
            <text:p text:style-name="P1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34" draw:style-name="gr4" draw:text-style-name="P8" draw:layer="layout" svg:width="3.353cm" svg:height="3.995cm" svg:x="3.384cm" svg:y="4.626cm">
            <text:p text:style-name="P14"><text:span text:style-name="T26">The average carbon footprint per person in the UK, per year, is 12.7 tonnes CO2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34" draw:style-name="gr19" draw:text-style-name="P27" draw:layer="layout" svg:width="0.848cm" svg:height="0.513cm" draw:transform="rotate (-1.5707963267949) translate (5.517cm 8.395cm)">
            <text:p text:style-name="P14"><text:span text:style-name="T23"/></text:p>
            <draw:enhanced-geometry draw:mirror-horizontal="false" draw:mirror-vertical="false" draw:text-areas="0 ?f8 ?f12 ?f9" svg:viewBox="0 0 0 0" draw:type="ooxml-rightArrow" draw:modifiers="34239 5703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51;p34" draw:style-name="gr4" draw:text-style-name="P8" draw:layer="layout" svg:width="4.913cm" svg:height="4.932cm" svg:x="2.222cm" svg:y="8.904cm">
            <text:p text:style-name="P28"><text:span text:style-name="T27"/></text:p>
            <text:p text:style-name="P29"><text:span text:style-name="T27">By implementing smarter working, emission levels can be radically reduced. Driving contributes the vast majority of air pollution into our environment</text:span><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52;p34">
          <draw:custom-shape draw:name="Google Shape;253;p34" draw:style-name="gr17" draw:text-style-name="P26" draw:layer="layout" svg:width="3.751cm" svg:height="8.904cm" svg:x="7.248cm" svg:y="4.499cm">
            <text:p text:style-name="P1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34" draw:style-name="gr18" draw:text-style-name="P27" draw:layer="layout" svg:width="3.751cm" svg:height="3.773cm" svg:x="7.136cm" svg:y="4.626cm">
            <text:p text:style-name="P1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34" draw:style-name="gr19" draw:text-style-name="P27" draw:layer="layout" svg:width="0.849cm" svg:height="0.513cm" draw:transform="rotate (-1.5707963267949) translate (9.201cm 8.4cm)">
            <text:p text:style-name="P14"><text:span text:style-name="T23"/></text:p>
            <draw:enhanced-geometry draw:mirror-horizontal="false" draw:mirror-vertical="false" draw:text-areas="0 ?f8 ?f12 ?f9" svg:viewBox="0 0 0 0" draw:type="ooxml-rightArrow" draw:modifiers="34239 5703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56;p34" draw:style-name="gr4" draw:text-style-name="P8" draw:layer="layout" svg:width="3.462cm" svg:height="4.157cm" svg:x="7.212cm" svg:y="9.037cm">
            <text:p text:style-name="P14"><text:span text:style-name="T27"/></text:p>
            <text:p text:style-name="P14"><text:span text:style-name="T27">Digitising documents for remote workers has led to less paper usage by companies across the board. Without the need for paper documents, employers can drastically reduce unnecessary paper us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57;p34">
          <draw:custom-shape draw:name="Google Shape;258;p34" draw:style-name="gr17" draw:text-style-name="P26" draw:layer="layout" svg:width="3.751cm" svg:height="8.904cm" svg:x="11.183cm" svg:y="4.499cm">
            <text:p text:style-name="P1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34" draw:style-name="gr18" draw:text-style-name="P27" draw:layer="layout" svg:width="3.751cm" svg:height="3.773cm" svg:x="11.071cm" svg:y="4.625cm">
            <text:p text:style-name="P1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34" draw:style-name="gr4" draw:text-style-name="P8" draw:layer="layout" svg:width="3.674cm" svg:height="3.773cm" svg:x="11.221cm" svg:y="4.268cm">
            <text:p text:style-name="P30"><text:span text:style-name="T26">The average plastic water bottle, for example, takes 450 years to decompose</text:span></text:p>
            <text:p text:style-name="P31"><text:span text:style-name="T29"/></text:p>
            <text:p text:style-name="P14"><text:span text:style-name="T29"/></text:p>
            <text:p text:style-name="P14"><text:span text:style-name="T29"/></text:p>
            <text:p text:style-name="P14"><text:span text:style-name="T29"/></text:p>
            <text:p text:style-name="P1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34" draw:style-name="gr19" draw:text-style-name="P27" draw:layer="layout" svg:width="0.849cm" svg:height="0.513cm" draw:transform="rotate (-1.5707963267949) translate (13.136cm 8.399cm)">
            <text:p text:style-name="P14"><text:span text:style-name="T23"/></text:p>
            <draw:enhanced-geometry draw:mirror-horizontal="false" draw:mirror-vertical="false" draw:text-areas="0 ?f8 ?f12 ?f9" svg:viewBox="0 0 0 0" draw:type="ooxml-rightArrow" draw:modifiers="34239 5703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62;p34" draw:style-name="gr4" draw:text-style-name="P8" draw:layer="layout" svg:width="3.751cm" svg:height="4.183cm" svg:x="11.127cm" svg:y="9.024cm">
            <text:p text:style-name="P30"><text:span text:style-name="T27">Working from home reduces the use of single-use products like plastic utensils, napkins, sauce packets, straws, etc. which can affect the environment for upwards of thousands of years</text:span></text:p>
            <text:p text:style-name="P32"><text:span text:style-name="T2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63;p34">
          <draw:custom-shape draw:name="Google Shape;264;p34" draw:style-name="gr17" draw:text-style-name="P26" draw:layer="layout" svg:width="3.751cm" svg:height="8.904cm" svg:x="15.119cm" svg:y="4.499cm">
            <text:p text:style-name="P1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34" draw:style-name="gr18" draw:text-style-name="P27" draw:layer="layout" svg:width="3.751cm" svg:height="3.773cm" svg:x="15.007cm" svg:y="4.626cm">
            <text:p text:style-name="P1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34" draw:style-name="gr20" draw:text-style-name="P8" draw:layer="layout" svg:width="3.353cm" svg:height="3.52cm" svg:x="15.318cm" svg:y="4.971cm">
            <text:p text:style-name="P1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34" draw:style-name="gr19" draw:text-style-name="P27" draw:layer="layout" svg:width="0.849cm" svg:height="0.513cm" draw:transform="rotate (-1.5707963267949) translate (17.072cm 8.4cm)">
            <text:p text:style-name="P14"><text:span text:style-name="T23"/></text:p>
            <draw:enhanced-geometry draw:mirror-horizontal="false" draw:mirror-vertical="false" draw:text-areas="0 ?f8 ?f12 ?f9" svg:viewBox="0 0 0 0" draw:type="ooxml-rightArrow" draw:modifiers="34239 5703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68;p34" draw:style-name="gr4" draw:text-style-name="P8" draw:layer="layout" svg:width="3.994cm" svg:height="3.773cm" svg:x="15.007cm" svg:y="9.024cm">
            <text:p text:style-name="P33"><text:span text:style-name="T27">Commuting to and from an office every day limits people’s options and increases their everyday cost of living. Smarter working gives our workforce the freedom to decide for themselves how they reduce their footprint</text:span><text:span text:style-name="T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69;p34">
          <draw:custom-shape draw:name="Google Shape;270;p34" draw:style-name="gr21" draw:text-style-name="P26" draw:layer="layout" svg:width="3.751cm" svg:height="8.904cm" svg:x="19.073cm" svg:y="4.499cm">
            <text:p text:style-name="P14"><text:span text:style-name="T23"/></text:p>
            <text:p text:style-name="P14"><text:span text:style-name="T23"/></text:p>
            <text:p text:style-name="P14"><text:span text:style-name="T30"/></text:p>
            <text:p text:style-name="P14"><text:span text:style-name="T30"/></text:p>
            <text:p text:style-name="P14"><text:span text:style-name="T30"/></text:p>
            <text:p text:style-name="P14"><text:span text:style-name="T30"/></text:p>
            <text:p text:style-name="P14"><text:span text:style-name="T30"/></text:p>
            <text:p text:style-name="P14"><text:span text:style-name="T30"/></text:p>
            <text:p text:style-name="P14"><text:span text:style-name="T30"/></text:p>
            <text:p text:style-name="P14"><text:span text:style-name="T30"/></text:p>
            <text:p text:style-name="P14"><text:span text:style-name="T30"/></text:p>
            <text:p text:style-name="P14"><text:span text:style-name="T30"/></text:p>
            <text:p text:style-name="P14"><text:span text:style-name="T30"/></text:p>
            <text:p text:style-name="P14"><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34" draw:style-name="gr18" draw:text-style-name="P27" draw:layer="layout" svg:width="3.751cm" svg:height="3.773cm" svg:x="18.942cm" svg:y="4.626cm">
            <text:p text:style-name="P1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34" draw:style-name="gr4" draw:text-style-name="P8" draw:layer="layout" svg:width="3.751cm" svg:height="4.047cm" svg:x="19.073cm" svg:y="3.989cm">
            <text:p text:style-name="P34"><text:span text:style-name="T26">The expense of running an office and smarter workings impact on energy usage</text:span><text:span text:style-name="T31"> </text:span></text:p>
            <text:p text:style-name="P35"><text:span text:style-name="T29"/></text:p>
            <text:p text:style-name="P14"><text:span text:style-name="T29"/></text:p>
            <text:p text:style-name="P1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34" draw:style-name="gr19" draw:text-style-name="P27" draw:layer="layout" svg:width="0.849cm" svg:height="0.513cm" draw:transform="rotate (-1.5707963267949) translate (21.007cm 8.4cm)">
            <text:p text:style-name="P14"><text:span text:style-name="T23"/></text:p>
            <draw:enhanced-geometry draw:mirror-horizontal="false" draw:mirror-vertical="false" draw:text-areas="0 ?f8 ?f12 ?f9" svg:viewBox="0 0 0 0" draw:type="ooxml-rightArrow" draw:modifiers="34239 5703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custom-shape draw:name="Google Shape;274;p34" draw:style-name="gr4" draw:text-style-name="P8" draw:layer="layout" svg:width="3.862cm" svg:height="4.017cm" svg:x="7.005cm" svg:y="4.059cm">
          <text:p text:style-name="P36"><text:span text:style-name="T32">T</text:span><text:span text:style-name="T26">he paper age is behind us, and smarter working has helped reduce reliance on prin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34" draw:style-name="gr4" draw:text-style-name="P8" draw:layer="layout" svg:width="3.792cm" svg:height="3.601cm" svg:x="15.014cm" svg:y="4.268cm">
          <text:p text:style-name="P33"><text:span text:style-name="T26">The struggle to center life around a commute whilst trying to</text:span><text:span text:style-name="T33"> </text:span><text:span text:style-name="T26">work and live sustainab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34" draw:style-name="gr15" draw:text-style-name="P8" draw:layer="layout" svg:width="3.601cm" svg:height="3.889cm" svg:x="19.073cm" svg:y="9.397cm">
          <text:p text:style-name="P14"><text:span text:style-name="T27">Depending on the season, the company will either need to heat or cool the office. Remote workers have more control over their energy costs by choosing how hot or cold they want their home to be.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34" draw:style-name="gr15" draw:text-style-name="P8" draw:layer="layout" svg:width="23.475cm" svg:height="4.473cm" svg:x="1.265cm" svg:y="1.753cm">
          <text:p text:style-name="P7"><text:span text:style-name="T34">Smarter Working</text:span><text:span text:style-name="T35"> in part, is about using our available technology and empowering our workers by giving them the flexibility to lead in more innovative ways</text:span><text:span text:style-name="T36">.</text:span><text:span text:style-name="T35"> Smarter working does not only have the potential to motivate staff, improve productivity and promote cross team collaborations, it has the potential to make a significant impact on our environment for the better</text:span><text:span text:style-name="T36">.</text:span></text:p>
          <text:p text:style-name="P16"><text:span text:style-name="T36"/></text:p>
          <text:p text:style-name="P37"><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2;gfcd0dcf58f_1_0:notes" draw:style-name="gr1" draw:layer="layout" svg:width="16.932cm" svg:height="9.524cm" svg:x="1.059cm" svg:y="1.905cm" draw:page-number="6" presentation:class="page"/>
          <draw:frame draw:name="Google Shape;243;gfcd0dcf58f_1_0:notes" presentation:style-name="pr10" draw:text-style-name="P4" draw:layer="layout" svg:width="15.239cm" svg:height="11.429cm" svg:x="1.905cm" svg:y="12.065cm" presentation:class="notes" presentation:placeholder="true" presentation:user-transformed="true">
            <draw:text-box/>
          </draw:frame>
        </presentation:notes>
        <officeooo:annotation svg:x="3.174cm" svg:y="4.761cm">
          <dc:creator>Stephen Theobald</dc:creator>
          <dc:date>2021-11-12T10:04:01.615000000</dc:date>
          <text:p>do you have the sources for these please?</text:p>
        </officeooo:annotation>
        <officeooo:annotation svg:x="3.174cm" svg:y="4.761cm">
          <dc:creator>Tilly Harvey-Godfrey</dc:creator>
          <dc:date>2021-11-11T14:36:25.374000000</dc:date>
          <text:p>@evie.kurs@crowncommercial.gov.uk can you respond to Stephen on this please.</text:p>
          <text:p>Thanks</text:p>
        </officeooo:annotation>
        <officeooo:annotation svg:x="3.174cm" svg:y="4.761cm">
          <dc:creator>Angela Donohue</dc:creator>
          <dc:date>2021-11-12T08:44:33.646000000</dc:date>
          <text:p>can we move these advisory slides to after the 1,2,3 wheels, if we can verify the data I'd like to keep them in</text:p>
        </officeooo:annotation>
        <officeooo:annotation svg:x="3.174cm" svg:y="4.761cm">
          <dc:creator>Evie Kurs</dc:creator>
          <dc:date>2021-11-12T10:04:01.615000000</dc:date>
          <text:p>Average carbon footprint source is https://www.pawprint.eco/eco-blog/average-carbon-footprint-uk &amp; Average plastic bottle source is https://chariotenergy.com/blog/how-long-until-plastic-decomposes/</text:p>
        </officeooo:annotation>
      </draw:page>
      <draw:page draw:name="page7" draw:style-name="dp1" draw:master-page-name="TITLE_5f_AND_5f_BODY" presentation:presentation-page-layout-name="AL2T1">
        <draw:frame draw:name="Google Shape;282;p35" presentation:style-name="pr11" draw:text-style-name="P18" draw:layer="layout" svg:width="23.667cm" svg:height="13.251cm" svg:x="0.866cm" svg:y="0.558cm" presentation:class="outline" presentation:user-transformed="true">
          <draw:text-box>
            <text:p text:style-name="P38"><text:span text:style-name="T37">Smarter working</text:span></text:p>
            <text:p text:style-name="P38"><text:span text:style-name="T38">Considerations for your organisation</text:span></text:p>
            <text:p text:style-name="P39"><text:span text:style-name="T39"/></text:p>
            <text:p text:style-name="P39"><text:span text:style-name="T40">Developing and implementing a smarter working policy within your organisation</text:span></text:p>
            <text:p text:style-name="P40"><text:span text:style-name="T40"/></text:p>
            <text:p text:style-name="P40"><text:span text:style-name="T40">Reviewing your location/onsite policy post covid restrictions to see what can lend itself to future working</text:span></text:p>
            <text:p text:style-name="P40"><text:span text:style-name="T40"/></text:p>
            <text:p text:style-name="P40"><text:span text:style-name="T40">Accepting home working for any new roles (which could also widen the scope of available candidates in this current challenging market)</text:span></text:p>
            <text:p text:style-name="P40"><text:span text:style-name="T40"/></text:p>
            <text:p text:style-name="P40"><text:span text:style-name="T40">Limiting unnecessary travel </text:span></text:p>
            <text:p text:style-name="P40"><text:span text:style-name="T40"/></text:p>
            <text:p text:style-name="P40"><text:span text:style-name="T40">Encouraging workforce to continue to use technology to connect with stakeholders post covid</text:span></text:p>
            <text:p text:style-name="P40"><text:span text:style-name="T40"/></text:p>
            <text:p text:style-name="P40"><text:span text:style-name="T40">Conducting interviews remotely</text:span></text:p>
            <text:p text:style-name="P40"><text:span text:style-name="T40"/></text:p>
            <text:p text:style-name="P41"><text:span text:style-name="T41"/></text:p>
          </draw:text-box>
        </draw:frame>
        <draw:custom-shape draw:name="Google Shape;283;p35" draw:style-name="gr22" draw:text-style-name="P8" draw:layer="layout" svg:width="8.444cm" svg:height="2.537cm" svg:x="2.337cm" svg:y="9.824cm">
          <text:p text:style-name="P1"><text:span text:style-name="T42">Wellbeing impacts</text:span></text:p>
          <text:p text:style-name="P1"><text:span text:style-name="T40">Better work life balance</text:span></text:p>
          <text:p text:style-name="P1"><text:span text:style-name="T40">Higher job satisfaction</text:span></text:p>
          <text:p text:style-name="P1"><text:span text:style-name="T40">Increased flexibili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4;p35" draw:style-name="gr22" draw:text-style-name="P8" draw:layer="layout" svg:width="8.921cm" svg:height="2.537cm" svg:x="14.473cm" svg:y="9.824cm">
          <text:p text:style-name="P1"><text:span text:style-name="T42">Organisational benefits </text:span></text:p>
          <text:p text:style-name="P42"><text:span text:style-name="T40">Increased productivity</text:span></text:p>
          <text:p text:style-name="P1"><text:span text:style-name="T40">Improved morale</text:span></text:p>
          <text:p text:style-name="P1"><text:span text:style-name="T40">Stronger eng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9;gfcd0dcf58f_1_37:notes" draw:style-name="gr1" draw:layer="layout" svg:width="16.932cm" svg:height="9.524cm" svg:x="1.059cm" svg:y="1.905cm" draw:page-number="7" presentation:class="page"/>
          <draw:frame draw:name="Google Shape;280;gfcd0dcf58f_1_37:notes" presentation:style-name="pr12" draw:text-style-name="P4" draw:layer="layout" svg:width="15.239cm" svg:height="11.429cm" svg:x="1.905cm" svg:y="12.065cm" presentation:class="notes" presentation:placeholder="true" presentation:user-transformed="true">
            <draw:text-box/>
          </draw:frame>
        </presentation:notes>
      </draw:page>
      <draw:page draw:name="Our agreements in more detail..." draw:style-name="dp1" draw:master-page-name="TITLE_5f_AND_5f_BODY" presentation:presentation-page-layout-name="AL2T1">
        <draw:frame draw:name="Google Shape;289;p36" presentation:style-name="pr7" draw:text-style-name="P15" draw:layer="layout" svg:width="23.667cm" svg:height="1.59cm" svg:x="0.866cm" svg:y="1.236cm" presentation:class="title" presentation:user-transformed="true">
          <draw:text-box>
            <text:p text:style-name="P14"><text:span text:style-name="T13">Our agreements in more detail...</text:span></text:p>
          </draw:text-box>
        </draw:frame>
        <presentation:notes draw:style-name="dp2">
          <draw:page-thumbnail draw:name="Google Shape;286;gf85c0075be_0_577:notes" draw:style-name="gr1" draw:layer="layout" svg:width="16.932cm" svg:height="9.524cm" svg:x="1.059cm" svg:y="1.905cm" draw:page-number="8" presentation:class="page"/>
          <draw:frame draw:name="Google Shape;287;gf85c0075be_0_577:notes" presentation:style-name="pr13" draw:text-style-name="P4" draw:layer="layout" svg:width="15.239cm" svg:height="11.429cm" svg:x="1.905cm" svg:y="12.065cm" presentation:class="notes" presentation:placeholder="true" presentation:user-transformed="true">
            <draw:text-box/>
          </draw:frame>
        </presentation:notes>
      </draw:page>
      <draw:page draw:name="page9" draw:style-name="dp1" draw:master-page-name="simple-light-2" presentation:presentation-page-layout-name="AL2T1">
        <draw:frame draw:name="Google Shape;294;p37" presentation:style-name="pr14" draw:text-style-name="P18" draw:layer="layout" svg:width="22.731cm" svg:height="12.452cm" svg:x="1.109cm" svg:y="0.81cm" presentation:class="outline" presentation:user-transformed="true">
          <draw:text-box>
            <text:p text:style-name="P40"><text:span text:style-name="T43"/></text:p>
            <text:p text:style-name="P43"><text:span text:style-name="T44"><text:a xlink:href="https://www.crowncommercial.gov.uk/agreements/rm3749" xlink:type="simple">RM3749 - </text:a></text:span><text:span text:style-name="T44"><text:a xlink:href="https://www.crowncommercial.gov.uk/agreements/rm3749" xlink:type="simple">Public Sector Resourcing</text:a></text:span></text:p>
            <text:p text:style-name="P43"><text:span text:style-name="T13"/></text:p>
            <text:p text:style-name="P43"><text:span text:style-name="T13"/></text:p>
            <text:p text:style-name="P43"><text:span text:style-name="T13"/></text:p>
            <text:p text:style-name="P7"><text:span text:style-name="T45">Public Sector Resourcing (PSR) is a single lot framework through which public sector authorities can source all contingent workers, excluding clinical workers.</text:span></text:p>
            <text:p text:style-name="P44"><text:span text:style-name="T45">The strategic partner, AMS Ltd, <text:s/>supported by a dynamic and open agency supply chain, will provide a fully managed end-to-end service enabling hiring managers to access contingent workers.</text:span></text:p>
            <text:p text:style-name="P44"><text:span text:style-name="T45">AMS can provide your organisation with; </text:span></text:p>
            <text:list text:style-name="L20">
              <text:list-item>
                <text:p text:style-name="P44"><text:span text:style-name="T45">a managed service using SAP’s Fieldglass Vendor Management System (VMS)</text:span></text:p>
              </text:list-item>
              <text:list-item>
                <text:p text:style-name="P7"><text:span text:style-name="T45">workforce planning services </text:span></text:p>
              </text:list-item>
              <text:list-item>
                <text:p text:style-name="P7"><text:span text:style-name="T45">on-boarding and vetting</text:span></text:p>
              </text:list-item>
              <text:list-item>
                <text:p text:style-name="P7"><text:span text:style-name="T45">guide you through the recruitment process</text:span></text:p>
              </text:list-item>
              <text:list-item>
                <text:p text:style-name="P7"><text:span text:style-name="T45">detailed management information </text:span></text:p>
              </text:list-item>
              <text:list-item>
                <text:p text:style-name="P7"><text:span text:style-name="T45">competitive rate card</text:span></text:p>
              </text:list-item>
              <text:list-item>
                <text:p text:style-name="P7"><text:span text:style-name="T45">real-time information for benchmarking against market rates</text:span></text:p>
              </text:list-item>
            </text:list>
            <text:p text:style-name="P45"><text:span text:style-name="T45"/></text:p>
            <text:p text:style-name="P7"><text:span text:style-name="T45"/></text:p>
            <text:p text:style-name="P7"><text:span text:style-name="T45">Further information here: </text:span><text:span text:style-name="T46"><text:a xlink:href="https://www.crowncommercial.gov.uk/agreements/RM3749" xlink:type="simple">https://www.crowncommercial.gov.uk/agreements/RM3749</text:a></text:span><text:span text:style-name="T45"><text:s/></text:span></text:p>
            <text:p text:style-name="P46"><text:span text:style-name="T47"/></text:p>
          </draw:text-box>
        </draw:frame>
        <presentation:notes draw:style-name="dp2">
          <draw:page-thumbnail draw:name="Google Shape;291;gfa63e120a6_0_66:notes" draw:style-name="gr1" draw:layer="layout" svg:width="16.932cm" svg:height="9.524cm" svg:x="1.059cm" svg:y="1.905cm" draw:page-number="9" presentation:class="page"/>
          <draw:frame draw:name="Google Shape;292;gfa63e120a6_0_66:notes" presentation:style-name="pr15" draw:text-style-name="P4" draw:layer="layout" svg:width="15.239cm" svg:height="11.429cm" svg:x="1.905cm" svg:y="12.065cm" presentation:class="notes" presentation:placeholder="true" presentation:user-transformed="true">
            <draw:text-box/>
          </draw:frame>
        </presentation:notes>
      </draw:page>
      <draw:page draw:name="page10" draw:style-name="dp1" draw:master-page-name="simple-light-2" presentation:presentation-page-layout-name="AL2T1">
        <draw:frame draw:name="Google Shape;299;p38" presentation:style-name="pr14" draw:text-style-name="P18" draw:layer="layout" svg:width="22.772cm" svg:height="12.967cm" svg:x="0.857cm" svg:y="0.85cm" presentation:class="outline" presentation:user-transformed="true">
          <draw:text-box>
            <text:p text:style-name="P43"><text:span text:style-name="T48"><text:a xlink:href="https://www.crowncommercial.gov.uk/agreements/RM6181" xlink:type="simple">RM6181 - </text:a></text:span><text:span text:style-name="T48"><text:a xlink:href="https://www.crowncommercial.gov.uk/agreements/RM6181" xlink:type="simple">Outsourced Contact Centre &amp; Business Services </text:a></text:span></text:p>
            <text:p text:style-name="P43"><text:span text:style-name="T49"/></text:p>
            <text:p text:style-name="P43"><text:span text:style-name="T13"/></text:p>
            <text:p text:style-name="P7"><text:span text:style-name="T50">Access contact centre solutions including people, technology and consultancy and business services including HR, source-to-pay, payroll and financial accounting.</text:span></text:p>
            <text:p text:style-name="P47"><text:span text:style-name="T50">You can access Robotic Process Automation (RPA) and Artificial Intelligence (AI) technologies to:</text:span></text:p>
            <text:list text:style-name="L26">
              <text:list-item>
                <text:p text:style-name="P47"><text:span text:style-name="T50">streamline processes</text:span></text:p>
              </text:list-item>
              <text:list-item>
                <text:p text:style-name="P48"><text:span text:style-name="T50">maximise value provided through your Enterprise Resource Planning (ERP) systems</text:span></text:p>
              </text:list-item>
            </text:list>
            <text:p text:style-name="P49"><text:span text:style-name="T50">Benefits of contracting via this agreement include:</text:span></text:p>
            <text:list text:continue-numbering="true" text:style-name="L26">
              <text:list-item>
                <text:p text:style-name="P49"><text:span text:style-name="T50">a wide range of Business Process Outsourcing (BPO) and Contact Centre suppliers to make sure there is a competitive supply of services</text:span></text:p>
              </text:list-item>
              <text:list-item>
                <text:p text:style-name="P48"><text:span text:style-name="T50">3 available routes to market: further competition, further competition with dialogue and direct award</text:span></text:p>
              </text:list-item>
              <text:list-item>
                <text:p text:style-name="P48"><text:span text:style-name="T50">we have included Expression of Interest (EOI) for both further competition and further competition with dialogue to refine the list of suppliers at main tender stage</text:span></text:p>
              </text:list-item>
              <text:list-item>
                <text:p text:style-name="P48"><text:span text:style-name="T50">promotes price transparency and flexible charging structures that will encourage competition</text:span></text:p>
              </text:list-item>
              <text:list-item>
                <text:p text:style-name="P48"><text:span text:style-name="T50">supports organisations to reduce manual and human led processes and enhance user experience through robotic process automation</text:span></text:p>
              </text:list-item>
              <text:list-item>
                <text:p text:style-name="P48"><text:span text:style-name="T50">uses the CCS public sector contract with updated terms aligned to the principles of the </text:span><text:span text:style-name="T51"><text:a xlink:href="https://assets.publishing.service.gov.uk/government/uploads/system/uploads/attachment_data/file/987353/The_Sourcing_Playbook.pdf" xlink:type="simple">Cabinet Office Sourcing Playbook</text:a></text:span></text:p>
              </text:list-item>
              <text:list-item>
                <text:p text:style-name="P48"><text:span text:style-name="T50">we have evaluated social value at agreement level in line with </text:span><text:span text:style-name="T51"><text:a xlink:href="https://www.gov.uk/government/publications/procurement-policy-note-0620-taking-account-of-social-value-in-the-award-of-central-government-contracts" xlink:type="simple">PPN 06/20</text:a></text:span></text:p>
              </text:list-item>
              <text:list-item>
                <text:p text:style-name="P48"><text:span text:style-name="T50">opportunities to optimise workflow across many contracts to manage high and low periods of activity for contact centre services</text:span></text:p>
              </text:list-item>
            </text:list>
            <text:p text:style-name="P48"><text:span text:style-name="T50"/></text:p>
            <text:p text:style-name="P48"><text:span text:style-name="T50">Further Information here: </text:span><text:span text:style-name="T51"><text:a xlink:href="https://www.crowncommercial.gov.uk/agreements/RM6181" xlink:type="simple">https://www.crowncommercial.gov.uk/agreements/RM6181</text:a></text:span><text:span text:style-name="T50"><text:s/></text:span></text:p>
            <text:p text:style-name="P48"><text:span text:style-name="T50"/></text:p>
            <text:p text:style-name="P50"><text:span text:style-name="T45"/></text:p>
            <text:p text:style-name="P47"><text:span text:style-name="T47"/></text:p>
            <text:p text:style-name="P46"><text:span text:style-name="T47"/></text:p>
          </draw:text-box>
        </draw:frame>
        <presentation:notes draw:style-name="dp2">
          <draw:page-thumbnail draw:name="Google Shape;296;gfa63e120a6_0_132:notes" draw:style-name="gr1" draw:layer="layout" svg:width="16.932cm" svg:height="9.524cm" svg:x="1.059cm" svg:y="1.905cm" draw:page-number="10" presentation:class="page"/>
          <draw:frame draw:name="Google Shape;297;gfa63e120a6_0_132:notes" presentation:style-name="pr16" draw:text-style-name="P4" draw:layer="layout" svg:width="15.239cm" svg:height="11.429cm" svg:x="1.905cm" svg:y="12.065cm" presentation:class="notes" presentation:placeholder="true" presentation:user-transformed="true">
            <draw:text-box/>
          </draw:frame>
        </presentation:notes>
      </draw:page>
      <draw:page draw:name="page11" draw:style-name="dp1" draw:master-page-name="simple-light-2" presentation:presentation-page-layout-name="AL2T1">
        <draw:frame draw:name="Google Shape;304;p39" presentation:style-name="pr14" draw:text-style-name="P18" draw:layer="layout" svg:width="22.349cm" svg:height="12.154cm" svg:x="1.279cm" svg:y="1.024cm" presentation:class="outline" presentation:user-transformed="true">
          <draw:text-box>
            <text:p text:style-name="P43"><text:span text:style-name="T44"><text:a xlink:href="https://www.crowncommercial.gov.uk/agreements/RM6102" xlink:type="simple">RM6102 - </text:a></text:span><text:span text:style-name="T44"><text:a xlink:href="https://www.crowncommercial.gov.uk/agreements/RM6102" xlink:type="simple">Apprenticeship Training Dynamic Marketplace DPS </text:a></text:span></text:p>
            <text:p text:style-name="P43"><text:span text:style-name="T52"/></text:p>
            <text:p text:style-name="P43"><text:span text:style-name="T13"/></text:p>
            <text:p text:style-name="P7"><text:span text:style-name="T45">This agreement allows buyers to access their apprenticeship levy funds to support their workforce planning strategies and meet their statutory apprenticeship targets. It is available to central government departments and all other UK public sector bodies.</text:span></text:p>
            <text:p text:style-name="P44"><text:span text:style-name="T45">The framework uses a Dynamic Purchasing System (DPS) which helps customers find relevant suppliers through a filtering system.</text:span></text:p>
            <text:p text:style-name="P44"><text:span text:style-name="T45">Users have access to a wide range of Education and Skills Funding Agency (ESFA) registered apprenticeship training and end-point assessment suppliers which offers a variety of supplementary services including:</text:span></text:p>
            <text:list text:style-name="L20">
              <text:list-item>
                <text:p text:style-name="P44"><text:span text:style-name="T45">delivery of apprenticeship training and management</text:span></text:p>
              </text:list-item>
              <text:list-item>
                <text:p text:style-name="P7"><text:span text:style-name="T45">sourcing, selection and assessment, recruitment and administration of the apprentices</text:span></text:p>
              </text:list-item>
              <text:list-item>
                <text:p text:style-name="P7"><text:span text:style-name="T45">tailored apprenticeship learning to suit the specific</text:span></text:p>
              </text:list-item>
              <text:list-item>
                <text:p text:style-name="P7"><text:span text:style-name="T45">needs of the apprentice</text:span></text:p>
              </text:list-item>
              <text:list-item>
                <text:p text:style-name="P7"><text:span text:style-name="T45">other relevant training to support the development of the apprentice.</text:span></text:p>
              </text:list-item>
            </text:list>
            <text:p text:style-name="P47"><text:span text:style-name="T47"/></text:p>
            <text:p text:style-name="P47"><text:span text:style-name="T53">Further information here: </text:span><text:span text:style-name="T54"><text:a xlink:href="https://www.crowncommercial.gov.uk/agreements/RM6102" xlink:type="simple">https://www.crowncommercial.gov.uk/agreements/RM6102</text:a></text:span><text:span text:style-name="T53"><text:s/></text:span></text:p>
            <text:p text:style-name="P46"><text:span text:style-name="T47"/></text:p>
          </draw:text-box>
        </draw:frame>
        <presentation:notes draw:style-name="dp2">
          <draw:page-thumbnail draw:name="Google Shape;301;gfa63e120a6_0_198:notes" draw:style-name="gr1" draw:layer="layout" svg:width="16.932cm" svg:height="9.524cm" svg:x="1.059cm" svg:y="1.905cm" draw:page-number="11" presentation:class="page"/>
          <draw:frame draw:name="Google Shape;302;gfa63e120a6_0_198:notes" presentation:style-name="pr17" draw:text-style-name="P4" draw:layer="layout" svg:width="15.239cm" svg:height="11.429cm" svg:x="1.905cm" svg:y="12.065cm" presentation:class="notes" presentation:placeholder="true" presentation:user-transformed="true">
            <draw:text-box/>
          </draw:frame>
        </presentation:notes>
      </draw:page>
      <draw:page draw:name="page12" draw:style-name="dp1" draw:master-page-name="simple-light-2" presentation:presentation-page-layout-name="AL2T1">
        <draw:frame draw:name="Google Shape;309;p40" presentation:style-name="pr14" draw:text-style-name="P18" draw:layer="layout" svg:width="22.518cm" svg:height="11.727cm" svg:x="1.322cm" svg:y="1.066cm" presentation:class="outline" presentation:user-transformed="true">
          <draw:text-box>
            <text:p text:style-name="P40"><text:span text:style-name="T43"/></text:p>
            <text:p text:style-name="P43"><text:span text:style-name="T48"><text:a xlink:href="https://www.crowncommercial.gov.uk/agreements/RM6145" xlink:type="simple">RM6145 - </text:a></text:span><text:span text:style-name="T48"><text:a xlink:href="https://www.crowncommercial.gov.uk/agreements/RM6145" xlink:type="simple">Learning and Development </text:a></text:span></text:p>
            <text:p text:style-name="P43"><text:span text:style-name="T13"/></text:p>
            <text:p text:style-name="P43"><text:span text:style-name="T13"/></text:p>
            <text:p text:style-name="P43"><text:span text:style-name="T55"/></text:p>
            <text:p text:style-name="P7"><text:span text:style-name="T56">Provides access to a range of training and development services designed to help public sector employees develop their skills.</text:span></text:p>
            <text:p text:style-name="P44"><text:span text:style-name="T56">Services on offer through this agreement include:</text:span></text:p>
            <text:list text:style-name="L33">
              <text:list-item>
                <text:p text:style-name="P44"><text:span text:style-name="T56">a catalogue of learning developed with and for the public sector to provide:</text:span></text:p>
              </text:list-item>
            </text:list>
            <text:p text:style-name="P7"><text:span text:style-name="T56"><text:s text:c="10"/></text:span><text:span text:style-name="T56">- the core skills for public servants in the UK and abroad and includes a range of core learning from leadership and <text:s text:c="6"/>management to essentials of working in government </text:span></text:p>
            <text:p text:style-name="P7"><text:span text:style-name="T56"><text:s text:c="10"/></text:span><text:span text:style-name="T56">- the opportunity to tailor learning to your specific needs with relevant examples and practices from real life</text:span></text:p>
            <text:p text:style-name="P7"><text:span text:style-name="T56"><text:s text:c="10"/></text:span><text:span text:style-name="T56">- situations in the public sector to increase relevance and impact</text:span></text:p>
            <text:list text:continue-numbering="true" text:style-name="L33">
              <text:list-item>
                <text:p text:style-name="P7"><text:span text:style-name="T56">access to over 2,000 courses on a range of subjects including digital skills, cyber, net zero and leadership</text:span></text:p>
              </text:list-item>
              <text:list-item>
                <text:p text:style-name="P7"><text:span text:style-name="T56">a full portfolio of professional qualifications and courses needed by specialists </text:span></text:p>
              </text:list-item>
              <text:list-item>
                <text:p text:style-name="P7"><text:span text:style-name="T56">specialist and bespoke training courses</text:span></text:p>
              </text:list-item>
            </text:list>
            <text:p text:style-name="P7"><text:span text:style-name="T56"><text:s text:c="10"/></text:span><text:span text:style-name="T56">- bespoke services allow you to work with subject experts to investigate needs and develop strategies to meet your learning needs </text:span></text:p>
            <text:list text:continue-numbering="true" text:style-name="L33">
              <text:list-item>
                <text:p text:style-name="P7"><text:span text:style-name="T56">learning design and development (designing brand new learning programmes)</text:span></text:p>
              </text:list-item>
              <text:list-item>
                <text:p text:style-name="P7"><text:span text:style-name="T56">develop services such as assessment or development centres (setting up an assessment centre to help you assess the capabilities of your employees)</text:span></text:p>
              </text:list-item>
              <text:list-item>
                <text:p text:style-name="P7"><text:span text:style-name="T56">provides access to executive coaches, facilitators and speakers</text:span></text:p>
              </text:list-item>
            </text:list>
            <text:p text:style-name="P7"><text:span text:style-name="T56"/></text:p>
            <text:p text:style-name="P7"><text:span text:style-name="T56"/></text:p>
            <text:p text:style-name="P7"><text:span text:style-name="T56">Further information here: </text:span><text:span text:style-name="T57"><text:a xlink:href="https://www.crowncommercial.gov.uk/agreements/RM6145" xlink:type="simple">https://www.crowncommercial.gov.uk/agreements/RM6145</text:a></text:span><text:span text:style-name="T56"><text:s/></text:span></text:p>
            <text:p text:style-name="P47"><text:span text:style-name="T47"/></text:p>
            <text:p text:style-name="P46"><text:span text:style-name="T47"/></text:p>
          </draw:text-box>
        </draw:frame>
        <presentation:notes draw:style-name="dp2">
          <draw:page-thumbnail draw:name="Google Shape;306;gfa63e120a6_0_264:notes" draw:style-name="gr1" draw:layer="layout" svg:width="16.932cm" svg:height="9.524cm" svg:x="1.059cm" svg:y="1.905cm" draw:page-number="12" presentation:class="page"/>
          <draw:frame draw:name="Google Shape;307;gfa63e120a6_0_264:notes" presentation:style-name="pr18" draw:text-style-name="P4" draw:layer="layout" svg:width="15.239cm" svg:height="11.429cm" svg:x="1.905cm" svg:y="12.065cm" presentation:class="notes" presentation:placeholder="true" presentation:user-transformed="true">
            <draw:text-box/>
          </draw:frame>
        </presentation:notes>
      </draw:page>
      <draw:page draw:name="page13" draw:style-name="dp1" draw:master-page-name="simple-light-2" presentation:presentation-page-layout-name="AL2T1">
        <draw:frame draw:name="Google Shape;314;p41" presentation:style-name="pr14" draw:text-style-name="P18" draw:layer="layout" svg:width="22.475cm" svg:height="11.242cm" svg:x="1.407cm" svg:y="1.42cm" presentation:class="outline" presentation:user-transformed="true">
          <draw:text-box>
            <text:p text:style-name="P40"><text:span text:style-name="T43"/></text:p>
            <text:p text:style-name="P43"><text:span text:style-name="T48"><text:a xlink:href="https://www.crowncommercial.gov.uk/agreements/RM6187" xlink:type="simple">RM6187 - </text:a></text:span><text:span text:style-name="T48"><text:a xlink:href="https://www.crowncommercial.gov.uk/agreements/RM6187" xlink:type="simple">Management Consultancy Framework 3 </text:a></text:span></text:p>
            <text:p text:style-name="P43"><text:span text:style-name="T13"/></text:p>
            <text:p text:style-name="P43"><text:span text:style-name="T13"/></text:p>
            <text:p text:style-name="P43"><text:span text:style-name="T58"/></text:p>
            <text:p text:style-name="P7"><text:span text:style-name="T56">Provides access to a range of training and development services designed to help public sector employees develop their skills</text:span><text:span text:style-name="T59">. Access to multiple consultancy services which also includes an environmental sustainability &amp; socio economic development. Also includes business, strategy and policy, finance, HR, procurement, health/social care and community and infrastructure.</text:span></text:p>
            <text:p text:style-name="P51"><text:span text:style-name="T59">Benefits</text:span></text:p>
            <text:p text:style-name="P52"><text:span text:style-name="T60"/></text:p>
            <text:list text:style-name="L33">
              <text:list-item>
                <text:p text:style-name="P48"><text:span text:style-name="T56">wide range of suppliers from SMEs to large multinationals</text:span></text:p>
              </text:list-item>
              <text:list-item>
                <text:p text:style-name="P48"><text:span text:style-name="T56">standard terms and conditions</text:span></text:p>
              </text:list-item>
              <text:list-item>
                <text:p text:style-name="P48"><text:span text:style-name="T56">competitive market rates</text:span></text:p>
              </text:list-item>
              <text:list-item>
                <text:p text:style-name="P48"><text:span text:style-name="T56">maximum rates fixed for the life of the agreement and your project providing budgetary control</text:span></text:p>
              </text:list-item>
              <text:list-item>
                <text:p text:style-name="P48"><text:span text:style-name="T56">no minimum or maximum value thresholds this means you can use the agreement regardless of project size</text:span></text:p>
              </text:list-item>
              <text:list-item>
                <text:p text:style-name="P48"><text:span text:style-name="T56">comprehensive customer guidance and templates</text:span></text:p>
              </text:list-item>
              <text:list-item>
                <text:p text:style-name="P48"><text:span text:style-name="T56">choice of pricing models including: time and materials, fixed, or risk and reward</text:span></text:p>
              </text:list-item>
              <text:list-item>
                <text:p text:style-name="P48"><text:span text:style-name="T56">a tool to help you shortlist suitable suppliers</text:span></text:p>
              </text:list-item>
              <text:list-item>
                <text:p text:style-name="P48"><text:span text:style-name="T56">dedicated and knowledgeable contract management team to support you</text:span></text:p>
              </text:list-item>
            </text:list>
            <text:p text:style-name="P50"><text:span text:style-name="T56">Further information here: </text:span><text:span text:style-name="T57"><text:a xlink:href="https://www.crowncommercial.gov.uk/agreements/RM6187" xlink:type="simple">https://www.crowncommercial.gov.uk/agreements/RM6187</text:a></text:span><text:span text:style-name="T56"><text:s/></text:span></text:p>
            <text:p text:style-name="P46"><text:span text:style-name="T47"/></text:p>
          </draw:text-box>
        </draw:frame>
        <presentation:notes draw:style-name="dp2">
          <draw:page-thumbnail draw:name="Google Shape;311;gfa63e120a6_0_330:notes" draw:style-name="gr1" draw:layer="layout" svg:width="16.932cm" svg:height="9.524cm" svg:x="1.059cm" svg:y="1.905cm" draw:page-number="13" presentation:class="page"/>
          <draw:frame draw:name="Google Shape;312;gfa63e120a6_0_330:notes" presentation:style-name="pr19" draw:text-style-name="P4" draw:layer="layout" svg:width="15.239cm" svg:height="11.429cm" svg:x="1.905cm" svg:y="12.065cm" presentation:class="notes" presentation:placeholder="true" presentation:user-transformed="true">
            <draw:text-box/>
          </draw:frame>
        </presentation:notes>
      </draw:page>
      <draw:page draw:name="page14" draw:style-name="dp1" draw:master-page-name="TITLE" presentation:presentation-page-layout-name="AL1T0">
        <draw:custom-shape draw:name="Google Shape;319;p42" draw:style-name="gr23" draw:text-style-name="P8" draw:layer="layout" svg:width="22.433cm" svg:height="12.794cm" svg:x="1.535cm" svg:y="0.853cm">
          <text:p text:style-name="P14"><text:span text:style-name="T61"><text:a xlink:href="https://www.crowncommercial.gov.uk/agreements/RM6182" xlink:type="simple">RM6182 - </text:a></text:span><text:span text:style-name="T61"><text:a xlink:href="https://www.crowncommercial.gov.uk/agreements/RM6182" xlink:type="simple">Occupational Health, Employee Assistance Programmes and Eye Care Services </text:a></text:span></text:p>
          <text:p text:style-name="P48"><text:span text:style-name="T50"/></text:p>
          <text:p text:style-name="P48"><text:span text:style-name="T50">Provides a solution for a range of occupational health services, employee assistance programmes and eye care requirements.</text:span></text:p>
          <text:p text:style-name="P47"><text:span text:style-name="T50">The available services reflect the needs and accessibility requirements of the modern and diverse workforce. This includes traditional occupational health services such as Advice, Referrals, Health Screening, Surveillance and Treatments.</text:span></text:p>
          <text:p text:style-name="P47"><text:span text:style-name="T50">This agreement also offers innovative and preventative solutions such as, psychological screening and health surveillance, for a proactive approach to employee health and well-being. You will have the flexibility to choose the services that meet your specific needs.</text:span></text:p>
          <text:p text:style-name="P47"><text:span text:style-name="T50">The employee assistance programmes uses the latest technology, which allows employees to access support from mobile phone applications or through live chat at any time.</text:span></text:p>
          <text:p text:style-name="P47"><text:span text:style-name="T62">Benefits:</text:span></text:p>
          <text:p text:style-name="P47"><text:span text:style-name="T50">we evaluated social value to make sure you benefit from the added values our suppliers can give</text:span></text:p>
          <text:list text:style-name="L36">
            <text:list-item>
              <text:p text:style-name="P48"><text:span text:style-name="T50">competitive market rates, guaranteed by maximum pricing for agreements (but with flexibility to accommodate exceptional needs)</text:span></text:p>
            </text:list-item>
            <text:list-item>
              <text:p text:style-name="P48"><text:span text:style-name="T50">CCS managed compliance checks to make sure suppliers follow the agreements T&amp;C’s</text:span></text:p>
            </text:list-item>
            <text:list-item>
              <text:p text:style-name="P48"><text:span text:style-name="T50">dedicated framework contract management</text:span></text:p>
            </text:list-item>
            <text:list-item>
              <text:p text:style-name="P48"><text:span text:style-name="T50">opportunity to achieve commercial and change benefits by using technological solutions</text:span></text:p>
            </text:list-item>
            <text:list-item>
              <text:p text:style-name="P48"><text:span text:style-name="T50">regional lot which is unique to this agreement and in this field at the time of launch</text:span></text:p>
            </text:list-item>
          </text:list>
          <text:p text:style-name="P48"><text:span text:style-name="T50"/></text:p>
          <text:p text:style-name="P48"><text:span text:style-name="T50"/></text:p>
          <text:p text:style-name="P48"><text:span text:style-name="T50">Further information here: </text:span><text:span text:style-name="T51"><text:a xlink:href="https://www.crowncommercial.gov.uk/agreements/RM6182" xlink:type="simple">https://www.crowncommercial.gov.uk/agreements/RM6182</text:a></text:span><text:span text:style-name="T50"><text:s/></text:span></text:p>
          <text:p text:style-name="P50"><text:span text:style-name="T56"/></text:p>
          <text:p text:style-name="P47"><text:span text:style-name="T47"/></text:p>
          <text:p text:style-name="P46"><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6;gfa63e120a6_0_445:notes" draw:style-name="gr1" draw:layer="layout" svg:width="16.932cm" svg:height="9.524cm" svg:x="1.059cm" svg:y="1.905cm" draw:page-number="14" presentation:class="page"/>
          <draw:frame draw:name="Google Shape;317;gfa63e120a6_0_445:notes" presentation:style-name="pr20"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TITLE" presentation:presentation-page-layout-name="AL1T0">
        <draw:custom-shape draw:name="Google Shape;324;p43" draw:style-name="gr23" draw:text-style-name="P8" draw:layer="layout" svg:width="22.305cm" svg:height="12.185cm" svg:x="1.578cm" svg:y="1.42cm">
          <text:p text:style-name="P14"><text:span text:style-name="T48"><text:a xlink:href="https://www.crowncommercial.gov.uk/agreements/RM6133" xlink:type="simple">RM6133 - Employee Benefits </text:a></text:span></text:p>
          <text:p text:style-name="P7"><text:span text:style-name="T50"/></text:p>
          <text:p text:style-name="P7"><text:span text:style-name="T50">A range of employee benefits, available through a centrally branded online employee benefits platform, capable of reflecting individual buyer’s identities to access benefits offered.</text:span></text:p>
          <text:p text:style-name="P53"><text:span text:style-name="T50">The framework allows buyers to access a range of employee benefits using an online platform to support their pay and reward policies. It is available to central government departments and all other UK public sector bodies.</text:span></text:p>
          <text:p text:style-name="P47"><text:span text:style-name="T50">The 9 core benefits covered are:</text:span></text:p>
          <text:list text:style-name="L36">
            <text:list-item>
              <text:p text:style-name="P47"><text:span text:style-name="T50">childcare voucher scheme</text:span></text:p>
            </text:list-item>
            <text:list-item>
              <text:p text:style-name="P48"><text:span text:style-name="T50">cycle to work scheme</text:span></text:p>
            </text:list-item>
            <text:list-item>
              <text:p text:style-name="P48"><text:span text:style-name="T50">reward and recognition scheme</text:span></text:p>
            </text:list-item>
            <text:list-item>
              <text:p text:style-name="P48"><text:span text:style-name="T50">payroll giving scheme</text:span></text:p>
            </text:list-item>
            <text:list-item>
              <text:p text:style-name="P48"><text:span text:style-name="T50">employee discounts scheme</text:span></text:p>
            </text:list-item>
            <text:list-item>
              <text:p text:style-name="P48"><text:span text:style-name="T50">discounted gym membership scheme</text:span></text:p>
            </text:list-item>
            <text:list-item>
              <text:p text:style-name="P48"><text:span text:style-name="T50">technology and smartphone discount scheme</text:span></text:p>
            </text:list-item>
            <text:list-item>
              <text:p text:style-name="P48"><text:span text:style-name="T50">financial wellbeing scheme</text:span></text:p>
            </text:list-item>
            <text:list-item>
              <text:p text:style-name="P48"><text:span text:style-name="T50">green car scheme</text:span></text:p>
            </text:list-item>
          </text:list>
          <text:p text:style-name="P49"><text:span text:style-name="T50">You can access the secure online platform with a single login. You can customise the portal for your own organisation.</text:span></text:p>
          <text:p text:style-name="P49"><text:span text:style-name="T50">Further information here: </text:span><text:span text:style-name="T51"><text:a xlink:href="https://www.crowncommercial.gov.uk/agreements/RM6133" xlink:type="simple">https://www.crowncommercial.gov.uk/agreements/RM6133</text:a></text:span><text:span text:style-name="T50"><text:s/></text:span></text:p>
          <text:p text:style-name="P46"><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1;gfa63e120a6_0_494:notes" draw:style-name="gr1" draw:layer="layout" svg:width="16.932cm" svg:height="9.524cm" svg:x="1.059cm" svg:y="1.905cm" draw:page-number="15" presentation:class="page"/>
          <draw:frame draw:name="Google Shape;322;gfa63e120a6_0_494:notes" presentation:style-name="pr21" draw:text-style-name="P4" draw:layer="layout" svg:width="15.239cm" svg:height="11.429cm" svg:x="1.905cm" svg:y="12.065cm" presentation:class="notes" presentation:placeholder="true" presentation:user-transformed="true">
            <draw:text-box/>
          </draw:frame>
        </presentation:notes>
      </draw:page>
      <draw:page draw:name="page16" draw:style-name="dp1" draw:master-page-name="simple-light-2" presentation:presentation-page-layout-name="AL2T1">
        <draw:frame draw:name="Google Shape;329;p44" presentation:style-name="pr14" draw:text-style-name="P18" draw:layer="layout" svg:width="22.132cm" svg:height="12.197cm" svg:x="1.496cm" svg:y="0.768cm" presentation:class="outline" presentation:user-transformed="true">
          <draw:text-box>
            <text:p text:style-name="P40"><text:span text:style-name="T43"/></text:p>
            <text:p text:style-name="P43"><text:span text:style-name="T48"><text:a xlink:href="https://www.crowncommercial.gov.uk/agreements/RM6161" xlink:type="simple">RM6161 - </text:a></text:span><text:span text:style-name="T48"><text:a xlink:href="https://www.crowncommercial.gov.uk/agreements/RM6161" xlink:type="simple">Provision of Clinical and Healthcare Staffing</text:a></text:span></text:p>
            <text:p text:style-name="P43"><text:span text:style-name="T13"/></text:p>
            <text:p text:style-name="P43"><text:span text:style-name="T13"/></text:p>
            <text:p text:style-name="P16"><text:span text:style-name="T56">Access to temporary staff to cover short term shifts, vacancies, sickness cover and longer fixed term appointments. <text:s/>This Framework has been approved by NHS England and NHS Improvement (NHS E/I).</text:span></text:p>
            <text:p text:style-name="P44"><text:span text:style-name="T56">You can source all clinical staff at varying pay bands through this NHS Improvement approved agreement. This agreement will help you recruit:</text:span></text:p>
            <text:list text:style-name="L33">
              <text:list-item>
                <text:p text:style-name="P44"><text:span text:style-name="T56">doctors, consultants and all specialist roles</text:span></text:p>
              </text:list-item>
              <text:list-item>
                <text:p text:style-name="P7"><text:span text:style-name="T56">all nursing grades including midwives and social workers</text:span></text:p>
              </text:list-item>
              <text:list-item>
                <text:p text:style-name="P7"><text:span text:style-name="T56">allied health professionals</text:span></text:p>
              </text:list-item>
              <text:list-item>
                <text:p text:style-name="P7"><text:span text:style-name="T56">health science services</text:span></text:p>
              </text:list-item>
              <text:list-item>
                <text:p text:style-name="P7"><text:span text:style-name="T56">emergency services including dentists</text:span></text:p>
              </text:list-item>
            </text:list>
            <text:p text:style-name="P54"><text:span text:style-name="T56">There is provision for unsocial hours, high-cost area supplements and agency worker regulations.</text:span></text:p>
            <text:p text:style-name="P44"><text:span text:style-name="T56">You may specify an appropriate preferred method of service delivery including, but not limited to:​</text:span></text:p>
            <text:list text:continue-numbering="true" text:style-name="L33">
              <text:list-item>
                <text:p text:style-name="P44"><text:span text:style-name="T56">traditional agency route such as having a preferred suppliers list in place with one or more suppliers​</text:span></text:p>
              </text:list-item>
              <text:list-item>
                <text:p text:style-name="P7"><text:span text:style-name="T56">master vendor route​</text:span></text:p>
              </text:list-item>
              <text:list-item>
                <text:p text:style-name="P7"><text:span text:style-name="T56">neutral vendor provider</text:span></text:p>
              </text:list-item>
            </text:list>
            <text:p text:style-name="P55"><text:span text:style-name="T56">Further information here: </text:span><text:span text:style-name="T57"><text:a xlink:href="https://www.crowncommercial.gov.uk/agreements/RM6161" xlink:type="simple">https://www.crowncommercial.gov.uk/agreements/RM6161</text:a></text:span><text:span text:style-name="T56"><text:s/></text:span></text:p>
          </draw:text-box>
        </draw:frame>
        <presentation:notes draw:style-name="dp2">
          <draw:page-thumbnail draw:name="Google Shape;326;gfa63e120a6_1_82:notes" draw:style-name="gr1" draw:layer="layout" svg:width="16.932cm" svg:height="9.524cm" svg:x="1.059cm" svg:y="1.905cm" draw:page-number="16" presentation:class="page"/>
          <draw:frame draw:name="Google Shape;327;gfa63e120a6_1_82:notes" presentation:style-name="pr22" draw:text-style-name="P4" draw:layer="layout" svg:width="15.239cm" svg:height="11.429cm" svg:x="1.905cm" svg:y="12.065cm" presentation:class="notes" presentation:placeholder="true" presentation:user-transformed="true">
            <draw:text-box/>
          </draw:frame>
        </presentation:notes>
      </draw:page>
      <draw:page draw:name="page17" draw:style-name="dp1" draw:master-page-name="simple-light-2" presentation:presentation-page-layout-name="AL2T1">
        <draw:frame draw:name="Google Shape;334;p45" presentation:style-name="pr14" draw:text-style-name="P18" draw:layer="layout" svg:width="21.888cm" svg:height="11.843cm" svg:x="1.74cm" svg:y="1.42cm" presentation:class="outline" presentation:user-transformed="true">
          <draw:text-box>
            <text:p text:style-name="P40"><text:span text:style-name="T43"/></text:p>
            <text:p text:style-name="P43"><text:span text:style-name="T48"><text:a xlink:href="https://www.crowncommercial.gov.uk/agreements/RM6160" xlink:type="simple">RM6160</text:a></text:span><text:span text:style-name="T63"><text:a xlink:href="https://www.crowncommercial.gov.uk/agreements/RM6160" xlink:type="simple"> - </text:a></text:span><text:span text:style-name="T48"><text:a xlink:href="https://www.crowncommercial.gov.uk/agreements/RM6160" xlink:type="simple">Non Clinical Staffing </text:a></text:span></text:p>
            <text:p text:style-name="P16"><text:span text:style-name="T56">This framework is produced by the </text:span><text:span text:style-name="T57"><text:a xlink:href="https://www.crowncommercial.gov.uk/news/workforce-alliance" xlink:type="simple">Workforce Alliance</text:a></text:span><text:span text:style-name="T56">, an alliance between NHS Procurement in Partnership and CCS.</text:span></text:p>
            <text:p text:style-name="P44"><text:span text:style-name="T56">It can be used by all UK public sector bodies including NHS contracting authorities, local government, universities, charities and blue light services. The 6 lots give you the ability to secure quality candidates regionally and nationally across the UK under a variety of specialisms including, but not limited to:</text:span></text:p>
            <text:list text:style-name="L33">
              <text:list-item>
                <text:p text:style-name="P44"><text:span text:style-name="T56">lot 1 – administration and secretarial roles</text:span></text:p>
              </text:list-item>
              <text:list-item>
                <text:p text:style-name="P7"><text:span text:style-name="T56">lot 2 – finance, accounts and audit roles</text:span></text:p>
              </text:list-item>
              <text:list-item>
                <text:p text:style-name="P7"><text:span text:style-name="T56">lot 3 – IT technicians, analysts and technical engineer specialist</text:span></text:p>
              </text:list-item>
              <text:list-item>
                <text:p text:style-name="P7"><text:span text:style-name="T56">lot 4 – legal secretaries, paralegals and lawyers</text:span></text:p>
              </text:list-item>
              <text:list-item>
                <text:p text:style-name="P7"><text:span text:style-name="T56">lot 5 – clinical coders and health records secretaries</text:span></text:p>
              </text:list-item>
              <text:list-item>
                <text:p text:style-name="P7"><text:span text:style-name="T56">lot 6 – caterers, drivers, security, estates and maintenance roles, such as general labour, specialist labour e.g. electricians and surveyors, environmental and scientific roles, for example, EA and senior assistant scientists</text:span></text:p>
              </text:list-item>
            </text:list>
            <text:p text:style-name="P54"><text:span text:style-name="T56">Quality assurance inspections are carried out to make sure all temporary and fixed-term workers are compliant in accordance with</text:span><text:span text:style-name="T57"><text:a xlink:href="https://www.nhsemployers.org/your-workforce/recruit/employment-checks" xlink:type="simple"> NHS Employers Check Standards</text:a></text:span><text:span text:style-name="T56"> and</text:span><text:span text:style-name="T57"><text:a xlink:href="http://www.skillsforhealth.org.uk/" xlink:type="simple"> Skills for Health</text:a></text:span><text:span text:style-name="T56"> for NHS roles.</text:span></text:p>
            <text:p text:style-name="P44"><text:span text:style-name="T56">Contracting authorities will be able to specify what pre-employment checks are needed, for example Baseline Personnel Security Standard (BPSS).</text:span></text:p>
            <text:p text:style-name="P44"><text:span text:style-name="T56">Further information here: </text:span><text:span text:style-name="T57"><text:a xlink:href="https://www.crowncommercial.gov.uk/agreements/RM6160" xlink:type="simple">https://www.crowncommercial.gov.uk/agreements/RM6160</text:a></text:span><text:span text:style-name="T56"><text:s/></text:span></text:p>
          </draw:text-box>
        </draw:frame>
        <presentation:notes draw:style-name="dp2">
          <draw:page-thumbnail draw:name="Google Shape;331;gfa63e120a6_1_86:notes" draw:style-name="gr1" draw:layer="layout" svg:width="16.932cm" svg:height="9.524cm" svg:x="1.059cm" svg:y="1.905cm" draw:page-number="17" presentation:class="page"/>
          <draw:frame draw:name="Google Shape;332;gfa63e120a6_1_86:notes" presentation:style-name="pr23" draw:text-style-name="P4" draw:layer="layout" svg:width="15.239cm" svg:height="11.429cm" svg:x="1.905cm" svg:y="12.065cm" presentation:class="notes" presentation:placeholder="true" presentation:user-transformed="true">
            <draw:text-box/>
          </draw:frame>
        </presentation:notes>
      </draw:page>
      <draw:page draw:name="page18" draw:style-name="dp1" draw:master-page-name="simple-light-2" presentation:presentation-page-layout-name="AL2T1">
        <draw:frame draw:name="Google Shape;339;p46" presentation:style-name="pr14" draw:text-style-name="P18" draw:layer="layout" svg:width="21.888cm" svg:height="11.242cm" svg:x="1.74cm" svg:y="1.42cm" presentation:class="outline" presentation:user-transformed="true">
          <draw:text-box>
            <text:p text:style-name="P43"><text:span text:style-name="T64"><text:a xlink:href="https://www.crowncommercial.gov.uk/agreements/RM6158" xlink:type="simple">RM6158 - </text:a></text:span><text:span text:style-name="T64"><text:a xlink:href="https://www.crowncommercial.gov.uk/agreements/RM6158" xlink:type="simple">Flexible Resource Pool (staff bank)</text:a></text:span></text:p>
            <text:p text:style-name="P16"><text:span text:style-name="T47">A Flexible Resource Pool of pre-approved staff can help to manage surges in demand, temporary access to more resources, cover for sickness or high absence rates. Through this agreement you can access services to help you flexibly manage your workforce, and maximise shift fill rates (filled by bank). The agreement provides resource solution services to the NHS and all UK public sector bodies with resourcing needs.</text:span></text:p>
            <text:p text:style-name="P44"><text:span text:style-name="T47">Included in the scope of the agreement:</text:span></text:p>
            <text:list text:style-name="L44">
              <text:list-item>
                <text:p text:style-name="P44"><text:span text:style-name="T47">set up a flexible resource pool (staff bank) to maximise the use of local resources</text:span></text:p>
              </text:list-item>
              <text:list-item>
                <text:p text:style-name="P7"><text:span text:style-name="T47">operating and managing an existing flexible resource pool (managed staff bank)</text:span></text:p>
              </text:list-item>
              <text:list-item>
                <text:p text:style-name="P7"><text:span text:style-name="T47">operating, managing and employing or engaging a flexible resource pool (fully outsourced managed staff bank)</text:span></text:p>
              </text:list-item>
              <text:list-item>
                <text:p text:style-name="P7"><text:span text:style-name="T47">setting up and operating a collaborative resource pool for the sharing of resources across organisations</text:span></text:p>
              </text:list-item>
              <text:list-item>
                <text:p text:style-name="P7"><text:span text:style-name="T47">managing contingent labour</text:span></text:p>
              </text:list-item>
            </text:list>
            <text:p text:style-name="P54"><text:span text:style-name="T65"/></text:p>
            <text:p text:style-name="P7"><text:span text:style-name="T65"/></text:p>
            <text:p text:style-name="P7"><text:span text:style-name="T65">Further information here: </text:span><text:span text:style-name="T66"><text:a xlink:href="https://www.crowncommercial.gov.uk/agreements/RM6158" xlink:type="simple">https://www.crowncommercial.gov.uk/agreements/RM6158</text:a></text:span><text:span text:style-name="T65"><text:s/></text:span></text:p>
          </draw:text-box>
        </draw:frame>
        <presentation:notes draw:style-name="dp2">
          <draw:page-thumbnail draw:name="Google Shape;336;gfa63e120a6_1_90:notes" draw:style-name="gr1" draw:layer="layout" svg:width="16.932cm" svg:height="9.524cm" svg:x="1.059cm" svg:y="1.905cm" draw:page-number="18" presentation:class="page"/>
          <draw:frame draw:name="Google Shape;337;gfa63e120a6_1_90:notes" presentation:style-name="pr24" draw:text-style-name="P4" draw:layer="layout" svg:width="15.239cm" svg:height="11.429cm" svg:x="1.905cm" svg:y="12.065cm" presentation:class="notes" presentation:placeholder="true" presentation:user-transformed="true">
            <draw:text-box/>
          </draw:frame>
        </presentation:notes>
      </draw:page>
      <draw:page draw:name="page19" draw:style-name="dp1" draw:master-page-name="TITLE_5f_AND_5f_BODY" presentation:presentation-page-layout-name="AL2T1">
        <draw:custom-shape draw:name="Google Shape;344;p47" draw:style-name="gr23" draw:text-style-name="P8" draw:layer="layout" svg:width="22.432cm" svg:height="12.794cm" svg:x="1.493cm" svg:y="0.853cm">
          <text:p text:style-name="P14"><text:span text:style-name="T67"><text:a xlink:href="https://www.crowncommercial.gov.uk/agreements/RM6162" xlink:type="simple"> </text:a></text:span><text:span text:style-name="T48"><text:a xlink:href="https://www.crowncommercial.gov.uk/agreements/RM6162" xlink:type="simple">RM6162 - </text:a></text:span><text:span text:style-name="T48"><text:a xlink:href="https://www.crowncommercial.gov.uk/agreements/RM6162" xlink:type="simple">International Recruitment of Clinical Healthcare Professionals</text:a></text:span></text:p>
          <text:p text:style-name="P48"><text:span text:style-name="T68"/></text:p>
          <text:p text:style-name="P47"><text:span text:style-name="T56">This framework is produced by the </text:span><text:span text:style-name="T57"><text:a xlink:href="https://ccsheretohelp.uk/ccs-and-nhs-procurement-in-partnership-join-together-in-workforce-alliance/" xlink:type="simple">Workforce Alliance</text:a></text:span><text:span text:style-name="T56">, an alliance between NHS Procurement in Partnership and CCS. </text:span></text:p>
          <text:p text:style-name="P47"><text:span text:style-name="T56">The framework addresses the NHS need to increase international recruitment to fill existing vacancies. By offering a compliant route to market the framework for International Recruitment ensures compliance with NHS pre-employment standards, connecting trusts with dedicated staff working hard to treat people with care, compassion and dignity.</text:span></text:p>
          <text:p text:style-name="P51"><text:span text:style-name="T59">Benefits</text:span></text:p>
          <text:list text:style-name="L46">
            <text:list-item>
              <text:p text:style-name="P48"><text:span text:style-name="T56">access to a wide range of experienced international recruitment organisations that are all awarded by us to ensure a framework wide standard of quality</text:span></text:p>
            </text:list-item>
            <text:list-item>
              <text:p text:style-name="P48"><text:span text:style-name="T56">within our framework we ensure providers:</text:span></text:p>
            </text:list-item>
          </text:list>
          <text:list text:style-name="L47">
            <text:list-item>
              <text:list>
                <text:list-item>
                  <text:p text:style-name="P48"><text:span text:style-name="T56">meet government requirements on good industry practice, codes of practice, legislation, voluntary arrangements, regulations</text:span></text:p>
                </text:list-item>
                <text:list-item>
                  <text:p text:style-name="P48"><text:span text:style-name="T56">are responsible for relocation, pastoral support and satisfaction of the employee</text:span></text:p>
                </text:list-item>
                <text:list-item>
                  <text:p text:style-name="P48"><text:span text:style-name="T56">are aware of their workers licensing situation and requirements</text:span></text:p>
                </text:list-item>
                <text:list-item>
                  <text:p text:style-name="P48"><text:span text:style-name="T56">keep up to date with Brexit, regulatory changes, language testing, and immigration policy</text:span></text:p>
                </text:list-item>
                <text:list-item>
                  <text:p text:style-name="P48"><text:span text:style-name="T56">are compliant with procurement regulations</text:span></text:p>
                </text:list-item>
              </text:list>
            </text:list-item>
          </text:list>
          <text:p text:style-name="P56"><text:span text:style-name="T56">Further information here: </text:span><text:span text:style-name="T57"><text:a xlink:href="https://www.crowncommercial.gov.uk/agreements/RM6162" xlink:type="simple">https://www.crowncommercial.gov.uk/agreements/RM6162</text:a></text:span><text:span text:style-name="T56"><text:s/></text:span></text:p>
          <text:p text:style-name="P57"><text:span text:style-name="T56"/></text:p>
          <text:p text:style-name="P58"><text:span text:style-name="T6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1;gfa63e120a6_0_543:notes" draw:style-name="gr1" draw:layer="layout" svg:width="16.932cm" svg:height="9.524cm" svg:x="1.059cm" svg:y="1.905cm" draw:page-number="19" presentation:class="page"/>
          <draw:frame draw:name="Google Shape;342;gfa63e120a6_0_543:notes" presentation:style-name="pr25" draw:text-style-name="P4" draw:layer="layout" svg:width="15.239cm" svg:height="11.429cm" svg:x="1.905cm" svg:y="12.065cm" presentation:class="notes" presentation:placeholder="true" presentation:user-transformed="true">
            <draw:text-box/>
          </draw:frame>
        </presentation:notes>
      </draw:page>
      <draw:page draw:name=" " draw:style-name="dp1" draw:master-page-name="TITLE_5f_AND_5f_BODY" presentation:presentation-page-layout-name="AL2T1">
        <draw:frame draw:name="Google Shape;349;p48" presentation:style-name="pr7" draw:text-style-name="P15" draw:layer="layout" svg:width="23.667cm" svg:height="1.59cm" svg:x="0.866cm" svg:y="1.236cm" presentation:class="title" presentation:user-transformed="true">
          <draw:text-box>
            <text:p text:style-name="P14"><text:span text:style-name="T14"><text:s/></text:span><text:span text:style-name="T70"><text:a xlink:href="https://www.crowncommercial.gov.uk/agreements/RM6141" xlink:type="simple">RM6142 Language Services</text:a></text:span></text:p>
          </draw:text-box>
        </draw:frame>
        <draw:frame draw:name="Google Shape;350;p48" presentation:style-name="pr8" draw:text-style-name="P18" draw:layer="layout" svg:width="23.667cm" svg:height="9.489cm" svg:x="0.866cm" svg:y="3.201cm" presentation:class="outline" presentation:user-transformed="true">
          <draw:text-box>
            <text:p text:style-name="P48"><text:span text:style-name="T69">Provides innovative language services designed to meet the public sector’s core needs. These services include:</text:span></text:p>
            <text:list text:style-name="L49">
              <text:list-item>
                <text:p text:style-name="P47"><text:span text:style-name="T69">translation</text:span></text:p>
              </text:list-item>
              <text:list-item>
                <text:p text:style-name="P48"><text:span text:style-name="T69">interpretation</text:span></text:p>
              </text:list-item>
              <text:list-item>
                <text:p text:style-name="P48"><text:span text:style-name="T69">fully scoped remote interpreting options (such as telephone and video interpreting)</text:span></text:p>
              </text:list-item>
              <text:list-item>
                <text:p text:style-name="P48"><text:span text:style-name="T69">Machine Translation (provides alternative ways of working that are efficient and effective)</text:span></text:p>
              </text:list-item>
            </text:list>
            <text:p text:style-name="P49"><text:span text:style-name="T69">We understand that the needs of central government and the wider public sector may be different. This new agreement now includes nationally and regionally focused lots to help with this.</text:span></text:p>
            <text:p text:style-name="P47"><text:span text:style-name="T69">Nationally focused lots will deliver services in scale and regionally focused lots are bespoke to geographical areas. This combined with social value options and a quality assurance lot, will help you to meet your current and future needs.</text:span></text:p>
            <text:p text:style-name="P47"><text:span text:style-name="T69">Further information <text:s/></text:span><text:span text:style-name="T71"><text:a xlink:href="https://www.crowncommercial.gov.uk/agreements/RM6141" xlink:type="simple">here</text:a></text:span></text:p>
            <text:p text:style-name="P59"><text:span text:style-name="T72"/></text:p>
          </draw:text-box>
        </draw:frame>
        <presentation:notes draw:style-name="dp2">
          <draw:page-thumbnail draw:name="Google Shape;346;gfa63e123dc_1_0:notes" draw:style-name="gr1" draw:layer="layout" svg:width="16.932cm" svg:height="9.524cm" svg:x="1.059cm" svg:y="1.905cm" draw:page-number="20" presentation:class="page"/>
          <draw:frame draw:name="Google Shape;347;gfa63e123dc_1_0:notes" presentation:style-name="pr26" draw:text-style-name="P4" draw:layer="layout" svg:width="15.239cm" svg:height="11.429cm" svg:x="1.905cm" svg:y="12.065cm" presentation:class="notes" presentation:placeholder="true" presentation:user-transformed="true">
            <draw:text-box/>
          </draw:frame>
        </presentation:notes>
      </draw:page>
      <draw:page draw:name="page21" draw:style-name="dp1" draw:master-page-name="TITLE_5f_AND_5f_BODY" presentation:presentation-page-layout-name="AL2T1">
        <draw:frame draw:name="Google Shape;355;p49" presentation:style-name="pr7" draw:text-style-name="P15" draw:layer="layout" svg:width="23.667cm" svg:height="1.59cm" svg:x="0.866cm" svg:y="1.236cm" presentation:class="title" presentation:user-transformed="true">
          <draw:text-box>
            <text:p text:style-name="P14"><text:span text:style-name="T70"><text:a xlink:href="https://www.crowncommercial.gov.uk/agreements/RM6255" xlink:type="simple">RM6255 Voucher Schemes</text:a></text:span></text:p>
          </draw:text-box>
        </draw:frame>
        <draw:frame draw:name="Google Shape;356;p49" presentation:style-name="pr8" draw:text-style-name="P18" draw:layer="layout" svg:width="23.667cm" svg:height="9.489cm" svg:x="0.866cm" svg:y="3.201cm" presentation:class="outline" presentation:user-transformed="true">
          <draw:text-box>
            <text:p text:style-name="P48"><text:span text:style-name="T69">An end to end retail voucher scheme with suppliers who can provide multiple merchant closed-loop vouchers. This means that the merchant (retailer) who issues the voucher redeems the voucher (also known as giftcards).</text:span></text:p>
            <text:p text:style-name="P47"><text:span text:style-name="T69">This agreement also provides a platform that will allow you to access services such as design, implementation and management of this scheme. It is available to all central government and public sector bodies, including those with overseas locations.</text:span></text:p>
            <text:p text:style-name="P47"><text:span text:style-name="T69">Voucher Schemes is a single lot agreement and all suppliers have the ability to provide closed loop vouchers. As a mandatory requirement, suppliers will provide these as e-vouchers across the UK.</text:span></text:p>
            <text:p text:style-name="P47"><text:span text:style-name="T69">Physical vouchers, overseas delivery and specific branding needs are not part of the mandatory services. You will need to specify these services at call – off.</text:span></text:p>
            <text:p text:style-name="P47"><text:span text:style-name="T69"/></text:p>
            <text:p text:style-name="P47"><text:span text:style-name="T69">Further information </text:span><text:span text:style-name="T71"><text:a xlink:href="https://www.crowncommercial.gov.uk/agreements/RM6255" xlink:type="simple">here</text:a></text:span></text:p>
            <text:p text:style-name="P59"><text:span text:style-name="T72"/></text:p>
          </draw:text-box>
        </draw:frame>
        <presentation:notes draw:style-name="dp2">
          <draw:page-thumbnail draw:name="Google Shape;352;gfa63e123dc_1_6:notes" draw:style-name="gr1" draw:layer="layout" svg:width="16.932cm" svg:height="9.524cm" svg:x="1.059cm" svg:y="1.905cm" draw:page-number="21" presentation:class="page"/>
          <draw:frame draw:name="Google Shape;353;gfa63e123dc_1_6:notes" presentation:style-name="pr27"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ree Serif" svg:font-family="'Bree Serif'"/>
    <style:font-face style:name="Helvetica Neue" svg:font-family="'Helvetica Neue'"/>
    <style:font-face style:name="Roboto" svg:font-family="Roboto"/>
    <style:font-face style:name="Roboto Medium" svg:font-family="'Roboto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background" style:display-name="TITLE_AND_BODY_1-background" style:family="presentation">
      <style:graphic-properties draw:stroke="none" draw:fill="solid" draw:fill-color="#ffffff"/>
      <style:text-properties style:letter-kerning="true"/>
    </style:style>
    <style:style style:name="TITLE_5f_AND_5f_BODY_5f_1-backgroundobjects" style:display-name="TITLE_AND_BODY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notes" style:display-name="TITLE_AND_BODY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outline1" style:display-name="TITLE_AND_BODY_1-outline1" style:family="presentation">
      <style:graphic-properties draw:stroke="none" draw:fill="none" draw:auto-grow-height="false" draw:fit-to-size="shrink-to-fit" style:shrink-to-fit="true">
        <text:list-style style:name="TITLE_5f_AND_5f_BODY_5f_1-outline1" style:display-name="TITLE_AND_BODY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outline2" style:display-name="TITLE_AND_BODY_1-outline2" style:family="presentation" style:parent-style-name="TITLE_5f_AND_5f_BODY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3" style:display-name="TITLE_AND_BODY_1-outline3" style:family="presentation" style:parent-style-name="TITLE_5f_AND_5f_BODY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4" style:display-name="TITLE_AND_BODY_1-outline4" style:family="presentation" style:parent-style-name="TITLE_5f_AND_5f_BODY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5" style:display-name="TITLE_AND_BODY_1-outline5" style:family="presentation" style:parent-style-name="TITLE_5f_AND_5f_BODY_5f_1-outline4">
      <style:paragraph-properties fo:margin-top="0.1cm" fo:margin-bottom="0cm"/>
      <style:text-properties fo:font-size="20pt" style:font-size-asian="20pt" style:font-size-complex="20pt"/>
    </style:style>
    <style:style style:name="TITLE_5f_AND_5f_BODY_5f_1-outline6" style:display-name="TITLE_AND_BODY_1-outline6" style:family="presentation" style:parent-style-name="TITLE_5f_AND_5f_BODY_5f_1-outline5">
      <style:paragraph-properties fo:margin-top="0.1cm" fo:margin-bottom="0cm"/>
      <style:text-properties fo:font-size="20pt" style:font-size-asian="20pt" style:font-size-complex="20pt"/>
    </style:style>
    <style:style style:name="TITLE_5f_AND_5f_BODY_5f_1-outline7" style:display-name="TITLE_AND_BODY_1-outline7" style:family="presentation" style:parent-style-name="TITLE_5f_AND_5f_BODY_5f_1-outline6">
      <style:paragraph-properties fo:margin-top="0.1cm" fo:margin-bottom="0cm"/>
      <style:text-properties fo:font-size="20pt" style:font-size-asian="20pt" style:font-size-complex="20pt"/>
    </style:style>
    <style:style style:name="TITLE_5f_AND_5f_BODY_5f_1-outline8" style:display-name="TITLE_AND_BODY_1-outline8" style:family="presentation" style:parent-style-name="TITLE_5f_AND_5f_BODY_5f_1-outline7">
      <style:paragraph-properties fo:margin-top="0.1cm" fo:margin-bottom="0cm"/>
      <style:text-properties fo:font-size="20pt" style:font-size-asian="20pt" style:font-size-complex="20pt"/>
    </style:style>
    <style:style style:name="TITLE_5f_AND_5f_BODY_5f_1-outline9" style:display-name="TITLE_AND_BODY_1-outline9" style:family="presentation" style:parent-style-name="TITLE_5f_AND_5f_BODY_5f_1-outline8">
      <style:paragraph-properties fo:margin-top="0.1cm" fo:margin-bottom="0cm"/>
      <style:text-properties fo:font-size="20pt" style:font-size-asian="20pt" style:font-size-complex="20pt"/>
    </style:style>
    <style:style style:name="TITLE_5f_AND_5f_BODY_5f_1-subtitle" style:display-name="TITLE_AND_BODY_1-subtitle" style:family="presentation">
      <style:graphic-properties draw:stroke="none" draw:fill="none" draw:textarea-vertical-align="middle">
        <text:list-style style:name="TITLE_5f_AND_5f_BODY_5f_1-subtitle" style:display-name="TITLE_AND_BODY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title" style:display-name="TITLE_AND_BODY_1-title" style:family="presentation">
      <style:graphic-properties draw:stroke="none" draw:fill="none" draw:textarea-vertical-align="middle">
        <text:list-style style:name="TITLE_5f_AND_5f_BODY_5f_1-title" style:display-name="TITLE_AND_BODY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shrink-to-fit"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TITLE_5f_AND_5f_BODY_5f_1-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Mpr8" style:family="presentation" style:parent-style-name="TITLE_5f_AND_5f_BODY_5f_1-backgroundobjects">
      <style:graphic-properties draw:stroke="none" draw:fill="none" draw:fill-color="#ffffff" draw:auto-grow-height="false" fo:min-height="1.27cm"/>
    </style:style>
    <style:style style:name="Mpr9" style:family="presentation" style:parent-style-name="TITLE_5f_AND_5f_BODY_5f_1-backgroundobjects">
      <style:graphic-properties draw:stroke="none" draw:fill="none" draw:fill-color="#ffffff" draw:textarea-vertical-align="bottom" draw:auto-grow-height="false" fo:min-height="1.27cm"/>
    </style:style>
    <style:style style:name="Mpr10" style:family="presentation" style:parent-style-name="simple-light-2-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simple-light-2-backgroundobjects">
      <style:graphic-properties draw:stroke="none" draw:fill="none" draw:fill-color="#ffffff" draw:auto-grow-height="false" fo:min-height="1.27cm"/>
    </style:style>
    <style:style style:name="Mpr12" style:family="presentation" style:parent-style-name="simple-light-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loext:graphic-properties draw:fill="none"/>
      <style:paragraph-properties fo:text-align="start"/>
      <style:text-properties fo:font-size="18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Helvetica Neue" fo:font-size="14pt" fo:letter-spacing="normal" fo:font-style="normal" style:text-underline-style="none" fo:font-weight="normal" style:font-name-asian="Helvetica Neue" style:font-size-asian="14pt" style:font-style-asian="normal" style:font-weight-asian="normal" style:font-name-complex="Helvetica Neue"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_5f_1" style:display-name="TITLE_AND_BODY_1" style:page-layout-name="PM1" draw:style-name="Mdp1">
      <draw:frame draw:name="Google Shape;51;p13" presentation:style-name="Mpr7" draw:text-style-name="MP7" draw:layer="backgroundobjects" svg:width="0.556cm" svg:height="0.581cm" svg:x="23.586cm" svg:y="13.287cm" presentation:class="page-number" presentation:user-transformed="true">
        <draw:text-box>
          <text:p text:style-name="MP5"><text:span text:style-name="MT2"><text:page-number>&lt;number&gt;</text:page-number></text:span></text:p>
        </draw:text-box>
      </draw:frame>
      <draw:frame draw:name="Google Shape;52;p13" draw:style-name="Mgr3" draw:text-style-name="MP8" draw:layer="backgroundobjects" svg:width="25.399cm" svg:height="14.287cm" svg:x="0cm" svg:y="0cm">
        <draw:image xlink:href="Pictures/1000000000000780000004382D928E036E73014C.png" xlink:type="simple" xlink:show="embed" xlink:actuate="onLoad">
          <text:p/>
        </draw:image>
      </draw:frame>
      <draw:frame draw:name="Google Shape;53;p13" draw:style-name="Mgr3" draw:text-style-name="MP8" draw:layer="backgroundobjects" svg:width="5.133cm" svg:height="0.792cm" svg:x="1.744cm" svg:y="12.568cm">
        <draw:image xlink:href="Pictures/10000201000001950000003F07E6E304517E0875.png" xlink:type="simple" xlink:show="embed" xlink:actuate="onLoad">
          <text:p/>
        </draw:image>
      </draw:frame>
      <draw:frame draw:name="Google Shape;54;p13" draw:style-name="Mgr3" draw:text-style-name="MP8" draw:layer="backgroundobjects" svg:width="6.774cm" svg:height="5.249cm" svg:x="18.625cm" svg:y="9.037cm">
        <draw:image xlink:href="Pictures/10000201000002160000019E1E3A8598811A8E31.png" xlink:type="simple" xlink:show="embed" xlink:actuate="onLoad">
          <text:p/>
        </draw:image>
      </draw:frame>
      <draw:frame draw:name="Google Shape;55;p13" draw:style-name="Mgr3" draw:text-style-name="MP8" draw:layer="backgroundobjects" svg:width="2.212cm" svg:height="1.839cm" svg:x="22.468cm" svg:y="11.648cm">
        <draw:image xlink:href="Pictures/10000201000000AF000000919C2FE7895C4EF731.png" xlink:type="simple" xlink:show="embed" xlink:actuate="onLoad">
          <text:p/>
        </draw:image>
      </draw:frame>
      <draw:frame draw:name="Google Shape;56;p13" presentation:style-name="TITLE_5f_AND_5f_BODY_5f_1-title" draw:layer="backgroundobjects" svg:width="22.765cm" svg:height="1.756cm" svg:x="1.635cm" svg:y="2.783cm" presentation:class="title" presentation:placeholder="true" presentation:user-transformed="true">
        <draw:text-box/>
      </draw:frame>
      <draw:frame presentation:style-name="TITLE_5f_AND_5f_BODY_5f_1-outline1" draw:layer="backgroundobjects" svg:width="22.859cm" svg:height="8.286cm" svg:x="1.27cm" svg:y="3.343cm" presentation:class="outline" presentation:placeholder="true">
        <draw:text-box/>
      </draw:frame>
      <presentation:notes style:page-layout-name="PM2">
        <draw:page-thumbnail presentation:style-name="TITLE_5f_AND_5f_BODY_5f_1-title" draw:layer="backgroundobjects" svg:width="16.931cm" svg:height="9.524cm" svg:x="1.059cm" svg:y="1.93cm" presentation:class="page"/>
        <draw:frame presentation:style-name="TITLE_5f_AND_5f_BODY_5f_1-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imple-light-2" style:page-layout-name="PM1" draw:style-name="Mdp1">
      <draw:frame draw:name="Google Shape;67;p16" presentation:style-name="simple-light-2-title" draw:layer="backgroundobjects" svg:width="23.667cm" svg:height="1.59cm" svg:x="0.866cm" svg:y="1.236cm" presentation:class="title" presentation:placeholder="true" presentation:user-transformed="true">
        <draw:text-box/>
      </draw:frame>
      <draw:frame draw:name="Google Shape;68;p16" presentation:style-name="simple-light-2-outline1" draw:layer="backgroundobjects" svg:width="23.667cm" svg:height="9.489cm" svg:x="0.866cm" svg:y="3.201cm" presentation:class="outline" presentation:placeholder="true" presentation:user-transformed="true">
        <draw:text-box/>
      </draw:frame>
      <draw:frame draw:name="Google Shape;69;p16"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45"/>
    <meta:generator>LibreOfficeDev/6.0.5.2$Linux_X86_64 LibreOffice_project/</meta:generator>
  </office:meta>
</office:document-meta>
</file>