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color="#000000"/>
    </style:style>
    <style:style style:name="P2"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asian="Times New Roman" style:font-name-complex="Calibri" style:font-weight-complex="bold" fo:color="#000000" fo:font-size="14pt" style:font-size-asian="14pt" style:font-size-complex="14pt" style:language-asian="en" style:country-asian="GB"/>
    </style:style>
    <style:style style:name="P5" style:parent-style-name="Normal" style:family="paragraph">
      <style:paragraph-properties fo:margin-bottom="0.1666in" fo:line-height="100%"/>
      <style:text-properties style:font-name-asian="Times New Roman" style:font-name-complex="Calibri" fo:font-size="12pt" style:font-size-asian="12pt" style:font-size-complex="12pt" style:language-asian="en" style:country-asian="GB"/>
    </style:style>
    <style:style style:name="P6" style:parent-style-name="Normal" style:family="paragraph">
      <style:paragraph-properties fo:margin-bottom="0in" fo:line-height="100%"/>
    </style:style>
    <style:style style:name="T7"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9"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0" style:parent-style-name="Normal" style:family="paragraph">
      <style:paragraph-properties fo:margin-top="0.1666in" fo:margin-bottom="0.1666in" fo:line-height="100%"/>
    </style:style>
    <style:style style:name="T1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2" style:parent-style-name="Normal" style:family="paragraph">
      <style:paragraph-properties fo:margin-top="0.1666in" fo:margin-bottom="0.1666in" fo:line-height="100%"/>
    </style:style>
    <style:style style:name="T1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8" style:parent-style-name="Normal" style:family="paragraph">
      <style:paragraph-properties fo:margin-top="0.1666in" fo:margin-bottom="0.1666in" fo:line-height="100%"/>
    </style:style>
    <style:style style:name="T1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0" style:parent-style-name="Normal" style:family="paragraph">
      <style:paragraph-properties fo:margin-top="0.1666in" fo:margin-bottom="0.1666in" fo:line-height="100%"/>
    </style:style>
    <style:style style:name="T2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2" style:parent-style-name="Normal" style:family="paragraph">
      <style:paragraph-properties fo:margin-top="0.1666in" fo:margin-bottom="0.1666in" fo:line-height="100%"/>
    </style:style>
    <style:style style:name="T2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4" style:parent-style-name="Normal" style:family="paragraph">
      <style:paragraph-properties fo:margin-top="0.1666in" fo:margin-bottom="0.1666in" fo:line-height="100%"/>
    </style:style>
    <style:style style:name="T2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6" style:parent-style-name="Normal" style:family="paragraph">
      <style:paragraph-properties fo:margin-top="0.1666in" fo:margin-bottom="0.1666in" fo:line-height="100%"/>
    </style:style>
    <style:style style:name="T2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8" style:parent-style-name="Normal" style:family="paragraph">
      <style:paragraph-properties fo:margin-top="0.1666in" fo:margin-bottom="0.1666in" fo:line-height="100%"/>
    </style:style>
    <style:style style:name="T2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4" style:parent-style-name="Normal" style:family="paragraph">
      <style:paragraph-properties fo:margin-top="0.1666in" fo:margin-bottom="0.1666in" fo:line-height="100%"/>
    </style:style>
    <style:style style:name="T3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42" style:parent-style-name="Normal" style:family="paragraph">
      <style:paragraph-properties fo:margin-bottom="0in" fo:line-height="100%"/>
      <style:text-properties style:font-name-asian="Times New Roman" style:font-name-complex="Calibri" fo:color="#000000" fo:font-size="14pt" style:font-size-asian="14pt" style:font-size-complex="14pt" style:language-asian="en" style:country-asian="GB"/>
    </style:style>
    <style:style style:name="P43" style:parent-style-name="Normal" style:family="paragraph">
      <style:paragraph-properties fo:margin-bottom="0in" fo:line-height="100%"/>
      <style:text-properties style:font-name-asian="Times New Roman" style:font-name-complex="Calibri" fo:color="#000000" fo:font-size="14pt" style:font-size-asian="14pt" style:font-size-complex="14pt" style:language-asian="en" style:country-asian="GB"/>
    </style:style>
    <style:style style:name="P44" style:parent-style-name="Normal" style:family="paragraph">
      <style:paragraph-properties fo:margin-bottom="0in" fo:line-height="100%"/>
    </style:style>
    <style:style style:name="T4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4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4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8"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49" style:parent-style-name="Normal" style:family="paragraph">
      <style:paragraph-properties fo:margin-bottom="0in" fo:line-height="100%"/>
    </style:style>
    <style:style style:name="T5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51"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sian="Times New Roman" style:font-name-complex="Calibri" fo:color="#000000" fo:font-size="14pt" style:font-size-asian="14pt" style:font-size-complex="14pt" style:language-asian="en" style:country-asian="GB"/>
    </style:style>
    <style:style style:name="P53"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54" style:parent-style-name="Normal" style:family="paragraph">
      <style:paragraph-properties fo:margin-bottom="0in" fo:line-height="100%"/>
    </style:style>
    <style:style style:name="T55"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56" style:parent-style-name="Normal" style:family="paragraph">
      <style:paragraph-properties fo:margin-top="0.1666in" fo:margin-bottom="0.1666in" fo:line-height="100%"/>
      <style:text-properties style:font-name-asian="Times New Roman" style:font-name-complex="Calibri" fo:color="#000000" fo:font-size="14pt" style:font-size-asian="14pt" style:font-size-complex="14pt" style:language-asian="en" style:country-asian="GB"/>
    </style:style>
    <style:style style:name="P57" style:parent-style-name="Normal" style:family="paragraph">
      <style:paragraph-properties fo:margin-top="0.1666in" fo:margin-bottom="0.1666in" fo:line-height="100%"/>
    </style:style>
    <style:style style:name="T5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5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6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61" style:parent-style-name="Normal" style:family="paragraph">
      <style:paragraph-properties fo:margin-top="0.1666in" fo:margin-bottom="0.1666in" fo:line-height="100%"/>
    </style:style>
    <style:style style:name="T62"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63" style:parent-style-name="Normal" style:family="paragraph">
      <style:paragraph-properties fo:margin-top="0.1666in" fo:margin-bottom="0.1666in" fo:line-height="100%"/>
    </style:style>
    <style:style style:name="T6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6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6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67" style:parent-style-name="Normal" style:family="paragraph">
      <style:paragraph-properties fo:margin-top="0.1666in" fo:margin-bottom="0.1666in" fo:line-height="100%"/>
    </style:style>
    <style:style style:name="T6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69" style:parent-style-name="Normal" style:family="paragraph">
      <style:paragraph-properties fo:margin-top="0.1666in" fo:margin-bottom="0.1666in" fo:line-height="100%"/>
    </style:style>
    <style:style style:name="T7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7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7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7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7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75" style:parent-style-name="Normal" style:family="paragraph">
      <style:paragraph-properties fo:margin-top="0.1666in" fo:margin-bottom="0.1666in" fo:line-height="100%"/>
    </style:style>
    <style:style style:name="T7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7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7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7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8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81" style:parent-style-name="ListParagraph" style:family="paragraph">
      <style:paragraph-properties fo:margin-top="0.1666in" fo:margin-bottom="0.1666in" fo:line-height="100%"/>
    </style:style>
    <style:style style:name="T8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8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8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85" style:parent-style-name="ListParagraph" style:family="paragraph">
      <style:paragraph-properties fo:margin-top="0.1666in" fo:margin-bottom="0.1666in" fo:line-height="100%"/>
    </style:style>
    <style:style style:name="T8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87" style:parent-style-name="ListParagraph" style:family="paragraph">
      <style:paragraph-properties fo:margin-top="0.1666in" fo:margin-bottom="0.1666in" fo:line-height="100%"/>
    </style:style>
    <style:style style:name="T8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8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9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91" style:parent-style-name="ListParagraph" style:family="paragraph">
      <style:paragraph-properties fo:margin-top="0.1666in" fo:margin-bottom="0.1666in" fo:line-height="100%"/>
    </style:style>
    <style:style style:name="T9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93" style:parent-style-name="Normal" style:family="paragraph">
      <style:paragraph-properties fo:margin-top="0.1666in" fo:margin-bottom="0.1666in" fo:line-height="100%"/>
    </style:style>
    <style:style style:name="T9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95" style:parent-style-name="Normal" style:family="paragraph">
      <style:paragraph-properties fo:margin-top="0.1666in" fo:margin-bottom="0.1666in" fo:line-height="100%"/>
    </style:style>
    <style:style style:name="T9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9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9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9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0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01" style:parent-style-name="Normal" style:family="paragraph">
      <style:paragraph-properties fo:margin-top="0.1666in" fo:margin-bottom="0.1666in" fo:line-height="100%"/>
    </style:style>
    <style:style style:name="T10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03" style:parent-style-name="Normal" style:family="paragraph">
      <style:paragraph-properties fo:margin-top="0.1666in" fo:margin-bottom="0.1666in" fo:line-height="100%"/>
    </style:style>
    <style:style style:name="T10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0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0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0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0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0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10" style:parent-style-name="Normal" style:family="paragraph">
      <style:paragraph-properties fo:margin-top="0.1666in" fo:margin-bottom="0.1666in" fo:line-height="100%"/>
    </style:style>
    <style:style style:name="T111"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12" style:parent-style-name="Normal" style:family="paragraph">
      <style:paragraph-properties fo:margin-top="0.1666in" fo:margin-bottom="0.1666in" fo:line-height="100%"/>
    </style:style>
    <style:style style:name="T11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1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1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16" style:parent-style-name="Normal" style:family="paragraph">
      <style:paragraph-properties fo:margin-top="0.1666in" fo:margin-bottom="0.1666in" fo:line-height="100%"/>
    </style:style>
    <style:style style:name="T117"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18" style:parent-style-name="Normal" style:family="paragraph">
      <style:paragraph-properties fo:margin-top="0.1666in" fo:margin-bottom="0.1666in" fo:line-height="100%"/>
    </style:style>
    <style:style style:name="T11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2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2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2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2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2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2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26" style:parent-style-name="Normal" style:family="paragraph">
      <style:paragraph-properties fo:margin-top="0.1666in" fo:margin-bottom="0.1666in" fo:line-height="100%"/>
    </style:style>
    <style:style style:name="T12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2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2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30" style:parent-style-name="Normal" style:family="paragraph">
      <style:paragraph-properties fo:margin-top="0.1666in" fo:margin-bottom="0.1666in" fo:line-height="100%"/>
    </style:style>
    <style:style style:name="T13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3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33" style:parent-style-name="Normal" style:family="paragraph">
      <style:paragraph-properties fo:margin-top="0.1666in" fo:margin-bottom="0.1666in" fo:line-height="100%"/>
    </style:style>
    <style:style style:name="T13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3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3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37" style:parent-style-name="Normal" style:family="paragraph">
      <style:paragraph-properties fo:margin-top="0.1666in" fo:margin-bottom="0.1666in" fo:line-height="100%"/>
    </style:style>
    <style:style style:name="T13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39" style:parent-style-name="Normal" style:family="paragraph">
      <style:paragraph-properties fo:margin-top="0.1666in" fo:margin-bottom="0.1666in" fo:line-height="100%"/>
    </style:style>
    <style:style style:name="T14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41" style:parent-style-name="Normal" style:family="paragraph">
      <style:paragraph-properties fo:margin-top="0.1666in" fo:margin-bottom="0.1666in" fo:line-height="100%"/>
    </style:style>
    <style:style style:name="T14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43" style:parent-style-name="Normal" style:family="paragraph">
      <style:paragraph-properties fo:margin-top="0.1666in" fo:margin-bottom="0.1666in" fo:line-height="100%"/>
    </style:style>
    <style:style style:name="T14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4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46" style:parent-style-name="Normal" style:family="paragraph">
      <style:paragraph-properties fo:margin-top="0.1666in" fo:margin-bottom="0.1666in" fo:line-height="100%"/>
    </style:style>
    <style:style style:name="T14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48" style:parent-style-name="Normal" style:family="paragraph">
      <style:paragraph-properties fo:margin-top="0.1666in" fo:margin-bottom="0.1666in" fo:line-height="100%"/>
    </style:style>
    <style:style style:name="T14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50" style:parent-style-name="Normal" style:family="paragraph">
      <style:paragraph-properties fo:margin-top="0.1666in" fo:margin-bottom="0.1666in" fo:line-height="100%"/>
    </style:style>
    <style:style style:name="T151"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52" style:parent-style-name="Normal" style:family="paragraph">
      <style:paragraph-properties fo:margin-top="0.1666in" fo:margin-bottom="0.1666in" fo:line-height="100%"/>
    </style:style>
    <style:style style:name="T15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54" style:parent-style-name="Normal" style:family="paragraph">
      <style:paragraph-properties fo:margin-top="0.1666in" fo:margin-bottom="0.1666in" fo:line-height="100%"/>
    </style:style>
    <style:style style:name="T15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56"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157" style:parent-style-name="Normal" style:family="paragraph">
      <style:paragraph-properties fo:margin-top="0.1666in" fo:margin-bottom="0.1666in" fo:line-height="100%"/>
    </style:style>
    <style:style style:name="T158"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59" style:parent-style-name="Normal" style:family="paragraph">
      <style:paragraph-properties fo:margin-top="0.1666in" fo:margin-bottom="0.1666in" fo:line-height="100%"/>
    </style:style>
    <style:style style:name="T16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6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6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6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6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6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6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67" style:parent-style-name="Normal" style:family="paragraph">
      <style:paragraph-properties fo:margin-top="0.1666in" fo:margin-bottom="0.1666in" fo:line-height="100%"/>
    </style:style>
    <style:style style:name="T16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6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70" style:parent-style-name="Normal" style:family="paragraph">
      <style:paragraph-properties fo:margin-top="0.1666in" fo:margin-bottom="0.1666in" fo:line-height="100%"/>
    </style:style>
    <style:style style:name="T17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7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7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74" style:parent-style-name="Normal" style:family="paragraph">
      <style:paragraph-properties fo:margin-top="0.1666in" fo:margin-bottom="0.1666in" fo:line-height="100%"/>
    </style:style>
    <style:style style:name="T17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7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7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7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7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8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8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8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8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84" style:parent-style-name="Normal" style:family="paragraph">
      <style:paragraph-properties fo:margin-top="0.1666in" fo:margin-bottom="0.1666in" fo:line-height="100%"/>
    </style:style>
    <style:style style:name="T18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86" style:parent-style-name="Normal" style:family="paragraph">
      <style:paragraph-properties fo:margin-top="0.1666in" fo:margin-bottom="0.1666in" fo:line-height="100%"/>
    </style:style>
    <style:style style:name="T18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8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8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90" style:parent-style-name="Normal" style:family="paragraph">
      <style:paragraph-properties fo:margin-top="0.1666in" fo:margin-bottom="0.1666in" fo:line-height="100%"/>
    </style:style>
    <style:style style:name="T191"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19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93" style:parent-style-name="Normal" style:family="paragraph">
      <style:paragraph-properties fo:margin-top="0.1666in" fo:margin-bottom="0.1666in" fo:line-height="100%"/>
    </style:style>
    <style:style style:name="T19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95" style:parent-style-name="Normal" style:family="paragraph">
      <style:paragraph-properties fo:margin-top="0.1666in" fo:margin-bottom="0.1666in" fo:line-height="100%"/>
    </style:style>
    <style:style style:name="T19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9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9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9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00" style:parent-style-name="Normal" style:family="paragraph">
      <style:paragraph-properties fo:margin-top="0.1666in" fo:margin-bottom="0.1666in" fo:line-height="100%"/>
    </style:style>
    <style:style style:name="T201"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02" style:parent-style-name="Normal" style:family="paragraph">
      <style:paragraph-properties fo:margin-bottom="0in" fo:line-height="100%"/>
    </style:style>
    <style:style style:name="T20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0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0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06"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07" style:parent-style-name="Normal" style:family="paragraph">
      <style:paragraph-properties fo:margin-bottom="0in" fo:line-height="100%"/>
    </style:style>
    <style:style style:name="T20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0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12"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13" style:parent-style-name="Normal" style:family="paragraph">
      <style:paragraph-properties fo:margin-bottom="0in" fo:line-height="100%"/>
    </style:style>
    <style:style style:name="T21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2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21" style:parent-style-name="Normal" style:family="paragraph">
      <style:paragraph-properties fo:margin-bottom="0in" fo:line-height="100%"/>
    </style:style>
    <style:style style:name="T22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2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2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2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2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2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2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2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30" style:parent-style-name="Normal" style:family="paragraph">
      <style:paragraph-properties fo:margin-bottom="0in" fo:line-height="100%"/>
      <style:text-properties style:font-name-asian="Times New Roman" style:font-name-complex="Calibri" fo:color="#000000" fo:font-size="14pt" style:font-size-asian="14pt" style:font-size-complex="14pt" style:language-asian="en" style:country-asian="GB"/>
    </style:style>
    <style:style style:name="P231" style:parent-style-name="Normal" style:family="paragraph">
      <style:paragraph-properties fo:margin-bottom="0in" fo:line-height="100%"/>
    </style:style>
    <style:style style:name="T23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3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3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3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3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3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3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3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40" style:parent-style-name="Normal" style:family="paragraph">
      <style:paragraph-properties fo:margin-bottom="0in" fo:line-height="100%"/>
    </style:style>
    <style:style style:name="T24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42"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43" style:parent-style-name="Normal" style:family="paragraph">
      <style:paragraph-properties fo:margin-bottom="0in" fo:line-height="100%"/>
    </style:style>
    <style:style style:name="T24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4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4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4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4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4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5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5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5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5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5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55"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56" style:parent-style-name="Normal" style:family="paragraph">
      <style:paragraph-properties fo:margin-bottom="0.1666in" fo:line-height="100%"/>
      <style:text-properties style:font-name-asian="Times New Roman" style:font-name-complex="Calibri" fo:font-size="12pt" style:font-size-asian="12pt" style:font-size-complex="12pt" style:language-asian="en" style:country-asian="GB"/>
    </style:style>
    <style:style style:name="P257" style:parent-style-name="Normal" style:family="paragraph">
      <style:paragraph-properties fo:margin-bottom="0in" fo:line-height="100%"/>
    </style:style>
    <style:style style:name="T258"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59" style:parent-style-name="Normal" style:family="paragraph">
      <style:paragraph-properties fo:margin-bottom="0in" fo:line-height="100%"/>
    </style:style>
    <style:style style:name="T26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6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6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6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6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6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6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67"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68" style:parent-style-name="Normal" style:family="paragraph">
      <style:paragraph-properties fo:margin-bottom="0in" fo:line-height="100%"/>
    </style:style>
    <style:style style:name="T26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70" style:parent-style-name="Normal" style:family="paragraph">
      <style:paragraph-properties fo:margin-bottom="0.1666in" fo:line-height="100%"/>
      <style:text-properties style:font-name-asian="Times New Roman" style:font-name-complex="Calibri" fo:font-size="12pt" style:font-size-asian="12pt" style:font-size-complex="12pt" style:language-asian="en" style:country-asian="GB"/>
    </style:style>
    <style:style style:name="P271" style:parent-style-name="Normal" style:family="paragraph">
      <style:paragraph-properties fo:margin-bottom="0.1666in" fo:line-height="100%"/>
      <style:text-properties style:font-name-asian="Times New Roman" style:font-name-complex="Calibri" fo:font-size="12pt" style:font-size-asian="12pt" style:font-size-complex="12pt" style:language-asian="en" style:country-asian="GB"/>
    </style:style>
    <style:style style:name="P272" style:parent-style-name="Normal" style:family="paragraph">
      <style:paragraph-properties fo:margin-bottom="0in" fo:line-height="100%"/>
    </style:style>
    <style:style style:name="T273"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74" style:parent-style-name="Normal" style:family="paragraph">
      <style:paragraph-properties fo:margin-bottom="0in" fo:line-height="100%"/>
    </style:style>
    <style:style style:name="T27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7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7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7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7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8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81" style:parent-style-name="Normal" style:family="paragraph">
      <style:paragraph-properties fo:margin-bottom="0in" fo:line-height="100%"/>
    </style:style>
    <style:style style:name="T28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8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8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85"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86" style:parent-style-name="Normal" style:family="paragraph">
      <style:paragraph-properties fo:margin-bottom="0in" fo:line-height="100%"/>
    </style:style>
    <style:style style:name="T28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8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8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9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91" style:parent-style-name="Normal" style:family="paragraph">
      <style:paragraph-properties fo:margin-bottom="0in" fo:line-height="100%"/>
    </style:style>
    <style:style style:name="T292"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93" style:parent-style-name="Normal" style:family="paragraph">
      <style:paragraph-properties fo:margin-bottom="0in" fo:line-height="100%"/>
    </style:style>
    <style:style style:name="T29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9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9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97"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298" style:parent-style-name="Normal" style:family="paragraph">
      <style:paragraph-properties fo:margin-bottom="0in" fo:line-height="100%"/>
    </style:style>
    <style:style style:name="T29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0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01" style:parent-style-name="Normal" style:family="paragraph">
      <style:paragraph-properties fo:margin-bottom="0in" fo:line-height="100%"/>
    </style:style>
    <style:style style:name="T302"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303" style:parent-style-name="Normal" style:family="paragraph">
      <style:paragraph-properties fo:margin-bottom="0in" fo:line-height="100%"/>
    </style:style>
    <style:style style:name="T30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0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0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0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0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0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1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1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1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15" style:parent-style-name="Normal" style:family="paragraph">
      <style:paragraph-properties fo:margin-bottom="0.1666in" fo:line-height="100%"/>
      <style:text-properties style:font-name-asian="Times New Roman" style:font-name-complex="Calibri" fo:font-size="12pt" style:font-size-asian="12pt" style:font-size-complex="12pt" style:language-asian="en" style:country-asian="GB"/>
    </style:style>
    <style:style style:name="P316" style:parent-style-name="Normal" style:family="paragraph">
      <style:paragraph-properties fo:margin-bottom="0in" fo:line-height="100%"/>
    </style:style>
    <style:style style:name="T317"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318" style:parent-style-name="Normal" style:family="paragraph">
      <style:paragraph-properties fo:margin-bottom="0in" fo:line-height="100%"/>
    </style:style>
    <style:style style:name="T31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24"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25" style:parent-style-name="Normal" style:family="paragraph">
      <style:paragraph-properties fo:margin-bottom="0in" fo:line-height="100%"/>
    </style:style>
    <style:style style:name="T32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2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30" style:parent-style-name="Normal" style:family="paragraph">
      <style:paragraph-properties fo:margin-bottom="0in" fo:line-height="100%"/>
    </style:style>
    <style:style style:name="T33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32"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33" style:parent-style-name="Normal" style:family="paragraph">
      <style:paragraph-properties fo:margin-bottom="0in" fo:line-height="100%"/>
    </style:style>
    <style:style style:name="T33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43"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44" style:parent-style-name="Normal" style:family="paragraph">
      <style:paragraph-properties fo:margin-bottom="0in" fo:line-height="100%"/>
    </style:style>
    <style:style style:name="T34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58"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59" style:parent-style-name="Normal" style:family="paragraph">
      <style:paragraph-properties fo:margin-bottom="0in" fo:line-height="100%"/>
    </style:style>
    <style:style style:name="T36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6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6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63" style:parent-style-name="Normal" style:family="paragraph">
      <style:paragraph-properties fo:margin-bottom="0.1666in" fo:line-height="100%"/>
      <style:text-properties style:font-name-asian="Times New Roman" style:font-name-complex="Calibri" fo:font-size="12pt" style:font-size-asian="12pt" style:font-size-complex="12pt" style:language-asian="en" style:country-asian="GB"/>
    </style:style>
    <style:style style:name="P364" style:parent-style-name="Normal" style:family="paragraph">
      <style:paragraph-properties fo:margin-bottom="0in" fo:line-height="100%"/>
    </style:style>
    <style:style style:name="T365" style:parent-style-name="DefaultParagraphFont" style:family="text">
      <style:text-properties style:font-name-asian="Times New Roman" style:font-name-complex="Calibri" style:font-weight-complex="bold" fo:color="#000000" fo:font-size="14pt" style:font-size-asian="14pt" style:font-size-complex="14pt" style:language-asian="en" style:country-asian="GB"/>
    </style:style>
    <style:style style:name="P366" style:parent-style-name="Normal" style:family="paragraph">
      <style:text-properties style:font-name-complex="Calibri"/>
    </style:style>
  </office:automatic-styles>
  <office:body>
    <office:text text:use-soft-page-breaks="true">
      <text:h text:style-name="P1" text:outline-level="1">Series 1, Episode 3: Transport Travel</text:h>
      <text:p text:style-name="P2"/>
      <text:p text:style-name="P3"><text:span text:style-name="T4">[Crown Commercial Service Carbon Net Zero theme music] </text:span></text:p>
      <text:p text:style-name="P5"/>
      <text:p text:style-name="P6"><text:span text:style-name="T7">Kim:</text:span><text:span text:style-name="T8"><text:s/></text:span><text:span text:style-name="T9">00:09 - 02:04 </text:span></text:p>
      <text:p text:style-name="P10"><text:span text:style-name="T11">Hello, and thank you for tuning in today to explore how public sector transport strategies can help the UK to achieve its carbon net zero targets.</text:span></text:p>
      <text:p text:style-name="P12"><text:span text:style-name="T13">The backdrop to this for the transport sector is the publication of the government’s Decarbonising<text:s/></text:span><text:span text:style-name="T14">T</text:span><text:span text:style-name="T15">ransport<text:s/></text:span><text:span text:style-name="T16">P</text:span><text:span text:style-name="T17">lan in Summer 2021, which focuses on achieving cleaner air quality within our communities in order to make a positive impact on our quality of life. It sets out the ambition to decarbonise all modes of domestic transport by 2050, including a delivery plan to transition to zero emission cars and vans by 2035.<text:s/></text:span></text:p>
      <text:p text:style-name="P18"><text:span text:style-name="T19">To highlight their ambition the government has also made a commitment to electrify its entire car and van fleet by 2027.</text:span></text:p>
      <text:p text:style-name="P20"><text:span text:style-name="T21">Transport is the largest single contributor to greenhouse gas emissions in the UK, and over 75 percent of all local authorities have declared a ‘climate emergency’.</text:span></text:p>
      <text:p text:style-name="P22"><text:span text:style-name="T23">As such, a public sector organisation’s fleet and transport policies provide a key opportunity to reduce emissions, improve air quality, and make a huge positive impact as the public sector builds back greener.</text:span></text:p>
      <text:p text:style-name="P24"><text:span text:style-name="T25">To discuss how this can be realised, we have today an expert panel to offer insight across policy, support structures and commercial options available to fleets.</text:span></text:p>
      <text:p text:style-name="P26"><text:span text:style-name="T27">We have Tammy Carter who heads up the Fleet Category within Crown Commercial Service. </text:span></text:p>
      <text:p text:style-name="P28"><text:span text:style-name="T29">Aaron Berry, Deputy Head of<text:s/></text:span><text:span text:style-name="T30">E</text:span><text:span text:style-name="T31">nergy and<text:s/></text:span><text:span text:style-name="T32">I</text:span><text:span text:style-name="T33">nfrastructure at the Office for Zero Emission Vehicles. </text:span></text:p>
      <text:p text:style-name="P34"><text:span text:style-name="T35">And also, James Brown, Fleet Support Manager at the Energy Saving Trust.</text:span></text:p>
      <text:p text:style-name="P36"><text:span text:style-name="T37">Tammy, I’ll come to you first; In November 2020 the Prime Minister put the UK on course to be the fastest nation in the G7 to decarbonise cars and vans, announcing that all new petrol and diesel cars and vans will be phased out by<text:s/></text:span><text:soft-page-break/><text:span text:style-name="T38">2030. What opportunity does the public sector have to lead the way in this transition?</text:span></text:p>
      <text:p text:style-name="P39"/>
      <text:p text:style-name="P40"><text:span text:style-name="T41">Tammy: 02:05 - 04:38 </text:span></text:p>
      <text:p text:style-name="P42">Thanks, Kim. I think the public sector has got a perfect opportunity to lead the way and we’re really seeing a big shift away from ICE (Internal Combustion Engine)<text:s/>vehicles already. Over the last 12 months, around 40 percent of all the new vehicle registrations via the CCS agreements have been<text:s/>ultra-low emission<text:s/>or<text:s/>zero emission vehicles. And to put this into perspective a little bit, five years ago, that figure was less than one percent being electric and only four percent that were hybrid. So, we’re seeing some real progress being made already, and I think this could only be boosted in light of the announcements we’ve seen this week around the government setting out its net zero strategy and the commitment for more investment and funding for electric vehicles<text:s/>and<text:s/>infrastructure.<text:s/>So,<text:s/>all of it just<text:s/>is<text:s/>great news, having said that, however, I do feel that this is a great opportunity for the public sector to step<text:s/>up this<text:s/>transition and really lead the way.<text:s/></text:p>
      <text:p text:style-name="P43"/>
      <text:p text:style-name="P44"><text:span text:style-name="T45">Public sector as a whole, from local authorities, health and education sectors through to central government, to name just a few, have got a combined voice and<text:s/></text:span><text:span text:style-name="T46">a<text:s/></text:span><text:span text:style-name="T47">purchasing power to drive our transition to net zero and really start to deliver change. To achieve this, however, we’re going to have to see more collaboration and alignment of strategies, not only between the different organisations and the sectors starting to work together but it’s really important that they start to also work closer internally by bringing fleet operations, commercial, sustainability and estates teams together with that common purpose.  </text:span></text:p>
      <text:p text:style-name="P48"/>
      <text:p text:style-name="P49"><text:span text:style-name="T50">I also think that collaboration across the public sector is a great opportunity in respect to the vehicle charging infrastructure to ensure that planning and installations are not viewed in isolation, but consideration is given to the opportunities of sharing charging sites within local areas with a view to drive efficiencies but also it can speed up that ability to make the transition to electric across those organisations.</text:span></text:p>
      <text:p text:style-name="P51"/>
      <text:p text:style-name="P52">Alongside the consideration for the work-based charging, I do think that the public sector also has a key part to play in the growth of the charging infrastructure for public access, so for example: hospitals, doctors’ surgeries, education, you know, public car parks. All of these are going to help with the growing number of zero emission vehicles on our roads in general and increase that confidence and help of the public - and the nation as a whole - to make<text:s/><text:soft-page-break/>the switch. So yes, Kim, I do think the public sector does have the opportunities to lead the way here. </text:p>
      <text:p text:style-name="P53"/>
      <text:p text:style-name="P54"><text:span text:style-name="T55">Kim: 04:39 - 04:50 </text:span></text:p>
      <text:p text:style-name="P56">I think that's a good point<text:s/>at which<text:s/>to come to James.<text:s/></text:p>
      <text:p text:style-name="P57"><text:span text:style-name="T58">James, thinking about your experience within the Energy Saving Trust</text:span><text:span text:style-name="T59"><text:s/>(EST)</text:span><text:span text:style-name="T60">, where should the public sector organisations start in setting out to decarbonise their fleet, would you say?</text:span></text:p>
      <text:p text:style-name="P61"><text:span text:style-name="T62">James: 04:51 - 09:26</text:span></text:p>
      <text:p text:style-name="P63"><text:span text:style-name="T64">Well, Kim, most of the public sector fleets I’ve come across have already made some small tentative steps on the journey to decarbonisation; whether that’s through having some small low mileage electric v</text:span><text:span text:style-name="T65">ans</text:span><text:span text:style-name="T66"><text:s/>or eco-driver training, or other methods.</text:span></text:p>
      <text:p text:style-name="P67"><text:span text:style-name="T68">However, to take things forward, in my experience most public sector fleets could do data management a lot better as a first step. Even if good data collection systems do exist, they often operate in isolation to each other and therefore take significant effort to bring data together regularly to produce something meaningful and helpful, beyond just an audit of where fuel might be going and what vehicles it might be going into. In practice it rarely happens, and even more rarely is it done consistently. Telematics usually exist in fleets, to some extent, and there’s often a positive statement of intent to say, “We’re going to do driver monitoring. We’re going to monitor fuel through telematics.” But quite often busy fleet and service managers, they’re pressed still with the day-to-day, the incidents that are coming, things that are happening and they don’t have the time to move this from use as a tracking and incident management device to something that helps the services proactively and helps the fleet across the organisation to be more efficient. </text:span></text:p>
      <text:p text:style-name="P69"><text:span text:style-name="T70">So, investment in the right efforts and software can integrate all the data-sources and ensure that the right people in the organisation understand visibly and clearly how they need to contribute. So, for example, service managers who are responsible for the reception vans in the fleet, they need to be visibly able to understand how their vans are performing, otherwise, if it’s not caught on the job, it might get missed. So, the right software is needed,<text:s/></text:span><text:span text:style-name="T71"><text:s/>and with this<text:s/></text:span><text:span text:style-name="T72">it can all be drawn together and presented prominently through an automated process</text:span><text:span text:style-name="T73">es</text:span><text:span text:style-name="T74"><text:s/>and there’s a lot to gain here if it’s done well. </text:span></text:p>
      <text:soft-page-break/>
      <text:p text:style-name="P75"><text:span text:style-name="T76">Often in a fleet (on top of differences due to vehicle roles and routes) we find th</text:span><text:span text:style-name="T77">at th</text:span><text:span text:style-name="T78">e worst drivers can use 40 percent or even more fuel than the best drivers. That’s a lot of carbon emissions in relative terms. So, taking a strategic approach and investing time and sufficiently senior resource<text:s/></text:span><text:span text:style-name="T79">depending on</text:span><text:span text:style-name="T80"><text:s/>what we have more efficiently, is important, and that’s because:</text:span></text:p>
      <text:list text:style-name="LFO1" text:continue-numbering="true">
        <text:list-item>
          <text:p text:style-name="P81"><text:span text:style-name="T82">There’s something we can do now to reduce the carbon we<text:s/></text:span><text:span text:style-name="T83">produce;</text:span><text:span text:style-name="T84"><text:s/>it can be done straight away. </text:span></text:p>
        </text:list-item>
        <text:list-item>
          <text:p text:style-name="P85"><text:span text:style-name="T86">The cost savings also can be substantial – fewer are burning one million litres of fuel and you're saving 10 percent, let’s say by having the drivers drive more efficiently. That’s over £100,000 a year – so it’s worth paying a member of staff to get this. To realise this.</text:span></text:p>
        </text:list-item>
        <text:list-item>
          <text:p text:style-name="P87"><text:span text:style-name="T88">And of course, less fuel consumption<text:s/></text:span><text:span text:style-name="T89">not only</text:span><text:span text:style-name="T90"><text:s/>mean less cost, but it means less power will be needed in electric vehicles when you go forward with those two. Understanding this in detail will mean better investment decisions. So, you’ll understand where charge points can be shared and where cheaper vehicles and smaller batteries can be bought.</text:span></text:p>
        </text:list-item>
        <text:list-item>
          <text:p text:style-name="P91"><text:span text:style-name="T92">Data will clearly help to understand what energy is being used, where battery and charging requirements come in and help understand where less vehicles [on a fleet] may be needed, or specifications changed. For example, do you really need so many big vans that cost a lot more to electrify? Could you get by with smaller vans?</text:span></text:p>
        </text:list-item>
      </text:list>
      <text:p text:style-name="P93"><text:span text:style-name="T94">So, with a good grasp of future energy requirements, sound decisions can be made and prioritised based on actual kWh energy requirements that’s actually based on the current fleet consumptions. And remember, higher mileage vehicles will save more on fuel, so they’re better to electrify for decarbonisation than low mileage vehicles.</text:span></text:p>
      <text:p text:style-name="P95"><text:span text:style-name="T96">It's also important to note</text:span><text:span text:style-name="T97">,</text:span><text:span text:style-name="T98"><text:s/>from the start</text:span><text:span text:style-name="T99">,</text:span><text:span text:style-name="T100"><text:s/>that buy-in is needed at a senior level and people must be engaged across different areas of an organisation – estates, energy managers, service managers – it goes beyond the scope of just the fleet manager in most organisations and it needs planning to achieve at the right level of up-front investment (even if there is going to be costs savings further down the line). </text:span></text:p>
      <text:p text:style-name="P101"><text:span text:style-name="T102">Where there is a net-zero target and commitment working to achieve this, the fleet should be a stated priority, as it is usually a significant contributor to overall emissions.</text:span></text:p>
      <text:p text:style-name="P103"><text:span text:style-name="T104">So, currently there are sufficiently long range, whole</text:span><text:span text:style-name="T105">-</text:span><text:span text:style-name="T106">life cost effective vehicles in the small and medium van sectors, as well as some good options for<text:s/></text:span><text:span text:style-name="T107">r</text:span><text:span text:style-name="T108">efuse<text:s/></text:span><text:soft-page-break/><text:span text:style-name="T109">collection. Other sectors aren’t far behind, but costs and specifications may need to evolve a little bit more to deliver what is needed cost effectively, and in some sectors, maybe 3.5t vans for example, deferring some replacements a little bit to enable the EV market to mature, could be the best way to decarbonise quickest. </text:span></text:p>
      <text:p text:style-name="P110"><text:span text:style-name="T111">Kim: 09:27 - 10:05</text:span></text:p>
      <text:p text:style-name="P112"><text:span text:style-name="T113">Thanks, James. What you’ve described there is lots of, sort of<text:s/></text:span><text:span text:style-name="T114">moveable</text:span><text:span text:style-name="T115"><text:s/>pieces that need to be, sort of coordinated together. A plan. A strategy is needed. Something that I noticed that you mentioned that Tammy had started to shape for us, is the need for buy-in from senior managers for the various stakeholders. I think that is a really, really useful piece for product fleets to remember. In terms of the challenges to remember and I think it would be remiss of us not to talk about infrastructure as a challenge. So, Aaron, we have talked about this a little bit earlier on. How can we try to minimise these challenges, in terms of infrastructure? </text:span></text:p>
      <text:p text:style-name="P116"><text:span text:style-name="T117">Aaron: 10:05 - 14:11</text:span></text:p>
      <text:p text:style-name="P118"><text:span text:style-name="T119">Yeah, thanks, Kim. So, I suggest four things to have in mind in this space and the first one really segues<text:s/></text:span><text:span text:style-name="T120">on<text:s/></text:span><text:span text:style-name="T121">from James’s point. It’s about well, starting with a plan. So, considering the mileage of your vehicles, if they<text:s/></text:span><text:span text:style-name="T122">return<text:s/></text:span><text:span text:style-name="T123">back to depots or go home with staff. Consider whether those staff have off-street parking, in which case they could probably get charge points at home. And you can consider some longer-term type of questions like your estates. So, what sort of capacity do your estates have? Talk to the DNO</text:span><text:span text:style-name="T124"><text:s/>(Distribution Network Organisation)</text:span><text:span text:style-name="T125"><text:s/>about the electrical capacity available. Maybe you’re making some changes to your estates, and you could upgrade the infrastructure at the same time. So, linking up internally and externally both internally within your organisation to understand the full needs of your organisation. As we’ve said earlier, it’s really important to get buy-in and commitment within your organisation. </text:span></text:p>
      <text:p text:style-name="P126"><text:span text:style-name="T127">Externally, other companies in the area, and elsewhere in the local authority, as I said, your DNO relationship is crucial. And, basically reviewing what public charging provision already exists in your area, within your fleet. There’s often a lot more publicly available infrastructure than you realise. Using tools like Zap</text:span><text:span text:style-name="T128">-M</text:span><text:span text:style-name="T129">ap to understand what’s available already. </text:span></text:p>
      <text:p text:style-name="P130"><text:span text:style-name="T131">Secondly, there’s an awful lot of guidance and support out there already. The type of transport the decarbonisation plan committed to produce already a<text:s/></text:span><text:soft-page-break/><text:span text:style-name="T132">range of decarbonisation toolkits for Local Authorities. We’re working with the ESTs, people like James, very closely to produce these toolkits and they’ll be published later this year. So, they’ll provide guidance on local authority fleet electrification, for example, and we’re getting to vehicles and depo charging. We fund the EST to provide fleet advice to local authorities and public bodies, like the NHS, on electrification. We’re also working with the Institute of Engineers and Engineering Technology to produce an infrastructure guide for Local Authorities with a particular focus on on-street provision. So yeah, it’s useful for any organisation who needs to raise the capability around EV charging and that will be published early next year. </text:span></text:p>
      <text:p text:style-name="P133"><text:span text:style-name="T134">Thirdly, be aware of the funding opportunities, so both public and private. We’ve got several schemes for different sectors.<text:s/></text:span><text:span text:style-name="T135">And</text:span><text:span text:style-name="T136"><text:s/>they’re all relevant. So, today we have the Electric vehicle HomeCharge scheme that’s relevant for those taking vehicles home with off-street parking. So, again, thinking about your employees, making sure that they have charge points available. </text:span></text:p>
      <text:p text:style-name="P137"><text:span text:style-name="T138">We have a workplace charging scheme to support staff parking and depot charging. Again, that’s open to the public sector. </text:span></text:p>
      <text:p text:style-name="P139"><text:span text:style-name="T140">For SMEs, we’re reforming some of these schemes later this year and we will be providing additional support early in 2022 with a grant of up to £15,000 available per site for SMEs to promote charge points for their fleets for staff. So, keep an eye out for future announcements in that space.</text:span></text:p>
      <text:p text:style-name="P141"><text:span text:style-name="T142">And, Local Authorities have the on-street residential charging scheme available to them. We have £20 million pounds available, just this year to address on-street charging. That’s quite an important resource for local authorities. </text:span></text:p>
      <text:p text:style-name="P143"><text:span text:style-name="T144">But i</text:span><text:span text:style-name="T145">ncreasingly, as the sector is commercialising, the private sector is willing to invest more and more in this space. And we see an important role in public authorities in driving really strong commercial contracts and using government funding to top that up. So, yeah, that market is moving quite quickly in this space. </text:span></text:p>
      <text:p text:style-name="P146"><text:span text:style-name="T147">And finally, be aware of upcoming strategies as they will help inform your outlook. So, the government is soon to publish the Public EV infrastructure strategy. That will set out a vision for EV infrastructure with a respect to meeting consumer needs and equity and so forth. We’ll set expectations for the roles and responsibilities for National and local government and industry stakeholders, and it will provide clarity on the advantages of different mixes of charging types for delivering the vision. </text:span></text:p>
      <text:soft-page-break/>
      <text:p text:style-name="P148"><text:span text:style-name="T149">So, in summary, lots of support and funding is out there, you just need to look for it. </text:span></text:p>
      <text:p text:style-name="P150"><text:span text:style-name="T151">Kim: 14:12 - 14:47 </text:span></text:p>
      <text:p text:style-name="P152"><text:span text:style-name="T153">Yeah, absolutely, Aaron. Thank you for that. I think many public sector sustainability and fleet managers might not be aware that there’s quite so much support out there. Both commercially, financially but also the advice part that you spoke about as well, helping people guide themselves through the transition. </text:span></text:p>
      <text:p text:style-name="P154"><text:span text:style-name="T155">Tammy, thinking about your involvement, for a number of years now, helping those early adopters and those now looking to transition, are there any quick wins to support the gaining of momentum and buy-in for this part of decarbonisation?</text:span></text:p>
      <text:p text:style-name="P156"/>
      <text:p text:style-name="P157"><text:span text:style-name="T158">Tammy 14:47 - 19:01</text:span></text:p>
      <text:p text:style-name="P159"><text:span text:style-name="T160">Yeah, thanks,</text:span><text:span text:style-name="T161"><text:s/></text:span><text:span text:style-name="T162">Kim. As Aaron mentioned there, making sure that you’ve got sight and access to that fund and that it’s available is going to be key. And it’s also been mentioned by James and Aaron before about gaining the buy-in from the business to support that investment and policy change that’s required is going to be key and<text:s/></text:span><text:span text:style-name="T163">that<text:s/></text:span><text:span text:style-name="T164">will really help gain that support and get that momentum going. You know, there’s a keen focus at the moment</text:span><text:span text:style-name="T165"><text:s/>– I</text:span><text:span text:style-name="T166">’m doing a lot of work on carbon reduction in general and the development of carbon reduction plans across organisations. So, it is really important for fleet and commercial teams to be linked and engaged with those. Adding a bit more to what you pointed out in the beginning, Kim and James also mentioned it. You know, in 2019, transportation was found to be the most polluting sector in the UK, contributing to about 27 percent of the nation's total greenhouse gas emissions. You know, it’s obviously not just public sector fleets that are responsible for this. But it demonstrates how addressing the carbon footprint associated with fleet and transport can really start to make a success and gain momentum in those carbon reduction plans.</text:span></text:p>
      <text:p text:style-name="P167"><text:span text:style-name="T168">Reviewing the travel and fleet policies to ensure that they address carbon reduction considerations and initiatives is key. Really thinking about how you can move that forward. You know, exploring things, such as the introduction of a zero-emission vehicle salary sacrifice scheme. It’s an effective approach, easy to implement and can be cost neutral. It also reaches wider than just the business-related mileage and supports getting more electric vehicles visible on<text:s/></text:span><text:soft-page-break/><text:span text:style-name="T169">the roads and changing that mindset and culture of people’s, sort of, perception of electric vehicles, which I think we’ve moved forward leaps and bounds with.</text:span></text:p>
      <text:p text:style-name="P170"><text:span text:style-name="T171">Like with any change initiative, because that’s what it is in these organisations as we’re making those changes communication is going to be key. It is<text:s/></text:span><text:span text:style-name="T172">really<text:s/></text:span><text:span text:style-name="T173">important to keep employees well informed and aware of what you are trying to achieve. You know, share progress and the successes along the way but also make sure you’re listening to concerns, giving them a voice. You know, go on the journey together and get everybody wanting to move in the same direction. </text:span></text:p>
      <text:p text:style-name="P174"><text:span text:style-name="T175">We’ve touched on, in the discussion, and James and Aaron have mentioned it about operational vehicles can be<text:s/></text:span><text:span text:style-name="T176">a little bit<text:s/></text:span><text:span text:style-name="T177">more difficult, especially in terms of considerations for charging because you may be operational all day and you need to come back to on</text:span><text:span text:style-name="T178">-</text:span><text:span text:style-name="T179">site charging</text:span><text:span text:style-name="T180"><text:s/>–<text:s/></text:span><text:span text:style-name="T181">which can be more problematic for many of the reasons that have been mentioned. But looking at those employees that take the vehicles home, home-based charging is a lot easier. A lot of the lease packages we see can include the provision of the charging infrastructure and have home-based charging kits with no benefit in-kind taxation with the employees, so that’s a good quick win to look at. And also, in terms of the operational vehicles, it’s a good opportunity to review what vehicle specifications are required for the operational need. I think all too often we tend to replace like-for-like vehicles, in terms of size and body type and this leads, you know, many public sector fleets that I talk to<text:s/></text:span><text:span text:style-name="T182">have a</text:span><text:span text:style-name="T183"><text:s/>perception that there’s not an EV suitable for them currently in the market. But this is not always the case, so I would say, look at what’s available and meet the need that you want to deliver for your operational needs. </text:span></text:p>
      <text:p text:style-name="P184"><text:span text:style-name="T185">As has already been mentioned as well, over and over again, can’t stress it enough, data is key, and it will support the ability to demonstrate the whole life cost benefits along with the carbon reduction benefits. I think consideration towards extending the replacement cycles for EVs also needs to be a key consideration and somewhere where more key benefits can be realised.</text:span></text:p>
      <text:p text:style-name="P186"><text:span text:style-name="T187">I think it would be remiss for us not to mention</text:span><text:span text:style-name="T188"><text:s/></text:span><text:span text:style-name="T189">the vehicle supply chain issues that we’re having at the moment. We know it’s a challenging time for all. But maybe we can all use this as an opportunity to really plan effectively our replacement pipelines, work with the supply market, secure build slots where you can and plan in advance and be prepared, I think are some steps that everybody could start making now.  </text:span></text:p>
      <text:soft-page-break/>
      <text:p text:style-name="P190"><text:span text:style-name="T191">Kim: 19:02 - 19:35</text:span><text:span text:style-name="T192"> </text:span></text:p>
      <text:p text:style-name="P193"><text:span text:style-name="T194">Thanks Tammy. </text:span></text:p>
      <text:p text:style-name="P195"><text:span text:style-name="T196">James, we’ve spoken a bit about that about planning earlier on in this session as planning as a strategy. But I know much of the work that EST, and indeed yourselves do, is on a more practical level as well</text:span><text:span text:style-name="T197">,</text:span><text:span text:style-name="T198"><text:s/>so working quite closely with fleets to understand their current profiles and how they can make that switch. So, thinking about what Tammy has told us, you know, it might involve reimagining a specification for operational vehicles and sort of changing people's views. In your view, what are the biggest challenges the public sector faces?</text:span></text:p>
      <text:p text:style-name="P199"/>
      <text:p text:style-name="P200"><text:span text:style-name="T201">James: 19:36 - 25:54</text:span></text:p>
      <text:p text:style-name="P202"><text:span text:style-name="T203">Yeah, the challenges do vary from fleet to fleet but there are quite often a lot of common themes and one of these is the focus is upon the capital cost of the vehicle. Finances are often set up in the way that if you buy a vehicle and then it’s cheaper to run, the budget that benefits from it being cheaper to run is not from the same budget that the purchase is made from, so the capital cost can be quite an obstacle and the fleet manager persuading the finance department that he needs three times as much to buy a vehicle but it will pay back over the life of the vehicle is quite often a big challenge. And making this work, in practice, can be a problem because there does need to be more money raised upfront because of a case of being bought. It’s a case of really getting the right people to understand and, again, the finances to work. Financing an electric vehicle does work financially and does quite often save money. When whole-life costs are taken into account. Plus, you’ve got no VED. You’ve got lower maintenance costs - there’s a lot less moving parts on an electric vehicle and of course, the much reduced energy costs, this can be as much</text:span><text:span text:style-name="T204"><text:s/></text:span><text:span text:style-name="T205">or as little as a quarter of that for diesel. But again, and this is at the expense of those headline figures that look uncomfortably high!</text:span></text:p>
      <text:p text:style-name="P206"/>
      <text:p text:style-name="P207"><text:span text:style-name="T208">Other challenges can be within the replacement cycles, so making it pay on a whole-life cost basis if you’ve got a short replacement cycle doesn’t always suit electric vehicles, especially if the vehicles aren’t high mileage. If they’re doing very low mileages. These</text:span><text:span text:style-name="T209"><text:s/>might</text:span><text:span text:style-name="T210"><text:s/>need to be extended to make electric vehicles work financially. Battery warranties may well make this possible; typically, eight years and 100,000 miles is what we’ve seen on many vans and cars - and longer on some Heavy Goods Vehicles. Longer replacement cycles do make the<text:s/></text:span><text:soft-page-break/><text:span text:style-name="T211">electric vehicle more viable as long as it's longer for the savings to offset the capital. This might make some listeners uncomfortable, things like bin lorries, for example, might need to have a scheduled floor and lift refurbishments to keep them running longer. And some people may have had experiences running diesel bin lorries for 10 years. But with electric [vehicles] there are a lot less moving parts. Things like gear boxes, exhausts and emission control that won’t need replacing on an electric vehicle. </text:span></text:p>
      <text:p text:style-name="P212"/>
      <text:p text:style-name="P213"><text:span text:style-name="T214">Other challenges can be the structure of the organisations. Flexibility is really needed to help here because when structures are siloed, good fleet manager practices can be blocked. Some vehicles are best pooled and shared between departments, but if the systems of an organisation<text:s/></text:span><text:span text:style-name="T215">do</text:span><text:span text:style-name="T216">n’t</text:span><text:span text:style-name="T217"><text:s/>allow that, you end up with lots of low-mileage vehicles not giving good value for money. Whereas, if you can share. If you’ve got a vehicle, you can use two days a week by one department and a vehicle in another department being used a couple of days a week, if you can have one vehicle across both departments, that’s much more efficient. So that's quite a challenge because there are a lot of embedded mindsets; lots of people who don’t want to unload their van to lend it to another department<text:s/></text:span><text:span text:style-name="T218">or<text:s/></text:span><text:span text:style-name="T219">to share. So that can be a real challenge. But addressing this can really help you because if you can run less vehicles, not only do you need less charge points, not only do you have more flexibility but there’s less embedded carbon in your fleet and a much better financial outcome. </text:span></text:p>
      <text:p text:style-name="P220"/>
      <text:p text:style-name="P221"><text:span text:style-name="T222">As with data – investment of sufficiently senior time and resource is needed</text:span><text:span text:style-name="T223">, that can be a challenge. It’s needed</text:span><text:span text:style-name="T224"><text:s/>up front to have a chance to make such big changes. It’s beyond the scope, quite often, of the average fleet manager. The fleet manager, perhaps, isn’t always able to get into those places in the right places in the organisation to</text:span><text:span text:style-name="T225"><text:s/>bring</text:span><text:span text:style-name="T226"><text:s/>that kind of change. So, getting that “Invest money to save money” mindset is a huge challenge and getting senior people onboard is probably one of the answers to that. But that can in itself be a challenge to getting th</text:span><text:span text:style-name="T227">e</text:span><text:span text:style-name="T228"><text:s/>communications right is quite important. </text:span></text:p>
      <text:p text:style-name="P229"/>
      <text:p text:style-name="P230">And also, specifying your electric vehicle has been mentioned a few times, Tammy, you mentioned it. Getting that spec right still remains a challenge. In the 3.5 tonnes sector there is still that payload versus volume versus range, that can be a compromise needed in some sectors, but we are seeing embedded products. We are seeing vans in that with 4 tonnes now, giving you that extra payload and you can get payload volume and range is starting to come better in those bigger vans sectors as well.<text:s/></text:p>
      <text:soft-page-break/>
      <text:p text:style-name="P231"><text:span text:style-name="T232">Some sectors, you are challenged in as much as you can’t order the vehicles yet. We are seeing announcements for trucks. We see announcements for vehicles of certain<text:s/></text:span><text:span text:style-name="T233">types,</text:span><text:span text:style-name="T234"><text:s/>but we can’t always see them available<text:s/></text:span><text:span text:style-name="T235">to order because they are at</text:span><text:span text:style-name="T236"><text:s/>that early stage, but we do see</text:span><text:span text:style-name="T237">…we do<text:s/></text:span><text:span text:style-name="T238">think things will change quite rapidly. </text:span></text:p>
      <text:p text:style-name="P239"/>
      <text:p text:style-name="P240"><text:span text:style-name="T241">When mileages are low, as well, it’s quite hard to get whole-life costs to work. But again, going back to the previous point, if you can share use between departments, that will make that case much stronger. </text:span></text:p>
      <text:p text:style-name="P242"/>
      <text:p text:style-name="P243"><text:span text:style-name="T244">The other challenge, of course, which has been mentioned before as well, is ensuring that there’s sufficient procedures in place in advance of the fleet updates, this can be a huge challenge if there is no</text:span><text:span text:style-name="T245">t</text:span><text:span text:style-name="T246"><text:s/>spare electrical capacity within the site or depots.<text:s/></text:span><text:span text:style-name="T247">So, i</text:span><text:span text:style-name="T248">t’s really important to understand what capacity you’ve got within your site or depot, where the vehicles are based and whether there is a lack. There’s lots that can be done to improve this. This is good news. Whether that’s through smart charging, whether that’s through on-site generation or whether that’s through<text:s/></text:span><text:span text:style-name="T249">using<text:s/></text:span><text:span text:style-name="T250">static batteries to balance the lo</text:span><text:span text:style-name="T251">a</text:span><text:span text:style-name="T252">d. But large fleets will probably find this needs a lot of forethought and potentially some work in investment with<text:s/></text:span><text:span text:style-name="T253">the<text:s/></text:span><text:span text:style-name="T254">Distribution Network Organisations (DNOs)and that can be quite challenging, it can take time. So, my advice would be, be thinking about that now so that you’ve got the infrastructure in place, when you’re ready to get the vehicles rather than waiting and then finding you can get the vehicles but it's going to take a while to get the infrastructure in place. So yeah, there are lots of challenges but lots of opportunities as well, Kim.</text:span><text:span text:style-name="T255"> </text:span></text:p>
      <text:p text:style-name="P256"/>
      <text:p text:style-name="P257"><text:span text:style-name="T258">Kim 25:55 - 26:29</text:span></text:p>
      <text:p text:style-name="P259"><text:span text:style-name="T260">Okay, yeah, a good bit of advice there on tackling the infrastructure and making the most of support where you can. Some of the earlier points that you have mentioned, they feel like they are challenges and opportunities for vehicles and fleets regardless of the fuel type. So, in optimisations, specification, really the utilisation of the vehicles. Getting the most out of them, I think that</text:span><text:span text:style-name="T261">’</text:span><text:span text:style-name="T262">s going to resonate with fleet managers and transport organisers and commercial people</text:span><text:span text:style-name="T263">,</text:span><text:span text:style-name="T264"><text:s/>as I say</text:span><text:span text:style-name="T265">,</text:span><text:span text:style-name="T266"><text:s/>regardless of the fuel type so it’s just really good practice. </text:span></text:p>
      <text:p text:style-name="P267"/>
      <text:p text:style-name="P268"><text:span text:style-name="T269">Tammy, thinking about now, Crown Commercial Service, what have we got to help the public sector in this?</text:span></text:p>
      <text:p text:style-name="P270"/>
      <text:p text:style-name="P271"/>
      <text:p text:style-name="P272"><text:span text:style-name="T273">Tammy: 26:29 - 28:25</text:span></text:p>
      <text:p text:style-name="P274"><text:span text:style-name="T275">Yeah, Kim, well alongside the commercial agreements that we’ve got in place, obviously for both acquisition and the running of vehicles together with the charging infrastructure and also energy generation and supply, the [CCS] Fleet team have got a lot of experience and market insight, both commercial experience and fleet experience. And I think<text:s/></text:span><text:span text:style-name="T276">that this<text:s/></text:span><text:span text:style-name="T277">together with the benefit of being engaged across the whole of the public sector with a wide diverse range of customers means that we can really support with case studies, lessons learnt but we can also help start those discussions to maybe explor</text:span><text:span text:style-name="T278">e</text:span><text:span text:style-name="T279"><text:s/>collaboration opportunities, be that for vehicle charging or actually the acquisition of the vehicles.</text:span></text:p>
      <text:p text:style-name="P280"/>
      <text:p text:style-name="P281"><text:span text:style-name="T282">I think one of the key things that’s unique to what CCS has to offer is also our fleet portal. So, this is a tool that supports our customers. It doesn't just provide live competitive quoting for the purchasing and the lease of vehicles but it’s also a platform to search and filter all of the vehicles available in the UK market against some key criteria. And that means you can use those filters to identify those vehicles that are going to suit your needs and it provides alongside that an awful lot of information which can really support<text:s/></text:span><text:span text:style-name="T283">with the</text:span><text:span text:style-name="T284"><text:s/>wider whole life cost calculations and the building of your business cases. So, that’s something we can offer that can really help with that transition.</text:span></text:p>
      <text:p text:style-name="P285"/>
      <text:p text:style-name="P286"><text:span text:style-name="T287">And, I think lastly and really importantly is some of the key contacts that we have, you know, across industry, trade bodies and government departments who are setting policy and releasing some of the funding; you know, we work closely with the EST and OZEV, and I think this insight means that we’re really well positioned to support and offer that guidance with key commercial considerations</text:span><text:span text:style-name="T288"><text:s/></text:span><text:span text:style-name="T289">together to support the customers to support their strategy and aggregation opportunities in this space.  </text:span></text:p>
      <text:p text:style-name="P290"/>
      <text:p text:style-name="P291"><text:span text:style-name="T292">Kim: 28:25 - 28:34</text:span></text:p>
      <text:p text:style-name="P293"><text:span text:style-name="T294">Yeah,</text:span><text:span text:style-name="T295"><text:s/>a</text:span><text:span text:style-name="T296">nd on that note, thanks, Tammy. </text:span></text:p>
      <text:p text:style-name="P297"/>
      <text:p text:style-name="P298"><text:span text:style-name="T299">We’re going to come back to you, Aaron, if that’s okay. What would you say OZEV’s key role is in supporting the public sector in transition?</text:span></text:p>
      <text:p text:style-name="P300"/>
      <text:p text:style-name="P301"><text:span text:style-name="T302">Aaron: 28:34 - 30:41</text:span></text:p>
      <text:p text:style-name="P303"><text:span text:style-name="T304">So, that’s a really interesting question because I think<text:s/></text:span><text:span text:style-name="T305">it</text:span><text:span text:style-name="T306">’s changed over time. So, OZEV’s been around for over 10 years now. I think that in the first instance<text:s/></text:span><text:soft-page-break/><text:span text:style-name="T307">that main focus was on funding and stimulating<text:s/></text:span><text:span text:style-name="T308">a</text:span><text:span text:style-name="T309"><text:s/>nascent industry. I think that’s actually changed in recent years, so funding is still important in the significant funding support committed throughout this SR period, so that’s 24/25. But actually, the market is really starting to turn a lead: costs are coming down; they are often really competitive with ICE vehicles now. In many instances when you look at whole-life costs and as we mentioned earlier public charging infrastructure is increasingly being supported through private sector investment. Most public infrastructure is actually funded through the private sector rather than the public sector now. So, more to be done on funding but I think to a certain extent, it’s successfully stimulated the industry. So, I think OZEV’s most important role, these days, is setting the strategy and the regulations to make sure that the whole transition can move as smoothly as possible. So, obviously the 2030 phase out date is probably the most important aspect and securing that and the government announced that, OZEV mandate, to secure that transition. So, that’s really providing market certainty and it means getting the buy-in from senior leaders is that much more straight-forward now because it’s very clearly government policy. And then a whole range of regulations to support the transition, so the making sure the consumer experience is as smooth as possible. So, addressing issue even in the reliability of charge points, easy payment, data provisions so there’s good public information etc., building regulations - we’re changing, so that all new homes will have charge points and linking up with colleagues in OFGEM to make sure that we have, sort of, sufficient electricity, etc., to enable the transition. </text:span></text:p>
      <text:p text:style-name="P310"/>
      <text:p text:style-name="P311"><text:span text:style-name="T312">Then finally, guidance and support. We’ve mentioned that earlier. This is very new to a lot of people, still. So, I think that the role for OZEV<text:s/></text:span><text:span text:style-name="T313">in</text:span><text:span text:style-name="T314"><text:s/>providing that guidance and support is also really key.</text:span></text:p>
      <text:p text:style-name="P315"/>
      <text:p text:style-name="P316"><text:span text:style-name="T317">Kim: 30:42 - 31:54</text:span></text:p>
      <text:p text:style-name="P318"><text:span text:style-name="T319">Thank you, Aaron, and thank you all for<text:s/></text:span><text:span text:style-name="T320">your</text:span><text:span text:style-name="T321"><text:s/>insight that yo</text:span><text:span text:style-name="T322">u’</text:span><text:span text:style-name="T323">ve shared today. </text:span></text:p>
      <text:p text:style-name="P324"/>
      <text:p text:style-name="P325"><text:span text:style-name="T326">I’m really feeling the enthusiasm and the positivity from each of you from your respective areas of expertise and experience</text:span><text:span text:style-name="T327">. A</text:span><text:span text:style-name="T328">nd I think that this ambition for the public sector to play its role in the UK reaching carbon net zero is really achievable.</text:span></text:p>
      <text:p text:style-name="P329"/>
      <text:p text:style-name="P330"><text:span text:style-name="T331">You’ve each highlighted the strategic thinking and the plan that has been set out to lead us to this goal.</text:span></text:p>
      <text:p text:style-name="P332"/>
      <text:soft-page-break/>
      <text:p text:style-name="P333"><text:span text:style-name="T334">And, you’ve really been pretty honest in addressing the challenges, from the current, really<text:s/></text:span><text:span text:style-name="T335">quite<text:s/></text:span><text:span text:style-name="T336">ac</text:span><text:span text:style-name="T337">ut</text:span><text:span text:style-name="T338">e market situation in terms of supply and our approach in terms of challenging infrastructure</text:span><text:span text:style-name="T339">.</text:span><text:span text:style-name="T340"> But equally, you’ve demonstrated the progress that has<text:s/></text:span><text:span text:style-name="T341">already<text:s/></text:span><text:span text:style-name="T342">been made in vehicle research and development to date, and the commitment from the motor industry to speed things up where they can. </text:span></text:p>
      <text:p text:style-name="P343"/>
      <text:p text:style-name="P344"><text:span text:style-name="T345">I</text:span><text:span text:style-name="T346">’m<text:s/></text:span><text:span text:style-name="T347">think</text:span><text:span text:style-name="T348">ing that</text:span><text:span text:style-name="T349"><text:s/>the key takeaway for me</text:span><text:span text:style-name="T350">, today,</text:span><text:span text:style-name="T351"><text:s/>is that charging infrastructure is the complex part of the<text:s/></text:span><text:span text:style-name="T352">puzzle and</text:span><text:span text:style-name="T353"><text:s/>is<text:s/></text:span><text:span text:style-name="T354">probably<text:s/></text:span><text:span text:style-name="T355">the best place for a public sector organisation to<text:s/></text:span><text:span text:style-name="T356">make a<text:s/></text:span><text:span text:style-name="T357">start when tackling their transition to net zero fleets. </text:span></text:p>
      <text:p text:style-name="P358"/>
      <text:p text:style-name="P359"><text:span text:style-name="T360">Finally, thank you<text:s/></text:span><text:span text:style-name="T361">all<text:s/></text:span><text:span text:style-name="T362">for listening today. To learn more about how CCS can help you on your carbon net zero journey, please visit crowncommercial.gov.uk/CNZ </text:span></text:p>
      <text:p text:style-name="P363"/>
      <text:p text:style-name="P364"><text:span text:style-name="T365">[Crown Commercial Service Carbon Net Zero theme music]</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ifer</meta:initial-creator>
    <dc:creator>Microsoft Office User</dc:creator>
    <meta:creation-date>2021-11-15T09:07:00Z</meta:creation-date>
    <dc:date>2021-11-15T09:07:00Z</dc:date>
    <meta:template xlink:href="Normal.dotm" xlink:type="simple"/>
    <meta:editing-cycles>2</meta:editing-cycles>
    <meta:editing-duration>PT0S</meta:editing-duration>
    <meta:document-statistic meta:page-count="14" meta:paragraph-count="64" meta:word-count="4854" meta:character-count="32462" meta:row-count="230" meta:non-whitespace-character-count="27672"/>
  </office:meta>
</office:document-meta>
</file>