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text-properties style:font-name="Calibri" style:font-name-complex="Calibri" fo:font-weight="normal" style:font-weight-asian="normal" style:font-weight-complex="normal" fo:font-size="16pt" style:font-size-asian="16pt" style:font-size-complex="16pt"/>
    </style:style>
    <style:style style:name="P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 style:parent-style-name="Normal" style:family="paragraph">
      <style:paragraph-properties fo:margin-bottom="0in" fo:line-height="150%"/>
    </style:style>
    <style:style style:name="T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6" style:parent-style-name="Normal" style:family="paragraph">
      <style:paragraph-properties fo:margin-bottom="0in" fo:line-height="150%"/>
    </style:style>
    <style:style style:name="T7"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8" style:parent-style-name="Normal" style:family="paragraph">
      <style:paragraph-properties fo:margin-bottom="0in" fo:line-height="150%"/>
    </style:style>
    <style:style style:name="T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1" style:parent-style-name="Normal" style:family="paragraph">
      <style:paragraph-properties fo:margin-bottom="0in" fo:line-height="150%"/>
    </style:style>
    <style:style style:name="T1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4" style:parent-style-name="Normal" style:family="paragraph">
      <style:paragraph-properties fo:margin-bottom="0in" fo:line-height="150%"/>
    </style:style>
    <style:style style:name="T1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6"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7" style:parent-style-name="Normal" style:family="paragraph">
      <style:paragraph-properties fo:margin-bottom="0in" fo:line-height="150%"/>
    </style:style>
    <style:style style:name="T1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9" style:parent-style-name="Normal" style:family="paragraph">
      <style:paragraph-properties fo:margin-bottom="0in" fo:line-height="150%"/>
    </style:style>
    <style:style style:name="T2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5" style:parent-style-name="Normal" style:family="paragraph">
      <style:paragraph-properties fo:margin-bottom="0in" fo:line-height="150%"/>
    </style:style>
    <style:style style:name="T2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8"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9" style:parent-style-name="Normal" style:family="paragraph">
      <style:paragraph-properties fo:margin-bottom="0in" fo:line-height="150%"/>
    </style:style>
    <style:style style:name="T30"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1" style:parent-style-name="Normal" style:family="paragraph">
      <style:paragraph-properties fo:margin-bottom="0in" fo:line-height="150%"/>
    </style:style>
    <style:style style:name="T3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4" style:parent-style-name="Normal" style:family="paragraph">
      <style:paragraph-properties fo:margin-bottom="0in" fo:line-height="150%"/>
    </style:style>
    <style:style style:name="T3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6"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37" style:parent-style-name="Normal" style:family="paragraph">
      <style:paragraph-properties fo:margin-bottom="0in" fo:line-height="150%"/>
    </style:style>
    <style:style style:name="T3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9" style:parent-style-name="Normal" style:family="paragraph">
      <style:paragraph-properties fo:margin-bottom="0in" fo:line-height="150%"/>
    </style:style>
    <style:style style:name="T4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1" style:parent-style-name="Normal" style:family="paragraph">
      <style:paragraph-properties fo:margin-bottom="0in" fo:line-height="150%"/>
    </style:style>
    <style:style style:name="T4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4" style:parent-style-name="Normal" style:family="paragraph">
      <style:paragraph-properties fo:margin-bottom="0in" fo:line-height="150%"/>
    </style:style>
    <style:style style:name="T4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6"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7" style:parent-style-name="Normal" style:family="paragraph">
      <style:paragraph-properties fo:margin-bottom="0in" fo:line-height="150%"/>
    </style:style>
    <style:style style:name="T4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50" style:parent-style-name="Normal" style:family="paragraph">
      <style:paragraph-properties fo:margin-bottom="0in" fo:line-height="150%"/>
    </style:style>
    <style:style style:name="T5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5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53" style:parent-style-name="Normal" style:family="paragraph">
      <style:paragraph-properties fo:margin-bottom="0in" fo:line-height="150%"/>
    </style:style>
    <style:style style:name="T5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5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56" style:parent-style-name="Normal" style:family="paragraph">
      <style:paragraph-properties fo:margin-bottom="0in" fo:line-height="150%"/>
    </style:style>
    <style:style style:name="T5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58"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59" style:parent-style-name="Normal" style:family="paragraph">
      <style:paragraph-properties fo:margin-bottom="0in" fo:line-height="150%"/>
    </style:style>
    <style:style style:name="T6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61"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62" style:parent-style-name="Normal" style:family="paragraph">
      <style:paragraph-properties fo:margin-bottom="0in" fo:line-height="150%"/>
    </style:style>
    <style:style style:name="T63"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6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65" style:parent-style-name="Normal" style:family="paragraph">
      <style:paragraph-properties fo:margin-bottom="0in" fo:line-height="150%"/>
    </style:style>
    <style:style style:name="T6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6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68" style:parent-style-name="Normal" style:family="paragraph">
      <style:paragraph-properties fo:margin-top="0.1666in" fo:margin-bottom="0.1666in" fo:line-height="150%"/>
    </style:style>
    <style:style style:name="T6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7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71" style:parent-style-name="Normal" style:family="paragraph">
      <style:paragraph-properties fo:margin-bottom="0in" fo:line-height="150%"/>
    </style:style>
    <style:style style:name="T7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73" style:parent-style-name="Normal" style:family="paragraph">
      <style:paragraph-properties fo:margin-bottom="0in" fo:line-height="150%"/>
    </style:style>
    <style:style style:name="T7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7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76"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77" style:parent-style-name="Normal" style:family="paragraph">
      <style:paragraph-properties fo:margin-bottom="0in" fo:line-height="150%"/>
    </style:style>
    <style:style style:name="T7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7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80" style:parent-style-name="Normal" style:family="paragraph">
      <style:paragraph-properties fo:margin-bottom="0in" fo:line-height="150%"/>
    </style:style>
    <style:style style:name="T8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8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83" style:parent-style-name="Normal" style:family="paragraph">
      <style:paragraph-properties fo:margin-bottom="0in" fo:line-height="150%"/>
    </style:style>
    <style:style style:name="T8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8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86" style:parent-style-name="Normal" style:family="paragraph">
      <style:paragraph-properties fo:margin-top="0.1666in" fo:margin-bottom="0.1666in" fo:line-height="150%"/>
    </style:style>
    <style:style style:name="T8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88"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8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9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91"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92" style:parent-style-name="Normal" style:family="paragraph">
      <style:paragraph-properties fo:margin-bottom="0in" fo:line-height="150%"/>
    </style:style>
    <style:style style:name="T93"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9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95" style:parent-style-name="Normal" style:family="paragraph">
      <style:paragraph-properties fo:margin-bottom="0in" fo:line-height="150%"/>
    </style:style>
    <style:style style:name="T9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9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98" style:parent-style-name="Normal" style:family="paragraph">
      <style:paragraph-properties fo:margin-bottom="0in" fo:line-height="150%"/>
    </style:style>
    <style:style style:name="T9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0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01" style:parent-style-name="Normal" style:family="paragraph">
      <style:paragraph-properties fo:margin-bottom="0in" fo:line-height="150%"/>
    </style:style>
    <style:style style:name="T10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0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04" style:parent-style-name="Normal" style:family="paragraph">
      <style:paragraph-properties fo:margin-bottom="0in" fo:line-height="150%"/>
    </style:style>
    <style:style style:name="T10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06"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07" style:parent-style-name="Normal" style:family="paragraph">
      <style:paragraph-properties fo:margin-bottom="0in" fo:line-height="150%"/>
    </style:style>
    <style:style style:name="T10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0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10" style:parent-style-name="Normal" style:family="paragraph">
      <style:paragraph-properties fo:margin-bottom="0in" fo:line-height="150%"/>
    </style:style>
    <style:style style:name="T11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1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13" style:parent-style-name="Normal" style:family="paragraph">
      <style:paragraph-properties fo:margin-bottom="0in" fo:line-height="150%"/>
    </style:style>
    <style:style style:name="T11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1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16" style:parent-style-name="Normal" style:family="paragraph">
      <style:paragraph-properties fo:margin-bottom="0in" fo:line-height="150%"/>
    </style:style>
    <style:style style:name="T11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1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19" style:parent-style-name="Normal" style:family="paragraph">
      <style:paragraph-properties fo:margin-bottom="0in" fo:line-height="150%"/>
    </style:style>
    <style:style style:name="T12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21"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122" style:parent-style-name="Normal" style:family="paragraph">
      <style:paragraph-properties fo:margin-bottom="0in" fo:line-height="150%"/>
    </style:style>
    <style:style style:name="T123"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2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25" style:parent-style-name="Normal" style:family="paragraph">
      <style:paragraph-properties fo:margin-bottom="0in" fo:line-height="150%"/>
    </style:style>
    <style:style style:name="T12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2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28" style:parent-style-name="Normal" style:family="paragraph">
      <style:paragraph-properties fo:margin-bottom="0in" fo:line-height="150%"/>
    </style:style>
    <style:style style:name="T12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0" style:parent-style-name="Normal" style:family="paragraph">
      <style:paragraph-properties fo:margin-top="0.1666in" fo:margin-bottom="0.1666in" fo:line-height="150%"/>
    </style:style>
    <style:style style:name="T13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33" style:parent-style-name="Normal" style:family="paragraph">
      <style:paragraph-properties fo:margin-bottom="0in" fo:line-height="150%"/>
    </style:style>
    <style:style style:name="T134"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35" style:parent-style-name="Normal" style:family="paragraph">
      <style:paragraph-properties fo:margin-bottom="0in" fo:line-height="150%"/>
    </style:style>
    <style:style style:name="T13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3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38" style:parent-style-name="Normal" style:family="paragraph">
      <style:paragraph-properties fo:margin-bottom="0in" fo:line-height="150%"/>
    </style:style>
    <style:style style:name="T13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4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41" style:parent-style-name="Normal" style:family="paragraph">
      <style:paragraph-properties fo:margin-bottom="0in" fo:line-height="150%"/>
    </style:style>
    <style:style style:name="T14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4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4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4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46" style:parent-style-name="Normal" style:family="paragraph">
      <style:paragraph-properties fo:margin-bottom="0in" fo:line-height="150%"/>
    </style:style>
    <style:style style:name="T14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4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4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50" style:parent-style-name="Normal" style:family="paragraph">
      <style:paragraph-properties fo:margin-bottom="0in" fo:line-height="150%"/>
    </style:style>
    <style:style style:name="T15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5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53" style:parent-style-name="Normal" style:family="paragraph">
      <style:paragraph-properties fo:margin-bottom="0in" fo:line-height="150%"/>
    </style:style>
    <style:style style:name="T15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5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56" style:parent-style-name="Normal" style:family="paragraph">
      <style:paragraph-properties fo:margin-bottom="0in" fo:line-height="150%"/>
    </style:style>
    <style:style style:name="T15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5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5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60" style:parent-style-name="Normal" style:family="paragraph">
      <style:paragraph-properties fo:margin-bottom="0in" fo:line-height="150%"/>
    </style:style>
    <style:style style:name="T161"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62" style:parent-style-name="Normal" style:family="paragraph">
      <style:paragraph-properties fo:margin-bottom="0in" fo:line-height="150%"/>
    </style:style>
    <style:style style:name="T16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6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65" style:parent-style-name="Normal" style:family="paragraph">
      <style:paragraph-properties fo:margin-bottom="0in" fo:line-height="150%"/>
    </style:style>
    <style:style style:name="T16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6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68" style:parent-style-name="Normal" style:family="paragraph">
      <style:paragraph-properties fo:margin-bottom="0in" fo:line-height="150%"/>
    </style:style>
    <style:style style:name="T169"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70" style:parent-style-name="Normal" style:family="paragraph">
      <style:paragraph-properties fo:margin-bottom="0in" fo:line-height="150%"/>
    </style:style>
    <style:style style:name="T17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7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73" style:parent-style-name="Normal" style:family="paragraph">
      <style:paragraph-properties fo:margin-bottom="0in" fo:line-height="150%"/>
    </style:style>
    <style:style style:name="T17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7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78"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79" style:parent-style-name="Normal" style:family="paragraph">
      <style:paragraph-properties fo:margin-bottom="0in" fo:line-height="150%"/>
    </style:style>
    <style:style style:name="T180"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81" style:parent-style-name="Normal" style:family="paragraph">
      <style:paragraph-properties fo:margin-bottom="0in" fo:line-height="150%"/>
    </style:style>
    <style:style style:name="T18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8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84" style:parent-style-name="Normal" style:family="paragraph">
      <style:paragraph-properties fo:margin-bottom="0in" fo:line-height="150%"/>
    </style:style>
    <style:style style:name="T185"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186" style:parent-style-name="Normal" style:family="paragraph">
      <style:paragraph-properties fo:margin-bottom="0in" fo:line-height="150%"/>
    </style:style>
    <style:style style:name="T18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8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8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90" style:parent-style-name="Normal" style:family="paragraph">
      <style:paragraph-properties fo:margin-bottom="0in" fo:line-height="150%"/>
    </style:style>
    <style:style style:name="T19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9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93" style:parent-style-name="Normal" style:family="paragraph">
      <style:paragraph-properties fo:margin-bottom="0in" fo:line-height="150%"/>
    </style:style>
    <style:style style:name="T19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9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19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19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198" style:parent-style-name="Normal" style:family="paragraph">
      <style:paragraph-properties fo:margin-bottom="0in" fo:line-height="150%"/>
    </style:style>
    <style:style style:name="T199"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00" style:parent-style-name="Normal" style:family="paragraph">
      <style:paragraph-properties fo:margin-bottom="0in" fo:line-height="150%"/>
    </style:style>
    <style:style style:name="T20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0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03" style:parent-style-name="Normal" style:family="paragraph">
      <style:paragraph-properties fo:margin-bottom="0in" fo:line-height="150%"/>
      <style:text-properties style:font-name-asian="Times New Roman" style:font-name-complex="Calibri" fo:color="#000000" fo:font-size="14pt" style:font-size-asian="14pt" style:font-size-complex="14pt" style:language-asian="en" style:country-asian="GB"/>
    </style:style>
    <style:style style:name="P204" style:parent-style-name="Normal" style:family="paragraph">
      <style:paragraph-properties fo:margin-bottom="0in" fo:line-height="150%"/>
      <style:text-properties style:font-name-asian="Times New Roman" style:font-name-complex="Calibri" fo:color="#000000" fo:font-size="14pt" style:font-size-asian="14pt" style:font-size-complex="14pt" style:language-asian="en" style:country-asian="GB"/>
    </style:style>
    <style:style style:name="P205" style:parent-style-name="Normal" style:family="paragraph">
      <style:paragraph-properties fo:margin-bottom="0in" fo:line-height="150%"/>
      <style:text-properties style:font-name-asian="Times New Roman" style:font-name-complex="Calibri" fo:color="#000000" fo:font-size="14pt" style:font-size-asian="14pt" style:font-size-complex="14pt" style:language-asian="en" style:country-asian="GB"/>
    </style:style>
    <style:style style:name="P206"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0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08" style:parent-style-name="Normal" style:family="paragraph">
      <style:paragraph-properties fo:margin-bottom="0in" fo:line-height="150%"/>
    </style:style>
    <style:style style:name="T209"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10" style:parent-style-name="Normal" style:family="paragraph">
      <style:paragraph-properties fo:margin-bottom="0in" fo:line-height="150%"/>
    </style:style>
    <style:style style:name="T21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1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2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21" style:parent-style-name="Normal" style:family="paragraph">
      <style:paragraph-properties fo:margin-bottom="0in" fo:line-height="150%"/>
    </style:style>
    <style:style style:name="T22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2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2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25" style:parent-style-name="Normal" style:family="paragraph">
      <style:paragraph-properties fo:margin-bottom="0in" fo:line-height="150%"/>
    </style:style>
    <style:style style:name="T226"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27" style:parent-style-name="Normal" style:family="paragraph">
      <style:paragraph-properties fo:margin-bottom="0in" fo:line-height="150%"/>
    </style:style>
    <style:style style:name="T22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2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30" style:parent-style-name="Normal" style:family="paragraph">
      <style:paragraph-properties fo:margin-bottom="0in" fo:line-height="150%"/>
    </style:style>
    <style:style style:name="T23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3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33" style:parent-style-name="Normal" style:family="paragraph">
      <style:paragraph-properties fo:margin-bottom="0in" fo:line-height="150%"/>
    </style:style>
    <style:style style:name="T234"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35" style:parent-style-name="Normal" style:family="paragraph">
      <style:paragraph-properties fo:margin-bottom="0in" fo:line-height="150%"/>
    </style:style>
    <style:style style:name="T23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3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38" style:parent-style-name="Normal" style:family="paragraph">
      <style:paragraph-properties fo:margin-bottom="0in" fo:line-height="150%"/>
    </style:style>
    <style:style style:name="T23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4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41" style:parent-style-name="Normal" style:family="paragraph">
      <style:paragraph-properties fo:margin-bottom="0in" fo:line-height="150%"/>
    </style:style>
    <style:style style:name="T24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4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44" style:parent-style-name="Normal" style:family="paragraph">
      <style:paragraph-properties fo:margin-bottom="0in" fo:line-height="150%"/>
    </style:style>
    <style:style style:name="T24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46"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47" style:parent-style-name="Normal" style:family="paragraph">
      <style:paragraph-properties fo:margin-bottom="0in" fo:line-height="150%"/>
    </style:style>
    <style:style style:name="T24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4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50" style:parent-style-name="Normal" style:family="paragraph">
      <style:paragraph-properties fo:margin-bottom="0in" fo:line-height="150%"/>
    </style:style>
    <style:style style:name="T25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5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53" style:parent-style-name="Normal" style:family="paragraph">
      <style:paragraph-properties fo:margin-bottom="0in" fo:line-height="150%"/>
    </style:style>
    <style:style style:name="T25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55"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256"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257"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258"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25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60" style:parent-style-name="Normal" style:family="paragraph">
      <style:paragraph-properties fo:margin-bottom="0in" fo:line-height="150%"/>
    </style:style>
    <style:style style:name="T261"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26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63"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6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65" style:parent-style-name="Normal" style:family="paragraph">
      <style:paragraph-properties fo:margin-bottom="0in" fo:line-height="150%"/>
    </style:style>
    <style:style style:name="T26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6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68" style:parent-style-name="Normal" style:family="paragraph">
      <style:paragraph-properties fo:margin-bottom="0in" fo:line-height="150%"/>
    </style:style>
    <style:style style:name="T26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7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71" style:parent-style-name="Normal" style:family="paragraph">
      <style:paragraph-properties fo:margin-bottom="0in" fo:line-height="150%"/>
    </style:style>
    <style:style style:name="T27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73"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274" style:parent-style-name="Normal" style:family="paragraph">
      <style:paragraph-properties fo:margin-bottom="0in" fo:line-height="150%"/>
    </style:style>
    <style:style style:name="T275"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76" style:parent-style-name="Normal" style:family="paragraph">
      <style:paragraph-properties fo:margin-bottom="0in" fo:line-height="150%"/>
    </style:style>
    <style:style style:name="T27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27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7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80" style:parent-style-name="Normal" style:family="paragraph">
      <style:paragraph-properties fo:margin-bottom="0in" fo:line-height="150%"/>
    </style:style>
    <style:style style:name="T28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8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83" style:parent-style-name="Normal" style:family="paragraph">
      <style:paragraph-properties fo:margin-bottom="0in" fo:line-height="150%"/>
    </style:style>
    <style:style style:name="T28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8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86" style:parent-style-name="Normal" style:family="paragraph">
      <style:paragraph-properties fo:margin-bottom="0in" fo:line-height="150%"/>
    </style:style>
    <style:style style:name="T28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88"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89" style:parent-style-name="Normal" style:family="paragraph">
      <style:paragraph-properties fo:margin-bottom="0in" fo:line-height="150%"/>
    </style:style>
    <style:style style:name="T290"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91" style:parent-style-name="Normal" style:family="paragraph">
      <style:paragraph-properties fo:margin-bottom="0in" fo:line-height="150%"/>
    </style:style>
    <style:style style:name="T29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93"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294" style:parent-style-name="Normal" style:family="paragraph">
      <style:paragraph-properties fo:margin-bottom="0in" fo:line-height="150%"/>
    </style:style>
    <style:style style:name="T295"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96" style:parent-style-name="Normal" style:family="paragraph">
      <style:paragraph-properties fo:margin-bottom="0in" fo:line-height="150%"/>
    </style:style>
    <style:style style:name="T29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298"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299"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300"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301"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30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03" style:parent-style-name="Normal" style:family="paragraph">
      <style:paragraph-properties fo:margin-bottom="0in" fo:line-height="150%"/>
    </style:style>
    <style:style style:name="T30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0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06" style:parent-style-name="Normal" style:family="paragraph">
      <style:paragraph-properties fo:margin-bottom="0in" fo:line-height="150%"/>
    </style:style>
    <style:style style:name="T30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0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16"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17" style:parent-style-name="Normal" style:family="paragraph">
      <style:paragraph-properties fo:margin-bottom="0in" fo:line-height="150%"/>
    </style:style>
    <style:style style:name="T31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1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21"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22" style:parent-style-name="Normal" style:family="paragraph">
      <style:paragraph-properties fo:margin-bottom="0in" fo:line-height="150%"/>
    </style:style>
    <style:style style:name="T32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2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25" style:parent-style-name="Normal" style:family="paragraph">
      <style:paragraph-properties fo:margin-bottom="0in" fo:line-height="150%"/>
    </style:style>
    <style:style style:name="T32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2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3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34" style:parent-style-name="Normal" style:family="paragraph">
      <style:paragraph-properties fo:margin-bottom="0in" fo:line-height="150%"/>
    </style:style>
    <style:style style:name="T33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3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4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41" style:parent-style-name="Normal" style:family="paragraph">
      <style:paragraph-properties fo:margin-bottom="0in" fo:line-height="150%"/>
    </style:style>
    <style:style style:name="T34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4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44" style:parent-style-name="Normal" style:family="paragraph">
      <style:paragraph-properties fo:margin-bottom="0in" fo:line-height="150%"/>
    </style:style>
    <style:style style:name="T34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4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51"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52" style:parent-style-name="Normal" style:family="paragraph">
      <style:paragraph-properties fo:margin-bottom="0in" fo:line-height="150%"/>
    </style:style>
    <style:style style:name="T35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5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56"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357" style:parent-style-name="Normal" style:family="paragraph">
      <style:paragraph-properties fo:margin-bottom="0in" fo:line-height="150%"/>
    </style:style>
    <style:style style:name="T358"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59" style:parent-style-name="Normal" style:family="paragraph">
      <style:paragraph-properties fo:margin-bottom="0in" fo:line-height="150%"/>
    </style:style>
    <style:style style:name="T36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61"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62" style:parent-style-name="Normal" style:family="paragraph">
      <style:paragraph-properties fo:margin-bottom="0in" fo:line-height="150%"/>
    </style:style>
    <style:style style:name="T36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6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65" style:parent-style-name="Normal" style:family="paragraph">
      <style:paragraph-properties fo:margin-bottom="0in" fo:line-height="150%"/>
    </style:style>
    <style:style style:name="T366"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36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68" style:parent-style-name="Normal" style:family="paragraph">
      <style:paragraph-properties fo:margin-bottom="0in" fo:line-height="150%"/>
    </style:style>
    <style:style style:name="T36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70"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7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72"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73" style:parent-style-name="Normal" style:family="paragraph">
      <style:paragraph-properties fo:margin-bottom="0in" fo:line-height="150%"/>
    </style:style>
    <style:style style:name="T374"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75" style:parent-style-name="Normal" style:family="paragraph">
      <style:paragraph-properties fo:margin-bottom="0in" fo:line-height="150%"/>
    </style:style>
    <style:style style:name="T37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7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78" style:parent-style-name="Normal" style:family="paragraph">
      <style:paragraph-properties fo:margin-bottom="0in" fo:line-height="150%"/>
    </style:style>
    <style:style style:name="T37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8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81" style:parent-style-name="Normal" style:family="paragraph">
      <style:paragraph-properties fo:margin-bottom="0in" fo:line-height="150%"/>
    </style:style>
    <style:style style:name="T38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83" style:parent-style-name="Normal" style:family="paragraph">
      <style:paragraph-properties fo:margin-bottom="0in" fo:line-height="150%"/>
    </style:style>
    <style:style style:name="T38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85"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8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8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88" style:parent-style-name="Normal" style:family="paragraph">
      <style:paragraph-properties fo:margin-bottom="0in" fo:line-height="150%"/>
    </style:style>
    <style:style style:name="T389"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390" style:parent-style-name="Normal" style:family="paragraph">
      <style:paragraph-properties fo:margin-bottom="0in" fo:line-height="150%"/>
    </style:style>
    <style:style style:name="T39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39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9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9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395" style:parent-style-name="Normal" style:family="paragraph">
      <style:paragraph-properties fo:margin-bottom="0in" fo:line-height="150%"/>
    </style:style>
    <style:style style:name="T396"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39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398" style:parent-style-name="Normal" style:family="paragraph">
      <style:paragraph-properties fo:margin-bottom="0in" fo:line-height="150%"/>
    </style:style>
    <style:style style:name="T39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0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01" style:parent-style-name="Normal" style:family="paragraph">
      <style:paragraph-properties fo:margin-bottom="0in" fo:line-height="150%"/>
    </style:style>
    <style:style style:name="T40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403" style:parent-style-name="Normal" style:family="paragraph">
      <style:paragraph-properties fo:margin-bottom="0in" fo:line-height="150%"/>
    </style:style>
    <style:style style:name="T404"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05"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06" style:parent-style-name="Normal" style:family="paragraph">
      <style:paragraph-properties fo:margin-bottom="0in" fo:line-height="150%"/>
    </style:style>
    <style:style style:name="T407"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T40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409"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410" style:parent-style-name="Normal" style:family="paragraph">
      <style:paragraph-properties fo:margin-bottom="0in" fo:line-height="150%"/>
    </style:style>
    <style:style style:name="T41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12"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413" style:parent-style-name="Normal" style:family="paragraph">
      <style:paragraph-properties fo:margin-bottom="0in" fo:line-height="150%"/>
    </style:style>
    <style:style style:name="T414"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415" style:parent-style-name="Normal" style:family="paragraph">
      <style:paragraph-properties fo:margin-bottom="0in" fo:line-height="150%"/>
    </style:style>
    <style:style style:name="T41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1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18" style:parent-style-name="Normal" style:family="paragraph">
      <style:paragraph-properties fo:margin-bottom="0in" fo:line-height="150%"/>
    </style:style>
    <style:style style:name="T41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20"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21" style:parent-style-name="Normal" style:family="paragraph">
      <style:paragraph-properties fo:margin-bottom="0in" fo:line-height="150%"/>
    </style:style>
    <style:style style:name="T42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23"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24"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425"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426"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427"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428"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429"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430" style:parent-style-name="Normal" style:family="paragraph">
      <style:paragraph-properties style:vertical-align="baseline" fo:margin-bottom="0in" fo:line-height="150%"/>
      <style:text-properties style:font-name-asian="Times New Roman" style:font-name-complex="Calibri" fo:color="#000000" fo:font-size="14pt" style:font-size-asian="14pt" style:font-size-complex="14pt" style:language-asian="en" style:country-asian="GB"/>
    </style:style>
    <style:style style:name="P431"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32" style:parent-style-name="Normal" style:family="paragraph">
      <style:paragraph-properties fo:margin-bottom="0in" fo:line-height="150%"/>
    </style:style>
    <style:style style:name="T43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3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35" style:parent-style-name="Normal" style:family="paragraph">
      <style:paragraph-properties fo:margin-bottom="0in" fo:line-height="150%"/>
    </style:style>
    <style:style style:name="T43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437"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438"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39"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40" style:parent-style-name="Normal" style:family="paragraph">
      <style:paragraph-properties fo:margin-bottom="0in" fo:line-height="150%"/>
    </style:style>
    <style:style style:name="T441"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442"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T443"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44"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45" style:parent-style-name="Normal" style:family="paragraph">
      <style:paragraph-properties fo:margin-bottom="0in" fo:line-height="150%"/>
    </style:style>
    <style:style style:name="T446"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47" style:parent-style-name="Normal" style:family="paragraph">
      <style:paragraph-properties fo:margin-bottom="0in" fo:line-height="150%"/>
      <style:text-properties style:font-name-asian="Times New Roman" style:font-name-complex="Calibri" fo:font-size="12pt" style:font-size-asian="12pt" style:font-size-complex="12pt" style:language-asian="en" style:country-asian="GB"/>
    </style:style>
    <style:style style:name="P448" style:parent-style-name="Normal" style:family="paragraph">
      <style:paragraph-properties fo:margin-bottom="0in" fo:line-height="150%"/>
    </style:style>
    <style:style style:name="T449" style:parent-style-name="DefaultParagraphFont" style:family="text">
      <style:text-properties style:font-name-asian="Times New Roman" style:font-name-complex="Calibri" fo:color="#000000" fo:font-size="14pt" style:font-size-asian="14pt" style:font-size-complex="14pt" style:language-asian="en" style:country-asian="GB"/>
    </style:style>
    <style:style style:name="P450" style:parent-style-name="Normal" style:family="paragraph">
      <style:paragraph-properties fo:margin-bottom="0.1666in" fo:line-height="150%"/>
      <style:text-properties style:font-name-asian="Times New Roman" style:font-name-complex="Calibri" fo:font-size="12pt" style:font-size-asian="12pt" style:font-size-complex="12pt" style:language-asian="en" style:country-asian="GB"/>
    </style:style>
    <style:style style:name="P451" style:parent-style-name="Normal" style:family="paragraph">
      <style:paragraph-properties fo:margin-bottom="0in" fo:line-height="150%"/>
    </style:style>
    <style:style style:name="T452" style:parent-style-name="DefaultParagraphFont" style:family="text">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453" style:parent-style-name="Normal" style:family="paragraph">
      <style:paragraph-properties fo:line-height="150%"/>
      <style:text-properties style:font-name-complex="Calibri"/>
    </style:style>
  </office:automatic-styles>
  <office:body>
    <office:text text:use-soft-page-breaks="true">
      <text:h text:style-name="P1" text:outline-level="1">How your ICT hosting choices can reduce your carbon footprint by up to 99%</text:h>
      <text:p text:style-name="P2"/>
      <text:p text:style-name="P3"><text:span text:style-name="T4">[Crown Commercial Service Carbon Net Zero theme music] </text:span></text:p>
      <text:p text:style-name="P5"/>
      <text:p text:style-name="P6"><text:span text:style-name="T7">Jason: 00:10 - 00:38</text:span></text:p>
      <text:p text:style-name="P8"><text:span text:style-name="T9">Hello! Thank you for tuning into our Carbon Net Zero podcast. Today, we’re going to be exploring and discussing the impact that your back-office IT has on the environment and how simple changes can largely eliminate it. </text:span></text:p>
      <text:p text:style-name="P10"/>
      <text:p text:style-name="P11"><text:span text:style-name="T12">My name is Jason Liggins. I’m an Advisory Consultant for Crown Hosting at Crown Commercial Service and I’m joined today by Kat Stubbings from Genomics England and Pip Squire from Ark Data Centres. </text:span></text:p>
      <text:p text:style-name="P13"/>
      <text:p text:style-name="P14"><text:span text:style-name="T15">Kat, please can I ask you to introduce yourself and what and what you do at Genomics England and the medical benefits that it provides. </text:span></text:p>
      <text:p text:style-name="P16"/>
      <text:p text:style-name="P17"><text:span text:style-name="T18">Kat: 00:39 - 02:23</text:span></text:p>
      <text:p text:style-name="P19"><text:span text:style-name="T20">Hiya, nice chatting to you today. I am Kat Stubbings. I am head of office of the CIO at Genomics England, which essentially means that I'm the right hand of the CIO<text:s/></text:span><text:span text:style-name="T21">(Chief Information Officer)</text:span><text:span text:style-name="T22"><text:s/></text:span><text:span text:style-name="T23">or a deputy CIO if you put it in those terms. The group that we sit in is tech and data, and that group covers all of the things that you would generally expect it to; so, data, architecture, engineering, security as well as running a live service as well. </text:span></text:p>
      <text:p text:style-name="P24"/>
      <text:p text:style-name="P25"><text:span text:style-name="T26">So, if we’re talking a little bit about Genomics England themselves, the company that I work for. So, Genomics England’s overall vision is of a world where everyone benefits from Genomic healthcare where genomic data and<text:s/></text:span><text:soft-page-break/><text:span text:style-name="T27">research are translated rapidly into clinical interpretations, insights, and actions. Essentially, the overall outcome is to drive better patient outcomes and lower healthcare costs. Now, we’re a platform company. Our mission is to evolve and to scale our services and products to enable genomic healthcare and research. And we generally talk about the company as an infinity loop. So, if you imagine an infinity loop - it’s kind of these two sides - figure of eight sideways - one of those sides we talk about is evolving genomic healthcare and the other side we talk about is accelerating genomic research. And essentially, there’s a point at the middle where these two overlaps where the overall aims are, so genomic healthcare wise about better outcomes, earlier more precise diagnoses, more effective and cost-efficient treatment of diseases. And then in our research side, we talk about researchers in academia, NHS and industry and the objective there is basically, provision of a comprehensive national data set or dataset and services to investigate, collaborate, publish, and take action on insights. Essentially, we’re all about user centric solutions, secure and scalable technology.    </text:span></text:p>
      <text:p text:style-name="P28"/>
      <text:p text:style-name="P29"><text:span text:style-name="T30">Jason: 02:24 - 02:31</text:span></text:p>
      <text:p text:style-name="P31"><text:span text:style-name="T32">Thanks, Kat. That was really informative. </text:span></text:p>
      <text:p text:style-name="P33"/>
      <text:p text:style-name="P34"><text:span text:style-name="T35">Pip, can I ask you to do the same? Who are you? What do you do at Ark? And, how is it a benefit to your customers?</text:span></text:p>
      <text:p text:style-name="P36"/>
      <text:p text:style-name="P37"><text:span text:style-name="T38">Pip: 02:32 - 04:29</text:span></text:p>
      <text:p text:style-name="P39"><text:span text:style-name="T40">Hi Jason. Good to be part of this. </text:span></text:p>
      <text:soft-page-break/>
      <text:p text:style-name="P41"><text:span text:style-name="T42">I’m Pip Squire, I’m currently Head of Energy and Sustainability at Ark Data Centres and up until nine months ago, Design and Innovation were also part of my portfolio. </text:span></text:p>
      <text:p text:style-name="P43"/>
      <text:p text:style-name="P44"><text:span text:style-name="T45">I have been at Ark since before its inception in 2007 and I’ve overseen design and development with a focus on energy efficiency and sustainability from the outset. I’ve actually been involved in data centre design and buildings since 1999. </text:span></text:p>
      <text:p text:style-name="P46"/>
      <text:p text:style-name="P47"><text:span text:style-name="T48">It’s really the importance of addressing the climate crisis that we all face today that has put energy and sustainability into the spotlight and my role is to ensure that as a business we’re focused on setting our carbon baseline this year, so we’ll have a clear carbon reduction plan to be net zero by 2030. And that plan should be in place early in the new year. </text:span></text:p>
      <text:p text:style-name="P49"/>
      <text:p text:style-name="P50"><text:span text:style-name="T51">As a bit of background, Ark Data Centres have a joint venture partnership to provide data centre hosting services to the public sector through Crown Hosting, So, although I will speak primarily as Ark, I am also by definition also speaking as Crown Hosting. </text:span></text:p>
      <text:p text:style-name="P52"/>
      <text:p text:style-name="P53"><text:span text:style-name="T54">Our data centres are amongst the most energy efficient in Europe. We run on 100 percent REGO-backed renewable electricity sourced in the UK and by REGO-backed these are renewable generation of origins certificates. And we use rainwater harvesting systems to minimise our impact on the local water systems, have surface water drainage systems containing and control surface water run-off on our sites and we promote biodiversity in the available spaces of our campuses. </text:span></text:p>
      <text:p text:style-name="P55"/>
      <text:soft-page-break/>
      <text:p text:style-name="P56"><text:span text:style-name="T57">In short, we provide data centres that have been designed with sustainability from the ground up without a compromise on security or availability.</text:span></text:p>
      <text:p text:style-name="P58"/>
      <text:p text:style-name="P59"><text:span text:style-name="T60">Typically, this means that by moving from legacy facility to an Ark Hosting facility, a customer would see a reduction on their relocated services, of around 75 percent on their electricity consumption and about 99 percent on their associated carbon emissions.</text:span></text:p>
      <text:p text:style-name="P61"/>
      <text:p text:style-name="P62"><text:span text:style-name="T63">Jason: 04:29 - 04:42 </text:span></text:p>
      <text:p text:style-name="P64"/>
      <text:p text:style-name="P65"><text:span text:style-name="T66">Wow, thanks, Pip. </text:span></text:p>
      <text:p text:style-name="P67"/>
      <text:p text:style-name="P68"><text:span text:style-name="T69">To help set the scene for our listeners, Kat, please could you describe what sort of IT we mean by back-office. What sort of IT would go into a server room, and why there and not under desks?</text:span></text:p>
      <text:p text:style-name="P70"/>
      <text:p text:style-name="P71"><text:span text:style-name="T72">Kat: 04:43 - 06:23</text:span></text:p>
      <text:p text:style-name="P73"><text:span text:style-name="T74">Absolutely! So, if we think about Genomics England as a whole, and we’re talking about individual genomes and the area in which we work, we talk about patients and we talk about samples. That's a really, really precious piece of information. Essentially, it doesn’t get any more personal than that. It’s not like…your genome is not like your address that changes over time or your car. It’s a little part of you. So, security is absolutely paramount. Now, that’s basically just not the kind of thing you’re going to be keeping under your desk. You know, we absolutely need very robust, secure, security provisions. So, that’s kind of one part of it. The other really critical element to consider is the<text:s/></text:span><text:soft-page-break/><text:span text:style-name="T75">size of the data itself. So, one genome is about 120GB, so four genomes would fill the average laptop. It’s substantial. If we think about our current storage needs, we’re at around 40 Petabytes and that’s growing. To get an understanding of data of that kind of scale Facebook generates about 4 petabytes of data a day. That’s 350 million photos or 100 million hours of video. So, you get an idea of the scale of data that we’re working with. So if you put the sensitivity of the data against the scale of it and the fact that we always need access to it. So, it has to be fast, it has to be always available because we’re running research workloads of data across that whole time. We’re not just looking at one simple piece of data. We’re looking at a whole dataset, so that’s why we wouldn’t hold these kinds of things under our desk. We wouldn't have the size for it, to start off with and we certainly would have the right level of security around it. </text:span></text:p>
      <text:p text:style-name="P76"/>
      <text:p text:style-name="P77"><text:span text:style-name="T78">Jason: 06:24 - 06:49</text:span></text:p>
      <text:p text:style-name="P79"/>
      <text:p text:style-name="P80"><text:span text:style-name="T81">Wow, thank you. Thanks for that. That's a really good explanation. </text:span></text:p>
      <text:p text:style-name="P82"/>
      <text:p text:style-name="P83"><text:span text:style-name="T84">So, to store and process all that vast quantity of data you need to compute, so physical IT storage systems, servers and of course the associated network equipment. </text:span></text:p>
      <text:p text:style-name="P85"/>
      <text:p text:style-name="P86"><text:span text:style-name="T87">Pip, as I understand it there are three types of location for this back-office IT: Cloud, data centres and server rooms. Could you spend a few minutes explaining what’s common between them but also the differences between them?</text:span></text:p>
      <text:p text:style-name="P88"/>
      <text:p text:style-name="P89"/>
      <text:p text:style-name="P90"/>
      <text:p text:style-name="P91"/>
      <text:p text:style-name="P92"><text:span text:style-name="T93">Pip: 06:50 - 10:30</text:span></text:p>
      <text:p text:style-name="P94"/>
      <text:p text:style-name="P95"><text:span text:style-name="T96">Yeah, sure. In the broadest sense, they’re all “Data Centres” in that they provide space for clusters of servers or communication equipment providing IT services to their users. I see the differences between the three, falling into three broad areas. The first is size, the second is resilience and the third is efficiency. So, taking each in turn:</text:span></text:p>
      <text:p text:style-name="P97"/>
      <text:p text:style-name="P98"><text:span text:style-name="T99">In terms of size: a server room is typically a single room in a building that holds a number of servers. Normally has a capacity of about, or maybe less than 200kW. They are often poorly ventilated and may only have a single power supply.</text:span></text:p>
      <text:p text:style-name="P100"/>
      <text:p text:style-name="P101"><text:span text:style-name="T102">A data centre itself is typically an aggregation of server rooms each of which is going to have a capacity of more than 200kw, probably up to anywhere between 1,000 to 1,500kW. These rooms have advanced cooling and ventilation systems to provide the controlled temperature and humidity [conditions] required for optimum performance of the IT equipment. They’re also very secure and they’ll have more than one power supply with back-up power generation, and everything is deployed in such a way that the facility has no single point of failure and can undergo maintenance without a loss of service. In other words, you put your server in there and the operator will guarantee the power stays on, the cooling stays on for the duration - 365 days a year. </text:span></text:p>
      <text:p text:style-name="P103"/>
      <text:p text:style-name="P104"><text:span text:style-name="T105">The Cloud is in fact a misnomer. Cloud facilities sit in data centres, although typically these are “hyperscale facilities” with server rooms in the range of 1,000 – 10,000kW, largely driven by where one is in the world. If you’re in the USA you have a very large footprint and its cheap land so you have very, very big rooms, so in the UK it's not quite so large. They all have the same level of resilience as a normal data centre but because of their scale there are economies in deployment.</text:span></text:p>
      <text:p text:style-name="P106"/>
      <text:p text:style-name="P107"><text:span text:style-name="T108">In terms of resilience: a server room, if the power went off there would be a loss of service until the power was restored and any data that was not backed up at the time of power failure would be lost. And there’s also a high risk of a power outage during maintenance.</text:span></text:p>
      <text:p text:style-name="P109"/>
      <text:p text:style-name="P110"><text:span text:style-name="T111">In a data centre the systems are designed such that it can withstand any single event failure without a loss of service and is concurrently maintainable. It should therefore operate for the full term of the service contract without a loss of supply.</text:span></text:p>
      <text:p text:style-name="P112"/>
      <text:p text:style-name="P113"><text:span text:style-name="T114">In a cloud layer, there is added resilience at the IT layer in that the service is provided from more than one data centre. So, if you were to have, in an unlikely event of a failure of one system in a data centre, it would continue to operate. But if the whole was to go down for whatever reason, you could flick to another one. </text:span></text:p>
      <text:p text:style-name="P115"/>
      <text:p text:style-name="P116"><text:span text:style-name="T117">In terms of efficiency: server rooms are the least efficient. They often use, for every 100kW of power used by the IT systems, the facility needs more than<text:s/></text:span><text:soft-page-break/><text:span text:style-name="T118">300kW of load - what we would call parasitic load, and that would give a PUE or Power Usage Effectiveness of 4, that’s i.e. four times the amount of power. </text:span></text:p>
      <text:p text:style-name="P119"><text:span text:style-name="T120">In the data centre or cloud facility, they have similar operating efficiencies with PUEs of typically less than 1.2. By this, I mean for every 100kW of power used by the IT systems, the facility only needs around 20kW of parasitic load to support it. That’s a huge reduction in power demand. And as I’ve said before, the hyperscale facilities just offer economies of scale [in terms of build cost]. I’d argue that there’s a place for all three types of data centre, but if you require security, availability and sustainability, small scale server rooms should be avoided.</text:span></text:p>
      <text:p text:style-name="P121"/>
      <text:p text:style-name="P122"><text:span text:style-name="T123">Jason: 10:31 - 11:07 </text:span></text:p>
      <text:p text:style-name="P124"/>
      <text:p text:style-name="P125"><text:span text:style-name="T126">Thanks, Pip. That’s really interesting. I think the PUE/Power Usage Effectiveness is a really important measure in this regard, especially because in the public sector, the PUE, the average one is 4 which is one you were referring to there, which is very inefficient in those terms. </text:span></text:p>
      <text:p text:style-name="P127"/>
      <text:p text:style-name="P128"><text:span text:style-name="T129">Kat, it seems to be from Pip’s response that the most desirable IT environment is cloud in a hyperscale data centre such as those provided by Amazon, Microsoft, Google, and others.</text:span></text:p>
      <text:p text:style-name="P130"><text:span text:style-name="T131">Why do we still need instances of our own IT in physical premises, in data centres or server rooms?</text:span></text:p>
      <text:p text:style-name="P132"/>
      <text:p text:style-name="P133"><text:span text:style-name="T134">Kat: 11:08 - 14:42</text:span></text:p>
      <text:soft-page-break/>
      <text:p text:style-name="P135"><text:span text:style-name="T136">So, at GEL, we run a blended model. This is because, well, there are a few different reasons actually. So, we essentially have some physical kit and some storage and we have some virtual kit in a cloud. Standard compute works really, really well in a cloud consumption-based model. So, where we are spinning up and down environments, we can make benefits of things like auto scaling, automated power offs and it becomes a really efficient way to run your service. </text:span></text:p>
      <text:p text:style-name="P137"/>
      <text:p text:style-name="P138"><text:span text:style-name="T139">The challenge is that we have unique data to GEL (Genomics England). There are huge environments and huge stores needs - something that is always on and always needed doesn’t lend itself to cloud pricing models. And as I touched on, we have some really specialist things that we do on really specialist technologies that we’ve bought specialist kit for. That specialist kit is housed in data centres in the current state of that kit, service, and that technology, it runs really well. It’s fit for purpose, it’s cost effective and it does exactly what we need it to do. </text:span></text:p>
      <text:p text:style-name="P140"/>
      <text:p text:style-name="P141"><text:span text:style-name="T142">So, the technologies that we use basically don’t work in the cloud at the price point we need them to even if you take out the sunk cost of the kit we’ve purchased. Also, the running costs, of course, of being housed, housed in our data centres. Some of those efficiencies are due to the way that we have built the solutions. So</text:span><text:span text:style-name="T143">,</text:span><text:span text:style-name="T144"><text:s/>actually, there may be things that we are able to start looking at running in-house. But that would require a significant refactor and redesign. </text:span></text:p>
      <text:p text:style-name="P145"/>
      <text:p text:style-name="P146"><text:span text:style-name="T147">To state the blindingly obvious, technology changes really fast and decisions that we took months ago and years ago, and bought kit for on specialist technologies, housed in specialist areas for, were absolutely the right decisions<text:s/></text:span><text:soft-page-break/><text:span text:style-name="T148">taken at the time but there is a point that we need to go and review those. Quite simply, even now, what was the best decision taken a year ago, may simply not be the best decision that we’d take today.</text:span></text:p>
      <text:p text:style-name="P149"/>
      <text:p text:style-name="P150"><text:span text:style-name="T151">So, if we looked at Crown Hosting itself. So, the hybrid environment, where our Always-on environments gain the benefits of hosting; in essentially, we burst into, I guess, and have a slightly different purpose for our expansion out into cloud. </text:span></text:p>
      <text:p text:style-name="P152"/>
      <text:p text:style-name="P153"><text:span text:style-name="T154">We also have to factor in data security as a concern for the NHS itself. Also, for our individual patients who have given us consent to use their data and to look after that data and to ensure that it remains safe and secure. </text:span></text:p>
      <text:p text:style-name="P155"/>
      <text:p text:style-name="P156"><text:span text:style-name="T157">Now, the data we have in use, typically we will have a consent that is not just for that patient, for that piece of data at that time that sample was taken. So, for example, if we were looking at doing something with COVID, which is part of the work that we do at genomics, that the sample form a patient that was taken for the purpose of COVID and for the research and some analysis, actually, when we consent that patient, we may ask them to say “actually, can we use your data for future studies and actually if we learn something new, can we come back to you and can we talk to you about it?”. Now, that means that there is a very, very long data storage need. So, we don’t have data that is used for a very, kind of, short period only. And actually, we have a growing set of data - as I talked to you at the top, 40PB and growing that we need to continue to store, and we need to continue to store safely. So, we’ve talked a lot about data and its storage but actually, we need to be able to interrogate that data as well. And we use HPC or high-performance compute to be able to<text:s/></text:span><text:soft-page-break/><text:span text:style-name="T158">interrogate that data. The criticality around high performance compute - clue is in the name - it has to be performant. We need to be able to interrogate datasets at speed and we work with some specialist providers on some specialist kit to provide that service. And actually, all of that kit is hosted in Crown.</text:span></text:p>
      <text:p text:style-name="P159"/>
      <text:p text:style-name="P160"><text:span text:style-name="T161">Jason: 14:43 - 15:20</text:span></text:p>
      <text:p text:style-name="P162"><text:span text:style-name="T163">Thanks, Kat. </text:span></text:p>
      <text:p text:style-name="P164"/>
      <text:p text:style-name="P165"><text:span text:style-name="T166">I was going to turn to a slightly different area now. It’s not a secret that IT uses electricity. But we’ve talked a lot, together today, about the scale of it and how much IT there is. It’s hard, sometimes, to conceive what the scale of that means in electricity consumption as well. Pip, I saw recently a report that said the IT that goes into data centres accounts for about 2 percent global electricity consumption. Which seems to be a huge amount to me and it’s really hard for me to grasp what that means in terms that I can understand. Could you give a comment on this and give us a sense of scale?</text:span></text:p>
      <text:p text:style-name="P167"/>
      <text:p text:style-name="P168"><text:span text:style-name="T169">Pip: 15:21 - 17:19</text:span></text:p>
      <text:p text:style-name="P170"><text:span text:style-name="T171">Yeah, it’s really quite difficult to identify exactly how much of the UKs electricity is consumed by data centres. That’s largely because the smaller server rooms are often not measured separately and therefore, they are completely lost in the commercial use of whatever that building is. There is a bible of energy statistics in the UK called the Digest of UK Energy Statistics 2021 or DUKES for short. </text:span></text:p>
      <text:p text:style-name="P172"/>
      <text:p text:style-name="P173"><text:span text:style-name="T174">And data centres, surprisingly, are not identified as separate user. They’re either unquantified in the “Other industries” section, which accounts for about<text:s/></text:span><text:soft-page-break/><text:span text:style-name="T175">10% of the UK demand [in 2020], or in the “Other commercial” group that accounts for about 5 percent demand [in 2020]. Which you sound very big, but actually to put it into perspective, domestic use in the UK accounts for 33 percent of demand [in 2020]. But notwithstanding this, data centres do use a lot of electricity so, to try and illustrate this a small NHS trust may have an average data centre load of 50kW. That might be one or two racks - high density racks or maybe 5, 10kW racks. But over a year, this would consume the same amount of electricity as a hundred average homes. And it would emit - assuming a normal electricity supply from the grid i.e.</text:span><text:span text:style-name="T176">,</text:span><text:span text:style-name="T177"><text:s/>not a special deal for renewable energy - some 80 tonnes of CO2 equivalent. If you scale that up to a large government department with a data load of about 4 megawatts that’s about 4000kW, this would consume the same amount of electricity as 9,000 homes or a market town and it would emit some 6,400 tonnes of CO2. so, if you move to a sustainable efficient energy centre running on renewable energy, you’d clearly have a significant reduction in CO2 emission and therefore you could play a really strong contributing role in achieving the government target of net zero by 2050.   </text:span></text:p>
      <text:p text:style-name="P178"/>
      <text:p text:style-name="P179"><text:span text:style-name="T180">Jason: 17:20 - 17:34</text:span></text:p>
      <text:p text:style-name="P181"><text:span text:style-name="T182">Thanks, Pip. That’s really quite a clear message. If a customer came to me today with a requirement for some on premises IT equipment or came to you and said, why should we put it into a data centre rather than the room in the basement that we have?</text:span></text:p>
      <text:p text:style-name="P183"/>
      <text:p text:style-name="P184"><text:span text:style-name="T185">Pip: 17:35 - 21:19</text:span></text:p>
      <text:p text:style-name="P186"><text:span text:style-name="T187">So, as you mentioned earlier, the average public sector server room has a PUE of 4, the same measure in a Crown Hosting environment is 1.2. And to put it<text:s/></text:span><text:soft-page-break/><text:span text:style-name="T188">into context, that’s because when we’re operating at above 30 percent of the load in the facility, 85 percent of all the energy that comes into the building is used by the IT equipment directly. Six percent is used by cooling. Six percent is used by electrical infrastructure. And 3 percent is used to provide the safe and secure working environment for the staff who are required to maintain and operate the facility in our customer’s. So that gives you a PUE of 1.2. You need all those other bits, the 6 percent of cooling and ventilation and the 6 percent of electrical infrastructure to make sure that the equipment doesn’t overheat and to make sure that we’re always in the position where the power stays on all the time. And, of course, people are important. If they’re unhappy in the middle of the night and need to do something, that’s when you're going to make mistakes. So, we need to do that. </text:span></text:p>
      <text:p text:style-name="P189"/>
      <text:p text:style-name="P190"><text:span text:style-name="T191">How do we achieve that? Well, our cooling systems use direct fresh air with evaporative cooling. We use external ambient air because here in the UK. There's lots of it and it’s free and comes with no carbon footprint. We filter it through operating filter standards and filtration systems before blowing through the server rooms. We have strict warm and cold zone segregation across the servers and then we can reuse that warm air created by the servers and mix it with any cold incoming air on cold days. When temperatures are above 25 degrees Celsius, which is not that often in the UK, we blow the air straight through without reusing it. We also evaporate some water into the air stream because evaporating water, probably the oldest air conditioning system in the world, because the Romans used it, can give you about 10 degrees cooling. So, we don’t need any of the mechanical cooling systems that use a huge amount of electricity to do the work that we can do effectively from free. </text:span></text:p>
      <text:p text:style-name="P192"/>
      <text:soft-page-break/>
      <text:p text:style-name="P193"><text:span text:style-name="T194">You can’t do this in a basement or a server room because you don’t have the external wall areas to be able to get the air in and out. If you combine this level of efficiency with an energy procurement process that buys 100 percent renewable energy with the certificates to prove it’s generated offshore up to three years ahead, which is what we’ve been doing since 2014, this gives you two additional benefits: it hedges the electricity price for our customers, which protects them to some extent from the volatility of the market. So, for instance, for the last three months, we’ve all seen the price of gas and the price of electricity. Well, we bought the electricity we are consuming today, three years ago. So, we are shielding our customers from the volatility from the market. But from my perspective, with my sustainability hat on, the more important message is, we are sending a very strong signal to the market because we’re committing to buying £1M worth of electricity every month of renewable energy, in three year</text:span><text:span text:style-name="T195">s</text:span><text:span text:style-name="T196">’ time. So that gives our suppliers time to make investments they need to meet our demand and further decarbonise the UKs energy supply system. Which is typically, if you move from a legacy facility to a Crown Hosting facility, you would see a reduction of your relocated services of around 75 percent on the electricity consumption and 99 percent on the associated carbon.</text:span></text:p>
      <text:p text:style-name="P197"/>
      <text:p text:style-name="P198"><text:span text:style-name="T199">Jason: 21:20 - 21:50</text:span></text:p>
      <text:p text:style-name="P200"><text:span text:style-name="T201">So, that’s really quite substantial. Thanks. </text:span></text:p>
      <text:p text:style-name="P202"/>
      <text:p text:style-name="P203">So, Kat, obviously from what Pip said there, it’s running your IT in data centres, which is in Crown Hosting because it’s a more efficient premises than an onsite server room, then it will save you money which is important in these austere times, but I know that’s also making those environmental savings such as<text:s/><text:soft-page-break/>carbon reduction is also important to you. How important is it when you make your technology choices, and do you ever have to compromise?  </text:p>
      <text:p text:style-name="P204"/>
      <text:p text:style-name="P205"/>
      <text:p text:style-name="P206"/>
      <text:p text:style-name="P207"/>
      <text:p text:style-name="P208"><text:span text:style-name="T209">Kat: 21:51 - 24:16</text:span></text:p>
      <text:p text:style-name="P210"><text:span text:style-name="T211">So, it’s absolutely critical to us to understand our impact on society. If you think about it in really broad terms, we talk about, you know, the core of what GE does, is that essentially we are providing and aggregating data for analysis to deliver better patient outcomes, which is less money spent on healthcare and the greater longevity for individuals and advisory elements on some things like<text:s/></text:span><text:span text:style-name="T212">you know</text:span><text:span text:style-name="T213"><text:s/>lifestyle changes<text:s/></text:span><text:span text:style-name="T214">in</text:span><text:span text:style-name="T215"><text:s/></text:span><text:span text:style-name="T216">practice, that’s what we enable by definitions<text:s/></text:span><text:span text:style-name="T217">and to</text:span><text:span text:style-name="T218"><text:s/>end-patients.</text:span><text:span text:style-name="T219"><text:s/>So, the, kind of, nod to our wider impact - particularly in terms of carbon reduction and our environmental impact is actually an aligned principal. </text:span></text:p>
      <text:p text:style-name="P220"/>
      <text:p text:style-name="P221"><text:span text:style-name="T222">So, GE is predominantly funded through the Department of Health and Social Care (DHSC) and as such, we are, essentially, a part of the NHS and really a sort of sisterhood to it. So, we look to the NHS and their guidelines. So, the NHS have stated for the missions that they control directly; so, the NHS carbon footprint, that the target is to reach net zero by 2040 with an ambition to actually reach an 80 percent by 2028 - 2032. And then on top of that for the emissions that the NHS can influence. This has been called the NHS carbon print plus the objective there is to reach a carbon net zero by 2045 with an ambition to reach an 80 percent reduction 2036 - 2039. GE fits into that in a couple of different guises. If we look across ourselves as an organisation, we<text:s/></text:span><text:soft-page-break/><text:span text:style-name="T223">are a kind of a thinking and doing organisation; so, there’s specialisms in clinical and bioinformatics, generally across IT and those specialisms, so be it DevOps engineering, and architects. Essentially, we have some of the best brains in the UK working with us and for us. So actually, we look an awful lot to our partners and our technology choices to make sure that we are selecting providers who are cognisant of their carbon footprint and the activities that they undertake in order to reduce that. That’s why Ark and Crown are absolute no-brainer choices for us as Pip has spoken to as with great knowledge and great passion and it absolutely makes Ark and Crown the right choice for us at GE.  </text:span></text:p>
      <text:p text:style-name="P224"/>
      <text:p text:style-name="P225"><text:span text:style-name="T226">Jason: 24:17 - 24:30</text:span></text:p>
      <text:p text:style-name="P227"><text:span text:style-name="T228">That’s really good to hear. Thank you for that. </text:span></text:p>
      <text:p text:style-name="P229"/>
      <text:p text:style-name="P230"><text:span text:style-name="T231">And, Pip, I know you can expand more on this about how Crown Hosting and Ark achieve such good environmental standards. Do you want to talk to it for a moment?  </text:span></text:p>
      <text:p text:style-name="P232"/>
      <text:p text:style-name="P233"><text:span text:style-name="T234">Pip: 24:30 - 27:37</text:span></text:p>
      <text:p text:style-name="P235"><text:span text:style-name="T236">Thanks, Kat! And thanks for that recognition. </text:span></text:p>
      <text:p text:style-name="P237"/>
      <text:p text:style-name="P238"><text:span text:style-name="T239">Up until now, I’ve spoken, largely, about energy efficiency and carbon. This is probably less than half the story. </text:span></text:p>
      <text:p text:style-name="P240"/>
      <text:p text:style-name="P241"><text:span text:style-name="T242">The carbon I’ve spoken about is what is called in the greenhouse gas portal reporting process is scope 1 and scope 2, and apologies for the boring titles, that’s just the way it is. A bit of background: </text:span></text:p>
      <text:p text:style-name="P243"/>
      <text:soft-page-break/>
      <text:p text:style-name="P244"><text:span text:style-name="T245">Scope 1 carbon is the emissions emitted from self-generation onsite. For Ark, this is low (it’s less than 150 tonnes CO2e per year across our campuses) and it really comes about because we really have to run our standby generators each for maintenance purposes. Typically, they run for less than 4 hours a year and by the end of 2022, we’ll have improved this because we’re replacing all our diesel with HVO (hydrogenated vegetable oil). This will reduce our fossil fuel CO2e emissions by 90 percent, our particulates emissions by 29 percent and our NOx emissions by 17 percent. So that’s not just CO2 but we’re actually improving the air quality as well.</text:span></text:p>
      <text:p text:style-name="P246"/>
      <text:p text:style-name="P247"><text:span text:style-name="T248">Our Scope 2 emissions, which are those emissions we generate second-hand because we're taking electricity from the grid, these are effectively zero because we’re buying them from renewable energy.</text:span></text:p>
      <text:p text:style-name="P249"/>
      <text:p text:style-name="P250"><text:span text:style-name="T251">So, we come to what are called Scope 3 emissions and these are the ones produced by how we provide our service. They are the emissions generated by our staff commuting to work, by business travel (that's our sales team going to America or wherever they have to go to), any transport associated with the upstream supplier goods. You know, our upstream suppliers, the people who build out stuff, they all have emissions in getting their equipment to us. And, also what happens with the waste we generate. Getting these down to a really low level is going to be hard work for us because in a typical year, these actually generate more CO2 emission than our Scope 1 and Scope 2 combined. And to get these reduced is going to be all about behavioural change from our staff, our suppliers and our customers. And that’s the trickiest part of the Carbon Reduction Plan to get to Net Zero by 2030 and that is why we haven’t quite got to get published today. It will be done in the next couple of weeks. </text:span></text:p>
      <text:p text:style-name="P252"/>
      <text:p text:style-name="P253"><text:span text:style-name="T254">But sustainability does not sit with carbon alone. We’ve signed up to a new initiative in Europe called the Climate Neutral Data Centre Pact, where we intend to be Climate Neutral, not Carbon Neutral by 2030. So, in addition to the PUEs that we’ve already achieved, we need to:</text:span></text:p>
      <text:list text:style-name="LFO1" text:continue-numbering="true">
        <text:list-item>
          <text:p text:style-name="P255">Reduce our water demand on the utility networks. </text:p>
        </text:list-item>
        <text:list-item>
          <text:p text:style-name="P256">Increase the biodiversity across our sites.</text:p>
        </text:list-item>
        <text:list-item>
          <text:p text:style-name="P257">Actively work on the circular economy by recycling and reusing our mechanical-electrical equipment, which we largely do with our big infrastructure. But we need to work with our customers to see what they’re doing with theirs.</text:p>
        </text:list-item>
        <text:list-item>
          <text:p text:style-name="P258">Look at clever ways of reusing any waste heat we might generate in our facilities.</text:p>
        </text:list-item>
      </text:list>
      <text:p text:style-name="P259"/>
      <text:p text:style-name="P260"><text:span text:style-name="T261">Jason: 27:38 -</text:span><text:span text:style-name="T262"><text:s/></text:span><text:span text:style-name="T263">27:47</text:span></text:p>
      <text:p text:style-name="P264"/>
      <text:p text:style-name="P265"><text:span text:style-name="T266">Brilliant! Thanks, Pip. That sounds really exciting. </text:span></text:p>
      <text:p text:style-name="P267"/>
      <text:p text:style-name="P268"><text:span text:style-name="T269">We’ll start to draw this to a close. </text:span></text:p>
      <text:p text:style-name="P270"/>
      <text:p text:style-name="P271"><text:span text:style-name="T272">So, what’s next for you both? Kat?</text:span></text:p>
      <text:p text:style-name="P273"/>
      <text:p text:style-name="P274"><text:span text:style-name="T275">Kat: 27:47 - 29:10</text:span></text:p>
      <text:p text:style-name="P276"><text:span text:style-name="T277">So, there’s an awful lot of considerations in the work that GE do. As we’ve talked before about our benefit to the end-patient or participant in some of our studies. And also, our wider impact into the NHS, the healthcare service<text:s/></text:span><text:soft-page-break/><text:span text:style-name="T278">and the logical step through from that about understanding our environmental impact.</text:span></text:p>
      <text:p text:style-name="P279"/>
      <text:p text:style-name="P280"><text:span text:style-name="T281">I think even today in talking to Pip and understanding even a little more than I knew. I certainly learnt quite a few things from talking today about how important environmental impact and the drive to carbon zero and climate net zero makes me realise that as an organisation I think we actually can afford to be slightly tougher and more challenging on the partners that we work with and the suppliers that we have to make sure that actually all of our suppliers are as cognisant of their environmental impact as Ark are and Crown are. I think we’ll certainly be considering that in future pieces of work that we do and go ahead and undertake. </text:span></text:p>
      <text:p text:style-name="P282"/>
      <text:p text:style-name="P283"><text:span text:style-name="T284">In terms of our broader aims, we’ve got a target to host services within the cloud. And I think actually, looking forward, we will continue to actually run a hybrid model for quite some time. It’s the right thing for us. </text:span></text:p>
      <text:p text:style-name="P285"/>
      <text:p text:style-name="P286"><text:span text:style-name="T287">Security: it’s the right thing for us in terms of price point, efficiency and running a service and it’s certainly the right thing for us environmentally as well.  </text:span></text:p>
      <text:p text:style-name="P288"/>
      <text:p text:style-name="P289"><text:span text:style-name="T290">Jason: 29:11 - 29:15</text:span></text:p>
      <text:p text:style-name="P291"><text:span text:style-name="T292">Thank you. And, Pip, what about you, Ark and Crown Hosting? </text:span></text:p>
      <text:p text:style-name="P293"/>
      <text:p text:style-name="P294"><text:span text:style-name="T295">Pip: 29:16 - 34:57</text:span></text:p>
      <text:p text:style-name="P296"><text:span text:style-name="T297">As Kat says, Jason, a really, really, big question. Because to me, it actually falls into three areas again: </text:span></text:p>
      <text:soft-page-break/>
      <text:p text:style-name="P298"><text:line-break/></text:p>
      <text:list text:style-name="LFO2" text:continue-numbering="true">
        <text:list-item>
          <text:p text:style-name="P299">What can we, as a company, do? </text:p>
        </text:list-item>
        <text:list-item>
          <text:p text:style-name="P300">What can we, working with our customers, do?</text:p>
        </text:list-item>
        <text:list-item>
          <text:p text:style-name="P301">What can we, with our staff, do to lead by example?</text:p>
        </text:list-item>
      </text:list>
      <text:p text:style-name="P302"/>
      <text:p text:style-name="P303"><text:span text:style-name="T304">So, start with what are we doing as a company directly? </text:span></text:p>
      <text:p text:style-name="P305"/>
      <text:p text:style-name="P306"><text:span text:style-name="T307">We really are looking very hard at ways we can eliminate diesel from our standy generation plant,<text:s/></text:span><text:span text:style-name="T308">move<text:s/></text:span><text:span text:style-name="T309">to<text:s/></text:span><text:span text:style-name="T310">gas<text:s/></text:span><text:span text:style-name="T311">f</text:span><text:span text:style-name="T312">ire</text:span><text:span text:style-name="T313"><text:s/>generators with a view ultimately that they convert to hydrogen. So</text:span><text:span text:style-name="T314">,</text:span><text:span text:style-name="T315"><text:s/>when the hydrogen economy gets here and I firmly believe it will, we can replace gas with hydrogen. That also brings in the potential of using batteries instead of generators or with them or fuel cells or a combination of all three. Technically challenging but very definitely do-able in the next five to ten years. </text:span></text:p>
      <text:p text:style-name="P316"/>
      <text:p text:style-name="P317"><text:span text:style-name="T318">We’re looking to manage<text:s/></text:span><text:span text:style-name="T319">and store</text:span><text:span text:style-name="T320"><text:s/>water such that, apart from the initial first fill when we go live, we don’t need to use any water from anywhere other than what we can collect off the roof ourselves. That’s very real and we should be able to achieve that in new data centres going forward from next year. </text:span></text:p>
      <text:p text:style-name="P321"/>
      <text:p text:style-name="P322"><text:span text:style-name="T323">Capturing waste heat is really quite difficult because the waste heat from a data centre is low grade. It’s typically less than 50 degrees C - it’s not really warm enough for baths but you can concentrate it, and so we are looking at ways that we can future proof our energy centres which particularly have heat that is produced in a capturable form and then provide a connection point, so if an extra heating system was to be developed it could plug in and take a couple of kilowatts of heating from us. </text:span></text:p>
      <text:p text:style-name="P324"/>
      <text:p text:style-name="P325"><text:span text:style-name="T326">I think the most exciting place that we’re working at the moment, is how we use our battery storage systems because clearly, to have a guaranteed power supply, we have a lot of battery storage to be able to bridge over with the time between power going off and generators coming on. Now, if we can harness that battery power and make our energy centres work like a<text:s/></text:span><text:span text:style-name="T327">peak</text:span><text:span text:style-name="T328"><text:s/>lopping</text:span><text:span text:style-name="T329"><text:s/>power<text:s/></text:span><text:span text:style-name="T330">station that will provide local distribution networks added resilience and stability which will encourage more renewables, which are typically intermittent onto the grid, without having to spend huge amounts of money on the grid itself by government,<text:s/></text:span><text:span text:style-name="T331">people,</text:span><text:span text:style-name="T332"><text:s/>and the taxpayers to create that stable grid environment to keep the power on. And to do that, I think it’s a really good bit of social engineering that comes out of the infrastructure that we have to have and making it work, not just for the data centre but for everybody in our neighbourhood.</text:span></text:p>
      <text:p text:style-name="P333"/>
      <text:p text:style-name="P334"><text:span text:style-name="T335">We also have initiatives on our data centre campuses   to improve local biodiversity. The best example of that is at Cody Park we’ve recently put in<text:s/></text:span><text:span text:style-name="T336">beehives,</text:span><text:span text:style-name="T337"><text:s/>and we are now managing our “park land” to provide better foraging habitat for bees. So instead of mowing the grass every week, during the summer, we’re looking to turn - the larger parts of the grass areas into spring flowers and cut them twice a year. So, that’s what we are doing because<text:s/></text:span><text:span text:style-name="T338">those</text:span><text:span text:style-name="T339"><text:s/>things we can control directly </text:span></text:p>
      <text:p text:style-name="P340"/>
      <text:p text:style-name="P341"><text:span text:style-name="T342">What can we do with our customers? </text:span></text:p>
      <text:p text:style-name="P343"/>
      <text:p text:style-name="P344"><text:span text:style-name="T345">So, that’s to talk to people like Kat and their teams and ensure that they are really using strict hot and cold hour contaminants so there’s no seepage of cold air into the warm zone. Basically, we’re using all the cold air we produced to<text:s/></text:span><text:soft-page-break/><text:span text:style-name="T346">cool the equipment. But also, if we can get customers to operate their equipment, typically up around the 28 degrees<text:s/></text:span><text:span text:style-name="T347">Celsius</text:span><text:span text:style-name="T348"><text:s/>rather than historical 24<text:s/></text:span><text:span text:style-name="T349">Celsius</text:span><text:span text:style-name="T350">, then there comes a point where we don’t need any mechanical cooling at all for backup or heat weather or hot weathers or anything like that. And if you do that, you get rid of a whole section of plant that reduces capital cost as well as economic cost in terms of maintenance and operational cost. That will have a huge impact on the overhead, in terms of how you build it. </text:span></text:p>
      <text:p text:style-name="P351"/>
      <text:p text:style-name="P352"><text:span text:style-name="T353">So, as data centres - working operators - we’re working really hard to reduce the parasitic loads required to support the IT. That’s the bit, the power that’s won in the PUE metric. The one question that we can’t answer, as it’s outside our direct control, is does the IT actually need all the power it’s using directly? And that’s a question, and Kat has done a really good job of saying well actually they have a huge amount of data they absolutely do need to keep and need access to all the time. But in her<text:s/></text:span><text:span text:style-name="T354">example,</text:span><text:span text:style-name="T355"><text:s/>she also said Facebook are putting millions of photographs onto the network every single day. And my question to that is, do we need to store all the data we generate, all the time, for all time? And that’s the behavioural aspect that not just our staff and us but actually I think the world needs to think about because when I was a young lad, 50 odd years ago, we didn’t store every picture we took. We may be stored 1 in 36. And I think when you start thinking about our behaviours, and similarly it comes down to the Scope 3 emissions, do we need to get into a full motor car to drive six miles to work or why not just get on a bicycle?  </text:span></text:p>
      <text:p text:style-name="P356"/>
      <text:p text:style-name="P357"><text:span text:style-name="T358">Jason: 34:59 - 35:12</text:span></text:p>
      <text:p text:style-name="P359"><text:span text:style-name="T360">That’s really interesting. Yeah, thanks, Pip. Thanks for that.</text:span></text:p>
      <text:p text:style-name="P361"/>
      <text:soft-page-break/>
      <text:p text:style-name="P362"><text:span text:style-name="T363">Well, thank you both, Kat and Pip for your time and contribution to this podcast. Is there anything you’d like to add before I sign off? Kat? </text:span></text:p>
      <text:p text:style-name="P364"/>
      <text:p text:style-name="P365"><text:span text:style-name="T366">Kat: 35:13 - 35:40</text:span><text:span text:style-name="T367"> </text:span></text:p>
      <text:p text:style-name="P368"><text:span text:style-name="T369">I think Pip makes a really clear comment and actually I kind of further summarise it to say, just because we can, it doesn’t mean that we should. So, I think that we should really think about our efficiencies in running our organisations. And<text:s/></text:span><text:span text:style-name="T370">typically,</text:span><text:span text:style-name="T371"><text:s/>that’s been financially focused, and certainly historically. Now is the time to think more broadly about that. And to really understand the impact of what we’re doing socially, economically and also environmentally. </text:span></text:p>
      <text:p text:style-name="P372"/>
      <text:p text:style-name="P373"><text:span text:style-name="T374">Jason: 35:41 - 35:42</text:span></text:p>
      <text:p text:style-name="P375"><text:span text:style-name="T376">Thanks [Kat]. </text:span></text:p>
      <text:p text:style-name="P377"/>
      <text:p text:style-name="P378"><text:span text:style-name="T379">Pip? </text:span></text:p>
      <text:p text:style-name="P380"/>
      <text:p text:style-name="P381"><text:span text:style-name="T382">Pip: 35:42 - 36:10</text:span></text:p>
      <text:p text:style-name="P383"><text:span text:style-name="T384">I think we work really, really hard to try and keep our energy bills down. But I think there’s one area that does need a lot of work and that’s about how frequently technology has to be refreshed. And yes, technology is improving and changing so<text:s/></text:span><text:span text:style-name="T385">fast,</text:span><text:span text:style-name="T386"><text:s/>but does it all need to be thrown away? Can it be reused? Can it be recycled? Can it be repurposed? And it’s that bit of the circular economy that, I think, is going to need quite a bit of work in the coming years. </text:span></text:p>
      <text:p text:style-name="P387"/>
      <text:p text:style-name="P388"><text:span text:style-name="T389">Jason 36:11 - 36:27</text:span></text:p>
      <text:p text:style-name="P390"><text:span text:style-name="T391">Thanks, yeah, I know from experience that’s a really tough one to balance sometimes between the improvements of new technology from its lower<text:s/></text:span><text:soft-page-break/><text:span text:style-name="T392">electricity use over time compared to the embodied carbon and other sustainability measures within the existing equipment and do you reuse it?</text:span></text:p>
      <text:p text:style-name="P393"/>
      <text:p text:style-name="P394"/>
      <text:p text:style-name="P395"><text:span text:style-name="T396">Pip: 36:28 - 36:29</text:span><text:span text:style-name="T397"> </text:span></text:p>
      <text:p text:style-name="P398"><text:span text:style-name="T399">If I can just jump in, Jason. </text:span></text:p>
      <text:p text:style-name="P400"/>
      <text:p text:style-name="P401"><text:span text:style-name="T402">Jason: 36:30</text:span></text:p>
      <text:p text:style-name="P403"><text:span text:style-name="T404">Yeah. </text:span></text:p>
      <text:p text:style-name="P405"/>
      <text:p text:style-name="P406"><text:span text:style-name="T407">Pip: 36:30 -</text:span><text:span text:style-name="T408"><text:s/></text:span><text:span text:style-name="T409">39:08</text:span></text:p>
      <text:p text:style-name="P410"><text:span text:style-name="T411">I think that there’s a slightly different message. People who use high-end IT equipment, when they refresh it, you could basically renew it, replace it, tweak it and they get somebody who doesn’t need quite the same equipment or demand from it to use for their purposes, so instead of being used by one company for three years and being thrown away. It’s used by one company, then another company takes it on for three years and then it goes on down the supply chain. And I know that one of the big manufacturers was actually doing precisely that in Scotland, where they take second-hand equipment, repurpose it and put it down for SMEs to use again instead of them buying new. </text:span></text:p>
      <text:p text:style-name="P412"/>
      <text:p text:style-name="P413"><text:span text:style-name="T414">Jason: 39:09 - 39:24</text:span></text:p>
      <text:p text:style-name="P415"><text:span text:style-name="T416">I think that’s a very important part of our use of IT going forward, is to have a look at that as an organisation and see if it can be done for our particular purpose. </text:span></text:p>
      <text:p text:style-name="P417"/>
      <text:p text:style-name="P418"><text:span text:style-name="T419">Thank you. </text:span></text:p>
      <text:p text:style-name="P420"/>
      <text:soft-page-break/>
      <text:p text:style-name="P421"><text:span text:style-name="T422">Thank you both. I think there’s a number of things that I learnt today: </text:span></text:p>
      <text:p text:style-name="P423"><text:line-break/></text:p>
      <text:list text:style-name="LFO3" text:continue-numbering="true">
        <text:list-item>
          <text:p text:style-name="P424">The scale of the use of electricity by IT in data centres is huge and that we should do everything we can do, to be as efficient as we can for that use to make every watt of the electricity count and be worthwhile. </text:p>
        </text:list-item>
        <text:list-item>
          <text:p text:style-name="P425">I also learnt that the worst location for IT is on-premises server rooms in our offices and in similar buildings and similar efficient old data centres. </text:p>
        </text:list-item>
        <text:list-item>
          <text:p text:style-name="P426">That even for organisation’s using the most modern IT undertaking, cutting edge tasks that there is a need for on-premises rather than cloud IT. </text:p>
        </text:list-item>
        <text:list-item>
          <text:p text:style-name="P427">That the best place for such IT is in large efficient data centres such as those provided by Ark and Crown Hosting. </text:p>
        </text:list-item>
        <text:list-item>
          <text:p text:style-name="P428">And for the public sector, relocating to Crown Hosting could not only save you huge sums of money through avoidance of electricity use and lower bills but the avoidance of use, that use of electricity has direct reduction in an organisation's environmental Impact. </text:p>
        </text:list-item>
        <text:list-item>
          <text:p text:style-name="P429">Further, that what electricity is used by Crown Hosting sites is green; meaning that<text:s/>organisations<text:s/>can reduce their carbon footprint by over 99 percent compared to the UK average. </text:p>
        </text:list-item>
        <text:list-item>
          <text:p text:style-name="P430">That the environmental friendliness of Crown Hosting extends not only to its carbon reductions but to all greenhouse gases and water and other sustainability measures. </text:p>
        </text:list-item>
      </text:list>
      <text:p text:style-name="P431"/>
      <text:p text:style-name="P432"><text:span text:style-name="T433">So, the message to you listeners, if you’ve got any back-office IT - no doubt you do - and it’s not already located in Crown Hosting, then please do challenge the decision makers and ask them why not? Why isn’t it in Crown Hosting? </text:span></text:p>
      <text:p text:style-name="P434"/>
      <text:soft-page-break/>
      <text:p text:style-name="P435"><text:span text:style-name="T436">Thank you, Kat and Pip, for your time and<text:s/></text:span><text:span text:style-name="T437">candour</text:span><text:span text:style-name="T438">. It’s been a pleasure talking to you. And thank you, the audience for listening today.  </text:span></text:p>
      <text:p text:style-name="P439"/>
      <text:p text:style-name="P440"><text:span text:style-name="T441">To learn more about how CCS can help you on your carbon net zero journey, please do visit us<text:s/></text:span><text:span text:style-name="T442">at crowncommercial.gov.uk</text:span><text:span text:style-name="T443">/CNZ. </text:span></text:p>
      <text:p text:style-name="P444"/>
      <text:p text:style-name="P445"><text:span text:style-name="T446">And for Crown Hosting, please Google it. There’s a dedicated website for Crown Hosting Data Centres and there is an agreement page on the Crown Commercial Service website too. </text:span></text:p>
      <text:p text:style-name="P447"/>
      <text:p text:style-name="P448"><text:span text:style-name="T449">Thank you everyone.  </text:span></text:p>
      <text:p text:style-name="P450"/>
      <text:p text:style-name="P451"><text:span text:style-name="T452">[Crown Commercial Service Carbon Net Zero theme music]</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ifer</meta:initial-creator>
    <dc:creator>Microsoft Office User</dc:creator>
    <meta:creation-date>2022-02-04T10:12:00Z</meta:creation-date>
    <dc:date>2022-02-04T10:12:00Z</dc:date>
    <meta:template xlink:href="Normal.dotm" xlink:type="simple"/>
    <meta:editing-cycles>2</meta:editing-cycles>
    <meta:editing-duration>PT0S</meta:editing-duration>
    <meta:document-statistic meta:page-count="26" meta:paragraph-count="76" meta:word-count="5748" meta:character-count="38436" meta:row-count="273" meta:non-whitespace-character-count="32764"/>
  </office:meta>
</office:document-meta>
</file>