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1">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style>
    <style:style style:name="P7" style:parent-style-name="Heading3" style:family="paragraph"/>
    <style:style style:name="P8" style:parent-style-name="ListParagraph" style:family="paragraph"/>
    <style:style style:name="P9" style:parent-style-name="Heading3" style:family="paragraph"/>
    <style:style style:name="P10" style:parent-style-name="ListParagraph" style:family="paragraph"/>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ListParagraph" style:family="paragraph"/>
    <style:style style:name="P14" style:parent-style-name="ListParagraph" style:family="paragraph"/>
    <style:style style:name="P15" style:parent-style-name="ListParagraph" style:family="paragraph"/>
    <style:style style:name="T16" style:parent-style-name="DefaultParagraphFont" style:family="text">
      <style:text-properties fo:font-weight="bold" style:font-weight-asian="bold"/>
    </style:style>
    <style:style style:name="P17" style:parent-style-name="ListParagraph" style:family="paragraph"/>
    <style:style style:name="P18" style:parent-style-name="ListParagraph" style:family="paragraph"/>
    <style:style style:name="T19" style:parent-style-name="DefaultParagraphFont" style:family="text">
      <style:text-properties fo:font-weight="bold" style:font-weight-asian="bold"/>
    </style:style>
    <style:style style:name="P20" style:parent-style-name="ListParagraph" style:family="paragraph"/>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ListParagraph" style:family="paragraph"/>
    <style:style style:name="T24" style:parent-style-name="DefaultParagraphFont" style:family="text">
      <style:text-properties fo:font-weight="bold" style:font-weight-asian="bold"/>
    </style:style>
    <style:style style:name="P25" style:parent-style-name="ListParagraph" style:family="paragraph"/>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Heading3" style:family="paragraph"/>
    <style:style style:name="P29" style:parent-style-name="ListParagraph" style:family="paragraph"/>
    <style:style style:name="P30" style:parent-style-name="ListParagraph" style:family="paragraph"/>
    <style:style style:name="P31" style:parent-style-name="ListParagraph" style:family="paragraph"/>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ListParagraph" style:family="paragraph"/>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ListParagraph" style:family="paragraph"/>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ListParagraph" style:family="paragraph"/>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paragraph-properties fo:margin-left="0.7875in" fo:text-indent="-0.2951in">
        <style:tab-stops>
          <style:tab-stop style:type="left" style:position="0.2958in"/>
        </style:tab-stops>
      </style:paragraph-properties>
    </style:style>
    <style:style style:name="P50" style:parent-style-name="ListParagraph" style:family="paragraph">
      <style:paragraph-properties fo:margin-left="0.7875in" fo:text-indent="-0.2951in">
        <style:tab-stops>
          <style:tab-stop style:type="left" style:position="0.2958in"/>
        </style:tab-stops>
      </style:paragraph-properties>
    </style:style>
    <style:style style:name="P51" style:parent-style-name="ListParagraph" style:family="paragraph">
      <style:paragraph-properties fo:margin-left="0.7875in" fo:text-indent="-0.2951in">
        <style:tab-stops>
          <style:tab-stop style:type="left" style:position="0.2958in"/>
        </style:tab-stops>
      </style:paragraph-properties>
    </style:style>
    <style:style style:name="T52" style:parent-style-name="DefaultParagraphFont" style:family="text">
      <style:text-properties fo:font-weight="bold" style:font-weight-asian="bold"/>
    </style:style>
    <style:style style:name="P53" style:parent-style-name="ListParagraph" style:family="paragraph">
      <style:paragraph-properties fo:margin-left="0.7875in" fo:text-indent="-0.2951in">
        <style:tab-stops>
          <style:tab-stop style:type="left" style:position="0.295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ListParagraph" style:family="paragraph">
      <style:paragraph-properties fo:margin-left="0.7875in" fo:text-indent="-0.2951in">
        <style:tab-stops>
          <style:tab-stop style:type="left" style:position="0.2958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ListParagraph" style:family="paragraph">
      <style:paragraph-properties fo:margin-left="0.7875in" fo:text-indent="-0.2951in">
        <style:tab-stops>
          <style:tab-stop style:type="left" style:position="0.2958in"/>
        </style:tab-stops>
      </style:paragraph-properties>
    </style:style>
    <style:style style:name="P64" style:parent-style-name="Heading3" style:family="paragraph"/>
    <style:style style:name="T65" style:parent-style-name="DefaultParagraphFont" style:family="text">
      <style:text-properties fo:font-weight="bold" style:font-weight-asian="bold"/>
    </style:style>
    <style:style style:name="P66" style:parent-style-name="Heading3" style:family="paragraph"/>
  </office:automatic-styles>
  <office:body>
    <office:text text:use-soft-page-breaks="true">
      <text:h text:style-name="P1" text:outline-level="2"><text:bookmark-start text:name="_Toc59107434"/>Call-Off Schedule 19 (Scottish Law) [Optional]<text:bookmark-end text:name="_Toc59107434"/></text:h>
      <text:list text:style-name="LFO1" text:continue-numbering="true">
        <text:list-item>
          <text:p text:style-name="P7">When you should use this Schedule</text:p>
        </text:list-item>
      </text:list>
      <text:list text:style-name="LFO2" text:continue-numbering="true">
        <text:list-item>
          <text:list>
            <text:list-item>
              <text:p text:style-name="P8">This Call-Off Schedule 19 may be included to adapt the Core Terms and Schedules so that the Call Off Contract is under Scottish Law.</text:p>
            </text:list-item>
          </text:list>
        </text:list-item>
      </text:list>
      <text:list text:style-name="LFO2" text:continue-numbering="true">
        <text:list-item>
          <text:p text:style-name="P9">Changes to the Core Terms</text:p>
          <text:list text:continue-numbering="true">
            <text:list-item>
              <text:p text:style-name="P10">Clause 19, (Other people’s rights in this contract) – “Contract Rights of Third Parties Act (CRTPA)” shall be replaced by “Contract (Third Party Rights) (Scotland) Act 2017 (CTPRSA)”. References to<text:s/><text:span text:style-name="T11">“CRTPA”</text:span><text:s/>shall be replaced by<text:s/><text:span text:style-name="T12">“CTPRSA”</text:span>.</text:p>
            </text:list-item>
            <text:list-item>
              <text:p text:style-name="P13">Clause 34 (Resolving Disputes):</text:p>
              <text:list text:continue-numbering="true">
                <text:list-item>
                  <text:p text:style-name="P14">Clause 34.2 – add the following wording: “The governing law and jurisdiction provisions of CEDR’s Model Mediation Agreement shall be deemed to be amended to refer to the laws of Scotland and the Court of Session.”</text:p>
                </text:list-item>
                <text:list-item>
                  <text:p text:style-name="P15">Clause 34.3 The term “Courts of England and Wales” shall be amended to read<text:s/><text:span text:style-name="T16">“Court of Session”</text:span></text:p>
                </text:list-item>
                <text:list-item>
                  <text:p text:style-name="P17">Clause 34.4 – Conduct of Arbitration.</text:p>
                </text:list-item>
              </text:list>
            </text:list-item>
          </text:list>
        </text:list-item>
      </text:list>
      <text:list text:style-name="LFO3" text:continue-numbering="true">
        <text:list-item>
          <text:p text:style-name="P18">The words<text:s/><text:span text:style-name="T19">“under the London Court of International Arbitration rules current at the time of the Dispute”</text:span><text:s/>shall be deleted.</text:p>
        </text:list-item>
        <text:list-item>
          <text:p text:style-name="P20">The seat or legal place of the arbitration shall be amended so that it takes place in<text:s/><text:span text:style-name="T21">“Edinburgh”</text:span><text:s/>as opposed to<text:s/><text:span text:style-name="T22">“London”</text:span>.</text:p>
        </text:list-item>
        <text:list-item>
          <text:p text:style-name="P23">Add the following wording<text:s/><text:span text:style-name="T24">“The arbitration shall be conducted in accordance with the Arbitration (Scotland) Act 2010 subject to disapplication in whole or in part of any of the default rules of the Scottish Arbitration Rules comprising Schedule 1 to that Act as the Parties may agree.”</text:span></text:p>
        </text:list-item>
      </text:list>
      <text:list text:style-name="LFO2" text:continue-numbering="true">
        <text:list-item>
          <text:list>
            <text:list-item>
              <text:p text:style-name="P25">Clause 35 (Which Laws apply) – the words<text:s/><text:span text:style-name="T26">“English Law”</text:span><text:s/>shall be replaced by<text:s/><text:span text:style-name="T27">“the Law of Scotland”</text:span>.</text:p>
            </text:list-item>
          </text:list>
        </text:list-item>
      </text:list>
      <text:list text:style-name="LFO2" text:continue-numbering="true">
        <text:list-item>
          <text:p text:style-name="P28">Changes to the Joint Schedules</text:p>
          <text:list text:continue-numbering="true">
            <text:list-item>
              <text:p text:style-name="P29">Joint Schedule 1<text:s/>(Definitions)<text:s/>shall be amended as follows:</text:p>
              <text:list text:continue-numbering="true">
                <text:list-item>
                  <text:p text:style-name="P30">The definition of “CRTPA” shall be replaced by “”CTPRSA” the Contract (Third Party Rights) (Scotland) Act 2017”.</text:p>
                </text:list-item>
                <text:list-item>
                  <text:p text:style-name="P31">In the definition of “Dispute” the reference to<text:s/><text:span text:style-name="T32">“English law”</text:span><text:s/>shall be replaced by<text:s/><text:span text:style-name="T33">“the Law of Scotland”</text:span><text:s/>and the reference to the<text:s/><text:span text:style-name="T34">“English courts”</text:span><text:s/>shall be replaced by the<text:s/><text:span text:style-name="T35">“courts of Scotland”</text:span>.</text:p>
                </text:list-item>
                <text:list-item>
                  <text:p text:style-name="P36">In the definition of “Insolvency Event” – the word “<text:span text:style-name="T37">Assignment”</text:span><text:s/>replaced by “<text:span text:style-name="T38">Assignation</text:span>”.</text:p>
                </text:list-item>
                <text:list-item>
                  <text:p text:style-name="P39">In the definition of “Losses” the word<text:s/><text:span text:style-name="T40">“tort”</text:span><text:s/>shall be replaced with “<text:span text:style-name="T41">delict</text:span>”.</text:p>
                </text:list-item>
                <text:list-item>
                  <text:p text:style-name="P42">In part (a) of the definition of “Intellectual Property Rights” the words<text:s/><text:span text:style-name="T43">“Know-How”</text:span><text:s/>and<text:s/><text:span text:style-name="T44">“trade secrets”</text:span><text:s/>refer to pre-existing know-how and trade secrets only.</text:p>
                </text:list-item>
                <text:list-item>
                  <text:p text:style-name="P45">“Working Day”: reference to “England and Wales” replaced by “Scotland”</text:p>
                </text:list-item>
              </text:list>
            </text:list-item>
            <text:list-item>
              <text:p text:style-name="P46">Where a Guarantee is selected, the following provisions of Joint Schedule 8<text:s/>(Guarantee)<text:s/>shall be amended as follows:</text:p>
              <text:soft-page-break/>
              <text:list text:continue-numbering="true">
                <text:list-item>
                  <text:p text:style-name="P47">Throughout the whole Schedule delete all references to “deed of Guarantee” merely express as “Guarantee”</text:p>
                </text:list-item>
                <text:list-item>
                  <text:p text:style-name="P48">Annex 1 – Form of Guarantee:</text:p>
                </text:list-item>
              </text:list>
            </text:list-item>
          </text:list>
        </text:list-item>
      </text:list>
      <text:list text:style-name="LFO4" text:continue-numbering="true">
        <text:list-item>
          <text:p text:style-name="P49">WHEREAS (B) “deed” replaced by “contract”</text:p>
        </text:list-item>
        <text:list-item>
          <text:p text:style-name="P50">Clause 4.1 Delete references to “England and Wales” when referring to addresses.</text:p>
        </text:list-item>
        <text:list-item>
          <text:p text:style-name="P51">Clause 12 – the word “<text:span text:style-name="T52">assignment</text:span>” shall be amended to “assignation”.</text:p>
        </text:list-item>
        <text:list-item>
          <text:p text:style-name="P53">Clause 14 – “<text:span text:style-name="T54">Contract (Rights of Third Parties) Act 1999</text:span>” shall be amended to “<text:span text:style-name="T55">Contract (Third Party Rights) (Scotland) Act 2017</text:span>”.</text:p>
        </text:list-item>
        <text:list-item>
          <text:p text:style-name="P56">Clause 16 Governing Law (add “and Jurisdiction”). References to<text:s/><text:span text:style-name="T57">“Courts of England</text:span>” to be replaced by<text:s/><text:span text:style-name="T58">“Court of Session”</text:span>. References to “<text:span text:style-name="T59">English</text:span>” to be replaced by “<text:span text:style-name="T60">Scottish</text:span>”. References to<text:s/><text:span text:style-name="T61">“England and Wales</text:span>” to be replaced by “<text:span text:style-name="T62">Scotland</text:span>”.</text:p>
        </text:list-item>
        <text:list-item>
          <text:p text:style-name="P63">Alter execution strip to read as follows:</text:p>
        </text:list-item>
      </text:list>
      <text:p text:style-name="Normal">“In witness whereof these presents consisting of this page and the [ ] preceding pages are executed in duplicate as follows:</text:p>
      <text:p text:style-name="Normal"/>
      <text:p text:style-name="Normal">Signature:</text:p>
      <text:p text:style-name="Normal">Name:</text:p>
      <text:p text:style-name="Normal">Position:</text:p>
      <text:p text:style-name="Normal">Place of signing:</text:p>
      <text:p text:style-name="Normal">Date:</text:p>
      <text:p text:style-name="Normal">Witness:</text:p>
      <text:p text:style-name="Normal">Witness name:</text:p>
      <text:p text:style-name="Normal">Witness address:”</text:p>
      <text:p text:style-name="Normal"/>
      <text:list text:style-name="LFO2" text:continue-numbering="true">
        <text:list-item>
          <text:p text:style-name="P64">Changes to Call-Off Schedules</text:p>
        </text:list-item>
      </text:list>
      <text:p text:style-name="Normal"><text:span text:style-name="T65">[Buyer Guidance</text:span><text:s/>Insert any amendments to the Call-Off schedules where Scottish Law applies]</text:p>
      <text:p text:style-name="Normal"/>
      <text:list text:style-name="LFO2" text:continue-numbering="true">
        <text:list-item>
          <text:p text:style-name="P66">References to Legislation</text:p>
        </text:list-item>
      </text:list>
      <text:p text:style-name="Normal">Where legislation applicable to England and Wales only is expressly mentioned in this Call Off Contract it shall have the effect of substituting the equivalent legislation applicable in Scotla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Calibri"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style:style style:name="Revision" style:display-name="Revision" style:family="paragraph">
      <style:paragraph-properties style:vertical-align="auto"/>
      <style:text-properties style:font-name="Arial" style:font-name-complex="Calibri" fo:font-size="11pt" style:font-size-asian="11pt" style:font-size-complex="11pt" style:language-asian="en" style:country-asian="GB"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style style:name="WW_CharLFO2LVL1" style:family="text">
      <style:text-properties style:font-name="Arial"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prefix="(" style:num-suffix=")" style:num-format="1">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Heading2" style:family="paragraph">
      <style:paragraph-properties fo:margin-top="0in" fo:margin-bottom="0in" fo:line-height="100%"/>
      <style:text-properties style:font-weight-complex="bold" fo:font-size="11pt" style:font-size-asian="11pt" style:font-size-complex="11pt"/>
    </style:style>
    <style:style style:name="P3"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5"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6"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h text:style-name="P2" text:outline-level="2">Call-Off Schedule 19 (Scottish Law)</text:h>
        <text:p text:style-name="Header">Call-Off Ref: RM1043.8</text:p>
        <text:p text:style-name="Header">Crown Copyright 2022</text:p>
      </style:header>
      <style:footer>
        <text:p text:style-name="P3"><draw:frame draw:style-name="F4"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5">Project Version: v1.0</text:p>
        <text:p text:style-name="P6">Model Version: 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20:00Z</meta:creation-date>
    <dc:date>2022-05-10T10:20:00Z</dc:date>
    <meta:template xlink:href="Normal.dotm" xlink:type="simple"/>
    <meta:editing-cycles>2</meta:editing-cycles>
    <meta:editing-duration>PT0S</meta:editing-duration>
    <meta:document-statistic meta:page-count="2" meta:paragraph-count="7" meta:word-count="552" meta:character-count="3698" meta:row-count="26" meta:non-whitespace-character-count="3153"/>
  </office:meta>
</office:document-meta>
</file>