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_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P1" style:parent-style-name="Heading1" style:master-page-name="MP0" style:family="paragraph">
      <style:paragraph-properties fo:break-before="page" style:page-number="1"/>
    </style:style>
    <style:style style:name="P9" style:parent-style-name="Heading2" style:list-style-name="LFO17" style:family="paragraph"/>
    <style:style style:name="P10" style:parent-style-name="ListParagraph" style:list-style-name="LFO14" style:family="paragraph"/>
    <style:style style:name="P11" style:parent-style-name="ListParagraph" style:list-style-name="LFO14" style:family="paragraph"/>
    <style:style style:name="P12" style:parent-style-name="ListParagraph" style:list-style-name="LFO14" style:family="paragraph"/>
    <style:style style:name="P13" style:parent-style-name="ListParagraph" style:list-style-name="LFO14" style:family="paragraph"/>
    <style:style style:name="P14" style:parent-style-name="ListParagraph" style:list-style-name="LFO14" style:family="paragraph"/>
    <style:style style:name="P15" style:parent-style-name="ListParagraph" style:list-style-name="LFO14" style:family="paragraph"/>
    <style:style style:name="P16" style:parent-style-name="ListParagraph" style:list-style-name="LFO14" style:family="paragraph"/>
    <style:style style:name="P17" style:parent-style-name="ListParagraph" style:list-style-name="LFO14" style:family="paragraph"/>
    <style:style style:name="P18" style:parent-style-name="Heading2" style:list-style-name="LFO17" style:family="paragraph"/>
    <style:style style:name="P19" style:parent-style-name="ListParagraph" style:list-style-name="LFO17" style:family="paragraph"/>
    <style:style style:name="P20" style:parent-style-name="ListParagraph" style:list-style-name="LFO17" style:family="paragraph"/>
    <style:style style:name="P21" style:parent-style-name="ListParagraph" style:list-style-name="LFO17" style:family="paragraph"/>
    <style:style style:name="P22" style:parent-style-name="ListParagraph" style:list-style-name="LFO17" style:family="paragraph"/>
    <style:style style:name="P23" style:parent-style-name="ListParagraph" style:list-style-name="LFO17" style:family="paragraph"/>
    <style:style style:name="P24" style:parent-style-name="ListParagraph" style:list-style-name="LFO17" style:family="paragraph"/>
    <style:style style:name="P25" style:parent-style-name="ListParagraph" style:list-style-name="LFO17" style:family="paragraph"/>
    <style:style style:name="P26" style:parent-style-name="ListParagraph" style:list-style-name="LFO17" style:family="paragraph"/>
    <style:style style:name="P27" style:parent-style-name="ListParagraph" style:list-style-name="LFO17" style:family="paragraph"/>
    <style:style style:name="P28" style:parent-style-name="ListParagraph" style:list-style-name="LFO17" style:family="paragraph"/>
    <style:style style:name="P29" style:parent-style-name="ListParagraph" style:list-style-name="LFO17" style:family="paragraph"/>
    <style:style style:name="P30" style:parent-style-name="ListParagraph" style:list-style-name="LFO17" style:family="paragraph"/>
    <style:style style:name="P31" style:parent-style-name="ListParagraph" style:list-style-name="LFO17" style:family="paragraph"/>
    <style:style style:name="P32" style:parent-style-name="Heading3" style:list-style-name="LFO17" style:family="paragraph"/>
    <style:style style:name="P33" style:parent-style-name="ListParagraph" style:list-style-name="LFO17" style:family="paragraph"/>
    <style:style style:name="P34" style:parent-style-name="ListParagraph" style:list-style-name="LFO17" style:family="paragraph"/>
    <style:style style:name="P35" style:parent-style-name="ListParagraph" style:list-style-name="LFO17" style:family="paragraph"/>
    <style:style style:name="P36" style:parent-style-name="Heading3" style:list-style-name="LFO17" style:family="paragraph"/>
    <style:style style:name="P37" style:parent-style-name="ListParagraph" style:list-style-name="LFO17" style:family="paragraph"/>
    <style:style style:name="P38" style:parent-style-name="ListParagraph" style:list-style-name="LFO17" style:family="paragraph"/>
    <style:style style:name="P39" style:parent-style-name="Heading3" style:list-style-name="LFO17" style:family="paragraph"/>
    <style:style style:name="P40" style:parent-style-name="ListParagraph" style:list-style-name="LFO17" style:family="paragraph"/>
    <style:style style:name="P41" style:parent-style-name="ListParagraph" style:list-style-name="LFO17" style:family="paragraph"/>
    <style:style style:name="P42" style:parent-style-name="ListParagraph" style:list-style-name="LFO17" style:family="paragraph"/>
    <style:style style:name="P43" style:parent-style-name="Heading2" style:list-style-name="LFO17" style:family="paragraph"/>
    <style:style style:name="P44" style:parent-style-name="ListParagraph" style:list-style-name="LFO17" style:family="paragraph"/>
    <style:style style:name="P45" style:parent-style-name="ListParagraph" style:list-style-name="LFO17" style:family="paragraph"/>
    <style:style style:name="P46" style:parent-style-name="ListParagraph" style:list-style-name="LFO17" style:family="paragraph"/>
    <style:style style:name="P47" style:parent-style-name="Heading2" style:list-style-name="LFO17" style:family="paragraph"/>
    <style:style style:name="P48" style:parent-style-name="ListParagraph" style:list-style-name="LFO17" style:family="paragraph"/>
    <style:style style:name="T49" style:parent-style-name="DefaultParagraphFont" style:family="text">
      <style:text-properties fo:font-weight="bold" style:font-weight-asian="bold" style:font-weight-complex="bold"/>
    </style:style>
    <style:style style:name="P50" style:parent-style-name="ListParagraph" style:list-style-name="LFO17" style:family="paragraph"/>
    <style:style style:name="P51" style:parent-style-name="ListParagraph" style:list-style-name="LFO17" style:family="paragraph"/>
    <style:style style:name="P52" style:parent-style-name="ListParagraph" style:list-style-name="LFO17" style:family="paragraph"/>
    <style:style style:name="P53" style:parent-style-name="ListParagraph" style:list-style-name="LFO17" style:family="paragraph"/>
    <style:style style:name="P54" style:parent-style-name="ListParagraph" style:list-style-name="LFO20" style:family="paragraph"/>
    <style:style style:name="P55" style:parent-style-name="ListParagraph" style:list-style-name="LFO20" style:family="paragraph"/>
    <style:style style:name="P56" style:parent-style-name="ListParagraph" style:list-style-name="LFO20" style:family="paragraph"/>
    <style:style style:name="P57" style:parent-style-name="ListParagraph" style:list-style-name="LFO20" style:family="paragraph"/>
    <style:style style:name="P58" style:parent-style-name="ListParagraph" style:list-style-name="LFO20" style:family="paragraph"/>
    <style:style style:name="P59" style:parent-style-name="ListParagraph" style:list-style-name="LFO17" style:family="paragraph"/>
    <style:style style:name="P60" style:parent-style-name="ListParagraph" style:list-style-name="LFO17" style:family="paragraph"/>
    <style:style style:name="P61" style:parent-style-name="Heading2" style:list-style-name="LFO17" style:family="paragraph"/>
    <style:style style:name="P62" style:parent-style-name="ListParagraph" style:list-style-name="LFO17" style:family="paragraph"/>
    <style:style style:name="P63" style:parent-style-name="ListParagraph" style:list-style-name="LFO17" style:family="paragraph"/>
    <style:style style:name="P64" style:parent-style-name="ListParagraph" style:list-style-name="LFO17" style:family="paragraph"/>
    <style:style style:name="P65" style:parent-style-name="ListParagraph" style:list-style-name="LFO17" style:family="paragraph"/>
    <style:style style:name="P66" style:parent-style-name="ListParagraph" style:list-style-name="LFO17" style:family="paragraph"/>
    <style:style style:name="P67" style:parent-style-name="Heading2" style:list-style-name="LFO17" style:family="paragraph"/>
    <style:style style:name="P68" style:parent-style-name="ListParagraph" style:list-style-name="LFO17" style:family="paragraph"/>
    <style:style style:name="P69" style:parent-style-name="ListParagraph" style:list-style-name="LFO17" style:family="paragraph"/>
    <style:style style:name="P70" style:parent-style-name="ListParagraph" style:list-style-name="LFO17" style:family="paragraph"/>
    <style:style style:name="P71" style:parent-style-name="Normal" style:family="paragraph">
      <style:paragraph-properties fo:break-before="pag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office:automatic-styles>
  <office:body>
    <office:text text:use-soft-page-breaks="true">
      <text:h text:style-name="P1" text:outline-level="1">Framework Schedule 3 (Framework Prices)</text:h>
      <text:list text:style-name="LFO17" text:continue-numbering="true">
        <text:list-item>
          <text:p text:style-name="P9">How Framework Prices are used to calculate Call-Off Charges</text:p>
        </text:list-item>
      </text:list>
      <text:list text:style-name="LFO14" text:continue-numbering="true">
        <text:list-item>
          <text:list>
            <text:list-item>
              <text:p text:style-name="P10">The Framework Prices:</text:p>
              <text:list text:continue-numbering="true">
                <text:list-item>
                  <text:p text:style-name="P11">will be used as the basis for the charges (and are maximums that the Supplier may charge) under each Call Off Contract; and</text:p>
                </text:list-item>
                <text:list-item>
                  <text:p text:style-name="P12">cannot be increased except as in accordance with this Schedule.</text:p>
                </text:list-item>
              </text:list>
            </text:list-item>
            <text:list-item>
              <text:p text:style-name="P13">The Charges:</text:p>
              <text:list text:continue-numbering="true">
                <text:list-item>
                  <text:p text:style-name="P14">shall be calculated in accordance with the terms of the Call-Off Contract and in particular in accordance with the terms of the Order Form;</text:p>
                </text:list-item>
                <text:list-item>
                  <text:p text:style-name="P15">cannot be increased except as specifically permitted by the Call-Off Contract; and</text:p>
                </text:list-item>
                <text:list-item>
                  <text:p text:style-name="P16">shall not be impacted by any change to the Framework Prices.</text:p>
                </text:list-item>
              </text:list>
            </text:list-item>
            <text:list-item>
              <text:p text:style-name="P17">Any variation to the Charges payable under a Call-Off Contract must be agreed between the Supplier and the Buyer and implemented using the same procedure for altering Framework Prices in accordance with the provisions of this Framework Schedule 3.</text:p>
            </text:list-item>
          </text:list>
        </text:list-item>
      </text:list>
      <text:list text:style-name="LFO17" text:continue-numbering="true">
        <text:list-item>
          <text:p text:style-name="P18">How Framework Prices are calculated</text:p>
        </text:list-item>
      </text:list>
      <text:h text:style-name="Heading3" text:outline-level="3">Pricing Mechanisms</text:h>
      <text:list text:style-name="LFO17" text:continue-numbering="true">
        <text:list-item>
          <text:list>
            <text:list-item>
              <text:p text:style-name="P19">The Pricing Mechanisms the Buyer may use is one, or a combination of 2 or more of the following:</text:p>
              <text:list text:continue-numbering="true">
                <text:list-item>
                  <text:p text:style-name="P20">Fixed Price;</text:p>
                </text:list-item>
                <text:list-item>
                  <text:p text:style-name="P21">Incremental Fixed Price;</text:p>
                </text:list-item>
                <text:list-item>
                  <text:p text:style-name="P22">Time and Materials;</text:p>
                </text:list-item>
                <text:list-item>
                  <text:p text:style-name="P23">Capped Time and Materials;</text:p>
                </text:list-item>
              </text:list>
            </text:list-item>
          </text:list>
        </text:list-item>
      </text:list>
      <text:p text:style-name="Normal">The Framework Prices are those set out in Annex 1.</text:p>
      <text:h text:style-name="Heading3" text:outline-level="3">Charges</text:h>
      <text:list text:style-name="LFO17" text:continue-numbering="true">
        <text:list-item>
          <text:list>
            <text:list-item>
              <text:p text:style-name="P24">Pricing submitted as part of the Further Competition Procedure shall be:</text:p>
              <text:list text:continue-numbering="true">
                <text:list-item>
                  <text:p text:style-name="P25">used in the calculation of applicable Charges under each Call-Off Contract (and, if applicable, Statement of Work), which shall be no greater than that set out in the Framework Prices and the prices submitted under the Further Competition Procedure;</text:p>
                </text:list-item>
                <text:list-item>
                  <text:p text:style-name="P26">in the format and apply the pricing mechanism, including details of any discount structures, incentivisation or gainshare, specified by the Buyer in its Statement of Requirements. The Buyer may request that the Supplier provide a breakdown of how the total price was calculated and provide copies of supporting documentation. The Supplier must provide a cost breakdown in the format and to the timetable requested by the Buyer, and should the Supplier fail to do so, the Buyer may reject the Suppliers bid without further consideration and the Supplier shall take no further part in that FCP; and</text:p>
                </text:list-item>
                <text:list-item>
                  <text:p text:style-name="P27">must be honoured by the Supplier for the Contract Period of the Call-Off Contract.</text:p>
                </text:list-item>
              </text:list>
            </text:list-item>
          </text:list>
        </text:list-item>
      </text:list>
      <text:soft-page-break/>
      <text:h text:style-name="Heading3" text:outline-level="3">Invoicing</text:h>
      <text:list text:style-name="LFO17" text:continue-numbering="true">
        <text:list-item>
          <text:list>
            <text:list-item>
              <text:p text:style-name="P28">All Charges shall be invoiced based on:</text:p>
              <text:list text:continue-numbering="true">
                <text:list-item>
                  <text:p text:style-name="P29">the accurate reflection of the proportion of each Work Day Supplier Staff have actually worked in providing the Deliverables under and in accordance with the Contract and, if applicable, under each SOW (for example, 3 hours and 30 minutes worked will be invoiced at 3.5 hours). <text:s/>Should a Buyer require an Hourly Rate then the Supplier’s Hourly Rates shall be no greater than the Supplier’s Day Rates divided by 7.5, the number of hours to be worked in a Work Day; and</text:p>
                </text:list-item>
                <text:list-item>
                  <text:p text:style-name="P30">the Deliverables having been satisfactorily supplied in accordance with the Call-Off Contract and will not require the Buyer to pay any third party for any part of the Deliverables supplied by or on behalf of the Supplier.</text:p>
                </text:list-item>
              </text:list>
            </text:list-item>
            <text:list-item>
              <text:p text:style-name="P31">The Supplier will be able to add new services to the Framework Contract Lot(s) it was awarded in accordance with Paragraph 4.11 of Framework Schedule 1 (Specification), which shall upon CCS approval be incorporated into Framework Schedule 1 and the associated prices shall be incorporated into this Schedule, and thereafter they shall be made available to Buyers under their Call-Off Contracts.</text:p>
            </text:list-item>
          </text:list>
        </text:list-item>
      </text:list>
      <text:list text:style-name="LFO17" text:continue-numbering="true">
        <text:list-item>
          <text:list>
            <text:list-item>
              <text:p text:style-name="P32">Lot<text:s/>1 (Digital Outcomes)</text:p>
              <text:list text:continue-numbering="true">
                <text:list-item>
                  <text:p text:style-name="P33">As part of its Framework Tender, the Supplier will provide a minimum and maximum Day Rate per role per Work Day through the Platform. The maximum Day Rate will be the maximum a Supplier can charge any Buyer per Work Day for the role, skills and Deliverables required by the Buyer’s Statement of Requirements.</text:p>
                </text:list-item>
                <text:list-item>
                  <text:p text:style-name="P34">The Supplier will be able to request changes to their Day Rates during the Contract Period which shall, upon incorporation in accordance with the CCS approval procedure, be made available to Buyers under their Call-Off Contracts.</text:p>
                </text:list-item>
                <text:list-item>
                  <text:p text:style-name="P35">During a Further Competition Procedure, the Supplier will provide a total price for Delivery based on the expected outcome specified by the Buyer in its Statement of Requirements. Should a Buyer request that the Supplier provide a breakdown of how the total price was calculated the Supplier’s Day Rate shall not exceed its maximum rate. The Day Rate price excludes VAT and excludes travel and expenses which are capped in accordance with the Buyer’s expense policy’s permitted maximum or as otherwise stated in the Order Form.</text:p>
                </text:list-item>
              </text:list>
            </text:list-item>
          </text:list>
        </text:list-item>
      </text:list>
      <text:list text:style-name="LFO17" text:continue-numbering="true">
        <text:list-item>
          <text:list>
            <text:list-item>
              <text:p text:style-name="P36">Lot<text:s/>2 (User Research Studios)</text:p>
              <text:list text:continue-numbering="true">
                <text:list-item>
                  <text:p text:style-name="P37">As part of its Framework Tender, the Supplier will provide the standard price to hire each studio they offer for the minimum period that the studio can be hired for through the Platform. Suppliers will be asked to confirm the facilities each studio has, which facilities are included in the standard price and which are an optional extra charge.</text:p>
                </text:list-item>
                <text:list-item>
                  <text:p text:style-name="P38">During a Further Competition Procedure, the Supplier will provide a total cost for the studios based on the facilities required by the Buyer (including optional extra charges) and the period over which the studio is required.</text:p>
                </text:list-item>
              </text:list>
            </text:list-item>
          </text:list>
        </text:list-item>
      </text:list>
      <text:list text:style-name="LFO17" text:continue-numbering="true">
        <text:list-item>
          <text:list>
            <text:list-item>
              <text:p text:style-name="P39">Lot<text:s/>3 (User Research Participants)</text:p>
              <text:list text:continue-numbering="true">
                <text:list-item>
                  <text:p text:style-name="P40">During a Further Competition Procedure, the Supplier will provide a total cost per participant recruited based on the Buyer’s Statement of Requirements. Participant price will include all incentives, recruitment and any travel and subsistence costs paid to participants. The Supplier may be asked to provide a breakdown of their pricing which the Supplier shall provide.</text:p>
                </text:list-item>
                <text:list-item>
                  <text:p text:style-name="P41">The Buyer will not pay for participants who do not attend on the day in accordance with Buyer instructions.</text:p>
                </text:list-item>
                <text:list-item>
                  <text:p text:style-name="P42">The Supplier is solely responsible for payments to participants. Neither CCS nor the Buyer will be responsible for making any such payments.</text:p>
                </text:list-item>
              </text:list>
            </text:list-item>
          </text:list>
        </text:list-item>
      </text:list>
      <text:list text:style-name="LFO17" text:continue-numbering="true">
        <text:list-item>
          <text:p text:style-name="P43">Are costs and expenses included in the Framework Prices</text:p>
          <text:list text:continue-numbering="true">
            <text:list-item>
              <text:p text:style-name="P44">Except as expressly stated in a Call-Off Order Form (and, if applicable, SOW), the Framework Prices shall include all costs and expenses relating to the provision of Deliverables. No further amounts shall be payable in respect of matters such as:</text:p>
              <text:list text:continue-numbering="true">
                <text:list-item>
                  <text:p text:style-name="P45">incidental expenses such as travel, subsistence and lodging, document or report reproduction, shipping, desktop or office equipment costs, network or data interchange costs or other telecommunications charges; or</text:p>
                </text:list-item>
                <text:list-item>
                  <text:p text:style-name="P46">costs incurred prior to the commencement of any Call-Off Contract.</text:p>
                </text:list-item>
              </text:list>
            </text:list-item>
          </text:list>
        </text:list-item>
      </text:list>
      <text:list text:style-name="LFO17" text:continue-numbering="true">
        <text:list-item>
          <text:p text:style-name="P47">When the Supplier can ask to change the Framework Prices</text:p>
          <text:list text:continue-numbering="true">
            <text:list-item>
              <text:p text:style-name="P48">The Framework Prices will be fixed for the first six (6) Months following the Framework Contract Commencement Date (the date of expiry of such period is a<text:s/><text:span text:style-name="T49">"Review Date"</text:span>). After this Framework Prices can only be adjusted where the Supplier applies to CCS to increase its pricing and any increase is subject to CCS prior written approval.</text:p>
            </text:list-item>
            <text:list-item>
              <text:p text:style-name="P50">The Supplier shall give CCS at least three (3) Months' notice in writing where it wants to request an increase to its pricing.</text:p>
            </text:list-item>
            <text:list-item>
              <text:p text:style-name="P51">Any notice requesting an increase shall include:</text:p>
              <text:list text:continue-numbering="true">
                <text:list-item>
                  <text:p text:style-name="P52">a list of the Framework Prices to be reviewed;</text:p>
                </text:list-item>
                <text:list-item>
                  <text:p text:style-name="P53">for each Framework Price under review, written evidence of the justification for the requested increase including:</text:p>
                </text:list-item>
              </text:list>
            </text:list-item>
          </text:list>
        </text:list-item>
      </text:list>
      <text:list text:style-name="LFO20" text:continue-numbering="true">
        <text:list-item>
          <text:p text:style-name="P54">a breakdown of the profit and cost components that comprise the relevant Framework Price;</text:p>
        </text:list-item>
        <text:list-item>
          <text:p text:style-name="P55">details of the movement in the different identified cost components of the relevant Framework Price;</text:p>
        </text:list-item>
        <text:list-item>
          <text:p text:style-name="P56">reasons for the movement in the different identified cost components of the relevant Framework Price;</text:p>
        </text:list-item>
        <text:list-item>
          <text:p text:style-name="P57">evidence that the Supplier has attempted to mitigate against the increase in the relevant cost components; and</text:p>
        </text:list-item>
        <text:list-item>
          <text:p text:style-name="P58">evidence that the Supplier’s profit component of the relevant Framework Price is no greater than that applying to Framework Prices using the same pricing mechanism as at the Contract Commencement Date.</text:p>
        </text:list-item>
      </text:list>
      <text:list text:style-name="LFO17" text:continue-numbering="true">
        <text:list-item>
          <text:list>
            <text:list-item>
              <text:p text:style-name="P59">CCS shall consider each request for a price increase. CCS may grant approval to an increase at its sole discretion.</text:p>
            </text:list-item>
            <text:list-item>
              <text:p text:style-name="P60">Where CCS approves an increase then it will be implemented from the date stated by CCS in its written approval of the Supplier’s price increase or such later date as CCS may notify the Supplier in writing, determined at its sole discretion and Annex 1 shall be updated accordingly.</text:p>
            </text:list-item>
          </text:list>
        </text:list-item>
      </text:list>
      <text:soft-page-break/>
      <text:list text:style-name="LFO17" text:continue-numbering="true">
        <text:list-item>
          <text:p text:style-name="P61">Other events that allow the Supplier to change the Framework Prices</text:p>
          <text:list text:continue-numbering="true">
            <text:list-item>
              <text:p text:style-name="P62">The Framework Prices can also be varied (and Annex 1 will be updated accordingly) due to:</text:p>
              <text:list text:continue-numbering="true">
                <text:list-item>
                  <text:p text:style-name="P63">a Specific Change in Law in accordance with Clause 24;</text:p>
                </text:list-item>
                <text:list-item>
                  <text:p text:style-name="P64">a review in accordance with insurance requirements in Clause 13;</text:p>
                </text:list-item>
                <text:list-item>
                  <text:p text:style-name="P65">a benchmarking review in accordance with Call Off Schedule 16 (Benchmarking), if applicable; and</text:p>
                </text:list-item>
                <text:list-item>
                  <text:p text:style-name="P66">a request from the Supplier, which it can make at any time, to decrease the Framework Prices.</text:p>
                </text:list-item>
              </text:list>
            </text:list-item>
          </text:list>
        </text:list-item>
      </text:list>
      <text:list text:style-name="LFO17" text:continue-numbering="true">
        <text:list-item>
          <text:p text:style-name="P67">When you will be reimbursed for travel and subsistence</text:p>
          <text:list text:continue-numbering="true">
            <text:list-item>
              <text:p text:style-name="P68">If expenses (including travel and subsistence) are Reimbursable Expenses, they shall only be recoverable by the Supplier where the Buyer expressly states it is recoverable within its Statement of Requirements.</text:p>
            </text:list-item>
            <text:list-item>
              <text:p text:style-name="P69">The Buyer may cap or limit the amount of Reimbursable Expenses a Supplier may claim and, if this is the case, the Buyer will state this within its Statement of Requirements or within the Buyer’s Expenses Policy in Annex 1 (Expenses Policy) of Call-Off Schedule 5 (Pricing Details and Expenses Policy) or as otherwise notified to the Supplier in writing during the Contract Period.</text:p>
            </text:list-item>
            <text:list-item>
              <text:p text:style-name="P70">All Reimbursable Expenses shall be subject to Buyer Approval and such Approval shall only be provided where Supporting Documentation of those Reimbursable Expenses have been provided.</text:p>
            </text:list-item>
          </text:list>
        </text:list-item>
      </text:list>
      <text:p text:style-name="P71"/>
      <text:soft-page-break/>
      <text:h text:style-name="Heading2" text:outline-level="2">Annex 1: Rates and Prices</text:h>
      <text:p text:style-name="Normal"><text:span text:style-name="T72">L</text:span><text:span text:style-name="T73">ot</text:span><text:span text:style-name="T74"><text:s/>1 (Digital Outcomes)</text:span><text:span text:style-name="T75">:</text:span><text:s/>The Supplier’s minimum and maximum Day Rates for each DDaT Role available to be Ordered by the Buyer as part of a Further Competition Procedure will be set out in the Platform.</text:p>
      <text:p text:style-name="Normal"><text:span text:style-name="T76">L</text:span><text:span text:style-name="T77">ot</text:span><text:span text:style-name="T78"><text:s/>2 (User Research Studios)</text:span><text:span text:style-name="T79">:</text:span><text:s/>The standard price to hire each Studio for the minimum hire period(s) and details of the facilities available at each Studio will be set out in the Platform.</text:p>
      <text:p text:style-name="Normal"><text:span text:style-name="T80">L</text:span><text:span text:style-name="T81">ot</text:span><text:span text:style-name="T82"><text:s/>3 (User Research Participants)</text:span><text:span text:style-name="T83">:</text:span><text:s/>As part of each Further Competition Procedure for these Deliverables, the Supplier will provide its pricing at the time of the Further Competition Procedu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Arial" style:font-name-asian="Arial" style:font-name-complex="Arial" fo:font-weight="normal" style:font-weight-asian="normal"/>
    </style:style>
    <style:style style:name="WW_CharLFO14LVL1" style:family="text">
      <style:text-properties style:font-name="Arial" style:font-name-asian="Arial" style:font-name-complex="Arial" fo:font-weight="normal" style:font-weight-asian="normal"/>
    </style:style>
    <style:style style:name="WW_CharLFO17LVL1" style:family="text">
      <style:text-properties style:font-name="Arial" style:font-name-asian="Arial" style:font-name-complex="Arial" fo:font-weight="normal" style:font-weight-asian="normal"/>
    </style:style>
    <style:style style:name="WW_CharLFO18LVL1" style:family="text">
      <style:text-properties style:font-name="Arial" style:font-name-asian="Arial" style:font-name-complex="Arial"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_1">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prefix="("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page-layout style:name="PL0">
      <style:page-layout-properties fo:page-width="8.268in" fo:page-height="11.693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margin-right="0.25in"/>
    </style:style>
    <style:style style:name="F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bottom="0in"/>
    </style:style>
    <style:style style:name="P8" style:parent-style-name="Normal" style:family="paragraph">
      <style:paragraph-properties fo:margin-bottom="0in"/>
    </style:style>
  </office:automatic-styles>
  <office:master-styles>
    <style:master-page style:name="MP0" style:page-layout-name="PL0">
      <style:header>
        <text:p text:style-name="P2">Framework Schedule 3 (Framework Prices)</text:p>
        <text:p text:style-name="P3">Call-Off Ref: RM1043.8</text:p>
        <text:p text:style-name="P4">Crown Copyright 2022</text:p>
      </style:header>
      <style:footer>
        <text:p text:style-name="P5"><draw:frame draw:style-name="F6" text:anchor-type="paragraph" svg:y="0.0006in" draw:z-index="0"><draw:text-box fo:min-height="0in" fo:min-width="0in"><text:p text:style-name="Footer"><text:span text:style-name="PageNumber"><text:page-number text:fixed="false">1</text:page-number></text:span></text:p></draw:text-box></draw:frame>Framework<text:s/>Ref: RM1043.8 Digital Outcomes 6</text:p>
        <text:p text:style-name="P7">Project Version: v1.0</text:p>
        <text:p text:style-name="P8">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2-05-10T10:36:00Z</meta:creation-date>
    <dc:date>2022-05-10T10:36:00Z</dc:date>
    <meta:template xlink:href="Normal.dotm" xlink:type="simple"/>
    <meta:editing-cycles>2</meta:editing-cycles>
    <meta:editing-duration>PT0S</meta:editing-duration>
    <meta:document-statistic meta:page-count="5" meta:paragraph-count="19" meta:word-count="1473" meta:character-count="9853" meta:row-count="69" meta:non-whitespace-character-count="8399"/>
  </office:meta>
</office:document-meta>
</file>