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2" style:master-page-name="MP0" style:family="paragraph">
      <style:paragraph-properties fo:break-before="page"/>
    </style:style>
    <style:style style:name="T7" style:parent-style-name="DefaultParagraphFont" style:family="text">
      <style:text-properties fo:font-weight="bold" style:font-weight-asian="bold"/>
    </style:style>
    <style:style style:name="P8" style:parent-style-name="Heading3" style:family="paragraph"/>
    <style:style style:name="P9" style:parent-style-name="ListParagraph" style:family="paragraph"/>
    <style:style style:name="TableColumn11" style:family="table-column">
      <style:table-column-properties style:column-width="2.2611in"/>
    </style:style>
    <style:style style:name="TableColumn12" style:family="table-column">
      <style:table-column-properties style:column-width="4in"/>
    </style:style>
    <style:style style:name="Table10"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widows="0" fo:orphans="0"/>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widows="0" fo:orphans="0"/>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widows="0" fo:orphans="0"/>
      <style:text-properties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widows="0" fo:orphans="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widows="0" fo:orphans="0"/>
      <style:text-properties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widows="0" fo:orphans="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widows="0" fo:orphans="0"/>
      <style:text-properties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widows="0" fo:orphans="0"/>
    </style:style>
    <style:style style:name="P33" style:parent-style-name="Heading3"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paragraph-properties fo:margin-left="0.4in">
        <style:tab-stops/>
      </style:paragraph-properties>
    </style:style>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paragraph-properties fo:margin-left="0.4in">
        <style:tab-stops/>
      </style:paragraph-properties>
    </style:style>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paragraph-properties fo:margin-left="0.3937in">
        <style:tab-stops/>
      </style:paragraph-properties>
    </style:style>
    <style:style style:name="P59" style:parent-style-name="Normal" style:family="paragraph">
      <style:paragraph-properties fo:break-before="page" fo:margin-bottom="0.1111in"/>
    </style:style>
    <style:style style:name="T60" style:parent-style-name="DefaultParagraphFont" style:family="text">
      <style:text-properties fo:font-weight="bold" style:font-weight-asian="bold"/>
    </style:style>
    <style:style style:name="P61" style:parent-style-name="Heading3" style:family="paragraph">
      <style:paragraph-properties fo:text-align="center"/>
    </style:style>
    <style:style style:name="P62" style:parent-style-name="Heading3"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break-before="page" fo:margin-bottom="0.1111in"/>
    </style:style>
    <style:style style:name="P69" style:parent-style-name="Heading3"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ListParagraph" style:family="paragraph"/>
    <style:style style:name="P88" style:parent-style-name="ListParagraph" style:family="paragraph"/>
    <style:style style:name="P89" style:parent-style-name="Heading3" style:family="paragraph"/>
    <style:style style:name="P90" style:parent-style-name="ListParagraph" style:family="paragraph"/>
    <style:style style:name="P91" style:parent-style-name="ListParagraph" style:family="paragraph"/>
    <style:style style:name="P92" style:parent-style-name="ListParagraph" style:family="paragraph">
      <style:paragraph-properties fo:margin-left="0.4in">
        <style:tab-stops/>
      </style:paragraph-properties>
    </style:style>
    <style:style style:name="T93" style:parent-style-name="DefaultParagraphFont" style:family="text">
      <style:text-properties fo:font-weight="bold" style:font-weight-asian="bold"/>
    </style:style>
    <style:style style:name="TableColumn95" style:family="table-column">
      <style:table-column-properties style:column-width="2.359in"/>
    </style:style>
    <style:style style:name="TableColumn96" style:family="table-column">
      <style:table-column-properties style:column-width="3.902in"/>
    </style:style>
    <style:style style:name="Table94" style:family="table">
      <style:table-properties style:width="6.2611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style:text-properties fo:font-weight="bold" style:font-weight-asian="bold"/>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style>
    <style:style style:name="T107" style:parent-style-name="DefaultParagraphFont" style:family="text">
      <style:text-properties fo:font-weight="bold" style:font-weight-asian="bold"/>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style>
    <style:style style:name="T118" style:parent-style-name="DefaultParagraphFont" style:family="text">
      <style:text-properties fo:font-weight="bold" style:font-weight-asian="bold"/>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style>
    <style:style style:name="T136" style:parent-style-name="DefaultParagraphFont" style:family="text">
      <style:text-properties fo:font-weight="bold" style:font-weight-asian="bold"/>
    </style:style>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Heading3"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Heading3" style:family="paragraph"/>
    <style:style style:name="P154" style:parent-style-name="Heading3" style:family="paragraph"/>
    <style:style style:name="P155" style:parent-style-name="ListParagraph" style:family="paragraph"/>
    <style:style style:name="P156" style:parent-style-name="ListParagraph" style:family="paragraph">
      <style:paragraph-properties fo:margin-left="0.4in">
        <style:tab-stops/>
      </style:paragraph-properties>
    </style:style>
    <style:style style:name="T157" style:parent-style-name="DefaultParagraphFont" style:family="text">
      <style:text-properties fo:font-weight="bold" style:font-weight-asian="bold"/>
    </style:style>
    <style:style style:name="P158" style:parent-style-name="ListParagraph" style:family="paragraph">
      <style:paragraph-properties fo:margin-left="0.4in">
        <style:tab-stops/>
      </style:paragraph-properties>
    </style:style>
    <style:style style:name="T159" style:parent-style-name="DefaultParagraphFont" style:family="text">
      <style:text-properties fo:font-weight="bold" style:font-weight-asian="bold"/>
    </style:style>
    <style:style style:name="P160" style:parent-style-name="ListParagraph" style:family="paragraph">
      <style:paragraph-properties fo:margin-left="0.4in">
        <style:tab-stops/>
      </style:paragraph-properties>
    </style:style>
    <style:style style:name="T161" style:parent-style-name="DefaultParagraphFont" style:family="text">
      <style:text-properties fo:font-weight="bold" style:font-weight-asian="bold"/>
    </style:style>
    <style:style style:name="P162" style:parent-style-name="ListParagraph" style:family="paragraph">
      <style:paragraph-properties fo:margin-left="0.4in">
        <style:tab-stops/>
      </style:paragraph-properties>
    </style:style>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Heading3"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Heading3" style:family="paragraph"/>
    <style:style style:name="P183" style:parent-style-name="ListParagraph" style:family="paragraph">
      <style:paragraph-properties fo:margin-left="0.3in">
        <style:tab-stops/>
      </style:paragraph-properties>
    </style:style>
    <style:style style:name="P184" style:parent-style-name="Heading3"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paragraph-properties fo:margin-left="0.3937in">
        <style:tab-stops/>
      </style:paragraph-properties>
    </style:style>
    <style:style style:name="P190" style:parent-style-name="Heading3"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Heading3"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Heading3"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Heading3" style:family="paragraph"/>
    <style:style style:name="P213" style:parent-style-name="Heading3" style:family="paragraph"/>
    <style:style style:name="P214" style:parent-style-name="ListParagraph" style:family="paragraph"/>
    <style:style style:name="P215" style:parent-style-name="ListParagraph" style:family="paragraph"/>
    <style:style style:name="P216" style:parent-style-name="Heading3" style:family="paragraph"/>
    <style:style style:name="P217" style:parent-style-name="Heading3" style:family="paragraph"/>
    <style:style style:name="P218" style:parent-style-name="Heading3" style:family="paragraph"/>
    <style:style style:name="P219" style:parent-style-name="Heading3"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paragraph-properties fo:margin-left="0.4in">
        <style:tab-stops/>
      </style:paragraph-properties>
    </style:style>
    <style:style style:name="T225" style:parent-style-name="DefaultParagraphFont" style:family="text">
      <style:text-properties fo:font-weight="bold" style:font-weight-asian="bold"/>
    </style:style>
    <style:style style:name="P226" style:parent-style-name="ListParagraph" style:family="paragraph"/>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break-before="page" fo:margin-bottom="0.1111in"/>
    </style:style>
    <style:style style:name="T231" style:parent-style-name="DefaultParagraphFont" style:family="text">
      <style:text-properties fo:font-weight="bold" style:font-weight-asian="bold"/>
    </style:style>
    <style:style style:name="P232" style:parent-style-name="Normal" style:family="paragraph">
      <style:paragraph-properties fo:break-before="page" fo:margin-bottom="0.1111in"/>
    </style:style>
    <style:style style:name="P233" style:parent-style-name="Heading3" style:family="paragraph">
      <style:paragraph-properties fo:text-align="center"/>
    </style:style>
    <style:style style:name="P234" style:parent-style-name="Normal" style:family="paragraph">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paragraph-properties fo:break-before="page" fo:margin-bottom="0.1111in"/>
    </style:style>
    <style:style style:name="P251" style:parent-style-name="ListParagraph" style:family="paragraph"/>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ListParagraph" style:family="paragraph"/>
  </office:automatic-styles>
  <office:body>
    <office:text text:use-soft-page-breaks="true">
      <text:h text:style-name="P1" text:outline-level="2"><text:bookmark-start text:name="_Toc59203841"/><text:bookmark-start text:name="_Toc59570522"/>Joint Schedule 8 (Guarantee)<text:bookmark-end text:name="_Toc59203841"/><text:bookmark-end text:name="_Toc59570522"/></text:h>
      <text:h text:style-name="Heading3" text:outline-level="3">[Optional at Call-Off Contract]</text:h>
      <text:p text:style-name="Normal">[<text:span text:style-name="T7">Guidance Note:<text:s/></text:span>Where the financial evaluation has indicated the need for a Deed of Guarantee, include this Schedule in the contract.]</text:p>
      <text:list text:style-name="LFO1" text:continue-numbering="true">
        <text:list-item>
          <text:p text:style-name="P8">Definitions</text:p>
          <text:list text:continue-numbering="true">
            <text:list-item>
              <text:p text:style-name="P9">In this Schedule, the following words shall have the following meanings and they shall supplement Joint Schedule 1 (Definitions):<text:s/></text:p>
            </text:list-item>
          </text:list>
        </text:list-item>
      </text:list>
      <table:table table:style-name="Table10">
        <table:table-columns>
          <table:table-column table:style-name="TableColumn11"/>
          <table:table-column table:style-name="TableColumn12"/>
        </table:table-columns>
        <table:table-row table:style-name="TableRow13">
          <table:table-cell table:style-name="TableCell14">
            <text:p text:style-name="P15">Term</text:p>
          </table:table-cell>
          <table:table-cell table:style-name="TableCell16">
            <text:p text:style-name="P17">Definition</text:p>
          </table:table-cell>
        </table:table-row>
        <table:table-row table:style-name="TableRow18">
          <table:table-cell table:style-name="TableCell19">
            <text:p text:style-name="P20">Guarantee</text:p>
          </table:table-cell>
          <table:table-cell table:style-name="TableCell21">
            <text:p text:style-name="P22">a deed of guarantee from the Guarantor in favour of a Buyer in the form set out in Annex 1 to this Schedule;</text:p>
          </table:table-cell>
        </table:table-row>
        <table:table-row table:style-name="TableRow23">
          <table:table-cell table:style-name="TableCell24">
            <text:p text:style-name="P25">Guarantor</text:p>
          </table:table-cell>
          <table:table-cell table:style-name="TableCell26">
            <text:p text:style-name="P27">the person that the Supplier relied upon to meet the economic and financial standing requirements of the selection stage of the procurement process for the Framework Contract; and</text:p>
          </table:table-cell>
        </table:table-row>
        <table:table-row table:style-name="TableRow28">
          <table:table-cell table:style-name="TableCell29">
            <text:p text:style-name="P30">Letter of Intent to Guarantee</text:p>
          </table:table-cell>
          <table:table-cell table:style-name="TableCell31">
            <text:p text:style-name="P32">the letter from the Guarantor to CCS to confirm that the Guarantor will enter into each Guarantee in the form set out in Annex 2 to this Schedule.</text:p>
          </table:table-cell>
        </table:table-row>
      </table:table>
      <text:list text:style-name="LFO1" text:continue-numbering="true">
        <text:list-item>
          <text:p text:style-name="P33">Obligation to Provide Guarantee</text:p>
          <text:list text:continue-numbering="true">
            <text:list-item>
              <text:p text:style-name="P34">Where CCS has notified the Supplier that the award of the Framework Contract is conditional upon the availability of a Guarantee for each Call-Off Contract:</text:p>
              <text:list text:continue-numbering="true">
                <text:list-item>
                  <text:p text:style-name="P35">as a condition for the award of the Framework Contract, the Supplier must have delivered to CCS within 30 days of a request by CCS:</text:p>
                  <text:list text:continue-numbering="true">
                    <text:list-item>
                      <text:p text:style-name="P36">an executed Letter of Intent to Guarantee from the Guarantor; and</text:p>
                    </text:list-item>
                    <text:list-item>
                      <text:p text:style-name="P37">a certified copy extract of the board minutes and/or resolution of the Guarantor approving the intention to enter into a Letter of Intent to Guarantee in accordance with the provisions of this Schedule; and</text:p>
                    </text:list-item>
                  </text:list>
                </text:list-item>
                <text:list-item>
                  <text:p text:style-name="P38">on demand from a Buyer, the Supplier must procure a Guarantee in accordance with Paragraph 2.4 below.</text:p>
                </text:list-item>
              </text:list>
            </text:list-item>
            <text:list-item>
              <text:p text:style-name="P39">If the Supplier fails to deliver any of the documents required by Paragraph 2.1.1 above within 30 days of request then:</text:p>
              <text:list text:continue-numbering="true">
                <text:list-item>
                  <text:p text:style-name="P40">CCS may terminate this Framework Contract; and</text:p>
                </text:list-item>
                <text:list-item>
                  <text:p text:style-name="P41">each Buyer may terminate any or all of its Call-Off Contracts,</text:p>
                </text:list-item>
              </text:list>
            </text:list-item>
          </text:list>
        </text:list-item>
      </text:list>
      <text:p text:style-name="P42">in each case as a material Default of the Contract for the purposes of Clause 10.4.1(d) of the Core Terms.</text:p>
      <text:list text:style-name="LFO1" text:continue-numbering="true">
        <text:list-item>
          <text:list>
            <text:list-item>
              <text:p text:style-name="P43">Where the CCS has received a Letter of Intent to Guarantee from the Guarantor pursuant to Paragraph 2.1.1, CCS may terminate this Framework Contract as a material Default of the Contract for the purposes of Clause 10.4.1(d) of the Core Terms where:</text:p>
              <text:list text:continue-numbering="true">
                <text:list-item>
                  <text:p text:style-name="P44">the Guarantor withdraws or revokes the Letter of Intent to Guarantee in whole or in part for any reason whatsoever;<text:s/></text:p>
                </text:list-item>
                <text:list-item>
                  <text:p text:style-name="P45">the Letter of Intent to Guarantee becomes invalid or unenforceable for any reason whatsoever;</text:p>
                </text:list-item>
                <text:list-item>
                  <text:p text:style-name="P46">the Guarantor refuses to enter into a Guarantee in accordance with Paragraph 2.1.2 above; or</text:p>
                </text:list-item>
                <text:list-item>
                  <text:p text:style-name="P47">an Insolvency Event occurs in respect of the Guarantor,</text:p>
                </text:list-item>
              </text:list>
            </text:list-item>
          </text:list>
        </text:list-item>
      </text:list>
      <text:p text:style-name="P48">and in each case the Letter of Intent to Guarantee is not replaced by an alternative commitment to make resources available acceptable to CCS.</text:p>
      <text:list text:style-name="LFO1" text:continue-numbering="true">
        <text:list-item>
          <text:list>
            <text:list-item>
              <text:p text:style-name="P49">Where a Buyer has notified the Supplier that the award of the Call-Off Contract by the Buyer shall be conditional upon receipt of a valid Guarantee, then, on or prior to the execution of the Call-Off Contract, as a condition precedent of that Call-Off Contract, the Supplier shall deliver to the Buyer by the date so specified by the Buyer:</text:p>
              <text:list text:continue-numbering="true">
                <text:list-item>
                  <text:p text:style-name="P50">an executed Guarantee; and</text:p>
                </text:list-item>
                <text:list-item>
                  <text:p text:style-name="P51">a certified copy extract of the board minutes and/or resolution of the Guarantor approving the execution of the Guarantee.</text:p>
                </text:list-item>
              </text:list>
            </text:list-item>
            <text:list-item>
              <text:p text:style-name="P52">Where a Buyer has procured a Guarantee under Paragraph 2.4 above, the Buyer may terminate the Call-Off Contract for as a material Default of the Contract for the purposes of Clause 10.4.1(d) of the Core Terms where:</text:p>
              <text:list text:continue-numbering="true">
                <text:list-item>
                  <text:p text:style-name="P53">the Guarantor withdraws the Guarantee in whole or in part for any reason whatsoever;</text:p>
                </text:list-item>
                <text:list-item>
                  <text:p text:style-name="P54">the Guarantor is in breach or anticipatory breach of the Guarantee;</text:p>
                </text:list-item>
                <text:list-item>
                  <text:p text:style-name="P55">an Insolvency Event occurs in respect of the Guarantor;</text:p>
                </text:list-item>
                <text:list-item>
                  <text:p text:style-name="P56">the Guarantee becomes invalid or unenforceable for any reason whatsoever; or</text:p>
                </text:list-item>
                <text:list-item>
                  <text:p text:style-name="P57">the Supplier fails to provide any of the documentation required by Paragraph 2.4 by the date so specified by the Buyer,</text:p>
                </text:list-item>
              </text:list>
            </text:list-item>
          </text:list>
        </text:list-item>
      </text:list>
      <text:p text:style-name="P58">and in each case the Guarantee is not replaced by an alternative guarantee agreement acceptable to the Buyer.</text:p>
      <text:p text:style-name="P59"/>
      <text:h text:style-name="Heading3" text:outline-level="3">Annex 1: Form of Guarantee</text:h>
      <text:p text:style-name="Normal"><text:span text:style-name="T60">[Guidance Note</text:span>: this is the draft form of guarantee to be used to procure a Guarantee, and so it will need to be amended to reflect the Beneficiary’s requirements.]</text:p>
      <text:p text:style-name="Normal"/>
      <text:h text:style-name="P61" text:outline-level="3">Deed of Guarantee</text:h>
      <text:h text:style-name="P62" text:outline-level="3">Provided by</text:h>
      <text:p text:style-name="P63"><text:span text:style-name="T64">[Insert</text:span><text:s/>name of the Guarantor]</text:p>
      <text:p text:style-name="P65">For the benefit of</text:p>
      <text:p text:style-name="P66"><text:span text:style-name="T67">[Insert</text:span><text:s/>name of the Beneficiary]</text:p>
      <text:p text:style-name="P68"/>
      <text:h text:style-name="P69" text:outline-level="3">Deed of Guarantee</text:h>
      <text:p text:style-name="Normal">This Deed of Guarantee is made the <text:s text:c="14"/>day of <text:s text:c="18"/>20[ <text:s/>]</text:p>
      <text:p text:style-name="Normal">Provided by<text:span text:style-name="T70">:</text:span></text:p>
      <text:p text:style-name="Normal">[<text:span text:style-name="T71">Insert<text:s/></text:span>the name of the Guarantor]<text:span text:style-name="T72"><text:s/></text:span>[<text:span text:style-name="T73">a company incorporated in England and Wales</text:span>] with number [<text:span text:style-name="T74">insert<text:s/></text:span>company no.] whose registered office is at [<text:span text:style-name="T75">insert<text:s/></text:span>details of the Guarantor's registered office here]<text:span text:style-name="T76"><text:s/></text:span>[OR]<text:span text:style-name="T77"><text:s/></text:span>[<text:span text:style-name="T78">a company incorporated under the laws of<text:s/></text:span>[<text:span text:style-name="T79">insert<text:s/></text:span>country], registered in [<text:span text:style-name="T80">insert<text:s/></text:span>country] with number [<text:span text:style-name="T81">insert<text:s/></text:span>number] at [<text:span text:style-name="T82">insert<text:s/></text:span>place of registration], whose principal office is at [<text:span text:style-name="T83">insert<text:s/></text:span>office details]<text:span text:style-name="T84"><text:s/></text:span>(<text:span text:style-name="T85">"Guarantor"</text:span>)</text:p>
      <text:p text:style-name="Normal"><text:span text:style-name="T86">Whereas</text:span>:</text:p>
      <text:list text:style-name="LFO2" text:continue-numbering="true">
        <text:list-item>
          <text:p text:style-name="P87">The Guarantor has agreed, in consideration of the Beneficiary entering into the Guaranteed Agreement with the Supplier, to guarantee all of the Supplier's obligations under the Guaranteed Agreement.</text:p>
        </text:list-item>
        <text:list-item>
          <text:p text:style-name="P88">It is the intention of the Guarantor that this document be executed and take effect as a deed.</text:p>
        </text:list-item>
      </text:list>
      <text:p text:style-name="Normal">Now in consideration of the Beneficiary entering into the Guaranteed Agreement, the Guarantor hereby agrees for the benefit of the Beneficiary as follows:</text:p>
      <text:list text:style-name="LFO3" text:continue-numbering="true">
        <text:list-item>
          <text:p text:style-name="P89">Definitions and interpretation</text:p>
        </text:list-item>
      </text:list>
      <text:p text:style-name="Normal">In this Deed of Guarantee:</text:p>
      <text:list text:style-name="LFO3" text:continue-numbering="true">
        <text:list-item>
          <text:list>
            <text:list-item>
              <text:p text:style-name="P90">unless defined elsewhere in this Deed of Guarantee or the context requires otherwise, defined terms shall have the same meaning as they have for the purposes of the Guaranteed Agreement;</text:p>
            </text:list-item>
            <text:list-item>
              <text:p text:style-name="P91">the words and phrases below shall have the following meanings:</text:p>
            </text:list-item>
          </text:list>
        </text:list-item>
      </text:list>
      <text:p text:style-name="P92"><text:span text:style-name="T93">[Guidance Note</text:span>: Insert and/or settle Definitions, including from the following list, for the Guarantee]</text:p>
      <table:table table:style-name="Table94">
        <table:table-columns>
          <table:table-column table:style-name="TableColumn95"/>
          <table:table-column table:style-name="TableColumn96"/>
        </table:table-columns>
        <table:table-row table:style-name="TableRow97">
          <table:table-cell table:style-name="TableCell98">
            <text:p text:style-name="P99">Term</text:p>
          </table:table-cell>
          <table:table-cell table:style-name="TableCell100">
            <text:p text:style-name="P101">Definition</text:p>
          </table:table-cell>
        </table:table-row>
        <table:table-row table:style-name="TableRow102">
          <table:table-cell table:style-name="TableCell103">
            <text:p text:style-name="P104">Beneficiary(s)</text:p>
          </table:table-cell>
          <table:table-cell table:style-name="TableCell105">
            <text:p text:style-name="P106">means [all Buyers under the Call-Off Contracts]<text:s/><text:span text:style-name="T107">[insert name of the Buyer with whom the Supplier enters into a Call-Off Contract]</text:span><text:s/>and "Beneficiaries" shall be construed accordingly;</text:p>
          </table:table-cell>
        </table:table-row>
        <table:table-row table:style-name="TableRow108">
          <table:table-cell table:style-name="TableCell109">
            <text:p text:style-name="P110">Call-Off Contract</text:p>
          </table:table-cell>
          <table:table-cell table:style-name="TableCell111">
            <text:p text:style-name="P112">has the meaning given to it in the Framework Contract;</text:p>
          </table:table-cell>
        </table:table-row>
        <table:table-row table:style-name="TableRow113">
          <table:table-cell table:style-name="TableCell114">
            <text:p text:style-name="P115">Framework Contract</text:p>
          </table:table-cell>
          <table:table-cell table:style-name="TableCell116">
            <text:p text:style-name="P117">means the framework contract<text:s/><text:span text:style-name="T118">[insert RM number and name of the framework]</text:span><text:s/>between the Minister for the Cabinet Office represented by its executive agency the Crown Commercial Service and the Supplier;</text:p>
          </table:table-cell>
        </table:table-row>
        <table:table-row table:style-name="TableRow119">
          <table:table-cell table:style-name="TableCell120">
            <text:p text:style-name="P121">Guaranteed Agreement</text:p>
          </table:table-cell>
          <table:table-cell table:style-name="TableCell122">
            <text:p text:style-name="P123">means [each Call-Off Contract] [the Call-Off Contract] made between the Beneficiary and the Supplier [from time to time]<text:s/><text:span text:style-name="T124">[</text:span>on<text:span text:style-name="T125"><text:s/>insert date];</text:span></text:p>
          </table:table-cell>
        </table:table-row>
        <table:table-row table:style-name="TableRow126">
          <table:table-cell table:style-name="TableCell127">
            <text:p text:style-name="P128">Guaranteed Obligations</text:p>
          </table:table-cell>
          <table:table-cell table:style-name="TableCell129">
            <text:p text:style-name="P130">means all obligations and liabilities of the Supplier to the Beneficiary under a Guaranteed Agreement together with all obligations owed by the Supplier to the Beneficiary that are supplemental to, incurred under, ancillary to or calculated by reference to a Guaranteed<text:s/><text:soft-page-break/>Agreement; and</text:p>
          </table:table-cell>
        </table:table-row>
        <text:soft-page-break/>
        <table:table-row table:style-name="TableRow131">
          <table:table-cell table:style-name="TableCell132">
            <text:p text:style-name="P133">Supplier</text:p>
          </table:table-cell>
          <table:table-cell table:style-name="TableCell134">
            <text:p text:style-name="P135">means [<text:span text:style-name="T136">Insert</text:span><text:s/>the name, address and registration number of the Supplier as each appears in the Framework Award Form].</text:p>
          </table:table-cell>
        </table:table-row>
      </table:table>
      <text:list text:style-name="LFO3" text:continue-numbering="true">
        <text:list-item>
          <text:list>
            <text:list-item>
              <text:p text:style-name="P137">references to this Deed of Guarantee and any provisions of this Deed of Guarantee or to any other document or agreement (including to a Guaranteed Agreement) are to be construed as references to this Deed of Guarantee, those provisions or that document or agreement in force for the time being and as amended, varied, restated, supplemented, substituted or novated from time to time;</text:p>
            </text:list-item>
            <text:list-item>
              <text:p text:style-name="P138">unless the context otherwise requires, words importing the singular are to include the plural and vice versa;</text:p>
            </text:list-item>
            <text:list-item>
              <text:p text:style-name="P139">references to a person are to be construed to include that person's assignees or transferees or successors in title, whether direct or indirect;</text:p>
            </text:list-item>
            <text:list-item>
              <text:p text:style-name="P140">the words "other" and "otherwise" are not to be construed as confining the meaning of any following words to the class of thing previously stated where a wider construction is possible;</text:p>
            </text:list-item>
            <text:list-item>
              <text:p text:style-name="P141">unless the context otherwise requires, reference to a gender includes the other gender and the neuter;</text:p>
            </text:list-item>
            <text:list-item>
              <text:p text:style-name="P142">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text:p>
            </text:list-item>
            <text:list-item>
              <text:p text:style-name="P143">unless the context otherwise requires, any phrase introduced by the words "including", "includes", "in particular", "for example" or similar, shall be construed as illustrative and without limitation to the generality of the related general words;</text:p>
            </text:list-item>
            <text:list-item>
              <text:p text:style-name="P144">references to Clauses and Schedules are, unless otherwise provided, references to Clauses of and Schedules to this Deed of Guarantee; and</text:p>
            </text:list-item>
            <text:list-item>
              <text:p text:style-name="P145">references to liability are to include any liability whether actual, contingent, present or future.</text:p>
            </text:list-item>
          </text:list>
        </text:list-item>
      </text:list>
      <text:list text:style-name="LFO3" text:continue-numbering="true">
        <text:list-item>
          <text:p text:style-name="P146">Guarantee and indemnity</text:p>
          <text:list text:continue-numbering="true">
            <text:list-item>
              <text:p text:style-name="P147">The Guarantor irrevocably and unconditionally guarantees and undertakes to the Beneficiary to procure that the Supplier duly and punctually performs all of the Guaranteed Obligations now or hereafter due, owing or incurred by the Supplier to the Beneficiary.</text:p>
            </text:list-item>
            <text:list-item>
              <text:p text:style-name="P148">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p>
            </text:list-item>
            <text:list-item>
              <text:p text:style-name="P149">If at any time the Supplier shall fail to perform any of the Guaranteed Obligations, the Guarantor, as primary obligor, irrevocably and unconditionally undertakes to the Beneficiary that, upon first demand by the Beneficiary it shall, at the cost and expense of the Guarantor:</text:p>
              <text:list text:continue-numbering="true">
                <text:list-item>
                  <text:p text:style-name="P150">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item>
                  <text:p text:style-name="P151">as a separate and independent obligation and liability, indemnify and keep the Beneficiary indemnified against all losses, damages, costs and expenses (including VAT thereon, 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text:p>
                </text:list-item>
              </text:list>
            </text:list-item>
            <text:list-item>
              <text:p text:style-name="P152">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text:p>
            </text:list-item>
          </text:list>
        </text:list-item>
      </text:list>
      <text:list text:style-name="LFO3" text:continue-numbering="true">
        <text:list-item>
          <text:p text:style-name="P153">Obligation to enter into a new contract</text:p>
        </text:list-item>
      </text:list>
      <text:p text:style-name="ListParagraph">If the Guaranteed Agreement is terminated 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 obligor under the Guaranteed Agreement or under an agreement entered into on the same terms and at the same time as the Guaranteed Agreement with the Beneficiary.</text:p>
      <text:list text:style-name="LFO3" text:continue-numbering="true">
        <text:list-item>
          <text:p text:style-name="P154">Demands and notices</text:p>
          <text:list text:continue-numbering="true">
            <text:list-item>
              <text:p text:style-name="P155">Any demand or notice served by the Beneficiary on the Guarantor under this Deed of Guarantee shall be in writing, addressed to:</text:p>
            </text:list-item>
          </text:list>
        </text:list-item>
      </text:list>
      <text:p text:style-name="P156">[<text:span text:style-name="T157">Insert</text:span><text:s/>Address of the Guarantor in England and Wales]</text:p>
      <text:p text:style-name="P158">[<text:span text:style-name="T159">Insert</text:span><text:s/>Facsimile Number]</text:p>
      <text:p text:style-name="P160">For the Attention of [<text:span text:style-name="T161">Insert</text:span><text:s/>details]</text:p>
      <text:p text:style-name="P162">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p>
      <text:list text:style-name="LFO3" text:continue-numbering="true">
        <text:list-item>
          <text:list>
            <text:list-item>
              <text:p text:style-name="P163">Any notice or demand served on the Guarantor or the Beneficiary under this Deed of Guarantee shall be deemed to have been served:</text:p>
              <text:list text:continue-numbering="true">
                <text:list-item>
                  <text:p text:style-name="P164">if delivered by hand, at the time of delivery; or</text:p>
                </text:list-item>
                <text:list-item>
                  <text:p text:style-name="P165">if posted, at 10.00am on the second Working Day after it was put into the post; or</text:p>
                </text:list-item>
                <text:list-item>
                  <text:p text:style-name="P166">if sent by facsimile, at the time of despatch, if despatched before 5.00 p.m. on any Working Day, and in any other case at 10.00am on the next Working Day.</text:p>
                </text:list-item>
              </text:list>
            </text:list-item>
            <text:list-item>
              <text:p text:style-name="P167">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p>
            </text:list-item>
            <text:list-item>
              <text:p text:style-name="P168">Any notice purported to be served on the Beneficiary under this Deed of Guarantee shall only be valid when received in writing by the Beneficiary.</text:p>
            </text:list-item>
          </text:list>
        </text:list-item>
      </text:list>
      <text:list text:style-name="LFO3" text:continue-numbering="true">
        <text:list-item>
          <text:p text:style-name="P169">Beneficiary’s protections</text:p>
          <text:list text:continue-numbering="true">
            <text:list-item>
              <text:p text:style-name="P170">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text:p>
            </text:list-item>
            <text:list-item>
              <text:p text:style-name="P171">This Deed of Guarantee shall be a continuing security for the Guaranteed Obligations and accordingly:</text:p>
              <text:list text:continue-numbering="true">
                <text:list-item>
                  <text:p text:style-name="P172">it shall not be discharged, reduced or otherwise affected by any partial performance (except to the extent of such partial performance) by the Supplier of the Guaranteed Obligations or by any omission or delay on the part of the Beneficiary in exercising its rights under this Deed of Guarantee;</text:p>
                </text:list-item>
                <text:list-item>
                  <text:p text:style-name="P173">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item>
                  <text:p text:style-name="P174">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text:p>
                </text:list-item>
                <text:list-item>
                  <text:p text:style-name="P175">the rights of the Beneficiary against the Guarantor under this Deed of Guarantee are in addition to, shall not be affected by and shall not prejudice, any other security, guarantee, indemnity or other rights or remedies available to the Beneficiary.</text:p>
                </text:list-item>
              </text:list>
            </text:list-item>
            <text:list-item>
              <text:p text:style-name="P176">The Beneficiary shall be entitled to exercise its rights and to make demands on the Guarantor under this Deed of Guarantee as often as it wishes and the making of a demand (whether effective, partial or defective) in respect of the breach or non performance by the Supplier of any Guaranteed Obligation shall not preclude the Beneficiary from making a further demand in respect of the same or some other default in respect of the same Guaranteed Obligation.</text:p>
            </text:list-item>
            <text:list-item>
              <text:p text:style-name="P177">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text:s/><text:soft-page-break/>Beneficiary in respect of any such security, guarantee or other means of payment shall prejudice or affect the liability of the Guarantor hereunder.</text:p>
            </text:list-item>
            <text:list-item>
              <text:p text:style-name="P178">The Beneficiary's rights under this Deed of Guarantee are cumulative and not exclusive of any rights provided by law and may be exercised from time to time and as often as the Beneficiary deems expedient.</text:p>
            </text:list-item>
            <text:list-item>
              <text:p text:style-name="P179">Any waiver by the Beneficiary of any terms of this Deed of Guarantee, or of any Guaranteed Obligations shall only be effective if given in writing and then only for the purpose and upon the terms and conditions, if any, on which it is given.</text:p>
            </text:list-item>
            <text:list-item>
              <text:p text:style-name="P180">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p>
            </text:list-item>
            <text:list-item>
              <text:p text:style-name="P181">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p>
            </text:list-item>
          </text:list>
        </text:list-item>
      </text:list>
      <text:list text:style-name="LFO3" text:continue-numbering="true">
        <text:list-item>
          <text:p text:style-name="P182">Guarantor intent</text:p>
        </text:list-item>
      </text:list>
      <text:p text:style-name="P183">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p>
      <text:list text:style-name="LFO3" text:continue-numbering="true">
        <text:list-item>
          <text:p text:style-name="P184">Rights of subrogation</text:p>
          <text:list text:continue-numbering="true">
            <text:list-item>
              <text:p text:style-name="P185">The Guarantor shall, at any time when there is any default in the performance of any of the Guaranteed Obligations by the Supplier and/or any default by the Guarantor in the performance of any of its obligations under this Deed of Guarantee, exercise any rights it may have:</text:p>
              <text:list text:continue-numbering="true">
                <text:list-item>
                  <text:p text:style-name="P186">of subrogation and indemnity;</text:p>
                </text:list-item>
                <text:list-item>
                  <text:p text:style-name="P187">to take the benefit of, share in or enforce any security or other guarantee or indemnity for the Supplier’s obligations; and</text:p>
                </text:list-item>
                <text:list-item>
                  <text:p text:style-name="P188">to prove in the liquidation or insolvency of the Supplier,</text:p>
                </text:list-item>
              </text:list>
            </text:list-item>
          </text:list>
        </text:list-item>
      </text:list>
      <text:p text:style-name="P189">only in accordance with the Beneficiary’s written instructions and shall hold any amount recovered as a result of the exercise of such rights on trust for the Beneficiary and pay the same to the Beneficiary on first demand. The Guarantor hereby acknowledges that it has not taken any security from the Supplier and agrees not to do so until Beneficiary receives all moneys payable hereunder and will hold any security taken in breach of this Clause on trust for the Beneficiary.</text:p>
      <text:soft-page-break/>
      <text:list text:style-name="LFO3" text:continue-numbering="true">
        <text:list-item>
          <text:p text:style-name="P190">Deferral of rights</text:p>
          <text:list text:continue-numbering="true">
            <text:list-item>
              <text:p text:style-name="P191">Until all amounts which may be or become payable by the Supplier under or in connection with the Guaranteed Agreement have been irrevocably paid in full, the Guarantor agrees that, without the prior written consent of the Beneficiary, it will not:</text:p>
              <text:list text:continue-numbering="true">
                <text:list-item>
                  <text:p text:style-name="P192">exercise any rights it may have to be indemnified by the Supplier;</text:p>
                </text:list-item>
                <text:list-item>
                  <text:p text:style-name="P193">claim any contribution from any other guarantor of the Supplier’s obligations under the Guaranteed Agreement;</text:p>
                </text:list-item>
                <text:list-item>
                  <text:p text:style-name="P194">take the benefit (in whole or in part and whether by way of subrogation or otherwise) of any rights of the Beneficiary under the Guaranteed Agreement or of any other guarantee or security taken pursuant to, or in connection with, the Guaranteed Agreement;</text:p>
                </text:list-item>
                <text:list-item>
                  <text:p text:style-name="P195">demand or accept repayment in whole or in part of any indebtedness now or hereafter due from the Supplier; or</text:p>
                </text:list-item>
                <text:list-item>
                  <text:p text:style-name="P196">claim any set-off or counterclaim against the Supplier;</text:p>
                </text:list-item>
              </text:list>
            </text:list-item>
            <text:list-item>
              <text:p text:style-name="P197">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p>
            </text:list-item>
          </text:list>
        </text:list-item>
      </text:list>
      <text:list text:style-name="LFO3" text:continue-numbering="true">
        <text:list-item>
          <text:p text:style-name="P198">Representations and warranties</text:p>
          <text:list text:continue-numbering="true">
            <text:list-item>
              <text:p text:style-name="P199">The Guarantor hereby represents and warrants to the Beneficiary that:</text:p>
              <text:list text:continue-numbering="true">
                <text:list-item>
                  <text:p text:style-name="P200">the Guarantor is duly incorporated and is a validly existing company under the laws of its place of incorporation, has the capacity to sue or be sued in its own name and has power to carry on its business as now being conducted and to own its property and other assets;</text:p>
                </text:list-item>
                <text:list-item>
                  <text:p text:style-name="P201">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202">the execution and delivery by the Guarantor of this Deed of Guarantee and the performance by the Guarantor of its obligations under this Deed of Guarantee including, without limitation entry into and performance of a contract pursuant to Clause 3, have been duly authorised by all necessary corporate action and do not contravene or conflict with:</text:p>
                  <text:list text:continue-numbering="true">
                    <text:list-item>
                      <text:p text:style-name="P203">the Guarantor's memorandum and articles of association or other equivalent constitutional documents;</text:p>
                    </text:list-item>
                    <text:list-item>
                      <text:p text:style-name="P204">any existing law, statute, rule or regulation or any judgment, decree or permit to which the Guarantor is subject; or</text:p>
                    </text:list-item>
                    <text:list-item>
                      <text:p text:style-name="P205">the terms of any agreement or other document to which the Guarantor is a Party or which is binding upon it or any of its assets;</text:p>
                    </text:list-item>
                  </text:list>
                </text:list-item>
                <text:list-item>
                  <text:p text:style-name="P206">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p>
                </text:list-item>
                <text:list-item>
                  <text:p text:style-name="P207">this Deed of Guarantee is the legal, valid and binding obligation of the Guarantor and is enforceable against the Guarantor in accordance with its terms.</text:p>
                </text:list-item>
              </text:list>
            </text:list-item>
          </text:list>
        </text:list-item>
      </text:list>
      <text:list text:style-name="LFO3" text:continue-numbering="true">
        <text:list-item>
          <text:p text:style-name="P208">Payments and set-off</text:p>
          <text:list text:continue-numbering="true">
            <text:list-item>
              <text:p text:style-name="P209">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item>
              <text:p text:style-name="P210">The Guarantor shall pay interest on any amount due under this Deed of Guarantee at the applicable rate under the Late Payment of Commercial Debts (Interest) Act 1998, accruing on a daily basis from the due date up to the date of actual payment, whether before or after judgment.</text:p>
            </text:list-item>
            <text:list-item>
              <text:p text:style-name="P211">The Guarantor will reimburse the Beneficiary for all legal and other costs (including VAT) incurred by the Beneficiary in connection with the enforcement of this Deed of Guarantee.</text:p>
            </text:list-item>
          </text:list>
        </text:list-item>
      </text:list>
      <text:list text:style-name="LFO3" text:continue-numbering="true">
        <text:list-item>
          <text:p text:style-name="P212">Guarantor’s acknowledgement</text:p>
        </text:list-item>
      </text:list>
      <text:p text:style-name="Normal">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list text:style-name="LFO3" text:continue-numbering="true">
        <text:list-item>
          <text:p text:style-name="P213">Assignment</text:p>
          <text:list text:continue-numbering="true">
            <text:list-item>
              <text:p text:style-name="P214">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p>
            </text:list-item>
            <text:list-item>
              <text:p text:style-name="P215">The Guarantor may not assign or transfer any of its rights and/or obligations under this Deed of Guarantee.</text:p>
            </text:list-item>
          </text:list>
        </text:list-item>
      </text:list>
      <text:list text:style-name="LFO3" text:continue-numbering="true">
        <text:list-item>
          <text:p text:style-name="P216">Severance</text:p>
        </text:list-item>
      </text:list>
      <text:p text:style-name="Normal">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p>
      <text:list text:style-name="LFO3" text:continue-numbering="true">
        <text:list-item>
          <text:p text:style-name="P217">Third party rights</text:p>
        </text:list-item>
      </text:list>
      <text:p text:style-name="Normal">Other than the Beneficiary, a person who is not a Party to this Deed of Guarantee shall have no right under the Contracts (Rights of Third Parties) Act 1999 to enforce any term of this Deed of Guarantee. This Clause does not affect any right or remedy of any person which exists or is available otherwise than pursuant to that Act.</text:p>
      <text:list text:style-name="LFO3" text:continue-numbering="true">
        <text:list-item>
          <text:p text:style-name="P218">Survival</text:p>
        </text:list-item>
      </text:list>
      <text:p text:style-name="Normal">This Deed of Guarantee shall survive termination or expiry of the Guaranteed Agreement.</text:p>
      <text:soft-page-break/>
      <text:list text:style-name="LFO3" text:continue-numbering="true">
        <text:list-item>
          <text:p text:style-name="P219">Governing law</text:p>
          <text:list text:continue-numbering="true">
            <text:list-item>
              <text:p text:style-name="P220">This Deed of Guarantee and any non-contractual obligations arising out of or in connection with it shall be governed by and construed in all respects in accordance with English law.</text:p>
            </text:list-item>
            <text:list-item>
              <text:p text:style-name="P221">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p>
            </text:list-item>
            <text:list-item>
              <text:p text:style-name="P222">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item>
              <text:p text:style-name="P223">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p>
            </text:list-item>
          </text:list>
        </text:list-item>
      </text:list>
      <text:p text:style-name="P224">[<text:span text:style-name="T225">Guidance Note</text:span>: Include the above provision when dealing with the appointment of English process agent by a non English incorporated Guarantor]</text:p>
      <text:list text:style-name="LFO3" text:continue-numbering="true">
        <text:list-item>
          <text:list>
            <text:list-item>
              <text:p text:style-name="P226">[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item>
          </text:list>
        </text:list-item>
      </text:list>
      <text:p text:style-name="Normal">IN WITNESS whereof the Guarantor has caused this instrument to be executed and delivered as a Deed the day and year first before written.</text:p>
      <text:p text:style-name="Normal">EXECUTED as a DEED by<text:tab/></text:p>
      <text:p text:style-name="Normal"><text:span text:style-name="T227">[Insert<text:s/></text:span>name of the Guarantor<text:span text:style-name="T228">]</text:span><text:s/>acting by<text:s/><text:span text:style-name="T229">[Insert/print names]</text:span></text:p>
      <text:p text:style-name="Normal">Director</text:p>
      <text:p text:style-name="Normal">Director/Secretary</text:p>
      <text:p text:style-name="P230"/>
      <text:h text:style-name="Heading3" text:outline-level="3">Annex 2: Form of Letter of Intent to Guarantee</text:h>
      <text:p text:style-name="Normal"><text:span text:style-name="T231">[Guidance Note:</text:span><text:s/>this is the form of the Letter of Intent to Guarantee to be used by a Guarantor to confirm that it will enter into a Guarantee for each Call-Off Contract if required by a Buyer.]</text:p>
      <text:p text:style-name="P232"/>
      <text:h text:style-name="P233" text:outline-level="3">[on the letterhead of the Guarantor]</text:h>
      <text:p text:style-name="Normal">Crown Commercial Service</text:p>
      <text:p text:style-name="Normal">9th Floor, The Capital</text:p>
      <text:p text:style-name="Normal">Old Hall Street</text:p>
      <text:p text:style-name="Normal">Liverpool</text:p>
      <text:p text:style-name="Normal">L3 9PP</text:p>
      <text:p text:style-name="Normal">[DATE]</text:p>
      <text:p text:style-name="Normal">Dear Sirs</text:p>
      <text:p text:style-name="P234">Letter of Intent to Guarantee – Framework Contract RM1043.8<text:s/>Digital Outcomes<text:s/>6<text:s/>(the “Framework Contract”)</text:p>
      <text:p text:style-name="Normal"><text:span text:style-name="T235">Name of Supplier: [Insert<text:s/></text:span>name of Supplier<text:span text:style-name="T236">]</text:span></text:p>
      <text:list text:style-name="LFO4" text:continue-numbering="true">
        <text:list-item>
          <text:p text:style-name="P237">We refer to the Framework Contract. Unless otherwise defined in this Letter of Intent to Guarantee, capitalised terms used in this Letter of Intent to Guarantee have the meaning given to them in the Framework Contract.</text:p>
        </text:list-item>
        <text:list-item>
          <text:p text:style-name="P238">We acknowledge that the Supplier relied on our capacity to meet the selection criteria relating to economic and financial standing that CCS set out in the procurement process for the Framework Contract.</text:p>
        </text:list-item>
        <text:list-item>
          <text:p text:style-name="P239">We have issued this Letter of Intent to Guarantee in consideration of CCS entering into the Framework Contract with the Supplier.</text:p>
        </text:list-item>
        <text:list-item>
          <text:p text:style-name="P240">Please accept this Letter of Intent to Guarantee as an undertaking from us and as proof that the Supplier will have at its disposal the resources necessary to achieve the economic and financial standing required in the relevant selection criteria.</text:p>
        </text:list-item>
        <text:list-item>
          <text:p text:style-name="P241">We acknowledge that it is a condition of the Framework Contract that:</text:p>
          <text:list text:continue-numbering="true">
            <text:list-item>
              <text:p text:style-name="P242">we provide this Letter of Intent to Guarantee to CCS (paragraph 2.1.1 of Joint Schedule 8 of the Framework Contract); and</text:p>
            </text:list-item>
            <text:list-item>
              <text:p text:style-name="P243">on demand from a Buyer, the Supplier must procure that we enter into a Guarantee in the form set out in Annex 1 to Joint Schedule 8 of the Framework Contract (paragraph 2.1.2 of Joint Schedule 8 of the Framework Contract).</text:p>
            </text:list-item>
          </text:list>
        </text:list-item>
        <text:list-item>
          <text:p text:style-name="P244">We confirm that:</text:p>
          <text:list text:continue-numbering="true">
            <text:list-item>
              <text:p text:style-name="P245">we undertake to provide each Guarantee in accordance with the Framework Contract; and</text:p>
            </text:list-item>
            <text:list-item>
              <text:p text:style-name="P246">we understand that CCS may terminate the Framework Contract with the Supplier as a material Default of the Framework Contract if:</text:p>
              <text:list text:continue-numbering="true">
                <text:list-item>
                  <text:p text:style-name="P247">we withdraw or revoke this Letter of Intent to Guarantee in whole or in part for any reason whatsoever;</text:p>
                </text:list-item>
                <text:list-item>
                  <text:p text:style-name="P248">we refuse to enter into a Guarantee in accordance paragraph 2.1.2 of Joint Schedule 8 of the Framework Contract; or</text:p>
                </text:list-item>
                <text:list-item>
                  <text:p text:style-name="P249">an Insolvency Event occurs in respect of the Guarantor.</text:p>
                </text:list-item>
              </text:list>
            </text:list-item>
          </text:list>
        </text:list-item>
        <text:list-item>
          <text:p text:style-name="P250">Please find enclosed a certified copy of the extract of the board minutes and/or resolution of the Guarantor approving the intention to enter into a Letter of Intent to Guarantee in accordance with the provisions of Joint Schedule 8 of the Framework Contract.</text:p>
        </text:list-item>
        <text:list-item>
          <text:p text:style-name="P251">This Letter of Intent to Guarantee and any Disputes arising out of, or connected to it, are governed by English law. CCS and the Guarantor must resolve any Dispute in accordance with Clause 34 of the Core Terms of the Framework Contract as if that clause applied to this Letter of Intent to Guarantee.</text:p>
        </text:list-item>
      </text:list>
      <text:p text:style-name="Normal"/>
      <text:p text:style-name="Normal">Yours faithfully</text:p>
      <text:p text:style-name="Normal">Name:</text:p>
      <text:p text:style-name="Normal">Job Title:</text:p>
      <text:p text:style-name="Normal">For and on behalf of</text:p>
      <text:p text:style-name="Normal"><text:span text:style-name="T252">[Insert<text:s/></text:span>name of the Guarantor<text:span text:style-name="T253">]</text:span></text:p>
      <text:p text:style-name="Normal">Enclosed:<text:s/></text:p>
      <text:list text:style-name="LFO5" text:continue-numbering="true">
        <text:list-item>
          <text:p text:style-name="P254">Certified copy of the extract of the board minutes and/or resolution of the Guarantor approving the intention to enter into a Letter of Intent to Guarante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Normal" style:display-name="Normal" style:family="paragraph">
      <style:paragraph-properties fo:margin-bottom="0.0833in"/>
      <style:text-properties style:font-name="Arial" style:font-name-complex="Calibri" fo:font-size="11pt" style:font-size-asian="11pt" style:font-size-complex="11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Calibri" fo:font-size="11pt" style:font-size-asian="11pt" style:font-size-complex="11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Calibri" fo:font-size="11pt" style:font-size-asian="11pt" style:font-size-complex="11pt" style:language-asian="en" style:country-asian="GB"/>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BalloonText" style:display-name="Balloon Text" style:family="paragraph" style:parent-style-name="Normal">
      <style:paragraph-properties fo:margin-bottom="0in"/>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Calibri" fo:font-weight="bold" style:font-weight-asian="bold" style:font-weight-complex="bold" fo:font-size="10pt" style:font-size-asian="10pt" style:font-size-complex="10pt" style:language-asian="en" style:country-asian="GB"/>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fo:font-weight="normal" style:font-weight-asian="normal"/>
    </style:style>
    <style:style style:name="WW_CharLFO3LVL1" style:family="text">
      <style:text-properties style:font-name="Arial" fo:font-weight="normal" style:font-weight-asian="normal"/>
    </style:style>
    <style:style style:name="WW_CharLFO4LVL1" style:family="text">
      <style:text-properties style:font-name="Arial" fo:font-weight="normal" style:font-weight-asian="normal"/>
    </style:style>
    <style:style style:name="WW_CharLFO5LVL1" style:family="text">
      <style:text-properties style:font-name="Arial"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Header" style:family="paragraph">
      <style:text-properties fo:font-weight="bold" style:font-weight-asian="bold" style:font-weight-complex="bold"/>
    </style:style>
    <style:style style:name="P3"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5"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Joint Schedule 8 (Guarantee)</text:p>
        <text:p text:style-name="Header">Call-Off Ref: RM1043.8</text:p>
        <text:p text:style-name="Header">Crown Copyright 2022</text:p>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Framework Ref: RM1043.8<text:s/>Digital Outcomes 6</text:p>
        <text:p text:style-name="P5">Project Version: v1.0</text:p>
        <text:p text:style-name="P6">Model Version: v3.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05-10T10:56:00Z</meta:creation-date>
    <dc:date>2022-05-10T10:56:00Z</dc:date>
    <meta:template xlink:href="Normal.dotm" xlink:type="simple"/>
    <meta:editing-cycles>2</meta:editing-cycles>
    <meta:editing-duration>PT60S</meta:editing-duration>
    <meta:document-statistic meta:page-count="14" meta:paragraph-count="61" meta:word-count="4607" meta:character-count="30810" meta:row-count="218" meta:non-whitespace-character-count="26264"/>
  </office:meta>
</office:document-meta>
</file>