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color="#000000"/>
    </style:style>
    <style:style style:name="P4" style:parent-style-name="Normal" style:family="paragraph">
      <style:paragraph-properties fo:widows="0" fo:orphans="0" fo:border="0in solid #FFFFFF" fo:padding="0.4305in" style:shadow="#000000 0in 0in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border="0in solid #FFFFFF" fo:padding="0.4305in" style:shadow="#000000 0in 0in"/>
    </style:style>
    <style:style style:name="P11" style:parent-style-name="Normal" style:family="paragraph">
      <style:paragraph-properties fo:border="0in solid #FFFFFF" fo:padding="0.4305in" style:shadow="#000000 0in 0in"/>
      <style:text-properties fo:font-weight="bold" style:font-weight-asian="bold" style:font-weight-complex="bold"/>
    </style:style>
    <style:style style:name="T12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13" style:parent-style-name="Normal" style:family="paragraph"/>
    <style:style style:name="T14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15" style:parent-style-name="Normal" style:family="paragraph"/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/>
    <style:style style:name="P20" style:parent-style-name="Normal" style:family="paragraph"/>
    <style:style style:name="T21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OS 7 - Filtering Tool</text:p>
      <text:p text:style-name="Normal"/>
      <text:p text:style-name="Normal">Subject: RM1043.9 DOS 7 - Filtering Tool Reminder</text:p>
      <text:p text:style-name="Normal"/>
      <text:p text:style-name="Normal">Dear DOS 7 Supplier,</text:p>
      <text:p text:style-name="Normal"/>
      <text:p text:style-name="Normal">Further to our message sent 26th of February 2026<text:s/></text:p>
      <text:p text:style-name="Normal"/>
      <text:p text:style-name="P2">**UPDATE**</text:p>
      <text:p text:style-name="Normal"/>
      <text:p text:style-name="P3">Following your requests, we have created a spreadsheet version of the filtering tool's Technology Categories and Products.<text:s/>This document, titled 'RM1043.9 Filtering tool: master product list', is now available on the DOS 7 Tender Documents webpage, located in the 'Information Only' section at the bottom of the page.</text:p>
      <text:p text:style-name="P4"/>
      <text:p text:style-name="P5"><text:span text:style-name="T6">You can access the webpage here:</text:span><text:a xlink:href="https://www.crowncommercial.gov.uk/digital-outcomes-7-contract-terms-and-conditions" office:target-frame-name="_top" xlink:show="replace"><text:span text:style-name="T7"><text:s/></text:span></text:a><text:a xlink:href="https://www.crowncommercial.gov.uk/digital-outcomes-7-contract-terms-and-conditions" office:target-frame-name="_top" xlink:show="replace"><text:span text:style-name="T8">https://www.crown</text:span><text:span text:style-name="T9">commercial.gov.uk/digital-outcomes-7-contract-terms-and-conditions</text:span></text:a></text:p>
      <text:p text:style-name="P10"/>
      <text:p text:style-name="P11">**Message sent 26th of February 2026**</text:p>
      <text:p text:style-name="Normal"/>
      <text:p text:style-name="Normal">You are now able to access your<text:s/><text:a xlink:href="https://www.applytosupply.digitalmarketplace.service.gov.uk/user/login" office:target-frame-name="_top" xlink:show="replace"><text:span text:style-name="T12">applytosupply<text:s/></text:span></text:a>account to input your selections for the DOS 7 Filtering Tool.<text:s/></text:p>
      <text:p text:style-name="Normal"/>
      <text:p text:style-name="Normal">Instructions:</text:p>
      <text:p text:style-name="Normal"/>
      <text:list text:style-name="LFO1" text:continue-numbering="true">
        <text:list-item>
          <text:p text:style-name="P13">Sign into your<text:s/><text:a xlink:href="https://www.applytosupply.digitalmarketplace.service.gov.uk/user/login" office:target-frame-name="_top" xlink:show="replace"><text:span text:style-name="T14">applytosupply<text:s/></text:span></text:a>account.</text:p>
        </text:list-item>
        <text:list-item>
          <text:p text:style-name="P15">Select ‘view services’ under the Digital Outcomes and Specialists 7 heading</text:p>
        </text:list-item>
        <text:list-item>
          <text:p text:style-name="P16">Select the lot you want to add filtering tool information for</text:p>
        </text:list-item>
        <text:list-item>
          <text:p text:style-name="P17">Scroll<text:s/>down the page to find the Supplier Filtering Tool Profile section or use the find function and type “Supplier Filtering Tool Profile”</text:p>
        </text:list-item>
        <text:list-item>
          <text:p text:style-name="P18">Click “edit” next to the relevant category you want to add filter information for</text:p>
        </text:list-item>
        <text:list-item>
          <text:p text:style-name="P19">Tick the boxes next to the ‘Products’ you want to add to your filter tool profile</text:p>
        </text:list-item>
        <text:list-item>
          <text:p text:style-name="P20">Click ‘save and return’ at the bottom of the page, this will take you back to the lot services page and show you a banner to confirm these have been saved successfully</text:p>
        </text:list-item>
      </text:list>
      <text:p text:style-name="Normal"/>
      <text:p text:style-name="Normal">Please note, you can make as many changes as<text:s/>you want during the life of the framework.</text:p>
      <text:p text:style-name="Normal"/>
      <text:p text:style-name="Normal">The Filtering Tool will be used by Buyers to create shortlists of suppliers to invite to competitions.<text:s/></text:p>
      <text:p text:style-name="Normal"/>
      <text:p text:style-name="Normal">To aid your understanding, we have published the DOS 7 Supplier Guide which is available on this page in the “Information Only” section at the bottom of the page:</text:p>
      <text:p text:style-name="Normal"/>
      <text:p text:style-name="Normal"><text:a xlink:href="https://www.crowncommercial.gov.uk/digital-outcomes-7-contract-terms-and-conditions" office:target-frame-name="_top" xlink:show="replace"><text:span text:style-name="T21">https://www.crowncommercial.gov.uk/digital-outcomes-7-contract-terms-and-conditions</text:span></text:a></text:p>
      <text:p text:style-name="Normal"/>
      <text:p text:style-name="Normal">Please read this before completing your Filtering Tool selections.<text:s/></text:p>
      <text:p text:style-name="Normal"/>
      <text:soft-page-break/>
      <text:p text:style-name="Normal">We have also created a survey where you can provide feedback on the Filtering Tool:<text:s/></text:p>
      <text:p text:style-name="Normal"/>
      <text:p text:style-name="Normal"><text:a xlink:href="https://crowncommercial.qualtrics.com/jfe/form/SV_5zlq23AkmTeP3Ui" office:target-frame-name="_top" xlink:show="replace"><text:span text:style-name="T22">https://crowncom</text:span><text:span text:style-name="T23">mercial.qualtrics.com/jfe/form/SV_5zlq23AkmTeP3Ui</text:span></text:a></text:p>
      <text:p text:style-name="Normal"/>
      <text:p text:style-name="Normal">Kind regards,</text:p>
      <text:p text:style-name="Normal"/>
      <text:p text:style-name="Normal">DOS 7 Tea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rdan Hill</dc:creator>
    <meta:creation-date>2026-03-16T14:30:00Z</meta:creation-date>
    <dc:date>2026-03-16T14:30:00Z</dc:date>
    <meta:template xlink:href="Normal" xlink:type="simple"/>
    <meta:editing-cycles>2</meta:editing-cycles>
    <meta:editing-duration>PT60S</meta:editing-duration>
    <meta:document-statistic meta:page-count="2" meta:paragraph-count="5" meta:word-count="399" meta:character-count="2674" meta:row-count="19" meta:non-whitespace-character-count="2280"/>
  </office:meta>
</office:document-meta>
</file>