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/>
    <style:style style:name="P5" style:parent-style-name="Normal" style:family="paragraph">
      <style:paragraph-properties fo:margin-left="0.5in">
        <style:tab-stops/>
      </style:paragraph-properties>
    </style:style>
    <style:style style:name="T6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7" style:parent-style-name="Normal" style:family="paragraph"/>
    <style:style style:name="T8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left="0.5in">
        <style:tab-stops/>
      </style:paragraph-properties>
    </style:style>
    <style:style style:name="P10" style:parent-style-name="Normal" style:family="paragraph"/>
    <style:style style:name="T11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1155CC" style:text-underline-type="single" style:text-underline-style="solid" style:text-underline-width="auto" style:text-underline-mode="continuous"/>
    </style:style>
    <style:style style:name="P15" style:parent-style-name="Normal" style:family="paragraph"/>
    <style:style style:name="P16" style:parent-style-name="Normal" style:family="paragraph"/>
    <style:style style:name="T17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left="0.5in">
        <style:tab-stops/>
      </style:paragraph-properties>
    </style:style>
    <style:style style:name="T19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OS 7 - PPG Video</text:p>
      <text:p text:style-name="Normal"/>
      <text:p text:style-name="Normal">Owner: Category<text:s/></text:p>
      <text:p text:style-name="Normal">Internal Stakeholders: Mark Alley CSC / Marketing / Nieves Medina CO / James Grigg DDS</text:p>
      <text:p text:style-name="Normal">Recipients: Suppliers</text:p>
      <text:p text:style-name="Normal">Contact List: All Suppliers -<text:s/><text:a xlink:href="https://drive.google.com/file/d/1IyQBkSKgZaOnyzJKQ_VaXpCh2aM5EA_N/view?usp=drive_link" office:target-frame-name="_top" xlink:show="replace"><text:span text:style-name="T2">https://drive.google.com/file/d/1IyQBkSKgZaOnyzJKQ_VaXpCh2aM5EA_N/view?usp=drive_link</text:span></text:a><text:tab/></text:p>
      <text:p text:style-name="Normal">Date to be sent:11/03/2025</text:p>
      <text:p text:style-name="Normal">Channel:GovNotify</text:p>
      <text:p text:style-name="Normal">Dependencies:<text:s/></text:p>
      <text:p text:style-name="Normal"/>
      <text:p text:style-name="Normal">Subject Line - ACTION REQUIRED - RM1043.9 DOS 7 - Public Procurement Gateway (PPG)</text:p>
      <text:p text:style-name="Normal"/>
      <text:p text:style-name="Normal">Dear DOS 7 Supplier,</text:p>
      <text:p text:style-name="Normal"/>
      <text:p text:style-name="Normal">In preparation for the go-live of DOS 7, using the same DUNs number as your DOS 7 Digital Marketplace (DMp) account (applytosupply), we need you to link your DMp (applytosupply) account to an eSourcing account, using a Public Procurement Gateway (PPG) account.</text:p>
      <text:p text:style-name="Normal"/>
      <text:p text:style-name="Normal">If you do not do this, you will not receive invitations to tender on your eSourcing account when buyers use Contract Award Service (CAS) to run their<text:s/>DOS 7 competitions.<text:s/></text:p>
      <text:p text:style-name="Normal"/>
      <text:p text:style-name="Normal"><text:span text:style-name="T3">You may have already completed this during DOS 6 onboarding, but please confirm by logging into your PPG account.</text:span></text:p>
      <text:p text:style-name="Normal"/>
      <text:p text:style-name="Normal">If you have not linked your accounts, you will need the following:</text:p>
      <text:p text:style-name="Normal"/>
      <text:list text:style-name="LFO1" text:continue-numbering="true">
        <text:list-item>
          <text:p text:style-name="P4">ApplytoSupply/Digital Marketplace details including your DUNs number (the account you used to tender for DOS 7) -<text:s/></text:p>
        </text:list-item>
      </text:list>
      <text:p text:style-name="P5"><text:a xlink:href="https://www.applytosupply.digitalmarketplace.service.gov.uk/user/login" office:target-frame-name="_top" xlink:show="replace"><text:span text:style-name="T6">https://www.applytosupply.digitalmarketplace.service.gov.uk/user/login</text:span></text:a></text:p>
      <text:p text:style-name="Normal"/>
      <text:list text:style-name="LFO1" text:continue-numbering="true">
        <text:list-item>
          <text:p text:style-name="P7">An eSourcing account -<text:s/><text:a xlink:href="https://crowncommercialservice.bravosolution.co.uk/web/login.html" office:target-frame-name="_top" xlink:show="replace"><text:span text:style-name="T8">https://crowncommercialservice.bravosolution.co.uk/web/login.html</text:span></text:a></text:p>
        </text:list-item>
      </text:list>
      <text:p text:style-name="P9"/>
      <text:list text:style-name="LFO1" text:continue-numbering="true">
        <text:list-item>
          <text:p text:style-name="P10">A Public Procurement Gateway account -<text:s/><text:a xlink:href="http://identify.crowncommercial.gov.uk/" office:target-frame-name="_top" xlink:show="replace"><text:span text:style-name="T11">http://ident</text:span><text:span text:style-name="T12">ify.crowncommercial.gov.uk/</text:span></text:a></text:p>
        </text:list-item>
      </text:list>
      <text:p text:style-name="Normal"/>
      <text:p text:style-name="Normal"><text:span text:style-name="T13">Please follow this video that can help you to link these accounts through PPG -<text:s/></text:span><text:a xlink:href="https://www.youtube.com/watch?v=CSiGkH-2ttM" office:target-frame-name="_top" xlink:show="replace"><text:span text:style-name="T14">https://www.youtube.com/watch?v=CSiGkH-2ttM</text:span></text:a></text:p>
      <text:p text:style-name="Normal"/>
      <text:p text:style-name="Normal">Additional Guides:</text:p>
      <text:p text:style-name="Normal"/>
      <text:list text:style-name="LFO2" text:continue-numbering="true">
        <text:list-item>
          <text:p text:style-name="P15">Public Procurement Gateway - account creation guidance https://www.crowncommercial.gov.uk/ppg-guides</text:p>
        </text:list-item>
        <text:list-item>
          <text:p text:style-name="P16">eSourcing guidance -<text:s/><text:a xlink:href="https://www.gov.uk/government/publications/esourcing-tool-guidance-for-suppliers" office:target-frame-name="_top" xlink:show="replace"><text:span text:style-name="T17">https://www.gov.uk/government/publications/esourcing-tool-guidance-for-suppliers</text:span></text:a></text:p>
        </text:list-item>
      </text:list>
      <text:p text:style-name="P18"/>
      <text:soft-page-break/>
      <text:p text:style-name="Normal">If you encounter any problems, please contact<text:s/><text:a xlink:href="mailto:info@crowncommercial.gov.uk" office:target-frame-name="_top" xlink:show="replace"><text:span text:style-name="T19">info@crowncommercial.gov.uk</text:span></text:a></text:p>
      <text:p text:style-name="Normal"/>
      <text:p text:style-name="Normal">Kind regards,</text:p>
      <text:p text:style-name="Normal"/>
      <text:p text:style-name="Normal">DOS 7 Team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k Sexton</meta:initial-creator>
    <dc:creator>Jack Sexton</dc:creator>
    <meta:creation-date>2026-03-16T15:48:00Z</meta:creation-date>
    <dc:date>2026-03-16T15:48:00Z</dc:date>
    <meta:template xlink:href="Normal" xlink:type="simple"/>
    <meta:editing-cycles>2</meta:editing-cycles>
    <meta:editing-duration>PT0S</meta:editing-duration>
    <meta:document-statistic meta:page-count="2" meta:paragraph-count="4" meta:word-count="359" meta:character-count="2407" meta:row-count="17" meta:non-whitespace-character-count="2052"/>
  </office:meta>
</office:document-meta>
</file>