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2396in" fo:margin-left="0in" fo:margin-top="0in" fo:margin-bottom="0in" table:align="left"/>
    </style:style>
    <style:style style:name="Table1.A" style:family="table-column">
      <style:table-column-properties style:column-width="1.3847in"/>
    </style:style>
    <style:style style:name="Table1.B" style:family="table-column">
      <style:table-column-properties style:column-width="1.1563in"/>
    </style:style>
    <style:style style:name="Table1.C" style:family="table-column">
      <style:table-column-properties style:column-width="3.6986in"/>
    </style:style>
    <style:style style:name="Table1.1" style:family="table-row">
      <style:table-row-properties style:min-row-height="0.3333in" fo:keep-together="auto"/>
    </style:style>
    <style:style style:name="Table1.A1" style:family="table-cell">
      <style:table-cell-properties style:vertical-align="" fo:padding="0.0694in" fo:border="0.6pt solid #000000"/>
    </style:style>
    <style:style style:name="Table1.B1" style:family="table-cell">
      <style:table-cell-properties style:vertical-align="" fo:padding="0.0694in" fo:border-left="none" fo:border-right="0.6pt solid #000000" fo:border-top="0.6pt solid #000000" fo:border-bottom="0.6pt solid #000000"/>
    </style:style>
    <style:style style:name="Table1.A2" style:family="table-cell">
      <style:table-cell-properties style:vertical-align="" fo:padding="0.0694in" fo:border-left="0.6pt solid #000000" fo:border-right="0.6pt solid #000000" fo:border-top="none" fo:border-bottom="0.6pt solid #000000"/>
    </style:style>
    <style:style style:name="Table1.B2" style:family="table-cell">
      <style:table-cell-properties style:vertical-align="" fo:padding="0.0694in" fo:border-left="none" fo:border-right="0.6pt solid #000000" fo:border-top="none" fo:border-bottom="0.6pt solid #000000"/>
    </style:style>
    <style:style style:name="Table2" style:family="table">
      <style:table-properties style:width="6.2604in" fo:margin-left="0in" fo:margin-top="0in" fo:margin-bottom="0in" table:align="left"/>
    </style:style>
    <style:style style:name="Table2.A" style:family="table-column">
      <style:table-column-properties style:column-width="1.916in"/>
    </style:style>
    <style:style style:name="Table2.B" style:family="table-column">
      <style:table-column-properties style:column-width="4.3438in"/>
    </style:style>
    <style:style style:name="Table2.1" style:family="table-row">
      <style:table-row-properties style:min-row-height="0.3958in" fo:keep-together="auto"/>
    </style:style>
    <style:style style:name="Table2.A1" style:family="table-cell">
      <style:table-cell-properties style:vertical-align="" fo:padding="0.0972in" fo:border-left="none" fo:border-right="none" fo:border-top="none" fo:border-bottom="0.6pt solid #d0cece"/>
    </style:style>
    <style:style style:name="Table2.2" style:family="table-row">
      <style:table-row-properties style:min-row-height="0.4063in" fo:keep-together="auto"/>
    </style:style>
    <style:style style:name="Table2.6" style:family="table-row">
      <style:table-row-properties style:min-row-height="0.7604in" fo:keep-together="auto"/>
    </style:style>
    <style:style style:name="Table2.9" style:family="table-row">
      <style:table-row-properties style:min-row-height="0.7083in" fo:keep-together="auto"/>
    </style:style>
    <style:style style:name="Table2.10" style:family="table-row">
      <style:table-row-properties style:min-row-height="0.7917in" fo:keep-together="auto"/>
    </style:style>
    <style:style style:name="Table2.A14" style:family="table-cell">
      <style:table-cell-properties style:vertical-align="" fo:padding="0.0972in" fo:border="none"/>
    </style:style>
    <style:style style:name="Table2.A15" style:family="table-cell">
      <style:table-cell-properties style:vertical-align="" fo:padding="0.0972in" fo:border-left="none" fo:border-right="none" fo:border-top="0.6pt solid #d0cece" fo:border-bottom="none"/>
    </style:style>
    <style:style style:name="Table3" style:family="table">
      <style:table-properties style:width="6.2674in" fo:margin-left="0in" fo:margin-top="0in" fo:margin-bottom="0in" table:align="left"/>
    </style:style>
    <style:style style:name="Table3.A" style:family="table-column">
      <style:table-column-properties style:column-width="0.7542in"/>
    </style:style>
    <style:style style:name="Table3.B" style:family="table-column">
      <style:table-column-properties style:column-width="2.0014in"/>
    </style:style>
    <style:style style:name="Table3.C" style:family="table-column">
      <style:table-column-properties style:column-width="3.5118in"/>
    </style:style>
    <style:style style:name="Table3.1" style:family="table-row">
      <style:table-row-properties style:min-row-height="0.3542in" fo:keep-together="auto"/>
    </style:style>
    <style:style style:name="Table3.A1" style:family="table-cell">
      <style:table-cell-properties style:vertical-align="" fo:padding="0.0694in" fo:border-left="none" fo:border-right="none" fo:border-top="none" fo:border-bottom="0.6pt solid #96989a"/>
    </style:style>
    <style:style style:name="Table3.2" style:family="table-row">
      <style:table-row-properties style:min-row-height="0.5417in" fo:keep-together="auto"/>
    </style:style>
    <style:style style:name="Table4" style:family="table">
      <style:table-properties style:width="6.2708in" fo:margin-left="0in" fo:margin-top="0in" fo:margin-bottom="0in" table:align="left"/>
    </style:style>
    <style:style style:name="Table4.A" style:family="table-column">
      <style:table-column-properties style:column-width="0.4688in"/>
    </style:style>
    <style:style style:name="Table4.B" style:family="table-column">
      <style:table-column-properties style:column-width="2.6771in"/>
    </style:style>
    <style:style style:name="Table4.C" style:family="table-column">
      <style:table-column-properties style:column-width="3.125in"/>
    </style:style>
    <style:style style:name="Table4.1" style:family="table-row">
      <style:table-row-properties style:min-row-height="0.5in" fo:keep-together="auto"/>
    </style:style>
    <style:style style:name="Table4.A1" style:family="table-cell">
      <style:table-cell-properties style:vertical-align="" fo:padding="0.0694in" fo:border="0.75pt solid #e8eaed"/>
    </style:style>
    <style:style style:name="Table4.2" style:family="table-row">
      <style:table-row-properties style:min-row-height="1.2813in" fo:keep-together="auto"/>
    </style:style>
    <style:style style:name="Table4.3" style:family="table-row">
      <style:table-row-properties style:min-row-height="0.9583in" fo:keep-together="auto"/>
    </style:style>
    <style:style style:name="Table4.4" style:family="table-row">
      <style:table-row-properties style:min-row-height="1.0417in" fo:keep-together="auto"/>
    </style:style>
    <style:style style:name="Table4.5" style:family="table-row">
      <style:table-row-properties style:min-row-height="0.6875in" fo:keep-together="auto"/>
    </style:style>
    <style:style style:name="Table4.6" style:family="table-row">
      <style:table-row-properties style:min-row-height="1.1354in" fo:keep-together="auto"/>
    </style:style>
    <style:style style:name="Table4.7" style:family="table-row">
      <style:table-row-properties style:min-row-height="0.7396in" fo:keep-together="auto"/>
    </style:style>
    <style:style style:name="Table4.8" style:family="table-row">
      <style:table-row-properties style:min-row-height="1.125in" fo:keep-together="auto"/>
    </style:style>
    <style:style style:name="Table4.9" style:family="table-row">
      <style:table-row-properties style:min-row-height="0.8958in" fo:keep-together="auto"/>
    </style:style>
    <style:style style:name="Table4.10" style:family="table-row">
      <style:table-row-properties style:min-row-height="0.6979in" fo:keep-together="auto"/>
    </style:style>
    <style:style style:name="Table4.11" style:family="table-row">
      <style:table-row-properties style:min-row-height="0.5417in" fo:keep-together="auto"/>
    </style:style>
    <style:style style:name="Table4.12" style:family="table-row">
      <style:table-row-properties style:min-row-height="0.7708in" fo:keep-together="auto"/>
    </style:style>
    <style:style style:name="Table4.13" style:family="table-row">
      <style:table-row-properties style:min-row-height="0.7813in" fo:keep-together="auto"/>
    </style:style>
    <style:style style:name="Table4.14" style:family="table-row">
      <style:table-row-properties style:min-row-height="0.5625in" fo:keep-together="auto"/>
    </style:style>
    <style:style style:name="Table4.15" style:family="table-row">
      <style:table-row-properties style:min-row-height="1in" fo:keep-together="auto"/>
    </style:style>
    <style:style style:name="Table5" style:family="table">
      <style:table-properties style:width="6.2708in" fo:margin-left="0in" fo:margin-top="0in" fo:margin-bottom="0in" table:align="left"/>
    </style:style>
    <style:style style:name="Table5.A" style:family="table-column">
      <style:table-column-properties style:column-width="0.4688in"/>
    </style:style>
    <style:style style:name="Table5.B" style:family="table-column">
      <style:table-column-properties style:column-width="2.6771in"/>
    </style:style>
    <style:style style:name="Table5.C" style:family="table-column">
      <style:table-column-properties style:column-width="3.125in"/>
    </style:style>
    <style:style style:name="Table5.1" style:family="table-row">
      <style:table-row-properties style:min-row-height="0.5in" fo:keep-together="auto"/>
    </style:style>
    <style:style style:name="Table5.A1" style:family="table-cell">
      <style:table-cell-properties style:vertical-align="" fo:padding="0.0694in" fo:border="0.75pt solid #e8eaed"/>
    </style:style>
    <style:style style:name="Table5.2" style:family="table-row">
      <style:table-row-properties style:min-row-height="1.2813in" fo:keep-together="auto"/>
    </style:style>
    <style:style style:name="Table5.3" style:family="table-row">
      <style:table-row-properties style:min-row-height="0.9583in" fo:keep-together="auto"/>
    </style:style>
    <style:style style:name="Table5.4" style:family="table-row">
      <style:table-row-properties style:min-row-height="1.0417in" fo:keep-together="auto"/>
    </style:style>
    <style:style style:name="Table5.5" style:family="table-row">
      <style:table-row-properties style:min-row-height="0.6875in" fo:keep-together="auto"/>
    </style:style>
    <style:style style:name="Table5.6" style:family="table-row">
      <style:table-row-properties style:min-row-height="1.1354in" fo:keep-together="auto"/>
    </style:style>
    <style:style style:name="Table5.7" style:family="table-row">
      <style:table-row-properties style:min-row-height="0.7396in" fo:keep-together="auto"/>
    </style:style>
    <style:style style:name="Table5.8" style:family="table-row">
      <style:table-row-properties style:min-row-height="1.125in" fo:keep-together="auto"/>
    </style:style>
    <style:style style:name="Table5.9" style:family="table-row">
      <style:table-row-properties style:min-row-height="0.8958in" fo:keep-together="auto"/>
    </style:style>
    <style:style style:name="Table5.10" style:family="table-row">
      <style:table-row-properties style:min-row-height="0.6979in" fo:keep-together="auto"/>
    </style:style>
    <style:style style:name="Table5.15" style:family="table-row">
      <style:table-row-properties style:min-row-height="0.5417in" fo:keep-together="auto"/>
    </style:style>
    <style:style style:name="Table5.16" style:family="table-row">
      <style:table-row-properties style:min-row-height="0.7708in" fo:keep-together="auto"/>
    </style:style>
    <style:style style:name="Table5.17" style:family="table-row">
      <style:table-row-properties style:min-row-height="0.7813in" fo:keep-together="auto"/>
    </style:style>
    <style:style style:name="Table5.18" style:family="table-row">
      <style:table-row-properties style:min-row-height="0.5625in" fo:keep-together="auto"/>
    </style:style>
    <style:style style:name="Table5.19" style:family="table-row">
      <style:table-row-properties style:min-row-height="1in" fo:keep-together="auto"/>
    </style:style>
    <style:style style:name="Table6" style:family="table">
      <style:table-properties style:width="6.4271in" fo:margin-left="0in" fo:margin-top="0in" fo:margin-bottom="0in" table:align="left"/>
    </style:style>
    <style:style style:name="Table6.A" style:family="table-column">
      <style:table-column-properties style:column-width="1.9479in"/>
    </style:style>
    <style:style style:name="Table6.B" style:family="table-column">
      <style:table-column-properties style:column-width="1in"/>
    </style:style>
    <style:style style:name="Table6.C" style:family="table-column">
      <style:table-column-properties style:column-width="0.7188in"/>
    </style:style>
    <style:style style:name="Table6.D" style:family="table-column">
      <style:table-column-properties style:column-width="0.7604in"/>
    </style:style>
    <style:style style:name="Table6.E" style:family="table-column">
      <style:table-column-properties style:column-width="1.0313in"/>
    </style:style>
    <style:style style:name="Table6.F" style:family="table-column">
      <style:table-column-properties style:column-width="0.9681in"/>
    </style:style>
    <style:style style:name="Table6.1" style:family="table-row">
      <style:table-row-properties fo:keep-together="auto"/>
    </style:style>
    <style:style style:name="Table6.A1" style:family="table-cell">
      <style:table-cell-properties style:vertical-align="" fo:background-color="#b7b7b7" fo:padding="0.0694in" fo:border="1pt solid #000000">
        <style:background-image/>
      </style:table-cell-properties>
    </style:style>
    <style:style style:name="Table6.A2" style:family="table-cell">
      <style:table-cell-properties style:vertical-align="" fo:padding="0.0694in" fo:border="1pt solid #000000"/>
    </style:style>
    <style:style style:name="Table6.B2" style:family="table-cell">
      <style:table-cell-properties style:vertical-align="" fo:padding="0.0694in" fo:border="1pt solid #000000"/>
    </style:style>
    <style:style style:name="Table6.C2" style:family="table-cell">
      <style:table-cell-properties style:vertical-align="" fo:padding="0.0694in" fo:border="1pt solid #000000"/>
    </style:style>
    <style:style style:name="Table6.D2" style:family="table-cell">
      <style:table-cell-properties style:vertical-align="" fo:padding="0.0694in" fo:border="1pt solid #000000"/>
    </style:style>
    <style:style style:name="Table6.E2" style:family="table-cell">
      <style:table-cell-properties style:vertical-align="" fo:padding="0.0694in" fo:border="1pt solid #000000"/>
    </style:style>
    <style:style style:name="Table6.F2" style:family="table-cell">
      <style:table-cell-properties style:vertical-align="" fo:padding="0.0694in" fo:border="1pt solid #000000"/>
    </style:style>
    <style:style style:name="Table6.A3" style:family="table-cell">
      <style:table-cell-properties style:vertical-align="" fo:padding="0.0694in" fo:border="1pt solid #000000"/>
    </style:style>
    <style:style style:name="Table6.B3" style:family="table-cell">
      <style:table-cell-properties style:vertical-align="" fo:padding="0.0694in" fo:border="1pt solid #000000"/>
    </style:style>
    <style:style style:name="Table6.C3" style:family="table-cell">
      <style:table-cell-properties style:vertical-align="" fo:padding="0.0694in" fo:border="1pt solid #000000"/>
    </style:style>
    <style:style style:name="Table6.D3" style:family="table-cell">
      <style:table-cell-properties style:vertical-align="" fo:padding="0.0694in" fo:border="1pt solid #000000"/>
    </style:style>
    <style:style style:name="Table6.E3" style:family="table-cell">
      <style:table-cell-properties style:vertical-align="" fo:padding="0.0694in" fo:border="1pt solid #000000"/>
    </style:style>
    <style:style style:name="Table6.F3" style:family="table-cell">
      <style:table-cell-properties style:vertical-align="" fo:padding="0.0694in" fo:border="1pt solid #000000"/>
    </style:style>
    <style:style style:name="Table6.A4" style:family="table-cell">
      <style:table-cell-properties style:vertical-align="" fo:padding="0.0694in" fo:border="1pt solid #000000"/>
    </style:style>
    <style:style style:name="Table6.B4" style:family="table-cell">
      <style:table-cell-properties style:vertical-align="" fo:padding="0.0694in" fo:border="1pt solid #000000"/>
    </style:style>
    <style:style style:name="Table6.C4" style:family="table-cell">
      <style:table-cell-properties style:vertical-align="" fo:padding="0.0694in" fo:border="1pt solid #000000"/>
    </style:style>
    <style:style style:name="Table6.D4" style:family="table-cell">
      <style:table-cell-properties style:vertical-align="" fo:padding="0.0694in" fo:border="1pt solid #000000"/>
    </style:style>
    <style:style style:name="Table6.E4" style:family="table-cell">
      <style:table-cell-properties style:vertical-align="" fo:padding="0.0694in" fo:border="1pt solid #000000"/>
    </style:style>
    <style:style style:name="Table6.F4" style:family="table-cell">
      <style:table-cell-properties style:vertical-align="" fo:padding="0.0694in" fo:border="1pt solid #000000"/>
    </style:style>
    <style:style style:name="Table6.A5" style:family="table-cell">
      <style:table-cell-properties style:vertical-align="" fo:padding="0.0694in" fo:border="1pt solid #000000"/>
    </style:style>
    <style:style style:name="Table6.B5" style:family="table-cell">
      <style:table-cell-properties style:vertical-align="" fo:padding="0.0694in" fo:border="1pt solid #000000"/>
    </style:style>
    <style:style style:name="Table6.C5" style:family="table-cell">
      <style:table-cell-properties style:vertical-align="" fo:padding="0.0694in" fo:border="1pt solid #000000"/>
    </style:style>
    <style:style style:name="Table6.D5" style:family="table-cell">
      <style:table-cell-properties style:vertical-align="" fo:padding="0.0694in" fo:border="1pt solid #000000"/>
    </style:style>
    <style:style style:name="Table6.E5" style:family="table-cell">
      <style:table-cell-properties style:vertical-align="" fo:padding="0.0694in" fo:border="1pt solid #000000"/>
    </style:style>
    <style:style style:name="Table6.F5" style:family="table-cell">
      <style:table-cell-properties style:vertical-align="" fo:padding="0.0694in" fo:border="1pt solid #000000"/>
    </style:style>
    <style:style style:name="Table6.A6" style:family="table-cell">
      <style:table-cell-properties style:vertical-align="" fo:padding="0.0694in" fo:border="1pt solid #000000"/>
    </style:style>
    <style:style style:name="Table6.B6" style:family="table-cell">
      <style:table-cell-properties style:vertical-align="" fo:padding="0.0694in" fo:border="1pt solid #000000"/>
    </style:style>
    <style:style style:name="Table6.C6" style:family="table-cell">
      <style:table-cell-properties style:vertical-align="" fo:padding="0.0694in" fo:border="1pt solid #000000"/>
    </style:style>
    <style:style style:name="Table6.D6" style:family="table-cell">
      <style:table-cell-properties style:vertical-align="" fo:padding="0.0694in" fo:border="1pt solid #000000"/>
    </style:style>
    <style:style style:name="Table6.E6" style:family="table-cell">
      <style:table-cell-properties style:vertical-align="" fo:padding="0.0694in" fo:border="1pt solid #000000"/>
    </style:style>
    <style:style style:name="Table6.F6" style:family="table-cell">
      <style:table-cell-properties style:vertical-align="" fo:padding="0.0694in" fo:border="1pt solid #000000"/>
    </style:style>
    <style:style style:name="Table6.A7" style:family="table-cell">
      <style:table-cell-properties style:vertical-align="" fo:padding="0.0694in" fo:border="1pt solid #000000"/>
    </style:style>
    <style:style style:name="Table6.B7" style:family="table-cell">
      <style:table-cell-properties style:vertical-align="" fo:padding="0.0694in" fo:border="1pt solid #000000"/>
    </style:style>
    <style:style style:name="Table6.C7" style:family="table-cell">
      <style:table-cell-properties style:vertical-align="" fo:padding="0.0694in" fo:border="1pt solid #000000"/>
    </style:style>
    <style:style style:name="Table6.D7" style:family="table-cell">
      <style:table-cell-properties style:vertical-align="" fo:padding="0.0694in" fo:border="1pt solid #000000"/>
    </style:style>
    <style:style style:name="Table6.E7" style:family="table-cell">
      <style:table-cell-properties style:vertical-align="" fo:padding="0.0694in" fo:border="1pt solid #000000"/>
    </style:style>
    <style:style style:name="Table6.F7" style:family="table-cell">
      <style:table-cell-properties style:vertical-align="" fo:padding="0.0694in" fo:border="1pt solid #000000"/>
    </style:style>
    <style:style style:name="Table6.A8" style:family="table-cell">
      <style:table-cell-properties style:vertical-align="" fo:padding="0.0694in" fo:border="1pt solid #000000"/>
    </style:style>
    <style:style style:name="Table6.B8" style:family="table-cell">
      <style:table-cell-properties style:vertical-align="" fo:padding="0.0694in" fo:border="1pt solid #000000"/>
    </style:style>
    <style:style style:name="Table6.C8" style:family="table-cell">
      <style:table-cell-properties style:vertical-align="" fo:padding="0.0694in" fo:border="1pt solid #000000"/>
    </style:style>
    <style:style style:name="Table6.D8" style:family="table-cell">
      <style:table-cell-properties style:vertical-align="" fo:padding="0.0694in" fo:border="1pt solid #000000"/>
    </style:style>
    <style:style style:name="Table6.E8" style:family="table-cell">
      <style:table-cell-properties style:vertical-align="" fo:padding="0.0694in" fo:border="1pt solid #000000"/>
    </style:style>
    <style:style style:name="Table6.F8" style:family="table-cell">
      <style:table-cell-properties style:vertical-align="" fo:padding="0.0694in" fo:border="1pt solid #000000"/>
    </style:style>
    <style:style style:name="Table7" style:family="table">
      <style:table-properties style:width="6.25in" fo:margin-left="0in" fo:margin-top="0in" fo:margin-bottom="0in" table:align="left"/>
    </style:style>
    <style:style style:name="Table7.A" style:family="table-column">
      <style:table-column-properties style:column-width="1.0826in"/>
    </style:style>
    <style:style style:name="Table7.B" style:family="table-column">
      <style:table-column-properties style:column-width="1in"/>
    </style:style>
    <style:style style:name="Table7.C" style:family="table-column">
      <style:table-column-properties style:column-width="1.0424in"/>
    </style:style>
    <style:style style:name="Table7.D" style:family="table-column">
      <style:table-column-properties style:column-width="1.0417in"/>
    </style:style>
    <style:style style:name="Table7.F" style:family="table-column">
      <style:table-column-properties style:column-width="1.041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6.2674in" fo:margin-left="0in" fo:margin-top="0in" fo:margin-bottom="0in" table:align="left"/>
    </style:style>
    <style:style style:name="Table8.A" style:family="table-column">
      <style:table-column-properties style:column-width="1.2951in"/>
    </style:style>
    <style:style style:name="Table8.B" style:family="table-column">
      <style:table-column-properties style:column-width="2.4201in"/>
    </style:style>
    <style:style style:name="Table8.C" style:family="table-column">
      <style:table-column-properties style:column-width="2.5521in"/>
    </style:style>
    <style:style style:name="Table8.1" style:family="table-row">
      <style:table-row-properties style:min-row-height="0.3958in" fo:keep-together="auto"/>
    </style:style>
    <style:style style:name="Table8.A1" style:family="table-cell">
      <style:table-cell-properties style:vertical-align="" fo:padding="0.0694in" fo:border="0.6pt solid #000000"/>
    </style:style>
    <style:style style:name="Table8.B1" style:family="table-cell">
      <style:table-cell-properties style:vertical-align="" fo:padding="0.0694in" fo:border-left="none" fo:border-right="0.6pt solid #000000" fo:border-top="0.6pt solid #000000" fo:border-bottom="0.6pt solid #000000"/>
    </style:style>
    <style:style style:name="Table8.2" style:family="table-row">
      <style:table-row-properties style:min-row-height="1.0625in" fo:keep-together="auto"/>
    </style:style>
    <style:style style:name="Table8.A2" style:family="table-cell">
      <style:table-cell-properties style:vertical-align="" fo:padding="0.0694in" fo:border-left="0.6pt solid #000000" fo:border-right="0.6pt solid #000000" fo:border-top="none" fo:border-bottom="0.6pt solid #000000"/>
    </style:style>
    <style:style style:name="Table8.B2" style:family="table-cell">
      <style:table-cell-properties style:vertical-align="" fo:padding="0.0694in" fo:border-left="none" fo:border-right="0.6pt solid #000000" fo:border-top="none" fo:border-bottom="0.6pt solid #000000"/>
    </style:style>
    <style:style style:name="Table8.3" style:family="table-row">
      <style:table-row-properties style:min-row-height="0.8958in" fo:keep-together="auto"/>
    </style:style>
    <style:style style:name="Table8.4" style:family="table-row">
      <style:table-row-properties style:min-row-height="1.1458in" fo:keep-together="auto"/>
    </style:style>
    <style:style style:name="Table8.A5" style:family="table-cell">
      <style:table-cell-properties style:vertical-align="" fo:padding="0.0694in" fo:border="1pt solid #000000"/>
    </style:style>
    <style:style style:name="Table8.B5" style:family="table-cell">
      <style:table-cell-properties style:vertical-align="" fo:padding="0.0694in" fo:border-left="none" fo:border-right="1pt solid #000000" fo:border-top="1pt solid #000000" fo:border-bottom="1pt solid #000000"/>
    </style:style>
    <style:style style:name="Table8.A8" style:family="table-cell">
      <style:table-cell-properties style:vertical-align="" fo:padding="0.0694in" fo:border-left="1pt solid #000000" fo:border-right="1pt solid #000000" fo:border-top="none" fo:border-bottom="1pt solid #000000"/>
    </style:style>
    <style:style style:name="Table8.B8" style:family="table-cell">
      <style:table-cell-properties style:vertical-align="" fo:padding="0.0694in" fo:border-left="none" fo:border-right="1pt solid #000000" fo:border-top="none" fo:border-bottom="1pt solid #000000"/>
    </style:style>
    <style:style style:name="Table9" style:family="table">
      <style:table-properties style:width="6.2396in" fo:margin-left="0in" fo:margin-top="0in" fo:margin-bottom="0in" table:align="left"/>
    </style:style>
    <style:style style:name="Table9.A" style:family="table-column">
      <style:table-column-properties style:column-width="2.166in"/>
    </style:style>
    <style:style style:name="Table9.B" style:family="table-column">
      <style:table-column-properties style:column-width="4.0729in"/>
    </style:style>
    <style:style style:name="Table9.1" style:family="table-row">
      <style:table-row-properties style:min-row-height="0.3438in" fo:keep-together="auto"/>
    </style:style>
    <style:style style:name="Table9.A1" style:family="table-cell">
      <style:table-cell-properties style:vertical-align="" fo:padding="0.0694in" fo:border="0.6pt solid #000000"/>
    </style:style>
    <style:style style:name="Table9.B1" style:family="table-cell">
      <style:table-cell-properties style:vertical-align="" fo:padding="0.0694in" fo:border-left="none" fo:border-right="0.6pt solid #000000" fo:border-top="0.6pt solid #000000" fo:border-bottom="0.6pt solid #000000"/>
    </style:style>
    <style:style style:name="Table9.2" style:family="table-row">
      <style:table-row-properties style:min-row-height="1.4583in" fo:keep-together="auto"/>
    </style:style>
    <style:style style:name="Table9.A2" style:family="table-cell">
      <style:table-cell-properties style:vertical-align="" fo:padding="0.0694in" fo:border-left="0.6pt solid #000000" fo:border-right="0.6pt solid #000000" fo:border-top="none" fo:border-bottom="0.6pt solid #000000"/>
    </style:style>
    <style:style style:name="Table9.B2" style:family="table-cell">
      <style:table-cell-properties style:vertical-align="" fo:padding="0.0694in" fo:border-left="none" fo:border-right="0.6pt solid #000000" fo:border-top="none" fo:border-bottom="0.6pt solid #000000"/>
    </style:style>
    <style:style style:name="Table9.3" style:family="table-row">
      <style:table-row-properties style:min-row-height="1.4271in" fo:keep-together="auto"/>
    </style:style>
    <style:style style:name="Table9.4" style:family="table-row">
      <style:table-row-properties style:min-row-height="2.1771in" fo:keep-together="auto"/>
    </style:style>
    <style:style style:name="Table9.5" style:family="table-row">
      <style:table-row-properties style:min-row-height="1.4063in" fo:keep-together="auto"/>
    </style:style>
    <style:style style:name="P1" style:family="paragraph" style:parent-style-name="Standard">
      <style:text-properties fo:background-color="#ffff00"/>
    </style:style>
    <style:style style:name="P2" style:family="paragraph" style:parent-style-name="Standard">
      <style:paragraph-properties fo:text-align="center" style:justify-single-word="false"/>
    </style:style>
    <style:style style:name="P3" style:family="paragraph" style:parent-style-name="Standard">
      <style:text-properties fo:font-size="10.5pt" style:font-size-asian="10.5pt" style:font-size-complex="10.5pt"/>
    </style:style>
    <style:style style:name="P4" style:family="paragraph" style:parent-style-name="Standard">
      <style:text-properties fo:font-size="10.5pt" fo:font-weight="bold" style:font-size-asian="10.5pt" style:font-weight-asian="bold" style:font-size-complex="10.5pt" style:font-weight-complex="bold"/>
    </style:style>
    <style:style style:name="P5" style:family="paragraph" style:parent-style-name="Standard">
      <style:text-properties fo:color="#c7c7c7" fo:font-size="10.5pt" fo:background-color="#22262b" style:font-size-asian="10.5pt" style:font-size-complex="10.5pt"/>
    </style:style>
    <style:style style:name="P6" style:family="paragraph" style:parent-style-name="Standard">
      <style:paragraph-properties fo:line-height="100%" fo:orphans="0" fo:widows="0"/>
    </style:style>
    <style:style style:name="P7" style:family="paragraph" style:parent-style-name="Standard">
      <style:paragraph-properties fo:line-height="100%" fo:text-align="center" style:justify-single-word="false" fo:orphans="0" fo:widows="0"/>
    </style:style>
    <style:style style:name="P8" style:family="paragraph" style:parent-style-name="Standard">
      <style:paragraph-properties fo:text-align="end" style:justify-single-word="false"/>
    </style:style>
    <style:style style:name="P9" style:family="paragraph" style:parent-style-name="Standard">
      <style:paragraph-properties fo:margin-left="-0.0693in" fo:margin-right="0in" fo:margin-top="0.1665in" fo:margin-bottom="0.1665in" loext:contextual-spacing="false" fo:line-height="100%" fo:text-indent="0in" style:auto-text-indent="false"/>
    </style:style>
    <style:style style:name="P10" style:family="paragraph" style:parent-style-name="Standard">
      <style:paragraph-properties fo:margin-left="-0.0693in" fo:margin-right="0in" fo:margin-top="0.1665in" fo:margin-bottom="0.1665in" loext:contextual-spacing="false" fo:line-height="150%" fo:text-indent="0in" style:auto-text-indent="false"/>
    </style:style>
    <style:style style:name="P11" style:family="paragraph" style:parent-style-name="Standard">
      <style:paragraph-properties fo:margin-top="0.0417in" fo:margin-bottom="0in" loext:contextual-spacing="false" fo:line-height="100%" fo:orphans="0" fo:widows="0"/>
    </style:style>
    <style:style style:name="P12" style:family="paragraph" style:parent-style-name="Standard">
      <style:paragraph-properties fo:margin-top="0.0417in" fo:margin-bottom="0in" loext:contextual-spacing="false" fo:line-height="100%" fo:orphans="0" fo:widows="0"/>
    </style:style>
    <style:style style:name="P13" style:family="paragraph" style:parent-style-name="Standard">
      <style:paragraph-properties fo:margin-left="0.25in" fo:margin-right="0in" fo:margin-top="0.0417in" fo:margin-bottom="0in" loext:contextual-spacing="false" fo:line-height="100%" fo:orphans="0" fo:widows="0" fo:text-indent="0in" style:auto-text-indent="false"/>
    </style:style>
    <style:style style:name="P14" style:family="paragraph" style:parent-style-name="Standard">
      <style:paragraph-properties fo:margin-left="0.5in" fo:margin-right="0in" fo:margin-top="0.0417in" fo:margin-bottom="0in" loext:contextual-spacing="false" fo:line-height="100%" fo:orphans="0" fo:widows="0" fo:text-indent="0in" style:auto-text-indent="false"/>
    </style:style>
    <style:style style:name="P15" style:family="paragraph" style:parent-style-name="Standard">
      <style:paragraph-properties fo:margin-left="0.5in" fo:margin-right="0in" fo:text-indent="0in" style:auto-text-indent="false"/>
      <style:text-properties fo:font-weight="bold" style:font-weight-asian="bold" style:font-weight-complex="bold"/>
    </style:style>
    <style:style style:name="P16" style:family="paragraph" style:parent-style-name="Standard">
      <style:paragraph-properties fo:margin-top="0.1665in" fo:margin-bottom="0.1665in" loext:contextual-spacing="false" fo:line-height="100%"/>
    </style:style>
    <style:style style:name="P17" style:family="paragraph" style:parent-style-name="Standard">
      <style:paragraph-properties fo:margin-top="0.1665in" fo:margin-bottom="0.1665in" loext:contextual-spacing="false" fo:line-height="150%"/>
    </style:style>
    <style:style style:name="P18" style:family="paragraph" style:parent-style-name="Standard" style:list-style-name="WWNum10">
      <style:paragraph-properties fo:margin-left="1in" fo:margin-right="0in" fo:margin-top="0.1665in" fo:margin-bottom="0in" loext:contextual-spacing="false" fo:line-height="100%" fo:text-indent="-0.25in" style:auto-text-indent="false"/>
    </style:style>
    <style:style style:name="P19" style:family="paragraph" style:parent-style-name="Standard" style:list-style-name="WWNum10">
      <style:paragraph-properties fo:margin-left="1in" fo:margin-right="0in" fo:margin-top="0in" fo:margin-bottom="0in" loext:contextual-spacing="false" fo:line-height="100%" fo:text-indent="-0.25in" style:auto-text-indent="false"/>
    </style:style>
    <style:style style:name="P20" style:family="paragraph" style:parent-style-name="Standard" style:list-style-name="WWNum10">
      <style:paragraph-properties fo:margin-left="1in" fo:margin-right="0in" fo:margin-top="0in" fo:margin-bottom="0.1665in" loext:contextual-spacing="false" fo:line-height="100%" fo:text-indent="-0.25in" style:auto-text-indent="false"/>
    </style:style>
    <style:style style:name="P21" style:family="paragraph" style:parent-style-name="Standard" style:list-style-name="WWNum10">
      <style:paragraph-properties fo:margin-left="1.5in" fo:margin-right="0in" fo:margin-top="0in" fo:margin-bottom="0in" loext:contextual-spacing="false" fo:line-height="100%" fo:text-indent="-0.25in" style:auto-text-indent="false"/>
    </style:style>
    <style:style style:name="P22" style:family="paragraph" style:parent-style-name="Standard">
      <style:paragraph-properties fo:margin-top="0.139in" fo:margin-bottom="0.1665in" loext:contextual-spacing="false" fo:line-height="100%"/>
    </style:style>
    <style:style style:name="P23" style:family="paragraph" style:parent-style-name="Standard" style:list-style-name="WWNum13">
      <style:paragraph-properties fo:margin-left="0.5in" fo:margin-right="0in" fo:text-indent="-0.25in" style:auto-text-indent="false"/>
    </style:style>
    <style:style style:name="P24" style:family="paragraph" style:parent-style-name="Standard" style:list-style-name="WWNum9">
      <style:paragraph-properties fo:margin-left="0.5in" fo:margin-right="0in" fo:text-indent="-0.25in" style:auto-text-indent="false"/>
    </style:style>
    <style:style style:name="P25" style:family="paragraph" style:parent-style-name="Standard" style:list-style-name="WWNum5">
      <style:paragraph-properties fo:margin-left="0.5in" fo:margin-right="0in" fo:text-indent="-0.25in" style:auto-text-indent="false"/>
    </style:style>
    <style:style style:name="P26" style:family="paragraph" style:parent-style-name="Standard" style:list-style-name="WWNum8">
      <style:paragraph-properties fo:margin-left="0.5in" fo:margin-right="0in" fo:text-indent="-0.25in" style:auto-text-indent="false"/>
    </style:style>
    <style:style style:name="P27" style:family="paragraph" style:parent-style-name="Standard" style:list-style-name="WWNum4">
      <style:paragraph-properties fo:margin-left="0.5in" fo:margin-right="0in" fo:text-indent="-0.25in" style:auto-text-indent="false"/>
    </style:style>
    <style:style style:name="P28" style:family="paragraph" style:parent-style-name="Standard" style:list-style-name="WWNum6">
      <style:paragraph-properties fo:margin-left="0.5in" fo:margin-right="0in" fo:text-indent="-0.25in" style:auto-text-indent="false"/>
    </style:style>
    <style:style style:name="P29" style:family="paragraph" style:parent-style-name="Standard" style:list-style-name="WWNum7">
      <style:paragraph-properties fo:margin-left="0.5in" fo:margin-right="0in" fo:text-indent="-0.25in" style:auto-text-indent="false"/>
    </style:style>
    <style:style style:name="P30" style:family="paragraph" style:parent-style-name="Standard" style:list-style-name="WWNum3">
      <style:paragraph-properties fo:margin-left="0.5in" fo:margin-right="0in" fo:margin-top="0.1665in" fo:margin-bottom="0in" loext:contextual-spacing="false" fo:line-height="150%" fo:text-indent="-0.25in" style:auto-text-indent="false"/>
    </style:style>
    <style:style style:name="P31" style:family="paragraph" style:parent-style-name="Standard" style:list-style-name="WWNum11">
      <style:paragraph-properties fo:margin-left="0.5in" fo:margin-right="0in" fo:margin-top="0.1665in" fo:margin-bottom="0in" loext:contextual-spacing="false" fo:line-height="100%" fo:text-indent="-0.25in" style:auto-text-indent="false"/>
    </style:style>
    <style:style style:name="P32"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33" style:family="paragraph" style:parent-style-name="Standard" style:list-style-name="WWNum12">
      <style:paragraph-properties fo:margin-left="0.5in" fo:margin-right="0in" fo:margin-top="0.1665in" fo:margin-bottom="0in" loext:contextual-spacing="false" fo:line-height="100%" fo:text-indent="-0.25in" style:auto-text-indent="false"/>
    </style:style>
    <style:style style:name="P3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35" style:family="paragraph" style:parent-style-name="Standard" style:list-style-name="WWNum3">
      <style:paragraph-properties fo:margin-left="0.5in" fo:margin-right="0in" fo:margin-top="0in" fo:margin-bottom="0.1665in" loext:contextual-spacing="false" fo:line-height="150%" fo:text-indent="-0.25in" style:auto-text-indent="false"/>
    </style:style>
    <style:style style:name="P36" style:family="paragraph" style:parent-style-name="Standard" style:list-style-name="WWNum11">
      <style:paragraph-properties fo:margin-left="0.5in" fo:margin-right="0in" fo:margin-top="0in" fo:margin-bottom="0.1665in" loext:contextual-spacing="false" fo:line-height="100%" fo:text-indent="-0.25in" style:auto-text-indent="false"/>
    </style:style>
    <style:style style:name="P37"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38" style:family="paragraph" style:parent-style-name="Standard" style:list-style-name="WWNum12">
      <style:paragraph-properties fo:margin-left="0.5in" fo:margin-right="0in" fo:margin-top="0in" fo:margin-bottom="0.1665in" loext:contextual-spacing="false" fo:line-height="100%" fo:text-indent="-0.25in" style:auto-text-indent="false"/>
    </style:style>
    <style:style style:name="P39"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40"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41"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42"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43"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44" style:family="paragraph" style:parent-style-name="Standard">
      <style:paragraph-properties fo:margin-top="0.1665in" fo:margin-bottom="0.1252in" loext:contextual-spacing="false" fo:line-height="150%"/>
    </style:style>
    <style:style style:name="P45" style:family="paragraph" style:parent-style-name="Standard">
      <style:paragraph-properties fo:margin-left="0in" fo:margin-right="0in" fo:text-indent="0in" style:auto-text-indent="false"/>
    </style:style>
    <style:style style:name="P46" style:family="paragraph" style:parent-style-name="Standard">
      <style:paragraph-properties fo:margin-left="0in" fo:margin-right="0in" fo:margin-top="0.1665in" fo:margin-bottom="0.1665in" loext:contextual-spacing="false" fo:line-height="100%" fo:text-indent="0in" style:auto-text-indent="false"/>
    </style:style>
    <style:style style:name="P47" style:family="paragraph" style:parent-style-name="Heading_20_1">
      <style:paragraph-properties fo:margin-top="0.139in" fo:margin-bottom="0.0555in" loext:contextual-spacing="false" fo:line-height="100%" fo:keep-together="auto" fo:keep-with-next="auto"/>
    </style:style>
    <style:style style:name="P48" style:family="paragraph" style:parent-style-name="Heading_20_1">
      <style:paragraph-properties fo:margin-top="0.139in" fo:margin-bottom="0.1665in" loext:contextual-spacing="false" fo:line-height="100%"/>
    </style:style>
    <style:style style:name="P49" style:family="paragraph" style:parent-style-name="Heading_20_1">
      <style:paragraph-properties fo:margin-top="0.1665in" fo:margin-bottom="0.1252in" loext:contextual-spacing="false" fo:line-height="150%"/>
    </style:style>
    <style:style style:name="P50" style:family="paragraph" style:parent-style-name="Title" style:master-page-name="First_20_Page">
      <style:paragraph-properties style:page-number="auto"/>
    </style:style>
    <style:style style:name="T1" style:family="text">
      <style:text-properties fo:font-size="13pt" fo:font-weight="bold" style:font-size-asian="13pt" style:font-weight-asian="bold" style:font-size-complex="13pt" style:font-weight-complex="bold"/>
    </style:style>
    <style:style style:name="T2" style:family="text">
      <style:text-properties fo:color="#0b0c0c"/>
    </style:style>
    <style:style style:name="T3" style:family="text">
      <style:text-properties fo:color="#0b0c0c" fo:background-color="#ffffff"/>
    </style:style>
    <style:style style:name="T4" style:family="text">
      <style:text-properties fo:color="#1155cc"/>
    </style:style>
    <style:style style:name="T5" style:family="text">
      <style:text-properties fo:color="#1155cc" fo:font-size="12pt" style:text-underline-style="solid" style:text-underline-width="auto" style:text-underline-color="font-color" style:font-size-asian="12pt" style:font-size-complex="12pt" fo:background-color="#ffffff"/>
    </style:style>
    <style:style style:name="T6" style:family="text">
      <style:text-properties fo:color="#1155cc" style:text-underline-style="solid" style:text-underline-width="auto" style:text-underline-color="font-color" fo:background-color="#ffffff"/>
    </style:style>
    <style:style style:name="T7" style:family="text">
      <style:text-properties fo:color="#1155cc" style:text-underline-style="solid" style:text-underline-width="auto" style:text-underline-color="font-color"/>
    </style:style>
    <style:style style:name="T8"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font-style-complex="normal" style:font-weight-complex="normal"/>
    </style:style>
    <style:style style:name="T9" style:family="text">
      <style:text-properties fo:font-weight="bold" style:font-weight-asian="bold" style:font-weight-complex="bold"/>
    </style:style>
    <style:style style:name="T10" style:family="text">
      <style:text-properties fo:color="#1f1f1f" fo:background-color="#ffffff"/>
    </style:style>
    <style:style style:name="T11" style:family="text">
      <style:text-properties fo:font-size="7pt" style:font-size-asian="7pt" style:font-size-complex="7pt"/>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style:text-line-through-style="solid" style:text-line-through-type="single"/>
    </style:style>
    <style:style style:name="T16" style:family="text">
      <style:text-properties fo:background-color="#ffffff"/>
    </style:style>
    <style:style style:name="T17" style:family="text">
      <style:text-properties fo:color="#ffffff"/>
    </style:style>
    <style:style style:name="T18" style:family="text">
      <style:text-properties fo:font-style="italic" style:font-style-asian="italic" style:font-style-complex="italic"/>
    </style:style>
    <style:style style:name="T19" style:family="text">
      <style:text-properties fo:background-color="#ffff00"/>
    </style:style>
    <style:style style:name="T20" style:family="text">
      <style:text-properties fo:font-size="10.5pt" style:font-size-asian="10.5pt" style:font-size-complex="10.5pt"/>
    </style:style>
    <style:style style:name="T21" style:family="text">
      <style:text-properties fo:font-size="10.5pt" fo:font-weight="bold" style:font-size-asian="10.5pt" style:font-weight-asian="bold" style:font-size-complex="10.5pt" style:font-weight-complex="bold"/>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size="10pt" style:font-size-asian="10pt" style:font-size-complex="10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bookmark text:name="_skjr0b1wd9p2"/><text:soft-page-break/>RM1043.9 DOS 7 Supplier Guide (PA2023)</text:p>
      <text:p text:style-name="Heading_20_1"><text:bookmark text:name="_yhws0dkfxzjq"/>Foreword</text:p>
      <text:p text:style-name="Standard">This guide is intended to provide you with all the relevant information needed to understand the requirements and expectations for the agreement and also help you to engage with buyers. </text:p>
      <text:p text:style-name="Standard">The range of topics is covered in the contents below. Please note that segments that discuss terms and conditions and legal considerations are not to be taken as legal advice. If it is ever necessary to do so, we would always recommend you to seek your own legal advice.</text:p>
      <text:p text:style-name="Standard">If you have any further questions or feedback on this guide, please contact:</text:p>
      <text:p text:style-name="P9"><text:span text:style-name="T2"><text:s text:c="2"/>Email: </text:span><text:span text:style-name="T4">info@crowncommercial.gov.uk</text:span></text:p>
      <text:p text:style-name="P9"><text:span text:style-name="T2"><text:s text:c="2"/>Telephone: 0345 410 2222</text:span></text:p>
      <text:p text:style-name="Heading_20_1"><text:bookmark text:name="_epk1lz4bnp0c"/>Contents</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1"><text:a xlink:type="simple" xlink:href="#_yhws0dkfxzjq" text:style-name="Index_20_Link" text:visited-style-name="Index_20_Link"><text:span text:style-name="T8">Foreword</text:span></text:a></text:p>
          <text:p text:style-name="P11"><text:a xlink:type="simple" xlink:href="#_epk1lz4bnp0c" text:style-name="Index_20_Link" text:visited-style-name="Index_20_Link"><text:span text:style-name="T8">Contents</text:span></text:a></text:p>
          <text:p text:style-name="P11"><text:a xlink:type="simple" xlink:href="#_eh7xnf3y9xp" text:style-name="Index_20_Link" text:visited-style-name="Index_20_Link"><text:span text:style-name="T8">Change control</text:span></text:a></text:p>
          <text:p text:style-name="P11"><text:a xlink:type="simple" xlink:href="#_n8teewo9pqkw" text:style-name="Index_20_Link" text:visited-style-name="Index_20_Link"><text:span text:style-name="T8">Key Information</text:span></text:a></text:p>
          <text:p text:style-name="P11"><text:a xlink:type="simple" xlink:href="#_6fsynw4v2hf" text:style-name="Index_20_Link" text:visited-style-name="Index_20_Link"><text:span text:style-name="T8">Future Opportunities</text:span></text:a></text:p>
          <text:p text:style-name="P11"><text:a xlink:type="simple" xlink:href="#_okie9krq7qtw" text:style-name="Index_20_Link" text:visited-style-name="Index_20_Link"><text:span text:style-name="T8">How to be eligible for DOS 7 procurements</text:span></text:a></text:p>
          <text:p text:style-name="P11"><text:a xlink:type="simple" xlink:href="#_md21kcm12ekh" text:style-name="Index_20_Link" text:visited-style-name="Index_20_Link"><text:span text:style-name="T8">Lot Structure</text:span></text:a></text:p>
          <text:p text:style-name="P11"><text:a xlink:type="simple" xlink:href="#_gr1peyhjrtyy" text:style-name="Index_20_Link" text:visited-style-name="Index_20_Link"><text:span text:style-name="T8">Key changes from DOS 6/DSP to DOS 7</text:span></text:a></text:p>
          <text:p text:style-name="P11"><text:a xlink:type="simple" xlink:href="#_lktch4qpmbi5" text:style-name="Index_20_Link" text:visited-style-name="Index_20_Link"><text:span text:style-name="T8">Types of Competition</text:span></text:a></text:p>
          <text:p text:style-name="P13"><text:a xlink:type="simple" xlink:href="#_77i0tgqe7hpl" text:style-name="Index_20_Link" text:visited-style-name="Index_20_Link"><text:span text:style-name="T8">Single Stage Competitive Selection Process</text:span></text:a></text:p>
          <text:p text:style-name="P13"><text:a xlink:type="simple" xlink:href="#_cphguxz1kpue" text:style-name="Index_20_Link" text:visited-style-name="Index_20_Link"><text:span text:style-name="T8">Two Stage Competitive Selection Process</text:span></text:a></text:p>
          <text:p text:style-name="P13"><text:soft-page-break/><text:a xlink:type="simple" xlink:href="#_l751wnlq3dhz" text:style-name="Index_20_Link" text:visited-style-name="Index_20_Link"><text:span text:style-name="T8">Multi Stage Competition Process</text:span></text:a></text:p>
          <text:p text:style-name="P11"><text:a xlink:type="simple" xlink:href="#_zfad6uiu9mhu" text:style-name="Index_20_Link" text:visited-style-name="Index_20_Link"><text:span text:style-name="T8">Filtering Tool</text:span></text:a></text:p>
          <text:p text:style-name="P11"><text:a xlink:type="simple" xlink:href="#_ld7sebigmkin" text:style-name="Index_20_Link" text:visited-style-name="Index_20_Link"><text:span text:style-name="T8">Platforms used for DOS 7</text:span></text:a></text:p>
          <text:p text:style-name="P13"><text:a xlink:type="simple" xlink:href="#_botxt9aiuj8e" text:style-name="Index_20_Link" text:visited-style-name="Index_20_Link"><text:span text:style-name="T8">Digital Marketplace / ApplytoSupply</text:span></text:a></text:p>
          <text:p text:style-name="P13"><text:a xlink:type="simple" xlink:href="#_z8wiz3wgfaoc" text:style-name="Index_20_Link" text:visited-style-name="Index_20_Link"><text:span text:style-name="T8">Public Procurement Gateway (PPG)</text:span></text:a></text:p>
          <text:p text:style-name="P13"><text:a xlink:type="simple" xlink:href="#_un7smayi3eyj" text:style-name="Index_20_Link" text:visited-style-name="Index_20_Link"><text:span text:style-name="T8">eSourcing / Jaggaer</text:span></text:a></text:p>
          <text:p text:style-name="P13"><text:a xlink:type="simple" xlink:href="#_o436gwk9hjl1" text:style-name="Index_20_Link" text:visited-style-name="Index_20_Link"><text:span text:style-name="T8">Contract Award Service (CAS)</text:span></text:a></text:p>
          <text:p text:style-name="P11"><text:a xlink:type="simple" xlink:href="#_t4dbufg6mx8r" text:style-name="Index_20_Link" text:visited-style-name="Index_20_Link"><text:span text:style-name="T8">Contract terms and conditions</text:span></text:a></text:p>
          <text:p text:style-name="P13"><text:a xlink:type="simple" xlink:href="#_r8ruf93gfn4q" text:style-name="Index_20_Link" text:visited-style-name="Index_20_Link"><text:span text:style-name="T8">Public Sector Contract Structure:</text:span></text:a></text:p>
          <text:p text:style-name="P14"><text:a xlink:type="simple" xlink:href="#_87ktfdinmb23" text:style-name="Index_20_Link" text:visited-style-name="Index_20_Link"><text:span text:style-name="T8">Framework Schedules</text:span></text:a></text:p>
          <text:p text:style-name="P14"><text:a xlink:type="simple" xlink:href="#_oad1t73uav4" text:style-name="Index_20_Link" text:visited-style-name="Index_20_Link"><text:span text:style-name="T8">Joint Schedules</text:span></text:a></text:p>
          <text:p text:style-name="P14"><text:a xlink:type="simple" xlink:href="#_v7ipt51a6g0" text:style-name="Index_20_Link" text:visited-style-name="Index_20_Link"><text:span text:style-name="T8">Call-off Schedules</text:span></text:a></text:p>
          <text:p text:style-name="P13"><text:a xlink:type="simple" xlink:href="#_m3ct6ke50g5z" text:style-name="Index_20_Link" text:visited-style-name="Index_20_Link"><text:span text:style-name="T8">Order of Precedence</text:span></text:a></text:p>
          <text:p text:style-name="P11"><text:a xlink:type="simple" xlink:href="#_7axkoluxhuna" text:style-name="Index_20_Link" text:visited-style-name="Index_20_Link"><text:span text:style-name="T8">Supplier Checks</text:span></text:a></text:p>
          <text:p text:style-name="P11"><text:a xlink:type="simple" xlink:href="#_cc5o33jvci1o" text:style-name="Index_20_Link" text:visited-style-name="Index_20_Link"><text:span text:style-name="T8">Debarment List</text:span></text:a></text:p>
          <text:p text:style-name="P11"><text:a xlink:type="simple" xlink:href="#_qo91c85uesf4" text:style-name="Index_20_Link" text:visited-style-name="Index_20_Link"><text:span text:style-name="T8">Small and Medium-Sized Enterprises (SMEs) and Voluntary, Community, and Social Enterprises (VCSEs)</text:span></text:a></text:p>
          <text:p text:style-name="P11"><text:a xlink:type="simple" xlink:href="#_i1xs9yvmozsv" text:style-name="Index_20_Link" text:visited-style-name="Index_20_Link"><text:span text:style-name="T8">Pricing</text:span></text:a></text:p>
          <text:p text:style-name="P11"><text:a xlink:type="simple" xlink:href="#_6c7ua149hkli" text:style-name="Index_20_Link" text:visited-style-name="Index_20_Link"><text:span text:style-name="T8">Promoting the Framework</text:span></text:a></text:p>
          <text:p text:style-name="P11"><text:a xlink:type="simple" xlink:href="#_jigpoveb1u4k" text:style-name="Index_20_Link" text:visited-style-name="Index_20_Link"><text:span text:style-name="T8">Becoming a supplier or a subcontractor</text:span></text:a></text:p>
          <text:p text:style-name="P13"><text:a xlink:type="simple" xlink:href="#_1tby7bejs0f0" text:style-name="Index_20_Link" text:visited-style-name="Index_20_Link"><text:span text:style-name="T8">How to register</text:span></text:a></text:p>
          <text:p text:style-name="P11"><text:a xlink:type="simple" xlink:href="#_cdze9bxiej2r" text:style-name="Index_20_Link" text:visited-style-name="Index_20_Link"><text:span text:style-name="T8">Future Topics / Contact us</text:span></text:a></text:p>
        </text:index-body>
      </text:table-of-content>
      <text:p text:style-name="Standard"><text:soft-page-break/></text:p>
      <text:p text:style-name="Heading_20_1"><text:bookmark text:name="_eh7xnf3y9xp"/>Change control</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text:span text:style-name="T9">Version number</text:span></text:p>
          </table:table-cell>
          <table:table-cell table:style-name="Table1.B1" office:value-type="string">
            <text:p text:style-name="P16"><text:span text:style-name="T9">Date</text:span></text:p>
          </table:table-cell>
          <table:table-cell table:style-name="Table1.B1" office:value-type="string">
            <text:p text:style-name="P16"><text:span text:style-name="T9">Changes made</text:span></text:p>
          </table:table-cell>
        </table:table-row>
        <table:table-row table:style-name="Table1.1">
          <table:table-cell table:style-name="Table1.A2" office:value-type="string">
            <text:p text:style-name="P16">v1.0</text:p>
          </table:table-cell>
          <table:table-cell table:style-name="Table1.B2" office:value-type="string">
            <text:p text:style-name="P16">25/02/2026</text:p>
          </table:table-cell>
          <table:table-cell table:style-name="Table1.B2" office:value-type="string">
            <text:p text:style-name="P16">First version </text:p>
          </table:table-cell>
        </table:table-row>
      </table:table>
      <text:p text:style-name="Standard"/>
      <text:p text:style-name="Heading_20_1"><text:bookmark text:name="_n8teewo9pqkw"/>Key Information</text:p>
      <table:table table:name="Table2" table:style-name="Table2">
        <table:table-column table:style-name="Table2.A"/>
        <table:table-column table:style-name="Table2.B"/>
        <text:soft-page-break/>
        <table:table-row table:style-name="Table2.1">
          <table:table-cell table:style-name="Table2.A1" office:value-type="string">
            <text:p text:style-name="P9"><text:span text:style-name="T9">Category</text:span></text:p>
          </table:table-cell>
          <table:table-cell table:style-name="Table2.A1" office:value-type="string">
            <text:p text:style-name="P9"><text:span text:style-name="T9">Description</text:span></text:p>
          </table:table-cell>
        </table:table-row>
        <table:table-row table:style-name="Table2.2">
          <table:table-cell table:style-name="Table2.A1" office:value-type="string">
            <text:p text:style-name="P9"><text:span text:style-name="T9">Agreement ID</text:span></text:p>
          </table:table-cell>
          <table:table-cell table:style-name="Table2.A1" office:value-type="string">
            <text:p text:style-name="P9"><text:span text:style-name="T3">RM1043.9 </text:span></text:p>
          </table:table-cell>
        </table:table-row>
        <table:table-row table:style-name="Table2.2">
          <table:table-cell table:style-name="Table2.A1" office:value-type="string">
            <text:p text:style-name="P9"><text:span text:style-name="T9">Agreement name</text:span></text:p>
          </table:table-cell>
          <table:table-cell table:style-name="Table2.A1" office:value-type="string">
            <text:p text:style-name="P9"><text:span text:style-name="T3">Digital Outcomes and Specialists 7 (DOS 7)</text:span></text:p>
          </table:table-cell>
        </table:table-row>
        <table:table-row table:style-name="Table2.2">
          <table:table-cell table:style-name="Table2.A1" office:value-type="string">
            <text:p text:style-name="P9"><text:span text:style-name="T9">Agreement type</text:span></text:p>
          </table:table-cell>
          <table:table-cell table:style-name="Table2.A1" office:value-type="string">
            <text:p text:style-name="P9"><text:span text:style-name="T3">Open framework</text:span></text:p>
          </table:table-cell>
        </table:table-row>
        <table:table-row table:style-name="Table2.2">
          <table:table-cell table:style-name="Table2.A1" office:value-type="string">
            <text:p text:style-name="P9"><text:span text:style-name="T9">Relevant legislation</text:span></text:p>
          </table:table-cell>
          <table:table-cell table:style-name="Table2.A1" office:value-type="string">
            <text:p text:style-name="P9"><text:span text:style-name="T2">Procurement Act 2023</text:span></text:p>
          </table:table-cell>
        </table:table-row>
        <table:table-row table:style-name="Table2.6">
          <table:table-cell table:style-name="Table2.A1" office:value-type="string">
            <text:p text:style-name="P9"><text:span text:style-name="T9">Agreement duration</text:span></text:p>
          </table:table-cell>
          <table:table-cell table:style-name="Table2.A1" office:value-type="string">
            <text:p text:style-name="P9">6 year Open Framework,</text:p>
            <text:p text:style-name="P9">Reopened every 18 months</text:p>
          </table:table-cell>
        </table:table-row>
        <table:table-row table:style-name="Table2.2">
          <table:table-cell table:style-name="Table2.A1" office:value-type="string">
            <text:p text:style-name="P9"><text:span text:style-name="T9">Start date</text:span></text:p>
          </table:table-cell>
          <table:table-cell table:style-name="Table2.A1" office:value-type="string">
            <text:p text:style-name="P9"><text:span text:style-name="T3">29 January 2026</text:span></text:p>
          </table:table-cell>
        </table:table-row>
        <table:table-row table:style-name="Table2.2">
          <table:table-cell table:style-name="Table2.A1" office:value-type="string">
            <text:p text:style-name="P9"><text:span text:style-name="T9">End date</text:span></text:p>
          </table:table-cell>
          <table:table-cell table:style-name="Table2.A1" office:value-type="string">
            <text:p text:style-name="P9"><text:span text:style-name="T3">29 July 2027</text:span></text:p>
          </table:table-cell>
        </table:table-row>
        <table:table-row table:style-name="Table2.9">
          <table:table-cell table:style-name="Table2.A1" office:value-type="string">
            <text:p text:style-name="P10"><text:span text:style-name="T9">Maximum contract length</text:span></text:p>
          </table:table-cell>
          <table:table-cell table:style-name="Table2.A1" office:value-type="string">
            <text:p text:style-name="P10"><text:span text:style-name="T10">Lot 1 – 48 months including any extensions<text:line-break/>Lot 2 – 72 months including any extensions<text:line-break/>Lot 3 – 24 months including any extensions<text:line-break/>Lot 4 – 36 months including any extensions</text:span></text:p>
          </table:table-cell>
        </table:table-row>
        <table:table-row table:style-name="Table2.10">
          <table:table-cell table:style-name="Table2.A1" office:value-type="string">
            <text:p text:style-name="P9"><text:span text:style-name="T9">Scope of the agreement</text:span></text:p>
          </table:table-cell>
          <table:table-cell table:style-name="Table2.A1" office:value-type="string">
            <text:p text:style-name="P9"><text:span text:style-name="T3">Lot 1 - Research, design and build new (or rebuild existing) online digital services that have a transactional or information user interface. </text:span></text:p>
            <text:p text:style-name="P9">Lot 2 - Provision of C<text:span text:style-name="T3">apability and Delivery partners</text:span></text:p>
            <text:p text:style-name="P9"><text:span text:style-name="T3">Lot 3 - Provision of <text:s/>Digital Specialists. </text:span></text:p>
            <text:p text:style-name="P9"><text:span text:style-name="T3">Lot 4 - Provision of User research participants and user research studios. </text:span></text:p>
            <text:p text:style-name="P9"><text:span text:style-name="T3">For more detail regarding the scope of each lot see the Lot Structure section</text:span></text:p>
          </table:table-cell>
        </table:table-row>
        <table:table-row table:style-name="Table2.2">
          <table:table-cell table:style-name="Table2.A1" office:value-type="string">
            <text:p text:style-name="P9"><text:span text:style-name="T9">Buying options</text:span></text:p>
          </table:table-cell>
          <table:table-cell table:style-name="Table2.A1" office:value-type="string">
            <text:p text:style-name="P9"><text:span text:style-name="T3">Single stage, two stage or multistage competitive selection processes. A filtering tool can be used for supplier down selection for all lots.</text:span></text:p>
          </table:table-cell>
        </table:table-row>
        <table:table-row table:style-name="Table2.10">
          <table:table-cell table:style-name="Table2.A1" office:value-type="string">
            <text:p text:style-name="P9"><text:span text:style-name="T9">Can be used by</text:span></text:p>
          </table:table-cell>
          <table:table-cell table:style-name="Table2.A1" office:value-type="string">
            <text:p text:style-name="P9"><text:span text:style-name="T2">Central government, arm’s length bodies and the UK wider public sector as detailed in the Tender Notice </text:span></text:p>
          </table:table-cell>
        </table:table-row>
        <table:table-row table:style-name="Table2.2">
          <table:table-cell table:style-name="Table2.A1" office:value-type="string">
            <text:p text:style-name="P9"><text:span text:style-name="T9">Contract notice</text:span></text:p>
          </table:table-cell>
          <table:table-cell table:style-name="Table2.A1" office:value-type="string">
            <text:p text:style-name="P9"><text:a xlink:type="simple" xlink:href="https://www.find-tender.service.gov.uk/procurement/ocds-h6vhtk-04fb0d" text:style-name="ListLabel_20_118" text:visited-style-name="ListLabel_20_118"><text:span text:style-name="T5">DOS 7 FTS Notices</text:span></text:a></text:p>
          </table:table-cell>
        </table:table-row>
        <table:table-row table:style-name="Table2.6">
          <table:table-cell table:style-name="Table2.A14" office:value-type="string">
            <text:p text:style-name="P9"><text:span text:style-name="T9">Contact details</text:span></text:p>
          </table:table-cell>
          <table:table-cell table:style-name="Table2.A14" office:value-type="string">
            <text:p text:style-name="P9"><text:span text:style-name="T2">Email: </text:span><text:span text:style-name="T4">info@crowncommercial.gov.uk</text:span></text:p>
            <text:p text:style-name="P9"><text:span text:style-name="T2">Telephone: 0345 410 2222</text:span></text:p>
          </table:table-cell>
        </table:table-row>
        <table:table-row table:style-name="Table2.10">
          <table:table-cell table:style-name="Table2.A15" office:value-type="string">
            <text:p text:style-name="P9"><text:span text:style-name="T9">Guidance</text:span></text:p>
          </table:table-cell>
          <table:table-cell table:style-name="Table2.A15" office:value-type="string">
            <text:p text:style-name="P9">Check the<text:a xlink:type="simple" xlink:href="https://www.crowncommercial.gov.uk/glossary" text:style-name="ListLabel_20_119" text:visited-style-name="ListLabel_20_119"> </text:a><text:a xlink:type="simple" xlink:href="https://www.crowncommercial.gov.uk/glossary" text:style-name="ListLabel_20_120" text:visited-style-name="ListLabel_20_120"><text:span text:style-name="T7">procurement terms glossary</text:span></text:a><text:span text:style-name="T2"> for key definitions and the</text:span><text:a xlink:type="simple" xlink:href="https://www.crowncommercial.gov.uk/news/?&amp;categories=168&amp;page=1" text:style-name="ListLabel_20_121" text:visited-style-name="ListLabel_20_121"><text:span text:style-name="T2"> </text:span></text:a><text:a xlink:type="simple" xlink:href="https://www.crowncommercial.gov.uk/news/?&amp;categories=194&amp;page=1" text:style-name="ListLabel_20_120" text:visited-style-name="ListLabel_20_120"><text:span text:style-name="T7">supplier specifics articles</text:span></text:a><text:span text:style-name="T2"> for guidance on navigating public sector procurement.</text:span></text:p>
          </table:table-cell>
        </table:table-row>
      </table:table>
      <text:p text:style-name="Standard"/>
      <text:p text:style-name="P16">This framework agreement is an Open Framework procured under the <text:a xlink:type="simple" xlink:href="https://www.legislation.gov.uk/ukpga/2023/54/contents/enacted" text:style-name="ListLabel_20_120" text:visited-style-name="ListLabel_20_120"><text:span text:style-name="T7">Procurement Act 2023</text:span></text:a>. This means;</text:p>
      <text:list xml:id="list2242719296" text:style-name="WWNum10">
        <text:list-item>
          <text:p text:style-name="P18"><text:span text:style-name="T11"><text:s text:c="3"/></text:span><text:span text:style-name="T9">CCS operates the Framework contract</text:span>. This means we have a contract with you, the supplier. This contract contains terms and conditions governing how procurements can be conducted, and performance expectations of the relevant parties.<text:a xlink:type="simple" xlink:href="https://www.crowncommercial.gov.uk/start-buying/commercial-agreements" text:style-name="ListLabel_20_119" text:visited-style-name="ListLabel_20_119"> </text:a><text:a xlink:type="simple" xlink:href="https://www.crowncommercial.gov.uk/start-buying/commercial-agreements" text:style-name="ListLabel_20_120" text:visited-style-name="ListLabel_20_120"><text:span text:style-name="T7">The CCS Framework guide is here</text:span></text:a></text:p>
          <text:list>
            <text:list-item>
              <text:p text:style-name="P21"><text:span text:style-name="T11"><text:s text:c="5"/></text:span>Suppliers have bid for a place on the framework to enable them to compete for call-off contracts in future. Suppliers must compete for each call-off contract. There is no guarantee of award of a call-off contract to deliver services to customers from this Framework. </text:p>
            </text:list-item>
            <text:list-item>
              <text:p text:style-name="P21"><text:span text:style-name="T11"><text:s text:c="2"/></text:span><text:span text:style-name="T9">Framework </text:span>- the overarching contract between CCS and the supplier</text:p>
            </text:list-item>
            <text:list-item>
              <text:p text:style-name="P21"><text:span text:style-name="T11"><text:s text:c="2"/></text:span><text:span text:style-name="T9">Call-off contract</text:span>- the contract with the public sector authority (buyer), that you compete for<text:line-break/></text:p>
            </text:list-item>
          </text:list>
        </text:list-item>
        <text:list-item>
          <text:p text:style-name="P19"><text:span text:style-name="T11"><text:s text:c="5"/></text:span><text:span text:style-name="T9">Our Framework is Open.</text:span> This means that periodically we will reopen the Framework to allow new bidders to join the Framework. When the Framework is reopened, existing suppliers from a previous Framework in the scheme may be awarded a place on the Framework, based on the fact they have previously been awarded to a Framework in the scheme, or they can resubmit their previous tender or submit a new tender to be assessed. </text:p>
          <text:list>
            <text:list-item>
              <text:p text:style-name="P21"><text:s text:c="2"/>We’re planning to do this every 18 months, but this may change based on market conditions <text:line-break/></text:p>
            </text:list-item>
          </text:list>
        </text:list-item>
        <text:list-item>
          <text:p text:style-name="P20"><text:span text:style-name="T11"><text:s text:c="3"/></text:span><text:span text:style-name="T9">We’re compliant with PA2023</text:span>, which is the new set of<text:a xlink:type="simple" xlink:href="https://www.legislation.gov.uk/ukpga/2023/54/contents/enacted" text:style-name="ListLabel_20_119" text:visited-style-name="ListLabel_20_119"> </text:a><text:a xlink:type="simple" xlink:href="https://www.legislation.gov.uk/ukpga/2023/54/contents/enacted" text:style-name="ListLabel_20_120" text:visited-style-name="ListLabel_20_120"><text:span text:style-name="T7">regulations in place</text:span></text:a> from February 2025 that govern public sector procurement </text:p>
        </text:list-item>
      </text:list>
      <text:p text:style-name="P47"><text:bookmark text:name="_6fsynw4v2hf"/>Future Opportunities</text:p>
      <text:p text:style-name="P22">Appointed suppliers can only bid for call off contracts related to the lots within the Framework that they have been appointed to.</text:p>
      <text:p text:style-name="P22">When the Framework reopens, you can bid for lots you had not previously been appointed to.</text:p>
      <text:p text:style-name="P22">This means that suppliers who did not bid or were unsuccessful at the opening of the previous Framework in the scheme will be eligible to bid. </text:p>
      <text:p text:style-name="P47"><text:bookmark text:name="_okie9krq7qtw"/>How to be eligible for DOS 7 procurements</text:p>
      <text:p text:style-name="Standard">After your successful application and before your organisation is able to compete for call off contracts for DOS 7, there are some important actions you must complete. These actions should be followed in order. </text:p>
      <text:p text:style-name="Standard"/>
      <text:p text:style-name="Standard">Failure to comply will mean that your organisation will miss out on opportunities on the DOS 7 agreement. </text:p>
      <text:p text:style-name="Standard"/>
      <text:list xml:id="list3935542484" text:style-name="WWNum13">
        <text:list-item>
          <text:p text:style-name="P23">Sign your Framework Award Form on the <text:a xlink:type="simple" xlink:href="https://www.applytosupply.digitalmarketplace.service.gov.uk/" text:style-name="ListLabel_20_120" text:visited-style-name="ListLabel_20_120"><text:span text:style-name="T7">applytosupply platform</text:span></text:a>.</text:p>
        </text:list-item>
        <text:list-item>
          <text:p text:style-name="P23">Find the correct DUNS number on your applytosupply account</text:p>
        </text:list-item>
        <text:list-item>
          <text:p text:style-name="P23"><text:soft-page-break/>Create a new CCS <text:a xlink:type="simple" xlink:href="https://crowncommercialservice.bravosolution.co.uk/web/login.html" text:style-name="ListLabel_20_120" text:visited-style-name="ListLabel_20_120"><text:span text:style-name="T7">eSourcing account,</text:span></text:a> or check your current one to confirm the DUNS number in your Digital Marketplace account matches the DUNS number in your CCS eSourcing account </text:p>
        </text:list-item>
        <text:list-item>
          <text:p text:style-name="P23">Register on the <text:a xlink:type="simple" xlink:href="https://auth.identify.crowncommercial.gov.uk/login?state=hKFo2SBkZU90RFVUNFpldDhjdkQyTlBQV2RIanZ0VXo1UnRIZqFupWxvZ2luo3RpZNkgTjR2N1lsS1lsSkFwVG1yRGZTNUt5WVIycXpPV3RweTGjY2lk2SA4RjZzWHVOdDFMdFdTUFN4VmRuZHU4Y1lNWWN5ZlNMcQ&amp;client=8F6sXuNt1LtWSPSxVdndu8cYMYcyfSLq&amp;protocol=oauth2&amp;response_type=code&amp;scope=email%20profile%20openid%20offline_access&amp;redirect_uri=https%3A%2F%2Fidentify.crowncommercial.gov.uk%2Fauthsuccess&amp;code_challenge_method=S256&amp;code_challenge=HNAcAzZLyeKFhlk1Ahd2uefeU1Kaywwvj8BX5y665lY" text:style-name="ListLabel_20_120" text:visited-style-name="ListLabel_20_120"><text:span text:style-name="T7">Public Procurement Gateway (PPG)</text:span></text:a></text:p>
        </text:list-item>
        <text:list-item>
          <text:p text:style-name="P23">Assign Administrators and Users on PPG and link your PPG account to your eSourcing account</text:p>
        </text:list-item>
      </text:list>
      <text:p text:style-name="Standard"/>
      <text:p text:style-name="Standard">Additional guidance will be provided in due course.</text:p>
      <text:p text:style-name="P48"><text:bookmark text:name="_md21kcm12ekh"/>Lot Structure</text:p>
      <text:p text:style-name="P44"><text:span text:style-name="T2">The </text:span><text:span text:style-name="T16">goods and services</text:span><text:span text:style-name="T17"> </text:span><text:span text:style-name="T2">suppliers can provide through this agreement have been divided into</text:span><text:span text:style-name="T3"> 4 </text:span><text:span text:style-name="T2">lots. See below for more information on each of these lots.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text:span text:style-name="T9">Lot</text:span></text:p>
          </table:table-cell>
          <table:table-cell table:style-name="Table3.A1" office:value-type="string">
            <text:p text:style-name="P16"><text:span text:style-name="T9">Lot name</text:span></text:p>
          </table:table-cell>
          <table:table-cell table:style-name="Table3.A1" office:value-type="string">
            <text:p text:style-name="P16"><text:span text:style-name="T9">Lot description</text:span></text:p>
          </table:table-cell>
        </table:table-row>
        <table:table-row table:style-name="Table3.2">
          <table:table-cell table:style-name="Table3.A1" office:value-type="string">
            <text:p text:style-name="P16"><text:span text:style-name="T2">Lot 1</text:span></text:p>
          </table:table-cell>
          <table:table-cell table:style-name="Table3.A1" office:value-type="string">
            <text:p text:style-name="P16"><text:span text:style-name="T2">Digital Outcomes</text:span></text:p>
          </table:table-cell>
          <table:table-cell table:style-name="Table3.A1" office:value-type="string">
            <text:p text:style-name="P16"><text:span text:style-name="T3">Research, design and build new (or rebuild existing) online digital services that have a transactional or information user interface. Allows an agile approach</text:span></text:p>
          </table:table-cell>
        </table:table-row>
        <table:table-row table:style-name="Table3.2">
          <table:table-cell table:style-name="Table3.A1" office:value-type="string">
            <text:p text:style-name="P16"><text:span text:style-name="T2">Lot 2</text:span></text:p>
          </table:table-cell>
          <table:table-cell table:style-name="Table3.A1" office:value-type="string">
            <text:p text:style-name="P16"><text:span text:style-name="T2">Digital Capability and Delivery Partner</text:span></text:p>
          </table:table-cell>
          <table:table-cell table:style-name="Table3.A1" office:value-type="string">
            <text:p text:style-name="P16"><text:span text:style-name="T3">Procure suppliers to support the delivery of long-term digital transformation programmes, capability-building initiatives, and strategic resource augmentation. Gateway for organisations that do not have capacity to deliver multiple pieces of work across multiple projects and agile phases. Suitable for building capability while getting in-house resources.</text:span></text:p>
          </table:table-cell>
        </table:table-row>
        <table:table-row table:style-name="Table3.2">
          <table:table-cell table:style-name="Table3.A1" office:value-type="string">
            <text:p text:style-name="P16"><text:span text:style-name="T2">Lot 3</text:span></text:p>
          </table:table-cell>
          <table:table-cell table:style-name="Table3.A1" office:value-type="string">
            <text:p text:style-name="P16"><text:span text:style-name="T2">Digital Specialists </text:span></text:p>
          </table:table-cell>
          <table:table-cell table:style-name="Table3.A1" office:value-type="string">
            <text:p text:style-name="P16"><text:span text:style-name="T3">Suitable for bringing in a specialist to deliver a specific outcome or outcomes on a service, programme and/or project, or to support urgent needs</text:span></text:p>
          </table:table-cell>
        </table:table-row>
        <table:table-row table:style-name="Table3.2">
          <table:table-cell table:style-name="Table3.A1" office:value-type="string">
            <text:p text:style-name="P16"><text:span text:style-name="T2">Lot 4</text:span></text:p>
          </table:table-cell>
          <table:table-cell table:style-name="Table3.A1" office:value-type="string">
            <text:p text:style-name="P16"><text:span text:style-name="T2">User Research Studios and User Research Participants</text:span></text:p>
          </table:table-cell>
          <table:table-cell table:style-name="Table3.A1" office:value-type="string">
            <text:p text:style-name="P16"><text:span text:style-name="T3">Hire a physical or virtual space to conduct user research, and find individuals with the required characteristics to test a digital service</text:span></text:p>
          </table:table-cell>
        </table:table-row>
      </table:table>
      <text:p text:style-name="Standard"/>
      <text:p text:style-name="Heading_20_1"><text:bookmark text:name="_gr1peyhjrtyy"/>Key changes from DOS 6/DSP to DOS 7</text:p>
      <text:p text:style-name="Standard">The new DOS 7 agreement is made up of 2 different previous agreements, <text:span text:style-name="T18">Digital Outcomes 6</text:span> and<text:span text:style-name="T18"> Digital Specialists and Programmes (DSP)</text:span>. These have now been consolidated, with the old DSP routes to market now being represented by lots 2 and 3 of DOS 7. These have been further refined to give a clear route to market for buyers within the scope they require. </text:p>
      <text:p text:style-name="Standard"/>
      <text:p text:style-name="Standard">We have also merged the user research studios and user research participants lots on DOS 6 into a single lot, and buyers are now able to procure both of these requirements within a single procurement if they wish, or just for a single purpose.</text:p>
      <text:p text:style-name="Standard"/>
      <text:p text:style-name="Standard">We have also created a key changes document to take you through some more low level and detailed changes that have been made to the agreement, specifically around changes to terms and conditions along with the schedules. This document was provided to bidders when the DOS 7 tender was open:</text:p>
      <text:p text:style-name="Standard"/>
      <text:p text:style-name="Standard"><text:a xlink:type="simple" xlink:href="https://assets.crowncommercial.gov.uk/wp-content/uploads/RM1043.9-key-changes-DOS6-to-DOS7-v1.0.odt?_gl=1*1vsrs2t*_ga*MTIzNzMxODA5MS4xNzUyNjcwNDQ1*_ga_SK4BZ95L7T*czE3NjUyOTI0NDYkbzIxMCRnMSR0MTc2NTI5Mjk4NiRqNTUkbDAkaDA." text:style-name="ListLabel_20_120" text:visited-style-name="ListLabel_20_120"><text:span text:style-name="T7">Key changes document</text:span></text:a> </text:p>
      <text:p text:style-name="Heading_20_1"><text:bookmark text:name="_lktch4qpmbi5"/><text:soft-page-break/>Types of Competition</text:p>
      <text:p text:style-name="Standard">The Framework Call-Off Award procedures are specified in Framework Schedule 7 - Call-Off Award Procedure. Buyers can conduct the following competitive selection processes:</text:p>
      <text:p text:style-name="Standard"/>
      <text:list xml:id="list1410417974" text:style-name="WWNum9">
        <text:list-item>
          <text:p text:style-name="P24"><text:span text:style-name="T9">single stage</text:span></text:p>
        </text:list-item>
        <text:list-item>
          <text:p text:style-name="P24"><text:span text:style-name="T9">two stage</text:span></text:p>
        </text:list-item>
        <text:list-item>
          <text:p text:style-name="P24"><text:span text:style-name="T9">multi stage</text:span></text:p>
        </text:list-item>
      </text:list>
      <text:p text:style-name="P15"/>
      <text:p text:style-name="Standard">The schedule sets out both buyer and supplier responsibilities.</text:p>
      <text:p text:style-name="Standard"/>
      <text:p text:style-name="Standard">Buyers will be able to choose which platforms they want to use to run these different types of competition processes. The default platform will be Contract Award Service (CAS), with suppliers interacting with these tenders through the<text:a xlink:type="simple" xlink:href="https://crowncommercialservice.bravosolution.co.uk/" text:style-name="ListLabel_20_120" text:visited-style-name="ListLabel_20_120"><text:span text:style-name="T7"> eSourcing platform.</text:span></text:a> </text:p>
      <text:p text:style-name="Standard"/>
      <text:p text:style-name="Standard">Detailed guidance on how to navigate the digital platform competition will be provided in due course.</text:p>
      <text:p text:style-name="P1"/>
      <text:p text:style-name="Standard">Below, we’ve provided a general swim lane process flow for single and two stage competitive selection processes as a guide, please refer to Framework Schedule 7 - Call-Off Award Procedure for the full details.</text:p>
      <text:p text:style-name="Heading_20_2"><text:bookmark text:name="_77i0tgqe7hpl"/>Single Stage Competitive Selection Process</text:p>
      <text:p text:style-name="Standard"/>
      <text:p text:style-name="Standard"><text:span text:style-name="T20">Swim Lane Process Flow: Single Stage Competitive Selection Process</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text:span text:style-name="T20">Step</text:span></text:p>
          </table:table-cell>
          <table:table-cell table:style-name="Table4.A1" office:value-type="string">
            <text:p text:style-name="P2"><text:span text:style-name="T21">Buyer Lane</text:span><text:span text:style-name="T20"> (Action &amp; Decision)</text:span></text:p>
          </table:table-cell>
          <table:table-cell table:style-name="Table4.A1" office:value-type="string">
            <text:p text:style-name="P2"><text:span text:style-name="T21">Supplier Lane</text:span><text:span text:style-name="T20"> (Action &amp; Response)</text:span></text:p>
          </table:table-cell>
        </table:table-row>
        <table:table-row table:style-name="Table4.2">
          <table:table-cell table:style-name="Table4.A1" office:value-type="string">
            <text:p text:style-name="Standard"><text:span text:style-name="T21">1</text:span></text:p>
          </table:table-cell>
          <table:table-cell table:style-name="Table4.A1" office:value-type="string">
            <text:p text:style-name="Standard"><text:span text:style-name="T21">Define Requirements:</text:span><text:span text:style-name="T20"> Develop a Statement of Requirements and identify the relevant Lot and eligible Framework Suppliers. </text:span></text:p>
            <text:p text:style-name="Standard"><text:span text:style-name="T20">Optional - Conduct Pre-market Engagement </text:span></text:p>
            <text:p text:style-name="Standard"><text:span text:style-name="T20">Optional - <text:s/>use Filtering Tool</text:span></text:p>
          </table:table-cell>
          <table:table-cell table:style-name="Table4.A1" office:value-type="string">
            <text:p text:style-name="Standard"><text:span text:style-name="T20"><text:s/></text:span><text:span text:style-name="T21">Respond</text:span><text:span text:style-name="T20"> </text:span><text:span text:style-name="T21">to market engagement </text:span></text:p>
          </table:table-cell>
        </table:table-row>
        <table:table-row table:style-name="Table4.3">
          <table:table-cell table:style-name="Table4.A1" office:value-type="string">
            <text:p text:style-name="Standard"><text:span text:style-name="T21">2</text:span></text:p>
          </table:table-cell>
          <table:table-cell table:style-name="Table4.A1" office:value-type="string">
            <text:p text:style-name="Standard"><text:span text:style-name="T21">Prepare Invitation:</text:span><text:span text:style-name="T20"> Amend/refine Deliverables using the Order Form or the online CAS sections.</text:span></text:p>
            <text:p text:style-name="Standard"><text:span text:style-name="T20">Determine if </text:span><text:span text:style-name="T21">Conditions of Participation</text:span><text:span text:style-name="T20"> are required. Set a time limit for receipt of tenders.</text:span></text:p>
          </table:table-cell>
          <table:table-cell table:style-name="Table4.A1" office:value-type="string">
            <text:p text:style-name="P3"/>
          </table:table-cell>
        </table:table-row>
        <table:table-row table:style-name="Table4.4">
          <table:table-cell table:style-name="Table4.A1" office:value-type="string">
            <text:p text:style-name="Standard"><text:span text:style-name="T21">3</text:span></text:p>
          </table:table-cell>
          <table:table-cell table:style-name="Table4.A1" office:value-type="string">
            <text:p text:style-name="Standard"><text:span text:style-name="T21">Invite Tenders:</text:span><text:span text:style-name="T20"> Send written notice by email to the representative of every eligible Framework Supplier identified in Step 1. The clarification question period for suppliers is also open at this point in line with the buyer’s timeline.</text:span></text:p>
          </table:table-cell>
          <table:table-cell table:style-name="Table4.A1" office:value-type="string">
            <text:p text:style-name="P3"/>
          </table:table-cell>
        </table:table-row>
        <table:table-row table:style-name="Table4.5">
          <table:table-cell table:style-name="Table4.A1" office:value-type="string">
            <text:p text:style-name="Standard"><text:span text:style-name="T21">4</text:span></text:p>
          </table:table-cell>
          <table:table-cell table:style-name="Table4.A1" office:value-type="string">
            <text:p text:style-name="P3"/>
          </table:table-cell>
          <table:table-cell table:style-name="Table4.A1" office:value-type="string">
            <text:p text:style-name="Standard"><text:span text:style-name="T21">Receive &amp; Review:</text:span><text:span text:style-name="T20"> Receive invitation. Decide whether to tender. (Failure to respond by the deadline is treated as a "No Bid"). Send any clarification questions you have to the buyer.</text:span></text:p>
          </table:table-cell>
        </table:table-row>
        <table:table-row table:style-name="Table4.6">
          <table:table-cell table:style-name="Table4.A1" office:value-type="string">
            <text:p text:style-name="Standard"><text:span text:style-name="T21">5</text:span></text:p>
          </table:table-cell>
          <table:table-cell table:style-name="Table4.A1" office:value-type="string">
            <text:p text:style-name="P3"/>
          </table:table-cell>
          <table:table-cell table:style-name="Table4.A1" office:value-type="string">
            <text:p text:style-name="Standard"><text:span text:style-name="T21">Submit Tender (or Decline):</text:span></text:p>
            <text:p text:style-name="Standard"><text:span text:style-name="T21">Option A:</text:span><text:span text:style-name="T20"> Decline the invitation to tender</text:span></text:p>
            <text:p text:style-name="Standard"><text:span text:style-name="T21">Option B:</text:span><text:span text:style-name="T20"> Submit full tender details by the deadline</text:span></text:p>
          </table:table-cell>
        </table:table-row>
        <text:soft-page-break/>
        <table:table-row table:style-name="Table4.7">
          <table:table-cell table:style-name="Table4.A1" office:value-type="string">
            <text:p text:style-name="Standard"><text:span text:style-name="T21">6</text:span></text:p>
          </table:table-cell>
          <table:table-cell table:style-name="Table4.A1" office:value-type="string">
            <text:p text:style-name="Standard"><text:span text:style-name="T21">Receipt &amp; Confidentiality:</text:span><text:span text:style-name="T20"> Keep tenders confidential until the time limit expires. </text:span></text:p>
          </table:table-cell>
          <table:table-cell table:style-name="Table4.A1" office:value-type="string">
            <text:p text:style-name="P3"/>
          </table:table-cell>
        </table:table-row>
        <table:table-row table:style-name="Table4.8">
          <table:table-cell table:style-name="Table4.A1" office:value-type="string">
            <text:p text:style-name="Standard"><text:span text:style-name="T21">7</text:span></text:p>
          </table:table-cell>
          <table:table-cell table:style-name="Table4.A1" office:value-type="string">
            <text:p text:style-name="Standard"><text:span text:style-name="T21">Phase 1 (Exclusions):</text:span><text:span text:style-name="T20"> Determine if any supplier is "excluded" or "excludable" under the Procurement Act 2023 and exclude them if necessary.</text:span></text:p>
          </table:table-cell>
          <table:table-cell table:style-name="Table4.A1" office:value-type="string">
            <text:p text:style-name="P3"/>
          </table:table-cell>
        </table:table-row>
        <table:table-row table:style-name="Table4.9">
          <table:table-cell table:style-name="Table4.A1" office:value-type="string">
            <text:p text:style-name="Standard"><text:span text:style-name="T21">8</text:span></text:p>
          </table:table-cell>
          <table:table-cell table:style-name="Table4.A1" office:value-type="string">
            <text:p text:style-name="Standard"><text:span text:style-name="T21">Phase 2 (Participation):</text:span><text:span text:style-name="T20"> If used, assess if suppliers meet the </text:span><text:span text:style-name="T21">Conditions of Participation</text:span><text:span text:style-name="T20">; exclude those who do not.</text:span></text:p>
          </table:table-cell>
          <table:table-cell table:style-name="Table4.A1" office:value-type="string">
            <text:p text:style-name="P3"/>
          </table:table-cell>
        </table:table-row>
        <table:table-row table:style-name="Table4.10">
          <table:table-cell table:style-name="Table4.A1" office:value-type="string">
            <text:p text:style-name="Standard"><text:span text:style-name="T21">9</text:span></text:p>
          </table:table-cell>
          <table:table-cell table:style-name="Table4.A1" office:value-type="string">
            <text:p text:style-name="Standard"><text:span text:style-name="T21">Phase 3 (Award):</text:span><text:span text:style-name="T20"> Apply the </text:span><text:span text:style-name="T21">Single Stage Award Criteria</text:span><text:span text:style-name="T20"> to the remaining compliant tenders.</text:span></text:p>
          </table:table-cell>
          <table:table-cell table:style-name="Table4.A1" office:value-type="string">
            <text:p text:style-name="P3"/>
          </table:table-cell>
        </table:table-row>
        <table:table-row table:style-name="Table4.11">
          <table:table-cell table:style-name="Table4.A1" office:value-type="string">
            <text:p text:style-name="Standard"><text:span text:style-name="T21">10</text:span></text:p>
          </table:table-cell>
          <table:table-cell table:style-name="Table4.A1" office:value-type="string">
            <text:p text:style-name="Standard"><text:span text:style-name="T21">Award Decision:</text:span><text:span text:style-name="T20"> Select the successful Framework Supplier.</text:span></text:p>
          </table:table-cell>
          <table:table-cell table:style-name="Table4.A1" office:value-type="string">
            <text:p text:style-name="P3"/>
          </table:table-cell>
        </table:table-row>
        <table:table-row table:style-name="Table4.12">
          <table:table-cell table:style-name="Table4.A1" office:value-type="string">
            <text:p text:style-name="Standard"><text:span text:style-name="T21">11</text:span></text:p>
          </table:table-cell>
          <table:table-cell table:style-name="Table4.A1" office:value-type="string">
            <text:p text:style-name="Standard"><text:span text:style-name="T21">Feedback:</text:span><text:span text:style-name="T20"> Provide written feedback to unsuccessful suppliers regarding why their tenders failed.</text:span></text:p>
          </table:table-cell>
          <table:table-cell table:style-name="Table4.A1" office:value-type="string">
            <text:p text:style-name="Standard"><text:span text:style-name="T21">Receive Feedback:</text:span><text:span text:style-name="T20"> Unsuccessful suppliers review feedback.</text:span></text:p>
          </table:table-cell>
        </table:table-row>
        <text:soft-page-break/>
        <table:table-row table:style-name="Table4.13">
          <table:table-cell table:style-name="Table4.A1" office:value-type="string">
            <text:p text:style-name="Standard"><text:span text:style-name="T21">12</text:span></text:p>
          </table:table-cell>
          <table:table-cell table:style-name="Table4.A1" office:value-type="string">
            <text:p text:style-name="Standard"><text:span text:style-name="T21">Issue Contract:</text:span><text:span text:style-name="T20"> Send the successful Supplier a signed Order Form (electronically).</text:span></text:p>
          </table:table-cell>
          <table:table-cell table:style-name="Table4.A1" office:value-type="string">
            <text:p text:style-name="P3"/>
          </table:table-cell>
        </table:table-row>
        <table:table-row table:style-name="Table4.14">
          <table:table-cell table:style-name="Table4.A1" office:value-type="string">
            <text:p text:style-name="Standard"><text:span text:style-name="T21">13</text:span></text:p>
          </table:table-cell>
          <table:table-cell table:style-name="Table4.A1" office:value-type="string">
            <text:p text:style-name="P3"/>
          </table:table-cell>
          <table:table-cell table:style-name="Table4.A1" office:value-type="string">
            <text:p text:style-name="Standard"><text:span text:style-name="T21">Accept Contract:</text:span><text:span text:style-name="T20"> Promptly counter sign and return the copy of the Order Form to the Buyer.</text:span></text:p>
          </table:table-cell>
        </table:table-row>
        <table:table-row table:style-name="Table4.15">
          <table:table-cell table:style-name="Table4.A1" office:value-type="string">
            <text:p text:style-name="Standard"><text:span text:style-name="T21">14</text:span></text:p>
          </table:table-cell>
          <table:table-cell table:style-name="Table4.A1" office:value-type="string">
            <text:p text:style-name="Standard"><text:span text:style-name="T21">Finalize Contract:</text:span><text:span text:style-name="T20"> Send a written notice of receipt to the Supplier within two (2) Working Days of receiving the countersigned form.</text:span></text:p>
          </table:table-cell>
          <table:table-cell table:style-name="Table4.A1" office:value-type="string">
            <text:p text:style-name="P3"/>
          </table:table-cell>
        </table:table-row>
      </table:table>
      <text:p text:style-name="P5"/>
      <text:p text:style-name="Standard"/>
      <text:p text:style-name="Heading_20_2"><text:bookmark text:name="_kk6b4m7zrb7k"/>Two Stage Competitive Selection Process</text:p>
      <text:p text:style-name="Standard"/>
      <text:p text:style-name="Standard"><text:span text:style-name="T20">Swim Lane Process Flow: Two Stage Competitive Selection Process</text:span></text:p>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2"><text:span text:style-name="T20">Step</text:span></text:p>
          </table:table-cell>
          <table:table-cell table:style-name="Table5.A1" office:value-type="string">
            <text:p text:style-name="P2"><text:span text:style-name="T21">Buyer Lane</text:span><text:span text:style-name="T20"> (Action &amp; Decision)</text:span></text:p>
          </table:table-cell>
          <table:table-cell table:style-name="Table5.A1" office:value-type="string">
            <text:p text:style-name="P2"><text:span text:style-name="T21">Supplier Lane</text:span><text:span text:style-name="T20"> (Action &amp; Response)</text:span></text:p>
          </table:table-cell>
        </table:table-row>
        <table:table-row table:style-name="Table5.2">
          <table:table-cell table:style-name="Table5.A1" office:value-type="string">
            <text:p text:style-name="Standard"><text:span text:style-name="T21">1</text:span></text:p>
          </table:table-cell>
          <table:table-cell table:style-name="Table5.A1" office:value-type="string">
            <text:p text:style-name="Standard"><text:span text:style-name="T21">Define Requirements:</text:span><text:span text:style-name="T20"> Develop a Statement of Requirements and identify the relevant Lot and eligible Framework Suppliers. </text:span></text:p>
            <text:p text:style-name="Standard"><text:span text:style-name="T20">Optional - Conduct Pre-market Engagement </text:span></text:p>
            <text:p text:style-name="Standard"><text:span text:style-name="T20">Optional - use Filtering Tool</text:span></text:p>
          </table:table-cell>
          <table:table-cell table:style-name="Table5.A1" office:value-type="string">
            <text:p text:style-name="Standard"><text:span text:style-name="T20"><text:s/></text:span><text:span text:style-name="T21">Respond</text:span><text:span text:style-name="T20"> </text:span><text:span text:style-name="T21">to market engagement </text:span></text:p>
          </table:table-cell>
        </table:table-row>
        <table:table-row table:style-name="Table5.3">
          <table:table-cell table:style-name="Table5.A1" office:value-type="string">
            <text:p text:style-name="Standard"><text:span text:style-name="T21">2</text:span></text:p>
          </table:table-cell>
          <table:table-cell table:style-name="Table5.A1" office:value-type="string">
            <text:p text:style-name="Standard"><text:span text:style-name="T21">Prepare Invitation:</text:span><text:span text:style-name="T20"> Amend/refine Deliverables using the Order Form or the online CAS sections.</text:span></text:p>
            <text:p text:style-name="Standard"><text:span text:style-name="T20">Determine if </text:span><text:span text:style-name="T21">Conditions of Participation</text:span><text:span text:style-name="T20"> are required and determine which </text:span><text:span text:style-name="T21">Award Criteria </text:span><text:span text:style-name="T20">are required. Set a time limit for receipt of tenders at stage 1.</text:span></text:p>
          </table:table-cell>
          <table:table-cell table:style-name="Table5.A1" office:value-type="string">
            <text:p text:style-name="P3"/>
          </table:table-cell>
        </table:table-row>
        <table:table-row table:style-name="Table5.4">
          <table:table-cell table:style-name="Table5.A1" office:value-type="string">
            <text:p text:style-name="Standard"><text:span text:style-name="T21">3</text:span></text:p>
          </table:table-cell>
          <table:table-cell table:style-name="Table5.A1" office:value-type="string">
            <text:p text:style-name="Standard"><text:span text:style-name="T21">Invite Tenders:</text:span><text:span text:style-name="T20"> Send written notice by email to the representative of every eligible Framework Supplier identified in Step 1. The clarification question period for suppliers is also open at this point in line with the buyer’s timeline.</text:span></text:p>
          </table:table-cell>
          <table:table-cell table:style-name="Table5.A1" office:value-type="string">
            <text:p text:style-name="P3"/>
          </table:table-cell>
        </table:table-row>
        <table:table-row table:style-name="Table5.5">
          <table:table-cell table:style-name="Table5.A1" office:value-type="string">
            <text:p text:style-name="Standard"><text:span text:style-name="T21">4</text:span></text:p>
          </table:table-cell>
          <table:table-cell table:style-name="Table5.A1" office:value-type="string">
            <text:p text:style-name="P3"/>
          </table:table-cell>
          <table:table-cell table:style-name="Table5.A1" office:value-type="string">
            <text:p text:style-name="Standard"><text:span text:style-name="T21">Receive &amp; Review:</text:span><text:span text:style-name="T20"> Receive invitation. Decide whether to tender. (Failure to respond by the deadline is treated as a "No Bid"). Send any clarification questions you have to the buyer.</text:span></text:p>
          </table:table-cell>
        </table:table-row>
        <table:table-row table:style-name="Table5.6">
          <table:table-cell table:style-name="Table5.A1" office:value-type="string">
            <text:p text:style-name="Standard"><text:span text:style-name="T21">5</text:span></text:p>
          </table:table-cell>
          <table:table-cell table:style-name="Table5.A1" office:value-type="string">
            <text:p text:style-name="P3"/>
          </table:table-cell>
          <table:table-cell table:style-name="Table5.A1" office:value-type="string">
            <text:p text:style-name="Standard"><text:span text:style-name="T21">Submit Tender (or Decline):</text:span></text:p>
            <text:p text:style-name="Standard"><text:span text:style-name="T21">Option A:</text:span><text:span text:style-name="T20"> Decline the invitation to tender</text:span></text:p>
            <text:p text:style-name="Standard"><text:span text:style-name="T21">Option B:</text:span><text:span text:style-name="T20"> Submit full tender details by the deadline</text:span></text:p>
          </table:table-cell>
        </table:table-row>
        <table:table-row table:style-name="Table5.7">
          <table:table-cell table:style-name="Table5.A1" office:value-type="string">
            <text:p text:style-name="Standard"><text:span text:style-name="T21">6</text:span></text:p>
          </table:table-cell>
          <table:table-cell table:style-name="Table5.A1" office:value-type="string">
            <text:p text:style-name="Standard"><text:span text:style-name="T21">Receipt &amp; Confidentiality:</text:span><text:span text:style-name="T20"> Keep tenders confidential until the time limit expires.</text:span></text:p>
          </table:table-cell>
          <table:table-cell table:style-name="Table5.A1" office:value-type="string">
            <text:p text:style-name="P3"/>
          </table:table-cell>
        </table:table-row>
        <table:table-row table:style-name="Table5.8">
          <table:table-cell table:style-name="Table5.A1" office:value-type="string">
            <text:p text:style-name="Standard"><text:span text:style-name="T21">7</text:span></text:p>
          </table:table-cell>
          <table:table-cell table:style-name="Table5.A1" office:value-type="string">
            <text:p text:style-name="Standard"><text:span text:style-name="T21">Phase 1 (Exclusions):</text:span><text:span text:style-name="T20"> Determine if any supplier is "excluded" or "excludable" under the Procurement Act 2023 and exclude them if necessary.</text:span></text:p>
          </table:table-cell>
          <table:table-cell table:style-name="Table5.A1" office:value-type="string">
            <text:p text:style-name="P3"/>
          </table:table-cell>
        </table:table-row>
        <table:table-row table:style-name="Table5.9">
          <table:table-cell table:style-name="Table5.A1" office:value-type="string">
            <text:p text:style-name="Standard"><text:span text:style-name="T21">8</text:span></text:p>
          </table:table-cell>
          <table:table-cell table:style-name="Table5.A1" office:value-type="string">
            <text:p text:style-name="Standard"><text:span text:style-name="T21">Phase 2 (Participation):</text:span><text:span text:style-name="T20"> If used, assess if suppliers meet the </text:span><text:span text:style-name="T21">Conditions of Participation</text:span><text:span text:style-name="T20">; exclude those who do not. Create a shortlist of suppliers who will be taken through to the next stage.</text:span></text:p>
          </table:table-cell>
          <table:table-cell table:style-name="Table5.A1" office:value-type="string">
            <text:p text:style-name="P3"/>
          </table:table-cell>
        </table:table-row>
        <table:table-row table:style-name="Table5.10">
          <table:table-cell table:style-name="Table5.A1" office:value-type="string">
            <text:p text:style-name="Standard"><text:span text:style-name="T21">9</text:span></text:p>
          </table:table-cell>
          <table:table-cell table:style-name="Table5.A1" office:value-type="string">
            <text:p text:style-name="Standard"><text:span text:style-name="T20">Stage 1 feedback: Let the successful suppliers know they have made it to stage 2 and provide instructions on how to access the next stage of the tender process. Give feedback to the unsuccessful suppliers.</text:span></text:p>
          </table:table-cell>
          <table:table-cell table:style-name="Table5.A1" office:value-type="string">
            <text:p text:style-name="Standard"><text:span text:style-name="T20">Receive feedback. If successful, follow the guidance from the buyer on how to access stage 2 of the tender process.</text:span></text:p>
          </table:table-cell>
        </table:table-row>
        <table:table-row table:style-name="Table5.10">
          <table:table-cell table:style-name="Table5.A1" office:value-type="string">
            <text:p text:style-name="Standard"><text:span text:style-name="T21">10</text:span></text:p>
          </table:table-cell>
          <table:table-cell table:style-name="Table5.A1" office:value-type="string">
            <text:p text:style-name="Standard"><text:span text:style-name="T21">Invite second stage tenders:</text:span><text:span text:style-name="T20"> Send written notice by email to the shortlisted suppliers including any documentation needed for the suppliers to respond to the award criteria. Buyers can also update the timeline at this point if needed.</text:span></text:p>
          </table:table-cell>
          <table:table-cell table:style-name="Table5.A1" office:value-type="string">
            <text:p text:style-name="P3"/>
          </table:table-cell>
        </table:table-row>
        <table:table-row table:style-name="Table5.10">
          <table:table-cell table:style-name="Table5.A1" office:value-type="string">
            <text:p text:style-name="Standard"><text:span text:style-name="T21">11</text:span></text:p>
          </table:table-cell>
          <table:table-cell table:style-name="Table5.A1" office:value-type="string">
            <text:p text:style-name="P4"/>
          </table:table-cell>
          <table:table-cell table:style-name="Table5.A1" office:value-type="string">
            <text:p text:style-name="Standard"><text:span text:style-name="T21">Receive, Review and Submit:</text:span><text:span text:style-name="T20"> Receive stage 2 documents and answer against the award criteria before the stage 2 deadline. </text:span></text:p>
          </table:table-cell>
        </table:table-row>
        <table:table-row table:style-name="Table5.10">
          <table:table-cell table:style-name="Table5.A1" office:value-type="string">
            <text:p text:style-name="Standard"><text:span text:style-name="T21">12</text:span></text:p>
            <text:p text:style-name="P4"/>
          </table:table-cell>
          <table:table-cell table:style-name="Table5.A1" office:value-type="string">
            <text:p text:style-name="Standard"><text:span text:style-name="T21">Receipt &amp; Confidentiality:</text:span><text:span text:style-name="T20"> Keep tenders confidential until the time limit expires. </text:span></text:p>
          </table:table-cell>
          <table:table-cell table:style-name="Table5.A1" office:value-type="string">
            <text:p text:style-name="P3"/>
          </table:table-cell>
        </table:table-row>
        <table:table-row table:style-name="Table5.10">
          <table:table-cell table:style-name="Table5.A1" office:value-type="string">
            <text:p text:style-name="Standard"><text:span text:style-name="T21">13</text:span></text:p>
          </table:table-cell>
          <table:table-cell table:style-name="Table5.A1" office:value-type="string">
            <text:p text:style-name="Standard"><text:span text:style-name="T21">Phase 3 (Award):</text:span><text:span text:style-name="T20"> Apply the</text:span><text:span text:style-name="T21"> Award Criteria</text:span><text:span text:style-name="T20"> to the shortlisted tenders and agree a final score for each supplier.</text:span></text:p>
          </table:table-cell>
          <table:table-cell table:style-name="Table5.A1" office:value-type="string">
            <text:p text:style-name="P3"/>
          </table:table-cell>
        </table:table-row>
        <table:table-row table:style-name="Table5.15">
          <table:table-cell table:style-name="Table5.A1" office:value-type="string">
            <text:p text:style-name="Standard"><text:span text:style-name="T21">14</text:span></text:p>
          </table:table-cell>
          <table:table-cell table:style-name="Table5.A1" office:value-type="string">
            <text:p text:style-name="Standard"><text:span text:style-name="T21">Award Decision:</text:span><text:span text:style-name="T20"> Select the successful Framework Supplier.</text:span></text:p>
          </table:table-cell>
          <table:table-cell table:style-name="Table5.A1" office:value-type="string">
            <text:p text:style-name="P3"/>
          </table:table-cell>
        </table:table-row>
        <table:table-row table:style-name="Table5.16">
          <table:table-cell table:style-name="Table5.A1" office:value-type="string">
            <text:p text:style-name="Standard"><text:span text:style-name="T21">15</text:span></text:p>
          </table:table-cell>
          <table:table-cell table:style-name="Table5.A1" office:value-type="string">
            <text:p text:style-name="Standard"><text:span text:style-name="T21">Feedback:</text:span><text:span text:style-name="T20"> Provide written feedback to unsuccessful suppliers regarding why their tenders failed.</text:span></text:p>
          </table:table-cell>
          <table:table-cell table:style-name="Table5.A1" office:value-type="string">
            <text:p text:style-name="Standard"><text:span text:style-name="T21">Receive Feedback:</text:span><text:span text:style-name="T20"> Unsuccessful suppliers review feedback.</text:span></text:p>
          </table:table-cell>
        </table:table-row>
        <table:table-row table:style-name="Table5.17">
          <table:table-cell table:style-name="Table5.A1" office:value-type="string">
            <text:p text:style-name="Standard"><text:span text:style-name="T21">16</text:span></text:p>
          </table:table-cell>
          <table:table-cell table:style-name="Table5.A1" office:value-type="string">
            <text:p text:style-name="Standard"><text:span text:style-name="T21">Issue Contract:</text:span><text:span text:style-name="T20"> Send the successful Supplier a signed Order Form (electronically).</text:span></text:p>
          </table:table-cell>
          <table:table-cell table:style-name="Table5.A1" office:value-type="string">
            <text:p text:style-name="P3"/>
          </table:table-cell>
        </table:table-row>
        <table:table-row table:style-name="Table5.18">
          <table:table-cell table:style-name="Table5.A1" office:value-type="string">
            <text:p text:style-name="Standard"><text:span text:style-name="T21">17</text:span></text:p>
          </table:table-cell>
          <table:table-cell table:style-name="Table5.A1" office:value-type="string">
            <text:p text:style-name="P3"/>
          </table:table-cell>
          <table:table-cell table:style-name="Table5.A1" office:value-type="string">
            <text:p text:style-name="Standard"><text:span text:style-name="T21">Accept Contract:</text:span><text:span text:style-name="T20"> Promptly countersign and return the copy of the Order Form to the Buyer.</text:span></text:p>
          </table:table-cell>
        </table:table-row>
        <table:table-row table:style-name="Table5.19">
          <table:table-cell table:style-name="Table5.A1" office:value-type="string">
            <text:p text:style-name="Standard"><text:span text:style-name="T21">18</text:span></text:p>
          </table:table-cell>
          <table:table-cell table:style-name="Table5.A1" office:value-type="string">
            <text:p text:style-name="Standard"><text:span text:style-name="T21">Finalize Contract:</text:span><text:span text:style-name="T20"> Send a written notice of receipt to the Supplier within two (2) Working Days of receiving the countersigned form.</text:span></text:p>
          </table:table-cell>
          <table:table-cell table:style-name="Table5.A1" office:value-type="string">
            <text:p text:style-name="P3"/>
          </table:table-cell>
        </table:table-row>
      </table:table>
      <text:p text:style-name="P45"><text:line-break/></text:p>
      <text:p text:style-name="Heading_20_2"><text:bookmark text:name="_l751wnlq3dhz"/>Multi Stage Competition Process</text:p>
      <text:p text:style-name="P45">Under the new PA23 regulations, buyers will also be able to use a multi stage competition process for their DOS 7 tender.</text:p>
      <text:p text:style-name="P45"/>
      <text:p text:style-name="P45">Multi-Stage competition processes can now utilise the following types of assessment methods at each stage<text:line-break/></text:p>
      <text:p text:style-name="P45">Module 2 - Conditions of Participation Assessment (Optional)</text:p>
      <text:p text:style-name="P45">Module 3 - Tendering Stage (Optional)</text:p>
      <text:p text:style-name="P45">Module 4 - Presentation/Demonstration Stage (Optional)</text:p>
      <text:p text:style-name="P45">Module 5 – Site Visit Stage (Optional)</text:p>
      <text:p text:style-name="P45">Module 6 – Dialogue Stage (Optional)</text:p>
      <text:p text:style-name="P45">Module 7 – Negotiation Stage (Optional)</text:p>
      <text:p text:style-name="P45"/>
      <text:p text:style-name="P45">Please note that buyers are also able to conduct their multi stage procurement in any order. <text:s/>They will not be mandated to do the conditions of participation first, unlike in a two stage competition.</text:p>
      <text:p text:style-name="Heading_20_1"><text:bookmark text:name="_zfad6uiu9mhu"/>Filtering Tool</text:p>
      <text:p text:style-name="Standard">Buyers have the option to use a filtering tool, referred to as ‘Search and Save’ on CAS, which will generate a list of suppliers matching their selections, who they can invite to any competitive selection process. </text:p>
      <text:p text:style-name="Standard"/>
      <text:p text:style-name="Standard">For example, a buyer could use the filtering tool to invite all suppliers to tender who are able to provide at least 1 Senior Developer in London with SC clearance, who has knowledge of the programming language Python. </text:p>
      <text:p text:style-name="Standard"/>
      <text:p text:style-name="Standard">The table below <text:s/>indicates which filter is included in each lot:</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ext:soft-page-break/>
        <table:table-row table:style-name="Table6.1">
          <table:table-cell table:style-name="Table6.A1" office:value-type="string">
            <text:p text:style-name="P6"><text:span text:style-name="T22">Filter</text:span></text:p>
          </table:table-cell>
          <table:table-cell table:style-name="Table6.A1" office:value-type="string">
            <text:p text:style-name="P6"><text:span text:style-name="T22">Lot 1</text:span></text:p>
          </table:table-cell>
          <table:table-cell table:style-name="Table6.A1" office:value-type="string">
            <text:p text:style-name="P6"><text:span text:style-name="T22">Lot 2</text:span></text:p>
          </table:table-cell>
          <table:table-cell table:style-name="Table6.A1" office:value-type="string">
            <text:p text:style-name="P6"><text:span text:style-name="T22">Lot 3</text:span></text:p>
          </table:table-cell>
          <table:table-cell table:style-name="Table6.A1" office:value-type="string">
            <text:p text:style-name="P6"><text:span text:style-name="T22">Lot 4 </text:span><text:span text:style-name="T23">Studios</text:span></text:p>
          </table:table-cell>
          <table:table-cell table:style-name="Table6.A1" office:value-type="string">
            <text:p text:style-name="P6"><text:span text:style-name="T22">Lot 4 </text:span><text:span text:style-name="T23">Participants</text:span></text:p>
          </table:table-cell>
        </table:table-row>
        <table:table-row table:style-name="Table6.1">
          <table:table-cell table:style-name="Table6.A2" office:value-type="string">
            <text:p text:style-name="P6">Product (<text:span text:style-name="T9">NEW)</text:span></text:p>
          </table:table-cell>
          <table:table-cell table:style-name="Table6.B2" office:value-type="string">
            <text:p text:style-name="P7">X</text:p>
          </table:table-cell>
          <table:table-cell table:style-name="Table6.C2" office:value-type="string">
            <text:p text:style-name="P7">X</text:p>
          </table:table-cell>
          <table:table-cell table:style-name="Table6.D2" office:value-type="string">
            <text:p text:style-name="P7">X</text:p>
          </table:table-cell>
          <table:table-cell table:style-name="Table6.E2" office:value-type="string">
            <text:p text:style-name="P7"/>
          </table:table-cell>
          <table:table-cell table:style-name="Table6.F2" office:value-type="string">
            <text:p text:style-name="P7"/>
          </table:table-cell>
        </table:table-row>
        <table:table-row table:style-name="Table6.1">
          <table:table-cell table:style-name="Table6.A3" office:value-type="string">
            <text:p text:style-name="P6">Location</text:p>
          </table:table-cell>
          <table:table-cell table:style-name="Table6.B3" office:value-type="string">
            <text:p text:style-name="P7">X</text:p>
          </table:table-cell>
          <table:table-cell table:style-name="Table6.C3" office:value-type="string">
            <text:p text:style-name="P7"/>
          </table:table-cell>
          <table:table-cell table:style-name="Table6.D3" office:value-type="string">
            <text:p text:style-name="P7">X</text:p>
          </table:table-cell>
          <table:table-cell table:style-name="Table6.E3" office:value-type="string">
            <text:p text:style-name="P7">X</text:p>
          </table:table-cell>
          <table:table-cell table:style-name="Table6.F3" office:value-type="string">
            <text:p text:style-name="P7">X</text:p>
          </table:table-cell>
        </table:table-row>
        <table:table-row table:style-name="Table6.1">
          <table:table-cell table:style-name="Table6.A4" office:value-type="string">
            <text:p text:style-name="P6">Digital Roles</text:p>
          </table:table-cell>
          <table:table-cell table:style-name="Table6.B4" office:value-type="string">
            <text:p text:style-name="P7"/>
          </table:table-cell>
          <table:table-cell table:style-name="Table6.C4" office:value-type="string">
            <text:p text:style-name="P7"/>
          </table:table-cell>
          <table:table-cell table:style-name="Table6.D4" office:value-type="string">
            <text:p text:style-name="P7">X</text:p>
          </table:table-cell>
          <table:table-cell table:style-name="Table6.E4" office:value-type="string">
            <text:p text:style-name="P7"/>
          </table:table-cell>
          <table:table-cell table:style-name="Table6.F4" office:value-type="string">
            <text:p text:style-name="P7"/>
          </table:table-cell>
        </table:table-row>
        <table:table-row table:style-name="Table6.1">
          <table:table-cell table:style-name="Table6.A5" office:value-type="string">
            <text:p text:style-name="P6">No. of Roles</text:p>
          </table:table-cell>
          <table:table-cell table:style-name="Table6.B5" office:value-type="string">
            <text:p text:style-name="P7"/>
          </table:table-cell>
          <table:table-cell table:style-name="Table6.C5" office:value-type="string">
            <text:p text:style-name="P7"/>
          </table:table-cell>
          <table:table-cell table:style-name="Table6.D5" office:value-type="string">
            <text:p text:style-name="P7">X</text:p>
          </table:table-cell>
          <table:table-cell table:style-name="Table6.E5" office:value-type="string">
            <text:p text:style-name="P7"/>
          </table:table-cell>
          <table:table-cell table:style-name="Table6.F5" office:value-type="string">
            <text:p text:style-name="P7"/>
          </table:table-cell>
        </table:table-row>
        <table:table-row table:style-name="Table6.1">
          <table:table-cell table:style-name="Table6.A6" office:value-type="string">
            <text:p text:style-name="P6">Security Clearance Level</text:p>
          </table:table-cell>
          <table:table-cell table:style-name="Table6.B6" office:value-type="string">
            <text:p text:style-name="P7"/>
          </table:table-cell>
          <table:table-cell table:style-name="Table6.C6" office:value-type="string">
            <text:p text:style-name="P7"/>
          </table:table-cell>
          <table:table-cell table:style-name="Table6.D6" office:value-type="string">
            <text:p text:style-name="P7">X</text:p>
          </table:table-cell>
          <table:table-cell table:style-name="Table6.E6" office:value-type="string">
            <text:p text:style-name="P7"/>
          </table:table-cell>
          <table:table-cell table:style-name="Table6.F6" office:value-type="string">
            <text:p text:style-name="P7"/>
          </table:table-cell>
        </table:table-row>
        <table:table-row table:style-name="Table6.1">
          <table:table-cell table:style-name="Table6.A7" office:value-type="string">
            <text:p text:style-name="P6">Studio Attributes (31)</text:p>
          </table:table-cell>
          <table:table-cell table:style-name="Table6.B7" office:value-type="string">
            <text:p text:style-name="P7"/>
          </table:table-cell>
          <table:table-cell table:style-name="Table6.C7" office:value-type="string">
            <text:p text:style-name="P7"/>
          </table:table-cell>
          <table:table-cell table:style-name="Table6.D7" office:value-type="string">
            <text:p text:style-name="P7"/>
          </table:table-cell>
          <table:table-cell table:style-name="Table6.E7" office:value-type="string">
            <text:p text:style-name="P7">X</text:p>
          </table:table-cell>
          <table:table-cell table:style-name="Table6.F7" office:value-type="string">
            <text:p text:style-name="P7"/>
          </table:table-cell>
        </table:table-row>
        <table:table-row table:style-name="Table6.1">
          <table:table-cell table:style-name="Table6.A8" office:value-type="string">
            <text:p text:style-name="P6">Participant attributes (13)</text:p>
          </table:table-cell>
          <table:table-cell table:style-name="Table6.B8" office:value-type="string">
            <text:p text:style-name="P7"/>
          </table:table-cell>
          <table:table-cell table:style-name="Table6.C8" office:value-type="string">
            <text:p text:style-name="P7"/>
          </table:table-cell>
          <table:table-cell table:style-name="Table6.D8" office:value-type="string">
            <text:p text:style-name="P7"/>
          </table:table-cell>
          <table:table-cell table:style-name="Table6.E8" office:value-type="string">
            <text:p text:style-name="P7"/>
          </table:table-cell>
          <table:table-cell table:style-name="Table6.F8" office:value-type="string">
            <text:p text:style-name="P7">X</text:p>
          </table:table-cell>
        </table:table-row>
      </table:table>
      <text:p text:style-name="Standard"/>
      <text:p text:style-name="Standard">CCS has used your tender responses to complete the filter results for all of the filters except for the Product filter. You can update these filter selections at any time in the Digital Marketplace (DMp),which may be subject to approval.</text:p>
      <text:p text:style-name="Standard"/>
      <text:p text:style-name="Standard">The Product filter is new, and requires you to select which Products you have the capability to deliver. Again, you can update these at any time in the DMp.</text:p>
      <text:p text:style-name="Standard"/>
      <text:p text:style-name="Standard">To aid your selections, we have sorted the Products into 18 Technology Categories</text:p>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row table:style-name="Table7.1">
          <table:table-cell table:style-name="Table7.A1" office:value-type="string">
            <text:p text:style-name="P6">AI and Automation</text:p>
          </table:table-cell>
          <table:table-cell table:style-name="Table7.A1" office:value-type="string">
            <text:p text:style-name="P6">Analysis</text:p>
          </table:table-cell>
          <table:table-cell table:style-name="Table7.A1" office:value-type="string">
            <text:p text:style-name="P6">API</text:p>
          </table:table-cell>
          <table:table-cell table:style-name="Table7.A1" office:value-type="string">
            <text:p text:style-name="P6">Application</text:p>
          </table:table-cell>
          <table:table-cell table:style-name="Table7.A1" office:value-type="string">
            <text:p text:style-name="P6">Content Management</text:p>
          </table:table-cell>
          <table:table-cell table:style-name="Table7.A1" office:value-type="string">
            <text:p text:style-name="P6">Database</text:p>
          </table:table-cell>
        </table:table-row>
        <table:table-row table:style-name="Table7.1">
          <table:table-cell table:style-name="Table7.A1" office:value-type="string">
            <text:p text:style-name="P6">Development</text:p>
          </table:table-cell>
          <table:table-cell table:style-name="Table7.A1" office:value-type="string">
            <text:p text:style-name="P6">Enterprise</text:p>
          </table:table-cell>
          <table:table-cell table:style-name="Table7.A1" office:value-type="string">
            <text:p text:style-name="P6">Geospatial</text:p>
          </table:table-cell>
          <table:table-cell table:style-name="Table7.A1" office:value-type="string">
            <text:p text:style-name="P6">IoT</text:p>
          </table:table-cell>
          <table:table-cell table:style-name="Table7.A1" office:value-type="string">
            <text:p text:style-name="P6">Media</text:p>
          </table:table-cell>
          <table:table-cell table:style-name="Table7.A1" office:value-type="string">
            <text:p text:style-name="P6">Mobile</text:p>
          </table:table-cell>
        </table:table-row>
        <table:table-row table:style-name="Table7.1">
          <table:table-cell table:style-name="Table7.A1" office:value-type="string">
            <text:p text:style-name="P6">Network</text:p>
          </table:table-cell>
          <table:table-cell table:style-name="Table7.A1" office:value-type="string">
            <text:p text:style-name="P6">Operating System</text:p>
          </table:table-cell>
          <table:table-cell table:style-name="Table7.A1" office:value-type="string">
            <text:p text:style-name="P6">Payment</text:p>
          </table:table-cell>
          <table:table-cell table:style-name="Table7.A1" office:value-type="string">
            <text:p text:style-name="P6">Security</text:p>
          </table:table-cell>
          <table:table-cell table:style-name="Table7.A1" office:value-type="string">
            <text:p text:style-name="P6">Storage</text:p>
          </table:table-cell>
          <table:table-cell table:style-name="Table7.A1" office:value-type="string">
            <text:p text:style-name="P6">Web</text:p>
          </table:table-cell>
        </table:table-row>
      </table:table>
      <text:p text:style-name="Standard"/>
      <text:p text:style-name="Standard">Each Technology Category contains applicable Products based on suggestions from buyers and suppliers. The lists are not exhaustive and CCS intends to update the lists during the life of the framework based on market feedback. <text:a xlink:type="simple" xlink:href="https://crowncommercial.qualtrics.com/jfe/form/SV_5zlq23AkmTeP3Ui" text:style-name="ListLabel_20_120" text:visited-style-name="ListLabel_20_120"><text:span text:style-name="T7">You can provide feedback using this </text:span></text:a><text:a xlink:type="simple" xlink:href="https://crowncommercial.qualtrics.com/jfe/form/SV_5zlq23AkmTeP3Ui" text:style-name="ListLabel_20_120" text:visited-style-name="ListLabel_20_120"><text:span text:style-name="T7">form</text:span></text:a><text:a xlink:type="simple" xlink:href="https://crowncommercial.qualtrics.com/jfe/form/SV_5zlq23AkmTeP3Ui" text:style-name="ListLabel_20_120" text:visited-style-name="ListLabel_20_120"><text:span text:style-name="T7">.</text:span></text:a></text:p>
      <text:p text:style-name="Standard"/>
      <text:p text:style-name="Standard">To complete your filter selections, you will need to:</text:p>
      <text:p text:style-name="Standard"/>
      <text:list xml:id="list2867209960" text:style-name="WWNum5">
        <text:list-item>
          <text:p text:style-name="P25">Sign into the DMP</text:p>
        </text:list-item>
        <text:list-item>
          <text:p text:style-name="P25">Access Your Services</text:p>
        </text:list-item>
        <text:list-item>
          <text:p text:style-name="P25">Select Products</text:p>
        </text:list-item>
        <text:list-item>
          <text:p text:style-name="P25">Save</text:p>
        </text:list-item>
      </text:list>
      <text:p text:style-name="Standard"/>
      <text:p text:style-name="Standard">We recommend that you comprehensively review each technology category and select the products that you can demonstrate you have the capability to deliver. Whilst your selections will automatically be approved, CCS reserves the right to request evidence for your filter selections. Likewise, buyers will be able to request evidence as part of their competitive selection processes.</text:p>
      <text:p text:style-name="Standard"><text:soft-page-break/></text:p>
      <text:p text:style-name="Standard">The filtering tool will function well if all Suppliers honestly complete their capabilities. Benefits for you include:</text:p>
      <text:p text:style-name="Standard"/>
      <text:list xml:id="list508885440" text:style-name="WWNum8">
        <text:list-item>
          <text:p text:style-name="P26">Being invited to competitive selection processes <text:s/>relevant to you</text:p>
        </text:list-item>
        <text:list-item>
          <text:p text:style-name="P26">Less time and effort reviewing invitations to tenders that you cannot meet the requirements for</text:p>
        </text:list-item>
      </text:list>
      <text:p text:style-name="Standard"/>
      <text:p text:style-name="Standard">It also requires buyers to use the filters in a proportionate manner and to not include filter selections irrelevant to the requirement just to reduce the number of suppliers they want to invite to a competitive selection process. Therefore, when a buyer uses the filtering tool, the Opportunities listing will include the filters that they’ve selected. This will provide transparency to you as to why you may not have received an invitation to tender, and give you insight into the types of filters buyers select, enabling you to identify skills or knowledge gaps in your organisation that you can fill to win more work.</text:p>
      <text:p text:style-name="Heading_20_1"><text:bookmark text:name="_ld7sebigmkin"/>Platforms used for DOS 7</text:p>
      <text:p text:style-name="Standard">The section “How to be eligible for DOS 7 procurements” gives information on which areas need to be set up in order to bid on tenders on this agreement. This section will give a brief overview of what each of these platforms do, and the part they play in a DOS 7 tender.</text:p>
      <text:p text:style-name="Standard"/>
      <text:p text:style-name="Standard">DOS 7 will use the same platforms as DOS 6, and also give buyers the ability to use their own procurement platform after they have completed their ‘Search and Save’ on the filtering tool. The main platforms used are listed below.</text:p>
      <text:p text:style-name="Standard"/>
      <text:p text:style-name="Heading_20_2"><text:bookmark text:name="_botxt9aiuj8e"/>Digital Marketplace / ApplytoSupply</text:p>
      <text:p text:style-name="Standard">This is the platform where suppliers applied to be on the agreement. It is where your countersigned framework agreement will sit, along with your capabilities, roles and rates you stated within your application. <text:line-break/></text:p>
      <text:p text:style-name="Standard">As a supplier, you will be able to request and make changes through your Digital Marketplace account. Changes may include <text:s/></text:p>
      <text:list xml:id="list112728673" text:style-name="WWNum4">
        <text:list-item>
          <text:p text:style-name="P27">Updating Filtering Tool selections</text:p>
        </text:list-item>
        <text:list-item>
          <text:p text:style-name="P27">Updating or adding new supplier summaries which will appear on relevant supplier lists that buyers will access </text:p>
        </text:list-item>
        <text:list-item>
          <text:p text:style-name="P27">Adding new users to your Digital Marketplace account</text:p>
        </text:list-item>
      </text:list>
      <text:p text:style-name="P45"/>
      <text:p text:style-name="P45">However, to change some information, you will need to contact the team via <text:a xlink:type="simple" xlink:href="mailto:info@crowncommercial.gov.uk" text:style-name="ListLabel_20_120" text:visited-style-name="ListLabel_20_120"><text:span text:style-name="T7">info@crowncommercial.gov.uk</text:span></text:a>. This is the case for:</text:p>
      <text:list xml:id="list2629113026" text:style-name="WWNum6">
        <text:list-item>
          <text:p text:style-name="P28">Novation changes </text:p>
        </text:list-item>
        <text:list-item>
          <text:p text:style-name="P28"><text:soft-page-break/>Pricing and rate changes </text:p>
        </text:list-item>
        <text:list-item>
          <text:p text:style-name="P28">New supplier contact changes</text:p>
        </text:list-item>
      </text:list>
      <text:p text:style-name="Heading_20_2"><text:bookmark text:name="_z8wiz3wgfaoc"/>Public Procurement Gateway (PPG)</text:p>
      <text:p text:style-name="Standard">This platform is the “front door” for buyers and suppliers to access the Contract Award Service, detailed below, to publish tenders on DOS 7 or to access the eSourcing platform. As a supplier you will need to have a PPG account and link this to your eSourcing account in order to bid on DOS 7 tenders.</text:p>
      <text:p text:style-name="Heading_20_2"><text:bookmark text:name="_un7smayi3eyj"/>eSourcing / Jaggaer</text:p>
      <text:p text:style-name="Standard">This will be the main platform relevant to you as a supplier. This is where <text:s/>DOS 7 tenders will be held (if they are published through Contract Award Service) and where you will be able to submit applications and download assessment documents.</text:p>
      <text:p text:style-name="Heading_20_2"><text:bookmark text:name="_o436gwk9hjl1"/>Contract Award Service (CAS)</text:p>
      <text:p text:style-name="Standard">This is the main platform relevant to buyers. Buyers will access this through their PPG account, and will then be able to provide the information relating to their tender before publishing, which will create an event in eSourcing and invite the relevant suppliers.</text:p>
      <text:p text:style-name="Heading_20_1"><text:bookmark text:name="_t4dbufg6mx8r"/>Contract terms and conditions</text:p>
      <text:p text:style-name="Standard">We deal in complex work, with different scales of contracts from small to large. There are many regulations, procedures and policies to adhere to. In this section we provide basic information on the structure of the contract and then explore specific topics of the contract that are often raised with us by suppliers.</text:p>
      <text:p text:style-name="Heading_20_2"><text:bookmark text:name="_r8ruf93gfn4q"/>Public Sector Contract Structure:</text:p>
      <text:p text:style-name="Standard">We understand that procurement can be confusing. Organisations often use different terms to describe the same thing. With that in mind, CCS operates a <text:a xlink:type="simple" xlink:href="https://www.crowncommercial.gov.uk/glossary" text:style-name="ListLabel_20_120" text:visited-style-name="ListLabel_20_120"><text:span text:style-name="T7">glossary</text:span></text:a> to make buying and selling with us and navigating our website easier. It is not designed to be an extensive list of all procurement terms.</text:p>
      <text:p text:style-name="Heading_20_2"><text:bookmark text:name="_87ktfdinmb23"/>Framework Schedules</text:p>
      <text:p text:style-name="Standard">Framework Schedules are the set of contractual documents that determine the scope of the framework and how it operates. For example, Framework Schedule 4 - Framework Management is how CCS manages the suppliers, and Framework Schedule 7 - Call-Off Award Procedure details how competitive selection processes work for both buyers and suppliers.</text:p>
      <text:p text:style-name="Heading_20_2"><text:bookmark text:name="_oad1t73uav4"/>Joint Schedules</text:p>
      <text:p text:style-name="Standard">Joint Schedules are documents which form part of a procurement contract. They focus on the relationship between Crown Commercial Service or the buyer and the supplier and provide additional assurance that the supplier will meet their contractual obligations.</text:p>
      <text:p text:style-name="Standard"/>
      <text:p text:style-name="Standard">They include a range of topics including definitions, variation procedures, insurance requirements and more.</text:p>
      <text:p text:style-name="Heading_20_2"><text:bookmark text:name="_v7ipt51a6g0"/>Call-off Schedules</text:p>
      <text:p text:style-name="Standard">Call-Off Schedules form part of the Call-Off Contract. To see which Call-Off Schedules you need to complete, check the document section of the Digital Outcomes 7 agreement landing page.</text:p>
      <text:p text:style-name="Heading_20_2"><text:bookmark text:name="_m3ct6ke50g5z"/>Order of Precedence </text:p>
      <text:p text:style-name="Standard"><text:soft-page-break/>Understanding the contract is key to success for suppliers, buyers and CCS. The Public Sector Contract has multiple levels to the contract.</text:p>
      <text:p text:style-name="Standard"/>
      <text:p text:style-name="Standard">There is an order of precedence that governs the contractual relationship with the supplier. This sets out which documents take priority in the event of inconsistencies or conflicts between them for managers of contracts to understand.</text:p>
      <text:p text:style-name="Standard"/>
      <text:p text:style-name="Standard">Both the Framework and any Call-Off Contract from the Framework apply this order of precedence.</text:p>
      <text:p text:style-name="Standard"/>
      <text:list xml:id="list1343269287" text:style-name="WWNum7">
        <text:list-item>
          <text:p text:style-name="P29"><text:span text:style-name="T9">The signed Order Form including the Call-Off Special Terms</text:span></text:p>
        </text:list-item>
      </text:list>
      <text:p text:style-name="Standard">This is the primary document. It is the first source of reference and will take priority over any other document. The specifics are outlined here, including any terms modified that are crucial to your obligations and entitlements.</text:p>
      <text:p text:style-name="Standard"/>
      <text:list xml:id="list22822864011476" text:continue-numbering="true" text:style-name="WWNum7">
        <text:list-item>
          <text:p text:style-name="P29"><text:span text:style-name="T9">Joint Schedule 1 (Definitions and Interpretation)</text:span></text:p>
        </text:list-item>
      </text:list>
      <text:p text:style-name="Standard">This document provides essential definitions and explanations for interpreting the terms used in the framework. It provides clarity to understand the roles and responsibilities agreed upon.</text:p>
      <text:p text:style-name="Standard"/>
      <text:list xml:id="list22824330168126" text:continue-numbering="true" text:style-name="WWNum7">
        <text:list-item>
          <text:p text:style-name="P29"><text:span text:style-name="T9">Framework Special Terms</text:span></text:p>
        </text:list-item>
      </text:list>
      <text:p text:style-name="Standard"/>
      <text:p text:style-name="Standard">Special Terms revise or supplement the CCS General Terms and apply to all contracts.</text:p>
      <text:p text:style-name="Standard">.</text:p>
      <text:list xml:id="list22823359454370" text:continue-numbering="true" text:style-name="WWNum7">
        <text:list-item>
          <text:p text:style-name="P29"><text:span text:style-name="T9">All Joint Schedules for RM1043.9 and all Call-Off Schedules for RM1043.9 not separately mentioned</text:span></text:p>
        </text:list-item>
      </text:list>
      <text:p text:style-name="Standard">Any other joint or call-off schedules that are relevant, but not specifically listed, will hold equal precedence. </text:p>
      <text:p text:style-name="Standard"/>
      <text:list xml:id="list22823905854039" text:continue-numbering="true" text:style-name="WWNum7">
        <text:list-item>
          <text:p text:style-name="P29"><text:span text:style-name="T9">CCS General Terms applicable to this Framework</text:span></text:p>
        </text:list-item>
      </text:list>
      <text:p text:style-name="Standard">These are terms set by the Crown Commercial Service (CCS). These are the overarching terms and conditions that apply to all contracts under the framework. They provide the standard rules that govern how the relationships are managed.</text:p>
      <text:p text:style-name="Standard"><text:soft-page-break/></text:p>
      <text:list xml:id="list22823276079871" text:continue-numbering="true" text:style-name="WWNum7">
        <text:list-item>
          <text:p text:style-name="P29"><text:span text:style-name="T9">Call-Off Schedule 4 (Call-Off Tender)</text:span></text:p>
        </text:list-item>
      </text:list>
      <text:p text:style-name="Standard">Any parts of the Call-Off Tender that offer a better commercial position for the Buyer (as decided by the Buyer) take precedence over the other documents within the contract above.</text:p>
      <text:p text:style-name="Standard">This Schedule will be considered if it includes any parts of the Call-Off Tender that provide a better commercial proposition for the Buyer, as determined by them. Importantly, if there are any conflicting terms, those that are more favourable to the Buyer will take precedence.</text:p>
      <text:p text:style-name="Standard"/>
      <text:p text:style-name="Standard">Understanding the order of precedence is vital because it helps you ascertain which terms you need to adhere to, should there be any discrepancies between the documents. It ensures a clear understanding of your rights and responsibilities within the contract and can assist in avoiding disputes regarding interpretations and obligations.</text:p>
      <text:p text:style-name="Standard"/>
      <text:p text:style-name="Standard">Always refer back to this order of precedence to navigate any issues that may arise with your contract process.</text:p>
      <text:p text:style-name="Heading_20_1"><text:bookmark text:name="_7axkoluxhuna"/>Supplier Checks</text:p>
      <text:p text:style-name="Standard">As part of our overall governance, CCS conducts periodic key checks on all suppliers under this framework, which are outlined in this sectio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7"><text:span text:style-name="T9">Area</text:span></text:p>
          </table:table-cell>
          <table:table-cell table:style-name="Table8.B1" office:value-type="string">
            <text:p text:style-name="P17"><text:span text:style-name="T9">Requirement</text:span></text:p>
          </table:table-cell>
          <table:table-cell table:style-name="Table8.B1" office:value-type="string">
            <text:p text:style-name="P17"><text:span text:style-name="T9">What you should be aware of</text:span></text:p>
          </table:table-cell>
        </table:table-row>
        <table:table-row table:style-name="Table8.2">
          <table:table-cell table:style-name="Table8.A2" office:value-type="string">
            <text:p text:style-name="P17">Carbon Reduction Plans</text:p>
            <text:p text:style-name="P17">(<text:a xlink:type="simple" xlink:href="https://www.gov.uk/government/publications/ppn-006-taking-account-of-carbon-reduction-plans-in-the-procurement-of-major-government-contracts/ppn-006-guidance-on-taling-account-of-carbon-redcution-plans-adopting-and-applying-conditions-of-participation-html" text:style-name="ListLabel_20_120" text:visited-style-name="ListLabel_20_120"><text:span text:style-name="T7">PPN 006)</text:span></text:a></text:p>
          </table:table-cell>
          <table:table-cell table:style-name="Table8.B2" office:value-type="string">
            <text:p text:style-name="P17">All Lot 2 suppliers are required to <text:span text:style-name="T2">have a Carbon Reduction Plan and are monitored on an ongoing basis to ensure compliance with the PPN.</text:span></text:p>
          </table:table-cell>
          <table:table-cell table:style-name="Table8.B2" office:value-type="string">
            <text:p text:style-name="P17">Your carbon reduction plan is available publicly via our<text:a xlink:type="simple" xlink:href="https://www.crowncommercial.gov.uk/?gad=1&amp;gclid=Cj0KCQjw1_SkBhDwARIsANbGpFvke8M9KpL-a_Dv7vvz_ghBdQ_DV0DOI236iyAuyd6UDGXmTnvDmRUaAqmqEALw_wcB&amp;gclsrc=aw.ds" text:style-name="ListLabel_20_119" text:visited-style-name="ListLabel_20_119"> </text:a><text:a xlink:type="simple" xlink:href="https://www.crowncommercial.gov.uk/?gad=1&amp;gclid=Cj0KCQjw1_SkBhDwARIsANbGpFvke8M9KpL-a_Dv7vvz_ghBdQ_DV0DOI236iyAuyd6UDGXmTnvDmRUaAqmqEALw_wcB&amp;gclsrc=aw.ds" text:style-name="ListLabel_20_120" text:visited-style-name="ListLabel_20_120"><text:span text:style-name="T7">search entry</text:span></text:a><text:span text:style-name="T7">. </text:span>Anyone wishing to view your carbon reduction plan can do so <text:s/>by clicking the link labelled ‘Read this supplier’s Carbon Reduction Plan’.</text:p>
          </table:table-cell>
        </table:table-row>
        <table:table-row table:style-name="Table8.3">
          <table:table-cell table:style-name="Table8.A2" office:value-type="string">
            <text:p text:style-name="P17">Government Buying Standards</text:p>
          </table:table-cell>
          <table:table-cell table:style-name="Table8.B2" office:value-type="string">
            <text:p text:style-name="P17">All suppliers under the framework have agreed to meet the relevant <text:s/>Government Buying Standards whenever required by the Buyer</text:p>
          </table:table-cell>
          <table:table-cell table:style-name="Table8.B2" office:value-type="string">
            <text:p text:style-name="P17">As part of their tender, Buyers can include Government Buying Standards as requirements to help reduce the environmental impact of their procurement. For more guidance, go to<text:a xlink:type="simple" xlink:href="https://www.gov.uk/government/collections/sustainable-procurement-the-government-buying-standards-gbs#specifications-for-the-gbs,-listed-by-sector" text:style-name="ListLabel_20_119" text:visited-style-name="ListLabel_20_119"> </text:a><text:a xlink:type="simple" xlink:href="https://www.gov.uk/government/collections/sustainable-procurement-the-government-buying-standards-gbs#specifications-for-the-gbs,-listed-by-sector" text:style-name="ListLabel_20_120" text:visited-style-name="ListLabel_20_120"><text:span text:style-name="T7">Sustainable Procurement: Government Buying Standards</text:span></text:a>.</text:p>
          </table:table-cell>
        </table:table-row>
        <table:table-row table:style-name="Table8.4">
          <table:table-cell table:style-name="Table8.A2" office:value-type="string">
            <text:p text:style-name="P17">Modern slavery</text:p>
          </table:table-cell>
          <table:table-cell table:style-name="Table8.B2" office:value-type="string">
            <text:p text:style-name="P17">CCS has assessed the risk of modern slavery and determined it to be low for all Lots. CCS ensures that all suppliers on this agreement comply with the<text:a xlink:type="simple" xlink:href="https://www.legislation.gov.uk/ukpga/2015/30/contents" text:style-name="ListLabel_20_119" text:visited-style-name="ListLabel_20_119"> </text:a><text:a xlink:type="simple" xlink:href="https://www.legislation.gov.uk/ukpga/2015/30/contents" text:style-name="ListLabel_20_120" text:visited-style-name="ListLabel_20_120"><text:span text:style-name="T7">Modern Slavery Act 2015</text:span></text:a>.</text:p>
          </table:table-cell>
          <table:table-cell table:style-name="Table8.B2" office:value-type="string">
            <text:p text:style-name="P17">Buyers may wish to conduct modern slavery checks on suppliers based on their organisation’s policies and the specific risks linked to the products or services they are purchasing.This may include using the<text:a xlink:type="simple" xlink:href="https://supplierregistration.cabinetoffice.gov.uk/msat#:~:text=The%20MSAT%20is%20a%20modern,workers%20in%20their%20supply%20chains." text:style-name="ListLabel_20_119" text:visited-style-name="ListLabel_20_119"> </text:a><text:a xlink:type="simple" xlink:href="https://supplierregistration.cabinetoffice.gov.uk/msat#:~:text=The%20MSAT%20is%20a%20modern,workers%20in%20their%20supply%20chains." text:style-name="ListLabel_20_120" text:visited-style-name="ListLabel_20_120"><text:span text:style-name="T7">Modern Slavery Assessment Tool (MSAT)</text:span></text:a>.</text:p>
          </table:table-cell>
        </table:table-row>
        <table:table-row table:style-name="Table8.4">
          <table:table-cell table:style-name="Table8.A5" office:value-type="string">
            <text:p text:style-name="P17">Public sector equality duty</text:p>
          </table:table-cell>
          <table:table-cell table:style-name="Table8.B5" office:value-type="string">
            <text:p text:style-name="P17">CCS has included considerations and exclusion criteria with regards to equality and employment law</text:p>
          </table:table-cell>
          <table:table-cell table:style-name="Table8.B5" office:value-type="string">
            <text:p text:style-name="P17">You must ensure that your organisation complies with your Statutory Duty under the Equality Act 2010.</text:p>
          </table:table-cell>
        </table:table-row>
        <table:table-row table:style-name="Table8.4">
          <table:table-cell table:style-name="Table8.A5" office:value-type="string">
            <text:p text:style-name="P17">Social value</text:p>
          </table:table-cell>
          <table:table-cell table:style-name="Table8.B5" office:value-type="string">
            <text:p text:style-name="P17">CCS applied the Social Value Model under PPN 002. Suppliers on this framework have committed to delivering social value across themes defined by a buyer in their competitive selection process.</text:p>
          </table:table-cell>
          <table:table-cell table:style-name="Table8.B5" office:value-type="string">
            <text:p text:style-name="P17">Central government buyers <text:span text:style-name="T9">must</text:span> apply this. Wider public sector <text:span text:style-name="T9">may</text:span> choose to or not</text:p>
          </table:table-cell>
        </table:table-row>
        <table:table-row table:style-name="Table8.4">
          <table:table-cell table:style-name="Table8.A5" office:value-type="string">
            <text:p text:style-name="P17">Cyber Essentials</text:p>
          </table:table-cell>
          <table:table-cell table:style-name="Table8.B5" office:value-type="string">
            <text:p text:style-name="P17">Suppliers in lot 2 must have and maintain Cyber Essentials Plus certification. </text:p>
          </table:table-cell>
          <table:table-cell table:style-name="Table8.B5" office:value-type="string">
            <text:p text:style-name="P17">Ensure the certification is maintained, as we may suspend suppliers who do not evidence a valid certificate</text:p>
            <text:p text:style-name="P17">As part of their compliance checks, customers may also request to see your cyber essentials scheme certificate</text:p>
            <text:p text:style-name="P17"/>
          </table:table-cell>
        </table:table-row>
        <table:table-row table:style-name="Table8.4">
          <table:table-cell table:style-name="Table8.A8" office:value-type="string">
            <text:p text:style-name="P17">Financial assessments</text:p>
          </table:table-cell>
          <table:table-cell table:style-name="Table8.B8" office:value-type="string">
            <text:p text:style-name="P17">CCS routinely assesses your company’s financial stability and health</text:p>
          </table:table-cell>
          <table:table-cell table:style-name="Table8.B8" office:value-type="string">
            <text:p text:style-name="P17"><text:span text:style-name="T16">Update CCS if there are large anticipated or active changes in your financial status</text:span></text:p>
          </table:table-cell>
        </table:table-row>
        <table:table-row table:style-name="Table8.4">
          <table:table-cell table:style-name="Table8.A8" office:value-type="string">
            <text:p text:style-name="P17">Required Insurance levels at Framework level</text:p>
          </table:table-cell>
          <table:table-cell table:style-name="Table8.B8" office:value-type="string">
            <text:p text:style-name="P17">Lot 1: £5m Employer’s Liability (where legally required)</text:p>
            <text:p text:style-name="P17">Lot 2: £5m Employer’s Liability, £5m Product Liability, £5m Public Indemnity</text:p>
            <text:p text:style-name="P17">Lot 3: £5m Employer’s Liability (where legally required)</text:p>
            <text:p text:style-name="P17">Lot 4: £5m Employer’s Liability (where legally required)</text:p>
          </table:table-cell>
          <table:table-cell table:style-name="Table8.B8" office:value-type="string">
            <text:p text:style-name="P17">Suppliers must maintain insurance certifications <text:s/>and update CCS upon their renewal, providing evidence of the renewed insurance (an insurance certificate).</text:p>
            <text:p text:style-name="P17">As part of their compliance checks, customers may also request to see your insurance certificates and can ask for additional insurance for Lots 1,3 and 4 such as Product Liability and Professional Indemnity</text:p>
            <text:p text:style-name="P17"/>
          </table:table-cell>
        </table:table-row>
        <table:table-row table:style-name="Table8.4">
          <table:table-cell table:style-name="Table8.A8" office:value-type="string">
            <text:p text:style-name="P17">Prompt payment</text:p>
            <text:p text:style-name="P17">(<text:a xlink:type="simple" xlink:href="https://www.gov.uk/government/publications/ppn-1023-taking-account-of-a-bidders-approach-to-payment-in-the-procurement-of-major-contracts" text:style-name="ListLabel_20_120" text:visited-style-name="ListLabel_20_120"><text:span text:style-name="T7">PPN 10/23</text:span></text:a>)</text:p>
          </table:table-cell>
          <table:table-cell table:style-name="Table8.B8" office:value-type="string">
            <text:p text:style-name="P17">All suppliers must meet the requirements in PPN 10/23</text:p>
          </table:table-cell>
          <table:table-cell table:style-name="Table8.B8" office:value-type="string">
            <text:p text:style-name="P17">You must pay all valid invoices within 30 days of receipt.</text:p>
          </table:table-cell>
        </table:table-row>
      </table:table>
      <text:p text:style-name="Standard"/>
      <text:p text:style-name="Standard"><text:soft-page-break/>Suppliers who fail to meet the framework’s terms and conditions can be removed from the agreement at any time.</text:p>
      <text:p text:style-name="Heading_20_1"><text:bookmark text:name="_cc5o33jvci1o"/>Debarment List</text:p>
      <text:p text:style-name="P44"><text:span text:style-name="T2">When suppliers complete their core business information on the Central Digital Platform (CDP) they will be asked to self declare whether any mandatory or discretionary exclusion grounds apply to them. Where an exclusion applies the supplier will be required to provide;</text:span></text:p>
      <text:list xml:id="list377299217" text:style-name="WWNum3">
        <text:list-item>
          <text:p text:style-name="P30"><text:span text:style-name="T11"><text:s/></text:span><text:span text:style-name="T2">Further details of any relevant exclusion circumstances</text:span></text:p>
        </text:list-item>
        <text:list-item>
          <text:p text:style-name="P35"><text:span text:style-name="T2">Details of who this applies to in the context of connected persons</text:span></text:p>
        </text:list-item>
      </text:list>
      <text:p text:style-name="P44"><text:span text:style-name="T2">CCS routinely checks suppliers against the debarment list managed by the Procurement Review Unit (PRU).</text:span><text:a xlink:type="simple" xlink:href="https://www.gov.uk/government/publications/procurement-act-2023-guidance-documents-procure-phase/guidance-debarment-html" text:style-name="ListLabel_20_121" text:visited-style-name="ListLabel_20_121"><text:span text:style-name="T2"> </text:span></text:a><text:a xlink:type="simple" xlink:href="https://www.gov.uk/government/publications/procurement-act-2023-guidance-documents-procure-phase/guidance-debarment-html" text:style-name="ListLabel_20_120" text:visited-style-name="ListLabel_20_120"><text:span text:style-name="T7">Debarment List</text:span></text:a></text:p>
      <text:p text:style-name="P49"><text:bookmark text:name="_qo91c85uesf4"/>Small and Medium-Sized Enterprises (SMEs) and Voluntary, Community, and Social Enterprises (VCSEs) </text:p>
      <text:p text:style-name="P16"><text:span text:style-name="T2">CCS recognises the challenges SMEs and VCSEs face in accessing public procurement and has implemented measures to support their participation.</text:span></text:p>
      <text:p text:style-name="P16"><text:span text:style-name="T2">Suppliers have access to CCS media, publications and articles that support suppliers in providing goods and services to buyers in the public sector and Central Government.</text:span></text:p>
      <text:p text:style-name="P16"><text:span text:style-name="T2">Articles and publications such as </text:span><text:a xlink:type="simple" xlink:href="https://www.crowncommercial.gov.uk/news/how-suppliers-can-get-the-most-out-of-market-engagement-and-ccs-customer-intelligence-supplier-specifics" text:style-name="ListLabel_20_120" text:visited-style-name="ListLabel_20_120"><text:span text:style-name="T7">Supplier Specifics</text:span></text:a><text:span text:style-name="T7"> </text:span><text:span text:style-name="T2">and</text:span><text:a xlink:type="simple" xlink:href="https://www.crowncommercial.gov.uk/news/cyber-essentials-certification-guidance-for-small-and-medium-sized-enterprises-supplier-specifics?utm_campaign=brand&amp;utm_content=supplierspecificsstatic2june2025&amp;utm_medium=social&amp;utm_source=linkedin" text:style-name="ListLabel_20_121" text:visited-style-name="ListLabel_20_121"><text:span text:style-name="T2"> </text:span></text:a><text:a xlink:type="simple" xlink:href="https://www.crowncommercial.gov.uk/news/cyber-essentials-certification-guidance-for-small-and-medium-sized-enterprises-supplier-specifics?utm_campaign=brand&amp;utm_content=supplierspecificsstatic2june2025&amp;utm_medium=social&amp;utm_source=linkedin" text:style-name="ListLabel_20_120" text:visited-style-name="ListLabel_20_120"><text:span text:style-name="T7">Setting Suppliers up for Success</text:span></text:a><text:span text:style-name="T2"> are available to provide guidance, information and directions for suppliers.</text:span></text:p>
      <text:p text:style-name="Heading_20_1"><text:bookmark text:name="_i1xs9yvmozsv"/>Pricing</text:p>
      <text:p text:style-name="Standard">Framework Prices are submitted by suppliers on application to the agreement. These will be lot specific prices. Suppliers will be able to change the Framework Prices that they offer, relevant to the lot they are on, but only through the process specified in Framework Schedule 3 - Framework Prices, specifically section 4.2. </text:p>
      <text:p text:style-name="Standard"/>
      <text:p text:style-name="Standard">When the framework reopens, suppliers may submit new Framework Prices if they choose to do so. This may be re-assessed as part of their application. </text:p>
      <text:p text:style-name="Standard"/>
      <text:p text:style-name="Standard">Buyers will be able to view average sets of these rates per framework from the framework page/contract award services platform. This will show the average maximum rates for Lots 1-3.</text:p>
      <text:p text:style-name="Standard"/>
      <text:p text:style-name="Standard">As part of a competitive selection process, buyers may request suppliers’ maximum rates for thosesuppliers that are involved in the bidding stage of the procurement process. This will be to validate any pricing documents sent in by suppliers as part of the tender. </text:p>
      <text:p text:style-name="Standard"/>
      <text:p text:style-name="Standard">In terms of indexation, CCS will give notice to suppliers of its intention to apply the Services Producer Price Index (“SPPI”) Information and Communication Services HQVC (or an alternative index) setting out when Indexation will take effect on all Framework Prices. Buyers will set the terms and conditions for changing Call-Off Charges and the applicability of indexation for each call-off contract.</text:p>
      <text:p text:style-name="Heading_20_1"><text:bookmark text:name="_6c7ua149hkli"/>Promoting the Framework</text:p>
      <text:p text:style-name="Standard"><text:soft-page-break/>We do not compel suppliers to exclusively use our agreement, however we do want suppliers to recognise value in it and promote this agreement.</text:p>
      <text:p text:style-name="Standard"/>
      <text:p text:style-name="Standard">We want to build positive relationships with our suppliers, and also want to be a provider of solutions our suppliers want to use by preference, rather than obligation.</text:p>
      <text:p text:style-name="Standard"/>
      <text:p text:style-name="Standard">Our contract general terms paragraph 2.6, contains the below requirement;</text:p>
      <text:p text:style-name="Standard"/>
      <text:p text:style-name="Standard">Where the Supplier is approached by any Other Contracting Authority requesting Deliverables or substantially similar goods or services, the Supplier must tell them about this Framework Contract before accepting their order.</text:p>
      <text:p text:style-name="Standard"/>
      <text:p text:style-name="Standard">To be clear, this means a supplier must advise a CCS route to market exists for the requirement, however it does not obligate you to reject contracts not procured through this agreement.</text:p>
      <text:p text:style-name="Standard"/>
      <text:p text:style-name="Standard">Promote your Position: As a Crown Commercial Service (CCS) supplier we encourage you to promote your position on our framework. We want existing and potential public sector customers to be aware of what you offer through our arrangements. We want to work with suppliers to help promote our agreement. Suppliers can create their own marketing with our <text:a xlink:type="simple" xlink:href="https://assets.crowncommercial.gov.uk/wp-content/uploads/7753-25-Supplier-marketing-toolkit.pdf?_gl=1*1vrwknr*_ga*NTE0ODU2MjUzLjE3NTQwMzI4NTQ.*_ga_SK4BZ95L7T*czE3NTQwNDkzMzAkbzIkZzEkdDE3NTQwNDkzNTMkajYwJGwwJGgw" text:style-name="ListLabel_20_120" text:visited-style-name="ListLabel_20_120"><text:span text:style-name="T7">Supplier Marketing Tool Kit</text:span></text:a></text:p>
      <text:p text:style-name="Standard"/>
      <text:p text:style-name="Standard">Case Studies: We want to promote capabilities of our suppliers to deliver services, goods and solutions via our agreements. We encourage suppliers to develop case studies of their technology that can be supplied through this agreement. Case Studies can demonstrate not only a viable route to market but also showcase a supplier's collaborative approach to delivery with the Buyer. Please refer to the Supplier Marketing Toolkit for the case study template to complete.</text:p>
      <text:p text:style-name="Heading_20_1"><text:bookmark text:name="_jigpoveb1u4k"/>Becoming a supplier or a subcontractor</text:p>
      <text:p text:style-name="Heading_20_2"><text:bookmark text:name="_1tby7bejs0f0"/>How to register</text:p>
      <text:p text:style-name="Standard">This Framework procurement is currently closed for competition. As this is an open framework, the framework will be reopened and therefore new suppliers can apply and existing suppliers <text:span text:style-name="T24">f</text:span>rom a previous framework in the scheme may be awarded a place on the framework based on the fact they have previously been awarded to a framework in the scheme, or they can resubmit their previous tender or submit a new tender to be assessed. We will be sure to notify the market in good time about this to allow for the assessment and award. </text:p>
      <text:p text:style-name="Heading_20_1"><text:bookmark text:name="_cdze9bxiej2r"/>Future Topics / Contact us</text:p>
      <text:p text:style-name="Standard">We will be looking to roll out more detailed and tailored content to suppliers and buyers in the future, covering a range of topics to help them to get the most out of the agreement. At the moment we have ideas for sessions related to the topics below, but we are always eager to hear any of your feedback about what you would like to see, any case studies you might want to showcase, or any other content that we could deliver to help you. </text:p>
      <text:p text:style-name="Standard"/>
      <table:table table:name="Table9" table:style-name="Table9">
        <table:table-column table:style-name="Table9.A"/>
        <table:table-column table:style-name="Table9.B"/>
        <text:soft-page-break/>
        <table:table-row table:style-name="Table9.1">
          <table:table-cell table:style-name="Table9.A1" office:value-type="string">
            <text:p text:style-name="P16"><text:span text:style-name="T9">Topic</text:span></text:p>
          </table:table-cell>
          <table:table-cell table:style-name="Table9.B1" office:value-type="string">
            <text:p text:style-name="P16"><text:span text:style-name="T9">Scope</text:span></text:p>
          </table:table-cell>
        </table:table-row>
        <table:table-row table:style-name="Table9.2">
          <table:table-cell table:style-name="Table9.A2" office:value-type="string">
            <text:p text:style-name="P16"><text:span text:style-name="T9">Framework Opportunities</text:span></text:p>
          </table:table-cell>
          <table:table-cell table:style-name="Table9.B2" office:value-type="string">
            <text:list xml:id="list1158138060" text:style-name="WWNum11">
              <text:list-item>
                <text:p text:style-name="P31">How to search and find opportunities</text:p>
              </text:list-item>
              <text:list-item>
                <text:p text:style-name="P40">How to engage with Pre-market activities to have more influence</text:p>
              </text:list-item>
              <text:list-item>
                <text:p text:style-name="P36">Where we share upcoming framework opportunities and how to access them</text:p>
              </text:list-item>
            </text:list>
          </table:table-cell>
        </table:table-row>
        <table:table-row table:style-name="Table9.3">
          <table:table-cell table:style-name="Table9.A2" office:value-type="string">
            <text:p text:style-name="P16"><text:span text:style-name="T9">Tendering Process</text:span></text:p>
          </table:table-cell>
          <table:table-cell table:style-name="Table9.B2" office:value-type="string">
            <text:list xml:id="list3035662323" text:style-name="WWNum2">
              <text:list-item>
                <text:p text:style-name="P32">Guidance on how to tender</text:p>
              </text:list-item>
              <text:list-item>
                <text:p text:style-name="P41"><text:span text:style-name="T11"><text:s/></text:span>Best practice / hints and tips</text:p>
              </text:list-item>
              <text:list-item>
                <text:p text:style-name="P41">Tips for preparing competitive bids</text:p>
              </text:list-item>
              <text:list-item>
                <text:p text:style-name="P37"><text:span text:style-name="T11"><text:s/></text:span>Common pitfalls to avoid in submissions</text:p>
              </text:list-item>
            </text:list>
          </table:table-cell>
        </table:table-row>
        <table:table-row table:style-name="Table9.4">
          <table:table-cell table:style-name="Table9.A2" office:value-type="string">
            <text:p text:style-name="P16"><text:span text:style-name="T9">New buying processes</text:span></text:p>
          </table:table-cell>
          <table:table-cell table:style-name="Table9.B2" office:value-type="string">
            <text:list xml:id="list2182315592" text:style-name="WWNum12">
              <text:list-item>
                <text:p text:style-name="P33"><text:span text:style-name="T11"><text:s/></text:span>Buyer experiences on the agreement and showcases of example tenders</text:p>
              </text:list-item>
              <text:list-item>
                <text:p text:style-name="P42"><text:span text:style-name="T11"><text:s/></text:span>Examples of use of the filtering tool, single, two and multi stage procurements and how they operated on the agreement. </text:p>
              </text:list-item>
              <text:list-item>
                <text:p text:style-name="P42">How much resource is needed to tender for a multi stage procurement, what should you be prepared for?</text:p>
              </text:list-item>
              <text:list-item>
                <text:p text:style-name="P38">Questions and concerns from suppliers about new ways of tendering</text:p>
              </text:list-item>
            </text:list>
          </table:table-cell>
        </table:table-row>
        <table:table-row table:style-name="Table9.5">
          <table:table-cell table:style-name="Table9.A2" office:value-type="string">
            <text:p text:style-name="P16"><text:span text:style-name="T9">Live Case study sessions</text:span></text:p>
          </table:table-cell>
          <table:table-cell table:style-name="Table9.B2" office:value-type="string">
            <text:list xml:id="list1965936269" text:style-name="WWNum1">
              <text:list-item>
                <text:p text:style-name="P34">Presentations of case studies from buyers on the agreement</text:p>
              </text:list-item>
              <text:list-item>
                <text:p text:style-name="P43">Sharing tips and tricks and also lessons learnt to help the quality of future procurements</text:p>
              </text:list-item>
              <text:list-item>
                <text:p text:style-name="P39">Chance for Q&amp;A with buyers on the agreement</text:p>
              </text:list-item>
            </text:list>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18" style:display-name="ListLabel 118" style:family="text">
      <style:text-properties fo:color="#1155cc" fo:font-size="12pt" style:text-underline-style="solid" style:text-underline-width="auto" style:text-underline-color="font-color" style:font-size-asian="12pt" style:font-size-complex="12pt" fo:background-color="#ffffff"/>
    </style:style>
    <style:style style:name="ListLabel_20_119" style:display-name="ListLabel 119" style:family="text"/>
    <style:style style:name="ListLabel_20_120" style:display-name="ListLabel 120" style:family="text">
      <style:text-properties fo:color="#1155cc" style:text-underline-style="solid" style:text-underline-width="auto" style:text-underline-color="font-color"/>
    </style:style>
    <style:style style:name="ListLabel_20_121" style:display-name="ListLabel 121" style:family="text">
      <style:text-properties fo:color="#0b0c0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page-number text:select-page="current">17</text:page-number></text:p>
      </style:footer>
    </style:master-page>
    <style:master-page style:name="First_20_Page" style:display-name="First Page" style:page-layout-name="Mpm1" style:next-style-name="Standard">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0" meta:object-count="0" meta:page-count="19" meta:paragraph-count="437" meta:word-count="5318" meta:character-count="33142" meta:non-whitespace-character-count="28208"/>
    <meta:generator>LibreOfficeDev/6.0.5.2$Linux_X86_64 LibreOffice_project/</meta:generator>
  </office:meta>
</office:document-meta>
</file>