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9999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2pt solid #CCCCCC" fo:border-left="2pt solid #CCCCCC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48" style:family="table-cell" style:parent-style-name="Default" style:data-style-name="N0">
      <style:text-properties fo:color="#FF0000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51" style:family="table-cell" style:parent-style-name="Default" style:data-style-name="N0">
      <style:text-properties fo:color="#FF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CCCCCC" fo:border-bottom="none" fo:border-left="none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ackground-color="#FFFFFF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color="#0000CC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fo:color="#0000CC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Hyperlink" style:data-style-name="N0">
      <style:table-cell-properties fo:border="thin solid #000000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Hyperlink" style:data-style-name="N0">
      <style:table-cell-properties fo:border="thin solid #000000"/>
      <style:text-properties fo:color="#0563C1" style:text-underline-style="solid" style:text-underline-type="single" style:font-family-generic="swiss"/>
    </style:style>
    <style:style style:name="ce88" style:family="table-cell" style:parent-style-name="Hyperlink" style:data-style-name="N0">
      <style:table-cell-properties fo:border="thin solid #000000" style:vertical-align="automatic" fo:wrap-option="wrap"/>
      <style:text-properties fo:color="#0563C1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#FFFFFF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106" style:family="table-cell" style:parent-style-name="Hyperlink" style:data-style-name="N0">
      <style:text-properties fo:color="#0563C1" style:text-underline-style="solid" style:text-underline-type="single" style:font-family-generic="swiss"/>
    </style:style>
    <style:style style:name="ce107" style:family="table-cell" style:parent-style-name="Hyperlink" style:data-style-name="N0">
      <style:text-properties fo:color="#0563C1" style:text-underline-style="solid" style:text-underline-type="single" style:font-family-generic="swiss"/>
    </style:style>
    <style:style style:name="ce108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 style:font-family-generic="swiss"/>
    </style:style>
    <style:style style:name="ce109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 style:font-family-generic="swiss"/>
    </style:style>
    <style:style style:name="ce110" style:family="table-cell" style:parent-style-name="Hyperlink" style:data-style-name="N0">
      <style:table-cell-properties fo:border="thin solid #000000" fo:background-color="#FFFFFF"/>
      <style:text-properties fo:color="#0563C1" style:text-underline-style="solid" style:text-underline-type="single" style:font-family-generic="swiss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Hyperlink" style:data-style-name="N0">
      <style:table-cell-properties style:vertical-align="automatic"/>
      <style:text-properties fo:color="#0563C1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11.0595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75pt" style:use-optimal-row-height="fals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2_RM38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4"/>
        <table:table-column table:style-name="co17" table:number-columns-repeated="11" table:default-cell-style-name="ce7"/>
        <table:table-column table:style-name="co18" table:number-columns-repeated="16357" table:default-cell-style-name="ce7"/>
        <table:table-row table:style-name="ro1">
          <table:table-cell office:value-type="string" table:style-name="ce2">
            <text:p>TECHNOLOGY SERVICES 2 RM3804 SUPPLIER MATRIX - UPDATED 09th DECEMBER 20</text:p>
          </table:table-cell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104"/>
          <table:table-cell table:number-columns-repeated="16368" table:style-name="ce7"/>
        </table:table-row>
        <table:table-row table:style-name="ro2">
          <table:table-cell table:style-name="ce7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104"/>
          <table:table-cell table:number-columns-repeated="16368" table:style-name="ce7"/>
        </table:table-row>
        <table:table-row table:style-name="ro3">
          <table:table-cell office:value-type="string" table:style-name="ce51">
            <text:p>IMPORTANT NOTES<text:s/></text:p>
          </table:table-cell>
          <table:table-cell table:number-columns-repeated="3" table:style-name="ce46"/>
          <table:table-cell table:number-columns-repeated="8" table:style-name="ce47"/>
          <table:table-cell table:number-columns-repeated="2" table:style-name="ce48"/>
          <table:table-cell table:style-name="ce49"/>
          <table:table-cell table:style-name="ce105"/>
          <table:table-cell table:number-columns-repeated="16368" table:style-name="ce50"/>
        </table:table-row>
        <table:table-row table:style-name="ro2">
          <table:table-cell table:style-name="ce8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104"/>
          <table:table-cell table:number-columns-repeated="16368" table:style-name="ce7"/>
        </table:table-row>
        <table:table-row table:style-name="ro2">
          <table:table-cell office:value-type="string" table:style-name="ce45">
            <text:p>1) Cyber Essentials - this is mandatory for Central Government contracts in cases where requirements cover handling of personal or sensitive information with regards to services. <text:s/>Please ensure suppliers have the appropriate certificates prior to award, if relevant</text:p>
          </table:table-cell>
          <table:table-cell table:number-columns-repeated="3" table:style-name="ce46"/>
          <table:table-cell table:number-columns-repeated="8" table:style-name="ce47"/>
          <table:table-cell table:number-columns-repeated="2" table:style-name="ce48"/>
          <table:table-cell table:style-name="ce49"/>
          <table:table-cell table:style-name="ce105"/>
          <table:table-cell table:number-columns-repeated="16368" table:style-name="ce50"/>
        </table:table-row>
        <table:table-row table:style-name="ro2">
          <table:table-cell office:value-type="string" table:style-name="ce45">
            <text:p>2) List X - we would advise that customers considering the use of Lot 4b should contact the Technology Services team for further advice on the suppliers List X status prior to commencing a further competition</text:p>
          </table:table-cell>
          <table:table-cell table:number-columns-repeated="3" table:style-name="ce46"/>
          <table:table-cell table:number-columns-repeated="8" table:style-name="ce47"/>
          <table:table-cell table:number-columns-repeated="2" table:style-name="ce48"/>
          <table:table-cell table:style-name="ce49"/>
          <table:table-cell table:style-name="ce105"/>
          <table:table-cell table:number-columns-repeated="16368" table:style-name="ce50"/>
        </table:table-row>
        <table:table-row table:style-name="ro2">
          <table:table-cell office:value-type="string" table:style-name="ce45">
            <text:p>3) Suppliers - please see the 'Supplier Notes' section below for important updates on our supplier list</text:p>
          </table:table-cell>
          <table:table-cell table:number-columns-repeated="3" table:style-name="ce46"/>
          <table:table-cell table:number-columns-repeated="8" table:style-name="ce47"/>
          <table:table-cell table:number-columns-repeated="2" table:style-name="ce48"/>
          <table:table-cell table:style-name="ce49"/>
          <table:table-cell table:style-name="ce105"/>
          <table:table-cell table:number-columns-repeated="16368" table:style-name="ce50"/>
        </table:table-row>
        <table:table-row table:style-name="ro2">
          <table:table-cell table:style-name="ce9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104"/>
          <table:table-cell table:number-columns-repeated="16368" table:style-name="ce7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2" table:style-name="ce4"/>
          <table:table-cell office:value-type="string" table:number-columns-spanned="4" table:number-rows-spanned="1" table:style-name="ce122">
            <text:p>Lot 3 - Operational Services</text:p>
          </table:table-cell>
          <table:covered-table-cell table:number-columns-repeated="3"/>
          <table:table-cell office:value-type="string" table:number-columns-spanned="2" table:number-rows-spanned="1" table:style-name="ce123">
            <text:p>Lot 4 - Programmes and Large Projects</text:p>
          </table:table-cell>
          <table:covered-table-cell/>
          <table:table-cell table:style-name="ce54"/>
          <table:table-cell table:style-name="ce12"/>
          <table:table-cell table:style-name="ce13"/>
          <table:table-cell table:style-name="ce12"/>
          <table:table-cell table:number-columns-repeated="9" table:style-name="ce14"/>
          <table:table-cell table:number-columns-repeated="16359" table:style-name="ce7"/>
        </table:table-row>
        <table:table-row table:style-name="ro4">
          <table:table-cell office:value-type="string" table:style-name="ce15">
            <text:p>SME?</text:p>
          </table:table-cell>
          <table:table-cell office:value-type="string" table:style-name="ce16">
            <text:p>Supplier</text:p>
          </table:table-cell>
          <table:table-cell office:value-type="string" table:style-name="ce16">
            <text:p>DUNS Number</text:p>
          </table:table-cell>
          <table:table-cell office:value-type="string" table:style-name="ce16">
            <text:p>Company</text:p>
            <text:p>Registration</text:p>
            <text:p>Number</text:p>
          </table:table-cell>
          <table:table-cell office:value-type="string" table:style-name="ce17">
            <text:p>Lot 1 - Technology Strategy &amp; Services Design</text:p>
          </table:table-cell>
          <table:table-cell office:value-type="string" table:style-name="ce17">
            <text:p>Lot 2 - Transition and Transformation</text:p>
          </table:table-cell>
          <table:table-cell office:value-type="string" table:style-name="ce17">
            <text:p>Service Group a –<text:s/></text:p>
            <text:p/>
            <text:p>End User Services</text:p>
            <text:p/>
          </table:table-cell>
          <table:table-cell office:value-type="string" table:style-name="ce17">
            <text:p>Service Group b –<text:s/></text:p>
            <text:p/>
            <text:p>Operational Management Services</text:p>
            <text:p/>
          </table:table-cell>
          <table:table-cell office:value-type="string" table:style-name="ce17">
            <text:p>Service Group c –<text:s/></text:p>
            <text:p/>
            <text:p>Technical Management</text:p>
            <text:p/>
          </table:table-cell>
          <table:table-cell office:value-type="string" table:style-name="ce17">
            <text:p>Service Group d –<text:s/></text:p>
            <text:p/>
            <text:p>Application and Data Management</text:p>
            <text:p/>
          </table:table-cell>
          <table:table-cell office:value-type="string" table:style-name="ce55">
            <text:p>Lot 4a- Programmes and Large Projects –</text:p>
            <text:p/>
            <text:p><text:s/>Official</text:p>
          </table:table-cell>
          <table:table-cell office:value-type="string" table:style-name="ce56">
            <text:p>Lot 4b - Programmes and Large Projects –<text:s/></text:p>
            <text:p/>
            <text:p>Above Official</text:p>
          </table:table-cell>
          <table:table-cell office:value-type="string" table:style-name="ce17">
            <text:p>Generic Web Email Contact</text:p>
          </table:table-cell>
          <table:table-cell office:value-type="string" table:style-name="ce17">
            <text:p>Web Email Address</text:p>
          </table:table-cell>
          <table:table-cell office:value-type="string" table:style-name="ce18">
            <text:p>Generic Web</text:p>
            <text:p>Contact Number</text:p>
          </table:table-cell>
          <table:table-cell office:value-type="string" table:style-name="ce19">
            <text:p>Comments</text:p>
          </table:table-cell>
          <table:table-cell table:style-name="ce78"/>
          <table:table-cell table:number-columns-repeated="8" table:style-name="ce79"/>
          <table:table-cell table:number-columns-repeated="2" table:style-name="ce80"/>
          <table:table-cell table:number-columns-repeated="16357" table:style-name="ce72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ACCENTURE (UK) LTD</text:p>
          </table:table-cell>
          <table:table-cell office:value-type="float" office:value="734939007" table:style-name="ce81">
            <text:p>734939007</text:p>
          </table:table-cell>
          <table:table-cell office:value-type="float" office:value="4757301" table:style-name="ce81">
            <text:p>475730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UK.TenderMonitoring@accenture.com</text:p>
          </table:table-cell>
          <table:table-cell office:value-type="string" table:style-name="ce87">
            <text:p><text:a xlink:href="https://www.accenture.com/">https://www.accenture.com</text:a></text:p>
          </table:table-cell>
          <table:table-cell office:value-type="string" table:style-name="ce24">
            <text:p>08081 011169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ACTICA CONSULTING LTD</text:p>
          </table:table-cell>
          <table:table-cell office:value-type="float" office:value="520304304" table:style-name="ce81">
            <text:p>520304304</text:p>
          </table:table-cell>
          <table:table-cell office:value-type="float" office:value="3396854" table:style-name="ce81">
            <text:p>339685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BuyingSolutions@actica.co.uk</text:p>
          </table:table-cell>
          <table:table-cell office:value-type="string" table:style-name="ce88">
            <text:p><text:a xlink:href="https://actica.co.uk/">https://actica.co.uk</text:a></text:p>
          </table:table-cell>
          <table:table-cell office:value-type="string" table:style-name="ce29">
            <text:p>01483 48409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 table:style-name="ce7"/>
        </table:table-row>
        <table:table-row table:style-name="ro5">
          <table:table-cell office:value-type="string" table:style-name="ce20">
            <text:p>Yes</text:p>
          </table:table-cell>
          <table:table-cell office:value-type="string" table:style-name="ce73">
            <text:p>ActionPoint Technology Services Ltd</text:p>
          </table:table-cell>
          <table:table-cell office:value-type="float" office:value="224581016" table:style-name="ce82">
            <text:p>224581016</text:p>
          </table:table-cell>
          <table:table-cell office:value-type="string" table:style-name="ce82">
            <text:p>NI657758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83">
            <text:p>servicedesk@actionpointtech.co.uk</text:p>
          </table:table-cell>
          <table:table-cell office:value-type="string" table:style-name="ce83">
            <text:p><text:a xlink:href="https://www.actionpointtech.co.uk/">https://www.actionpointtech.co.uk</text:a></text:p>
          </table:table-cell>
          <table:table-cell office:value-type="float" office:value="2892528528" table:style-name="ce24">
            <text:p>2892528528</text:p>
          </table:table-cell>
          <table:table-cell office:value-type="string" table:style-name="ce25">
            <text:p>Change of company name - was P2V Systems</text:p>
          </table:table-cell>
          <table:table-cell table:style-name="ce26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AdEPT Telecom PLC</text:p>
          </table:table-cell>
          <table:table-cell office:value-type="float" office:value="734091346" table:style-name="ce81">
            <text:p>734091346</text:p>
          </table:table-cell>
          <table:table-cell office:value-type="float" office:value="4682431" table:style-name="ce81">
            <text:p>468243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tenders@adept-telecom.co.uk</text:p>
          </table:table-cell>
          <table:table-cell office:value-type="string" table:style-name="ce87">
            <text:p><text:a xlink:href="https://www.adept-telecom.co.uk/">https://www.adept-telecom.co.uk</text:a></text:p>
          </table:table-cell>
          <table:table-cell office:value-type="string" table:style-name="ce24">
            <text:p>03445 5773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Advanced 365 Ltd.</text:p>
          </table:table-cell>
          <table:table-cell office:value-type="float" office:value="394663025" table:style-name="ce81">
            <text:p>394663025</text:p>
          </table:table-cell>
          <table:table-cell office:value-type="float" office:value="2124540" table:style-name="ce81">
            <text:p>212454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Bid.support@oneadvanced.com</text:p>
          </table:table-cell>
          <table:table-cell office:value-type="string" table:style-name="ce87">
            <text:p><text:a xlink:href="https://www.oneadvanced.com/">https://www.oneadvanced.com</text:a></text:p>
          </table:table-cell>
          <table:table-cell office:value-type="float" office:value="2078808888" table:style-name="ce24">
            <text:p>2078808888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AGILISYS LTD</text:p>
          </table:table-cell>
          <table:table-cell office:value-type="float" office:value="423396402" table:style-name="ce81">
            <text:p>423396402</text:p>
          </table:table-cell>
          <table:table-cell office:value-type="float" office:value="4327369" table:style-name="ce81">
            <text:p>432736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info@agilisys.co.uk</text:p>
          </table:table-cell>
          <table:table-cell office:value-type="string" table:style-name="ce87">
            <text:p><text:a xlink:href="https://www.agilisys.co.uk/">https://www.agilisys.co.uk</text:a></text:p>
          </table:table-cell>
          <table:table-cell office:value-type="float" office:value="8454501131" table:style-name="ce24">
            <text:p>8454501131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Airbus Defence &amp; Space Ltd</text:p>
          </table:table-cell>
          <table:table-cell office:value-type="float" office:value="504703547" table:style-name="ce81">
            <text:p>504703547</text:p>
          </table:table-cell>
          <table:table-cell office:value-type="float" office:value="2449259" table:style-name="ce81">
            <text:p>244925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Contact.gcuk@airbus.com</text:p>
          </table:table-cell>
          <table:table-cell office:value-type="string" table:style-name="ce87">
            <text:p><text:a xlink:href="https://www.airbus.com/">https://www.airbus.com</text:a></text:p>
          </table:table-cell>
          <table:table-cell office:value-type="float" office:value="1249853555" table:style-name="ce24">
            <text:p>1249853555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ANS GROUP Lmited</text:p>
          </table:table-cell>
          <table:table-cell office:value-type="float" office:value="458191079" table:style-name="ce81">
            <text:p>458191079</text:p>
          </table:table-cell>
          <table:table-cell office:value-type="float" office:value="3176761" table:style-name="ce81">
            <text:p>317676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enquiries@ansgroup.co.uk</text:p>
          </table:table-cell>
          <table:table-cell office:value-type="string" table:style-name="ce88">
            <text:p><text:a xlink:href="https://www.ans.co.uk/">https://www.ans.co.uk</text:a></text:p>
          </table:table-cell>
          <table:table-cell office:value-type="string" table:style-name="ce29">
            <text:p>01612 2710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102">
            <text:p>Answer Digital Limited</text:p>
          </table:table-cell>
          <table:table-cell office:value-type="string" table:style-name="ce81">
            <text:p>236604562<text:span text:style-name="T3">  </text:span></text:p>
          </table:table-cell>
          <table:table-cell office:value-type="float" office:value="3655429" table:style-name="ce103">
            <text:p>3655429</text:p>
          </table:table-cell>
          <table:table-cell table:style-name="ce58"/>
          <table:table-cell office:value-type="string" table:style-name="ce57">
            <text:p>x</text:p>
          </table:table-cell>
          <table:table-cell table:number-columns-repeated="5" table:style-name="ce58"/>
          <table:table-cell table:style-name="ce59"/>
          <table:table-cell office:value-type="string" table:style-name="ce60">
            <text:p>richard.pugmire@answerdigital.com</text:p>
          </table:table-cell>
          <table:table-cell office:value-type="string" table:style-name="ce87">
            <text:p><text:a xlink:href="https://www.answerdigital.com/">https://www.answerdigital.com</text:a></text:p>
          </table:table-cell>
          <table:table-cell office:value-type="float" office:value="1132010600" table:style-name="ce61">
            <text:p>1132010600</text:p>
          </table:table-cell>
          <table:table-cell table:style-name="ce101"/>
          <table:table-cell table:style-name="ce29"/>
          <table:table-cell table:style-name="ce25"/>
          <table:table-cell table:number-columns-repeated="7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ASE CONSULTING LTD</text:p>
          </table:table-cell>
          <table:table-cell office:value-type="float" office:value="222285772" table:style-name="ce81">
            <text:p>222285772</text:p>
          </table:table-cell>
          <table:table-cell office:value-type="float" office:value="4246530" table:style-name="ce81">
            <text:p>424653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bd@gemserv.com</text:p>
          </table:table-cell>
          <table:table-cell office:value-type="string" table:style-name="ce106">
            <text:p><text:a xlink:href="http://www.gemserv.com/">www.gemserv.com</text:a></text:p>
          </table:table-cell>
          <table:table-cell office:value-type="string" table:style-name="ce24">
            <text:p>01257 97887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Atomwide Limited</text:p>
          </table:table-cell>
          <table:table-cell office:value-type="float" office:value="396786105" table:style-name="ce81">
            <text:p>396786105</text:p>
          </table:table-cell>
          <table:table-cell office:value-type="float" office:value="2142875" table:style-name="ce81">
            <text:p>21428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Provisional</text:p>
          </table:table-cell>
          <table:table-cell office:value-type="string" table:style-name="ce23">
            <text:p>info@atomwide.com</text:p>
          </table:table-cell>
          <table:table-cell office:value-type="string" table:style-name="ce87">
            <text:p><text:a xlink:href="https://www.atomwide.com/">https://www.atomwide.com</text:a></text:p>
          </table:table-cell>
          <table:table-cell office:value-type="string" table:style-name="ce24">
            <text:p>01689 814700</text:p>
          </table:table-cell>
          <table:table-cell table:style-name="ce25"/>
          <table:table-cell table:style-name="ce31"/>
          <table:table-cell table:number-columns-repeated="8" table:style-name="ce5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Atos IT Services UK Limited</text:p>
          </table:table-cell>
          <table:table-cell office:value-type="float" office:value="229500657" table:style-name="ce81">
            <text:p>229500657</text:p>
          </table:table-cell>
          <table:table-cell office:value-type="float" office:value="1245534" table:style-name="ce81">
            <text:p>124553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opportunities@atos.net</text:p>
          </table:table-cell>
          <table:table-cell office:value-type="string" table:style-name="ce87">
            <text:p><text:a xlink:href="https://atos.net/">https://atos.net</text:a></text:p>
          </table:table-cell>
          <table:table-cell office:value-type="string" table:style-name="ce24">
            <text:p>02078 304611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Axial Systems Ltd</text:p>
          </table:table-cell>
          <table:table-cell office:value-type="float" office:value="399649441" table:style-name="ce81">
            <text:p>399649441</text:p>
          </table:table-cell>
          <table:table-cell office:value-type="float" office:value="2264754" table:style-name="ce81">
            <text:p>2264754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sales@axial.co.uk</text:p>
          </table:table-cell>
          <table:table-cell office:value-type="string" table:style-name="ce87">
            <text:p><text:a xlink:href="https://www.axial.co.uk/">https://www.axial.co.uk</text:a></text:p>
          </table:table-cell>
          <table:table-cell office:value-type="string" table:style-name="ce24">
            <text:p>01628 4180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20">
            <text:p>Yes</text:p>
          </table:table-cell>
          <table:table-cell office:value-type="string" table:style-name="ce73">
            <text:p>Azeus UK Limited</text:p>
          </table:table-cell>
          <table:table-cell office:value-type="float" office:value="216744959" table:style-name="ce81">
            <text:p>216744959</text:p>
          </table:table-cell>
          <table:table-cell office:value-type="float" office:value="7264372" table:style-name="ce81">
            <text:p>7264372</text:p>
          </table:table-cell>
          <table:table-cell table:style-name="ce21"/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ukpresales@azeus.com</text:p>
          </table:table-cell>
          <table:table-cell office:value-type="string" table:style-name="ce87">
            <text:p><text:a xlink:href="https://www.azeus.com/">https://www.azeus.com</text:a></text:p>
          </table:table-cell>
          <table:table-cell office:value-type="string" table:style-name="ce24">
            <text:p>02080 04594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BAE Systems Applied Intelligence</text:p>
          </table:table-cell>
          <table:table-cell office:value-type="float" office:value="225052208" table:style-name="ce81">
            <text:p>225052208</text:p>
          </table:table-cell>
          <table:table-cell office:value-type="float" office:value="1337451" table:style-name="ce81">
            <text:p>133745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government.tenders@baesystems.com</text:p>
          </table:table-cell>
          <table:table-cell office:value-type="string" table:style-name="ce87">
            <text:p><text:a xlink:href="http://www.baesystems.com/">http://www.baesystems.com</text:a></text:p>
          </table:table-cell>
          <table:table-cell office:value-type="string" table:style-name="ce29">
            <text:p>01483 8160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Bechtle Direct Ltd</text:p>
          </table:table-cell>
          <table:table-cell office:value-type="float" office:value="364800615" table:style-name="ce81">
            <text:p>364800615</text:p>
          </table:table-cell>
          <table:table-cell office:value-type="float" office:value="3283032" table:style-name="ce81">
            <text:p>3283032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Bids.direct-uk@bechtle.com</text:p>
          </table:table-cell>
          <table:table-cell office:value-type="string" table:style-name="ce87">
            <text:p><text:a xlink:href="https://www.bechtle.com/">https://www.bechtle.com</text:a></text:p>
          </table:table-cell>
          <table:table-cell office:value-type="string" table:style-name="ce24">
            <text:p>01249 4679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BJSS Ltd</text:p>
          </table:table-cell>
          <table:table-cell office:value-type="float" office:value="346914351" table:style-name="ce81">
            <text:p>346914351</text:p>
          </table:table-cell>
          <table:table-cell office:value-type="float" office:value="2777575" table:style-name="ce81">
            <text:p>2777575</text:p>
          </table:table-cell>
          <table:table-cell office:value-type="string" table:style-name="ce15">
            <text:p>x</text:p>
          </table:table-cell>
          <table:table-cell table:number-columns-repeated="2" table:style-name="ce21"/>
          <table:table-cell office:value-type="string" table:style-name="ce27">
            <text:p>x</text:p>
          </table:table-cell>
          <table:table-cell table:style-name="ce21"/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111">
            <text:p>bidmail@bjss.com</text:p>
          </table:table-cell>
          <table:table-cell office:value-type="string" table:style-name="ce87">
            <text:p><text:a xlink:href="http://www.bjss.com/">http://www.bjss.com</text:a></text:p>
          </table:table-cell>
          <table:table-cell office:value-type="string" table:style-name="ce24">
            <text:p>01132 979797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Block Solutions Ltd</text:p>
          </table:table-cell>
          <table:table-cell office:value-type="float" office:value="346560589" table:style-name="ce81">
            <text:p>346560589</text:p>
          </table:table-cell>
          <table:table-cell office:value-type="float" office:value="5461477" table:style-name="ce81">
            <text:p>546147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bidmanagement@block.co.uk</text:p>
          </table:table-cell>
          <table:table-cell office:value-type="string" table:style-name="ce107">
            <text:p><text:a xlink:href="https://www.block.co.uk/">https://www.block.co.uk</text:a></text:p>
          </table:table-cell>
          <table:table-cell office:value-type="string" table:style-name="ce24">
            <text:p>02030 0530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borwell Limited</text:p>
          </table:table-cell>
          <table:table-cell office:value-type="float" office:value="733812908" table:style-name="ce81">
            <text:p>733812908</text:p>
          </table:table-cell>
          <table:table-cell office:value-type="float" office:value="4654779" table:style-name="ce81">
            <text:p>465477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Provisional</text:p>
          </table:table-cell>
          <table:table-cell office:value-type="string" table:style-name="ce23">
            <text:p>securesoftware@borwell.com</text:p>
          </table:table-cell>
          <table:table-cell office:value-type="string" table:style-name="ce87">
            <text:p><text:a xlink:href="https://www.borwell.com/">https://www.borwell.com</text:a></text:p>
          </table:table-cell>
          <table:table-cell office:value-type="string" table:style-name="ce24">
            <text:p>01684 37798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boxxe Limited</text:p>
          </table:table-cell>
          <table:table-cell office:value-type="float" office:value="390294056" table:style-name="ce81">
            <text:p>390294056</text:p>
          </table:table-cell>
          <table:table-cell office:value-type="float" office:value="2109168" table:style-name="ce81">
            <text:p>210916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38">
            <text:p>Tenders@boxxe.com</text:p>
          </table:table-cell>
          <table:table-cell office:value-type="string" table:style-name="ce113">
            <text:p><text:a xlink:href="https://boxxe.com/">https://boxxe.com/</text:a></text:p>
          </table:table-cell>
          <table:table-cell table:style-name="ce42"/>
          <table:table-cell office:value-type="string" table:style-name="ce25">
            <text:p>Chage of company name - was Software Box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BRAMBLE HUB LTD</text:p>
          </table:table-cell>
          <table:table-cell office:value-type="float" office:value="221172856" table:style-name="ce81">
            <text:p>221172856</text:p>
          </table:table-cell>
          <table:table-cell office:value-type="float" office:value="4136381" table:style-name="ce81">
            <text:p>413638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Provisional</text:p>
          </table:table-cell>
          <table:table-cell office:value-type="string" table:style-name="ce23">
            <text:p>contact@bramblehub.co.uk</text:p>
          </table:table-cell>
          <table:table-cell office:value-type="string" table:style-name="ce87">
            <text:p><text:a xlink:href="https://www.bramblehub.co.uk/">https://www.bramblehub.co.uk</text:a></text:p>
          </table:table-cell>
          <table:table-cell office:value-type="string" table:style-name="ce24">
            <text:p>02077 35003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BRITISH TELECOMMUNICATIONS PLC</text:p>
          </table:table-cell>
          <table:table-cell office:value-type="float" office:value="227015716" table:style-name="ce81">
            <text:p>227015716</text:p>
          </table:table-cell>
          <table:table-cell office:value-type="float" office:value="1800000" table:style-name="ce81">
            <text:p>18000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Technology.services.2@bt.com</text:p>
          </table:table-cell>
          <table:table-cell office:value-type="string" table:style-name="ce87">
            <text:p><text:a xlink:href="https://business.bt.com/solutions/public-sector">https://business.bt.com/solutions/public-sector</text:a></text:p>
          </table:table-cell>
          <table:table-cell office:value-type="string" table:style-name="ce24">
            <text:p>08003 288077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Bytes Software Services LTD</text:p>
          </table:table-cell>
          <table:table-cell office:value-type="float" office:value="236477076" table:style-name="ce81">
            <text:p>236477076</text:p>
          </table:table-cell>
          <table:table-cell office:value-type="float" office:value="1616977" table:style-name="ce81">
            <text:p>161697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tellmemore@bytes.co.uk</text:p>
          </table:table-cell>
          <table:table-cell office:value-type="string" table:style-name="ce87">
            <text:p><text:a xlink:href="https://www.bytes.co.uk/">https://www.bytes.co.uk</text:a></text:p>
          </table:table-cell>
          <table:table-cell office:value-type="string" table:style-name="ce24">
            <text:p>01372 418500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ACI Ltd</text:p>
          </table:table-cell>
          <table:table-cell office:value-type="float" office:value="227141413" table:style-name="ce81">
            <text:p>227141413</text:p>
          </table:table-cell>
          <table:table-cell office:value-type="float" office:value="1649776" table:style-name="ce81">
            <text:p>164977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111">
            <text:p>Bid.team@caci.co.uk</text:p>
          </table:table-cell>
          <table:table-cell office:value-type="string" table:style-name="ce88">
            <text:p><text:a xlink:href="https://www.caci.co.uk/">https://www.caci.co.uk</text:a></text:p>
          </table:table-cell>
          <table:table-cell office:value-type="string" table:style-name="ce29">
            <text:p>0207 602 6000</text:p>
          </table:table-cell>
          <table:table-cell office:value-type="string" table:style-name="ce25">
            <text:p>Granted additional service group 3b on 14th June 2018</text:p>
          </table:table-cell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ANCOM Managed Services Ltd</text:p>
          </table:table-cell>
          <table:table-cell office:value-type="float" office:value="232203216" table:style-name="ce81">
            <text:p>232203216</text:p>
          </table:table-cell>
          <table:table-cell office:value-type="string" table:style-name="ce81">
            <text:p>NI02840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39">
            <text:p>tenders@novosco.com</text:p>
          </table:table-cell>
          <table:table-cell office:value-type="string" table:style-name="ce110">
            <text:p><text:a xlink:href="http://www.novosco.com/">http://www.novosco.com</text:a></text:p>
          </table:table-cell>
          <table:table-cell office:value-type="float" office:value="2890454433" table:style-name="ce114">
            <text:p>2890454433</text:p>
          </table:table-cell>
          <table:table-cell office:value-type="string" table:style-name="ce25">
            <text:p>Change of company name - was Novosco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APGEMINI UK PLC</text:p>
          </table:table-cell>
          <table:table-cell office:value-type="float" office:value="211980537" table:style-name="ce81">
            <text:p>211980537</text:p>
          </table:table-cell>
          <table:table-cell office:value-type="float" office:value="943935" table:style-name="ce81">
            <text:p>94393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ublicsector.opps.uk@capgemini.com</text:p>
          </table:table-cell>
          <table:table-cell office:value-type="string" table:style-name="ce87">
            <text:p><text:a xlink:href="http://www.uk.capgemini.com/">http://www.uk.capgemini.com</text:a></text:p>
          </table:table-cell>
          <table:table-cell office:value-type="float" office:value="3709044858" table:style-name="ce24">
            <text:p>3709044858</text:p>
          </table:table-cell>
          <table:table-cell table:style-name="ce25"/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apita Business Services Ltd</text:p>
          </table:table-cell>
          <table:table-cell office:value-type="float" office:value="500191747" table:style-name="ce81">
            <text:p>500191747</text:p>
          </table:table-cell>
          <table:table-cell office:value-type="float" office:value="2299747" table:style-name="ce81">
            <text:p>229974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32">
            <text:p>ITN.BidManagement@capita.co.uk</text:p>
          </table:table-cell>
          <table:table-cell office:value-type="string" table:style-name="ce87">
            <text:p><text:a xlink:href="https://www.capita-it.co.uk/">https://www.capita-it.co.uk</text:a></text:p>
          </table:table-cell>
          <table:table-cell office:value-type="string" table:style-name="ce24">
            <text:p>0117 311 5757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apito Ltd</text:p>
          </table:table-cell>
          <table:table-cell office:value-type="float" office:value="762000073" table:style-name="ce81">
            <text:p>762000073</text:p>
          </table:table-cell>
          <table:table-cell office:value-type="string" table:style-name="ce81">
            <text:p>SC12707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enquiries@capito.co.uk</text:p>
          </table:table-cell>
          <table:table-cell office:value-type="string" table:style-name="ce87">
            <text:p><text:a xlink:href="https://www.capito.co.uk/">HTTPS://www.capito.co.uk</text:a></text:p>
          </table:table-cell>
          <table:table-cell office:value-type="string" table:style-name="ce24">
            <text:p>01506 4603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aretower Ltd</text:p>
          </table:table-cell>
          <table:table-cell office:value-type="float" office:value="235399156" table:style-name="ce81">
            <text:p>235399156</text:p>
          </table:table-cell>
          <table:table-cell office:value-type="float" office:value="3538529" table:style-name="ce81">
            <text:p>353852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ccs@caretower.com</text:p>
          </table:table-cell>
          <table:table-cell office:value-type="string" table:style-name="ce87">
            <text:p><text:a xlink:href="http://www.caretower.com/">www.caretower.com</text:a></text:p>
          </table:table-cell>
          <table:table-cell office:value-type="float" office:value="2083721000" table:style-name="ce24">
            <text:p>2083721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DW Ltd</text:p>
          </table:table-cell>
          <table:table-cell office:value-type="float" office:value="504971730" table:style-name="ce81">
            <text:p>504971730</text:p>
          </table:table-cell>
          <table:table-cell office:value-type="float" office:value="2465350" table:style-name="ce81">
            <text:p>246535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tenders@uk.cdw.com</text:p>
          </table:table-cell>
          <table:table-cell office:value-type="string" table:style-name="ce87">
            <text:p><text:a xlink:href="https://uk.cdw.com/">https://uk.cdw.com</text:a></text:p>
          </table:table-cell>
          <table:table-cell office:value-type="string" table:style-name="ce24">
            <text:p>02077 916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elerity Limited</text:p>
          </table:table-cell>
          <table:table-cell office:value-type="float" office:value="640720517" table:style-name="ce81">
            <text:p>640720517</text:p>
          </table:table-cell>
          <table:table-cell office:value-type="float" office:value="4475496" table:style-name="ce81">
            <text:p>447549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helen.swarbrick@celerity-uk.com</text:p>
          </table:table-cell>
          <table:table-cell office:value-type="string" table:style-name="ce87">
            <text:p><text:a xlink:href="https://www.celerity-uk.com/">https://www.celerity-uk.com</text:a></text:p>
          </table:table-cell>
          <table:table-cell office:value-type="string" table:style-name="ce24">
            <text:p>01772 54245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ENTERPRISE INTERNATIONAL LTD</text:p>
          </table:table-cell>
          <table:table-cell office:value-type="float" office:value="289724130" table:style-name="ce81">
            <text:p>289724130</text:p>
          </table:table-cell>
          <table:table-cell office:value-type="float" office:value="1738519" table:style-name="ce81">
            <text:p>173851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4">
            <text:p>x - Yes</text:p>
          </table:table-cell>
          <table:table-cell office:value-type="string" table:style-name="ce23">
            <text:p>tendersteam@centerprise.co.uk</text:p>
          </table:table-cell>
          <table:table-cell office:value-type="string" table:style-name="ce87">
            <text:p><text:a xlink:href="https://www.centerprise.co.uk/">https://www.centerprise.co.uk</text:a></text:p>
          </table:table-cell>
          <table:table-cell office:value-type="string" table:style-name="ce24">
            <text:p>01256 378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entiant Intl.</text:p>
          </table:table-cell>
          <table:table-cell office:value-type="float" office:value="219197278" table:style-name="ce81">
            <text:p>219197278</text:p>
          </table:table-cell>
          <table:table-cell office:value-type="float" office:value="8358841" table:style-name="ce81">
            <text:p>835884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4">
            <text:p>x - Yes</text:p>
          </table:table-cell>
          <table:table-cell office:value-type="string" table:style-name="ce23">
            <text:p>Sales@centiant.co.uk</text:p>
          </table:table-cell>
          <table:table-cell office:value-type="string" table:style-name="ce87">
            <text:p><text:a xlink:href="http://www.centiant.co.uk/">http://www.centiant.co.uk</text:a></text:p>
          </table:table-cell>
          <table:table-cell office:value-type="string" table:style-name="ce24">
            <text:p>01908 61528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GI IT UK LTD</text:p>
          </table:table-cell>
          <table:table-cell office:value-type="float" office:value="211098520" table:style-name="ce81">
            <text:p>211098520</text:p>
          </table:table-cell>
          <table:table-cell office:value-type="float" office:value="947968" table:style-name="ce81">
            <text:p>94796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simon.telfer@cgi.com</text:p>
          </table:table-cell>
          <table:table-cell office:value-type="string" table:style-name="ce87">
            <text:p><text:a xlink:href="http://www.cgi-group.co.uk/">www.cgi-group.co.uk</text:a></text:p>
          </table:table-cell>
          <table:table-cell office:value-type="string" table:style-name="ce35">
            <text:p>07739 87844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Chess ICT Ltd</text:p>
          </table:table-cell>
          <table:table-cell office:value-type="float" office:value="348209842" table:style-name="ce81">
            <text:p>348209842</text:p>
          </table:table-cell>
          <table:table-cell office:value-type="float" office:value="4512773" table:style-name="ce81">
            <text:p>4512773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ITsales@ChessICT.co.uk</text:p>
          </table:table-cell>
          <table:table-cell office:value-type="string" table:style-name="ce87">
            <text:p><text:a xlink:href="http://www.chessict.co.uk/">http://www.chessict.co.uk</text:a></text:p>
          </table:table-cell>
          <table:table-cell office:value-type="string" table:style-name="ce24">
            <text:p>01282 418888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isilion Ltd</text:p>
          </table:table-cell>
          <table:table-cell office:value-type="float" office:value="239117539" table:style-name="ce81">
            <text:p>239117539</text:p>
          </table:table-cell>
          <table:table-cell office:value-type="float" office:value="3902228" table:style-name="ce81">
            <text:p>3902228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sales@cisilion.com</text:p>
          </table:table-cell>
          <table:table-cell office:value-type="string" table:style-name="ce87">
            <text:p><text:a xlink:href="https://www.cisilion.com/">https://www.cisilion.com</text:a></text:p>
          </table:table-cell>
          <table:table-cell office:value-type="string" table:style-name="ce24">
            <text:p>08701 52575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IVICA UK LTD</text:p>
          </table:table-cell>
          <table:table-cell office:value-type="float" office:value="291283976" table:style-name="ce81">
            <text:p>291283976</text:p>
          </table:table-cell>
          <table:table-cell office:value-type="float" office:value="1628868" table:style-name="ce81">
            <text:p>162886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87">
            <text:p><text:a xlink:href="mailto:TS2@civica.co.uk ">TS2@civica.co.uk </text:a></text:p>
          </table:table-cell>
          <table:table-cell office:value-type="string" table:style-name="ce87">
            <text:p><text:a xlink:href="https://www.civica.com/">https://www.civica.com</text:a></text:p>
          </table:table-cell>
          <table:table-cell office:value-type="string" table:style-name="ce24">
            <text:p>02077 6028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ognizant Technology</text:p>
          </table:table-cell>
          <table:table-cell office:value-type="float" office:value="216654505" table:style-name="ce84">
            <text:p>216654505</text:p>
          </table:table-cell>
          <table:table-cell office:value-type="float" office:value="7195160" table:style-name="ce81">
            <text:p>719516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aul.todd@cognizant.com</text:p>
          </table:table-cell>
          <table:table-cell office:value-type="string" table:style-name="ce87">
            <text:p><text:a xlink:href="https://www.cognizant.com/">https://www.cognizant.com</text:a></text:p>
          </table:table-cell>
          <table:table-cell office:value-type="string" table:style-name="ce24">
            <text:p>02072 9776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olwyn Technologies Ltd</text:p>
          </table:table-cell>
          <table:table-cell office:value-type="float" office:value="225840996" table:style-name="ce84">
            <text:p>225840996</text:p>
          </table:table-cell>
          <table:table-cell office:value-type="float" office:value="12300137" table:style-name="ce81">
            <text:p>1230013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112">
            <text:p>Javid.Mahdavi@colwyn.tech</text:p>
          </table:table-cell>
          <table:table-cell office:value-type="string" table:style-name="ce113">
            <text:p><text:a xlink:href="https://www.colwyn.tech/">https://www.colwyn.tech/</text:a></text:p>
          </table:table-cell>
          <table:table-cell office:value-type="string" table:style-name="ce24">
            <text:p>01248 675800</text:p>
          </table:table-cell>
          <table:table-cell office:value-type="string" table:style-name="ce25">
            <text:p>Change of company name - was Gaia Technologies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OMPUTACENTER (UK) LTD</text:p>
          </table:table-cell>
          <table:table-cell office:value-type="float" office:value="226023463" table:style-name="ce81">
            <text:p>226023463</text:p>
          </table:table-cell>
          <table:table-cell office:value-type="float" office:value="1584718" table:style-name="ce81">
            <text:p>158471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government@computacenter.com</text:p>
          </table:table-cell>
          <table:table-cell office:value-type="string" table:style-name="ce87">
            <text:p><text:a xlink:href="https://www.computacenter.com/">HTTPS://www.computacenter.com</text:a></text:p>
          </table:table-cell>
          <table:table-cell office:value-type="string" table:style-name="ce24">
            <text:p>01707 631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Convergent Network Solutions Limited</text:p>
          </table:table-cell>
          <table:table-cell office:value-type="float" office:value="237571711" table:style-name="ce81">
            <text:p>237571711</text:p>
          </table:table-cell>
          <table:table-cell office:value-type="float" office:value="3750954" table:style-name="ce81">
            <text:p>3750954</text:p>
          </table:table-cell>
          <table:table-cell table:number-columns-repeated="3" table:style-name="ce21"/>
          <table:table-cell office:value-type="string" table:style-name="ce27">
            <text:p>x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Info@cnsgroup.co.uk</text:p>
          </table:table-cell>
          <table:table-cell office:value-type="string" table:style-name="ce87">
            <text:p><text:a xlink:href="https://cnsgroup.co.uk/">https://cnsgroup.co.uk</text:a></text:p>
          </table:table-cell>
          <table:table-cell office:value-type="float" office:value="2075928800" table:style-name="ce24">
            <text:p>20759288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Dacoll Limited</text:p>
          </table:table-cell>
          <table:table-cell office:value-type="float" office:value="385150081" table:style-name="ce81">
            <text:p>385150081</text:p>
          </table:table-cell>
          <table:table-cell office:value-type="string" table:style-name="ce81">
            <text:p>SC17300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sales@dacoll.co.uk</text:p>
          </table:table-cell>
          <table:table-cell office:value-type="string" table:style-name="ce87">
            <text:p><text:a xlink:href="http://www.dacoll.co.uk/">http://www.dacoll.co.uk</text:a></text:p>
          </table:table-cell>
          <table:table-cell office:value-type="string" table:style-name="ce24">
            <text:p>01506 815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Daisy Corporate Services Trading Ltd</text:p>
          </table:table-cell>
          <table:table-cell office:value-type="float" office:value="578300261" table:style-name="ce81">
            <text:p>578300261</text:p>
          </table:table-cell>
          <table:table-cell office:value-type="float" office:value="2888250" table:style-name="ce81">
            <text:p>288825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ublictenders@daisygroup.com</text:p>
          </table:table-cell>
          <table:table-cell office:value-type="string" table:style-name="ce87">
            <text:p><text:a xlink:href="http://www.daisygroup.com/">www.daisygroup.com</text:a></text:p>
          </table:table-cell>
          <table:table-cell office:value-type="string" table:style-name="ce24">
            <text:p>0333 320 2000</text:p>
          </table:table-cell>
          <table:table-cell office:value-type="string" table:style-name="ce25">
            <text:p>Change of company name - was Daisy Communications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Deloitte LLP</text:p>
          </table:table-cell>
          <table:table-cell office:value-type="float" office:value="364807771" table:style-name="ce81">
            <text:p>364807771</text:p>
          </table:table-cell>
          <table:table-cell office:value-type="string" table:style-name="ce81">
            <text:p>OC3036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publicsectorbidteam@deloitte.co.uk</text:p>
          </table:table-cell>
          <table:table-cell office:value-type="string" table:style-name="ce87">
            <text:p><text:a xlink:href="https://www.deloitte.com/">https://www.deloitte.com</text:a></text:p>
          </table:table-cell>
          <table:table-cell office:value-type="string" table:style-name="ce24">
            <text:p>02079 363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20">
            <text:p>No</text:p>
          </table:table-cell>
          <table:table-cell office:value-type="string" table:style-name="ce74">
            <text:p>Devonport Royal Dockyard Ltd</text:p>
          </table:table-cell>
          <table:table-cell office:value-type="float" office:value="228498317" table:style-name="ce82">
            <text:p>228498317</text:p>
          </table:table-cell>
          <table:table-cell office:value-type="float" office:value="2077752" table:style-name="ce82">
            <text:p>207775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digital.solutions@babcockinternational.com</text:p>
          </table:table-cell>
          <table:table-cell office:value-type="string" table:style-name="ce87">
            <text:p><text:a xlink:href="https://www.babcockinternational.com/">https://www.babcockinternational.com</text:a></text:p>
          </table:table-cell>
          <table:table-cell office:value-type="string" table:style-name="ce24">
            <text:p>01543 446800</text:p>
          </table:table-cell>
          <table:table-cell office:value-type="string" table:style-name="ce25">
            <text:p>Change of company name - was Babcock Information Analytics and Security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Distributor Systems International</text:p>
          </table:table-cell>
          <table:table-cell office:value-type="float" office:value="569896293" table:style-name="ce81">
            <text:p>569896293</text:p>
          </table:table-cell>
          <table:table-cell office:value-type="float" office:value="2857022" table:style-name="ce81">
            <text:p>2857022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uksales@dsiltd.co.uk</text:p>
          </table:table-cell>
          <table:table-cell office:value-type="string" table:style-name="ce87">
            <text:p><text:a xlink:href="http://www.dsiltd.co.uk/">http://www.dsiltd.co.uk</text:a></text:p>
          </table:table-cell>
          <table:table-cell office:value-type="string" table:style-name="ce24">
            <text:p>01322 52048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DMSG Ltd</text:p>
          </table:table-cell>
          <table:table-cell office:value-type="float" office:value="219891523" table:style-name="ce81">
            <text:p>219891523</text:p>
          </table:table-cell>
          <table:table-cell office:value-type="float" office:value="8886685" table:style-name="ce81">
            <text:p>888668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digitalinfo@dmsgint.com</text:p>
          </table:table-cell>
          <table:table-cell office:value-type="string" table:style-name="ce87">
            <text:p><text:a xlink:href="http://www.dmsgint.com/">http://www.dmsgint.com</text:a></text:p>
          </table:table-cell>
          <table:table-cell office:value-type="string" table:style-name="ce24">
            <text:p>02037 61485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DSSEC Ltd</text:p>
          </table:table-cell>
          <table:table-cell office:value-type="float" office:value="216569800" table:style-name="ce81">
            <text:p>216569800</text:p>
          </table:table-cell>
          <table:table-cell office:value-type="float" office:value="7136217" table:style-name="ce81">
            <text:p>713621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info@dssec.co.uk</text:p>
          </table:table-cell>
          <table:table-cell office:value-type="string" table:style-name="ce87">
            <text:p><text:a xlink:href="http://dssec.co.uk/">http://dssec.co.uk</text:a></text:p>
          </table:table-cell>
          <table:table-cell office:value-type="string" table:style-name="ce24">
            <text:p>01189 21351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E-Cycle Limited</text:p>
          </table:table-cell>
          <table:table-cell office:value-type="float" office:value="218304683" table:style-name="ce81">
            <text:p>218304683</text:p>
          </table:table-cell>
          <table:table-cell office:value-type="float" office:value="8000438" table:style-name="ce81">
            <text:p>8000438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table:number-columns-repeated="4" table:style-name="ce21"/>
          <table:table-cell table:style-name="ce22"/>
          <table:table-cell office:value-type="string" table:style-name="ce23">
            <text:p>enquiries@ecyclegroup.co.uk</text:p>
          </table:table-cell>
          <table:table-cell office:value-type="string" table:style-name="ce87">
            <text:p><text:a xlink:href="https://www.ecyclegroup.co.uk/">https://www.ecyclegroup.co.uk</text:a></text:p>
          </table:table-cell>
          <table:table-cell office:value-type="string" table:style-name="ce24">
            <text:p>01443 7195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Edenhouse Solutions</text:p>
          </table:table-cell>
          <table:table-cell office:value-type="float" office:value="211078748" table:style-name="ce81">
            <text:p>211078748</text:p>
          </table:table-cell>
          <table:table-cell office:value-type="float" office:value="6498946" table:style-name="ce81">
            <text:p>649894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info@edenhousesolutions.co.uk</text:p>
          </table:table-cell>
          <table:table-cell office:value-type="string" table:style-name="ce87">
            <text:p><text:a xlink:href="http://www.edenhousesolutions.co.uk/">http://www.edenhousesolutions.co.uk</text:a></text:p>
          </table:table-cell>
          <table:table-cell office:value-type="float" office:value="1217679280" table:style-name="ce24">
            <text:p>121767928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EntServ UK Limited</text:p>
          </table:table-cell>
          <table:table-cell office:value-type="float" office:value="216926139" table:style-name="ce81">
            <text:p>216926139</text:p>
          </table:table-cell>
          <table:table-cell office:value-type="float" office:value="53419" table:style-name="ce81">
            <text:p>5341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ukitenders@dxc.com</text:p>
          </table:table-cell>
          <table:table-cell office:value-type="string" table:style-name="ce87">
            <text:p><text:a xlink:href="https://www.dxc.technology/">https://www.dxc.technology</text:a></text:p>
          </table:table-cell>
          <table:table-cell office:value-type="string" table:style-name="ce24">
            <text:p>0445603 03482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EOL IT Services Ltd</text:p>
          </table:table-cell>
          <table:table-cell office:value-type="float" office:value="235990400" table:style-name="ce81">
            <text:p>235990400</text:p>
          </table:table-cell>
          <table:table-cell office:value-type="float" office:value="3596433" table:style-name="ce81">
            <text:p>3596433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enquiries@eolitservices.co.uk</text:p>
          </table:table-cell>
          <table:table-cell office:value-type="string" table:style-name="ce87">
            <text:p><text:a xlink:href="https://www.eolitservices.co.uk/">https://www.eolitservices.co.uk</text:a></text:p>
          </table:table-cell>
          <table:table-cell office:value-type="string" table:style-name="ce24">
            <text:p>08456 00469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Esteem Systems Ltd</text:p>
          </table:table-cell>
          <table:table-cell office:value-type="float" office:value="291654143" table:style-name="ce81">
            <text:p>291654143</text:p>
          </table:table-cell>
          <table:table-cell office:value-type="float" office:value="1806531" table:style-name="ce81">
            <text:p>180653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contact@esteem.co.uk</text:p>
          </table:table-cell>
          <table:table-cell office:value-type="string" table:style-name="ce87">
            <text:p><text:a xlink:href="http://www.esteem.co.uk/">www.esteem.co.uk</text:a></text:p>
          </table:table-cell>
          <table:table-cell office:value-type="string" table:style-name="ce24">
            <text:p>01937 861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EUROPEAN ELECTRONIQUE LTD</text:p>
          </table:table-cell>
          <table:table-cell office:value-type="float" office:value="293041844" table:style-name="ce81">
            <text:p>293041844</text:p>
          </table:table-cell>
          <table:table-cell office:value-type="float" office:value="1704440" table:style-name="ce81">
            <text:p>170444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frameworks@euroele.com</text:p>
          </table:table-cell>
          <table:table-cell office:value-type="string" table:style-name="ce87">
            <text:p><text:a xlink:href="https://www.euroele.com/">https://www.euroele.com</text:a></text:p>
          </table:table-cell>
          <table:table-cell office:value-type="string" table:style-name="ce24">
            <text:p>01865 8833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Exa Networks Limited</text:p>
          </table:table-cell>
          <table:table-cell office:value-type="float" office:value="736624235" table:style-name="ce81">
            <text:p>736624235</text:p>
          </table:table-cell>
          <table:table-cell office:value-type="float" office:value="4922037" table:style-name="ce81">
            <text:p>4922037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ccs@exa.net.uk</text:p>
          </table:table-cell>
          <table:table-cell office:value-type="string" table:style-name="ce87">
            <text:p><text:a xlink:href="http://www.exa.net.uk/">http://www.exa.net.uk</text:a></text:p>
          </table:table-cell>
          <table:table-cell office:value-type="string" table:style-name="ce24">
            <text:p>03451 45123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Exponential-e Ltd</text:p>
          </table:table-cell>
          <table:table-cell office:value-type="float" office:value="640961145" table:style-name="ce81">
            <text:p>640961145</text:p>
          </table:table-cell>
          <table:table-cell office:value-type="float" office:value="4499567" table:style-name="ce81">
            <text:p>449956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sbids@exponential-e.com</text:p>
          </table:table-cell>
          <table:table-cell office:value-type="string" table:style-name="ce87">
            <text:p><text:a xlink:href="http://www.exponential-e.com/">http://www.exponential-e.com</text:a></text:p>
          </table:table-cell>
          <table:table-cell office:value-type="float" office:value="8454704001" table:style-name="ce24">
            <text:p>8454704001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FarrPoint Ltd</text:p>
          </table:table-cell>
          <table:table-cell office:value-type="float" office:value="217350581" table:style-name="ce81">
            <text:p>217350581</text:p>
          </table:table-cell>
          <table:table-cell office:value-type="string" table:style-name="ce81">
            <text:p>SC296299</text:p>
          </table:table-cell>
          <table:table-cell office:value-type="string" table:style-name="ce15">
            <text:p>x</text:p>
          </table:table-cell>
          <table:table-cell table:number-columns-repeated="6" table:style-name="ce21"/>
          <table:table-cell table:style-name="ce22"/>
          <table:table-cell office:value-type="string" table:style-name="ce23">
            <text:p>publicsector@farrpoint.com</text:p>
          </table:table-cell>
          <table:table-cell office:value-type="string" table:style-name="ce87">
            <text:p><text:a xlink:href="https://www.farrpoint.com/">https://www.farrpoint.com</text:a></text:p>
          </table:table-cell>
          <table:table-cell office:value-type="float" office:value="1312026018" table:style-name="ce24">
            <text:p>1312026018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FCDO Services</text:p>
          </table:table-cell>
          <table:table-cell office:value-type="float" office:value="217619917" table:style-name="ce81">
            <text:p>217619917</text:p>
          </table:table-cell>
          <table:table-cell office:value-type="string" table:style-name="ce81">
            <text:p>N/A Trading Fund status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39">
            <text:p>FCOServices.CustomerSupportTeam@fco.gov.uk</text:p>
          </table:table-cell>
          <table:table-cell office:value-type="string" table:style-name="ce87">
            <text:p><text:a xlink:href="http://www.fcdoservices.gov.uk/">www.fcdoservices.gov.uk</text:a></text:p>
          </table:table-cell>
          <table:table-cell office:value-type="string" table:style-name="ce24">
            <text:p>Email Only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Fleet Mobile Communications Ltd</text:p>
          </table:table-cell>
          <table:table-cell office:value-type="float" office:value="505727115" table:style-name="ce81">
            <text:p>505727115</text:p>
          </table:table-cell>
          <table:table-cell office:value-type="float" office:value="2520667" table:style-name="ce81">
            <text:p>2520667</text:p>
          </table:table-cell>
          <table:table-cell table:style-name="ce21"/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info@fleetmobile.com</text:p>
          </table:table-cell>
          <table:table-cell office:value-type="string" table:style-name="ce87">
            <text:p><text:a xlink:href="https://www.fleetmobile.com/">https://www.fleetmobile.com</text:a></text:p>
          </table:table-cell>
          <table:table-cell office:value-type="float" office:value="2082942000" table:style-name="ce24">
            <text:p>2082942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Fordway Solutions Ltd</text:p>
          </table:table-cell>
          <table:table-cell office:value-type="float" office:value="236902185" table:style-name="ce81">
            <text:p>236902185</text:p>
          </table:table-cell>
          <table:table-cell office:value-type="float" office:value="2640206" table:style-name="ce81">
            <text:p>264020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37"/>
          <table:table-cell office:value-type="string" table:style-name="ce23">
            <text:p>sales@fordway.com</text:p>
          </table:table-cell>
          <table:table-cell office:value-type="string" table:style-name="ce87">
            <text:p><text:a xlink:href="http://www.fordway.com/">http://www.fordway.com</text:a></text:p>
          </table:table-cell>
          <table:table-cell office:value-type="float" office:value="1483528200" table:style-name="ce24">
            <text:p>14835282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FUJITSU SERVICES LTD</text:p>
          </table:table-cell>
          <table:table-cell office:value-type="float" office:value="210154381" table:style-name="ce81">
            <text:p>210154381</text:p>
          </table:table-cell>
          <table:table-cell office:value-type="float" office:value="96056" table:style-name="ce81">
            <text:p>9605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6">
            <text:p>x - Yes</text:p>
          </table:table-cell>
          <table:table-cell office:value-type="string" table:style-name="ce23">
            <text:p>government.frameworks@uk.fujitsu.com</text:p>
          </table:table-cell>
          <table:table-cell office:value-type="string" table:style-name="ce87">
            <text:p><text:a xlink:href="http://uk.fujitsu.com/">http://uk.fujitsu.com</text:a></text:p>
          </table:table-cell>
          <table:table-cell office:value-type="float" office:value="8433651549" table:style-name="ce24">
            <text:p>843365154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HCL Technologies</text:p>
          </table:table-cell>
          <table:table-cell office:value-type="float" office:value="862172652" table:style-name="ce81">
            <text:p>862172652</text:p>
          </table:table-cell>
          <table:table-cell office:value-type="float" office:value="8658132" table:style-name="ce81">
            <text:p>865813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CCSFrameworks@hcl.com</text:p>
          </table:table-cell>
          <table:table-cell office:value-type="string" table:style-name="ce87">
            <text:p><text:a xlink:href="https://www.hcltech.com/">https://www.hcltech.com</text:a></text:p>
          </table:table-cell>
          <table:table-cell office:value-type="float" office:value="1784480800" table:style-name="ce24">
            <text:p>17844808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Healthcare Computing Limited</text:p>
          </table:table-cell>
          <table:table-cell office:value-type="float" office:value="238780907" table:style-name="ce81">
            <text:p>238780907</text:p>
          </table:table-cell>
          <table:table-cell office:value-type="float" office:value="3869398" table:style-name="ce81">
            <text:p>3869398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ales@healthcarecomputing.co.uk</text:p>
          </table:table-cell>
          <table:table-cell office:value-type="string" table:style-name="ce87">
            <text:p><text:a xlink:href="https://www.healthcarecomputing.co.uk/">https://www.healthcarecomputing.co.uk</text:a></text:p>
          </table:table-cell>
          <table:table-cell office:value-type="float" office:value="8450346344" table:style-name="ce24">
            <text:p>845034634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Hewlett-Packard Ltd</text:p>
          </table:table-cell>
          <table:table-cell office:value-type="float" office:value="215785387" table:style-name="ce81">
            <text:p>215785387</text:p>
          </table:table-cell>
          <table:table-cell office:value-type="float" office:value="690597" table:style-name="ce81">
            <text:p>690597</text:p>
          </table:table-cell>
          <table:table-cell table:style-name="ce21"/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PSUKFrameworks@hpe.com</text:p>
          </table:table-cell>
          <table:table-cell office:value-type="string" table:style-name="ce87">
            <text:p><text:a xlink:href="https://www.hpe.com/uk/en/home.html">https://www.hpe.com/uk/en/home.html</text:a></text:p>
          </table:table-cell>
          <table:table-cell office:value-type="float" office:value="2035641566" table:style-name="ce24">
            <text:p>203564156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Hitachi Consulting UK Ltd</text:p>
          </table:table-cell>
          <table:table-cell office:value-type="float" office:value="348620324" table:style-name="ce81">
            <text:p>348620324</text:p>
          </table:table-cell>
          <table:table-cell office:value-type="float" office:value="5660638" table:style-name="ce81">
            <text:p>566063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HCUK.BidTeam@hitachiconsulting.com</text:p>
          </table:table-cell>
          <table:table-cell office:value-type="string" table:style-name="ce87">
            <text:p><text:a xlink:href="https://www.hitachiconsulting.com/">HTTPS://www.hitachiconsulting.com</text:a></text:p>
          </table:table-cell>
          <table:table-cell office:value-type="float" office:value="2079474500" table:style-name="ce24">
            <text:p>20794745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HP Inc UK Limited</text:p>
          </table:table-cell>
          <table:table-cell office:value-type="float" office:value="220615862" table:style-name="ce81">
            <text:p>220615862</text:p>
          </table:table-cell>
          <table:table-cell office:value-type="float" office:value="9408979" table:style-name="ce81">
            <text:p>9408979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table:number-columns-repeated="4" table:style-name="ce21"/>
          <table:table-cell table:style-name="ce22"/>
          <table:table-cell office:value-type="string" table:style-name="ce23">
            <text:p>hpukpsframeworks@hp.com</text:p>
          </table:table-cell>
          <table:table-cell office:value-type="string" table:style-name="ce87">
            <text:p><text:a xlink:href="https://www.hp.co.uk/publicsector">https://www.hp.co.uk/publicsector<text:s/></text:a></text:p>
          </table:table-cell>
          <table:table-cell office:value-type="float" office:value="5603035806" table:style-name="ce24">
            <text:p>560303580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4">
            <text:p>i3works Ltd</text:p>
          </table:table-cell>
          <table:table-cell office:value-type="float" office:value="220123885" table:style-name="ce81">
            <text:p>220123885</text:p>
          </table:table-cell>
          <table:table-cell office:value-type="string" table:style-name="ce81">
            <text:p>SC477423</text:p>
          </table:table-cell>
          <table:table-cell table:style-name="ce21"/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bd@i3Works.co.uk</text:p>
          </table:table-cell>
          <table:table-cell office:value-type="string" table:style-name="ce87">
            <text:p><text:a xlink:href="http://www.i3works.co.uk/">http://www.i3works.co.uk</text:a></text:p>
          </table:table-cell>
          <table:table-cell office:value-type="string" table:style-name="ce24">
            <text:p>07792 90373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IBM UNITED KINGDOM LTD</text:p>
          </table:table-cell>
          <table:table-cell office:value-type="float" office:value="210151718" table:style-name="ce81">
            <text:p>210151718</text:p>
          </table:table-cell>
          <table:table-cell office:value-type="float" office:value="741598" table:style-name="ce81">
            <text:p>74159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UKCAT@uk.ibm.com</text:p>
          </table:table-cell>
          <table:table-cell office:value-type="string" table:style-name="ce87">
            <text:p><text:a xlink:href="https://www.ibm.com/uk-en">https://www.ibm.com/uk-en</text:a></text:p>
          </table:table-cell>
          <table:table-cell office:value-type="float" office:value="7753829879" table:style-name="ce24">
            <text:p>775382987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Incremental Group</text:p>
          </table:table-cell>
          <table:table-cell office:value-type="float" office:value="762000610" table:style-name="ce81">
            <text:p>762000610</text:p>
          </table:table-cell>
          <table:table-cell office:value-type="string" table:style-name="ce81">
            <text:p>SC12712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enquiries@incrementalgroup.co.uk</text:p>
          </table:table-cell>
          <table:table-cell office:value-type="string" table:style-name="ce87">
            <text:p><text:a xlink:href="http://www.incrementalgroup.co.uk/">http://www.incrementalgroup.co.uk</text:a></text:p>
          </table:table-cell>
          <table:table-cell office:value-type="float" office:value="1467623900" table:style-name="ce24">
            <text:p>14676239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INSIGHT DIRECT (UK) LTD</text:p>
          </table:table-cell>
          <table:table-cell office:value-type="float" office:value="769387739" table:style-name="ce81">
            <text:p>769387739</text:p>
          </table:table-cell>
          <table:table-cell office:value-type="float" office:value="2579852" table:style-name="ce81">
            <text:p>257985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stenderteam@insight.com<text:s/></text:p>
          </table:table-cell>
          <table:table-cell office:value-type="string" table:style-name="ce87">
            <text:p><text:a xlink:href="https://www.uk.insight.com/">https://www.uk.insight.com</text:a></text:p>
          </table:table-cell>
          <table:table-cell office:value-type="float" office:value="8448463333" table:style-name="ce24">
            <text:p>844846333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INTERCITY TECHNOLOGY LIMITED</text:p>
          </table:table-cell>
          <table:table-cell office:value-type="float" office:value="295768337" table:style-name="ce81">
            <text:p>295768337</text:p>
          </table:table-cell>
          <table:table-cell office:value-type="float" office:value="1938625" table:style-name="ce81">
            <text:p>1938625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info@intercity.technology</text:p>
          </table:table-cell>
          <table:table-cell office:value-type="string" table:style-name="ce87">
            <text:p><text:a xlink:href="http://www.intercity.technology/">www.intercity.technology</text:a></text:p>
          </table:table-cell>
          <table:table-cell office:value-type="string" table:style-name="ce24">
            <text:p>0330 332 793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iomart Group Plc</text:p>
          </table:table-cell>
          <table:table-cell office:value-type="float" office:value="239484236" table:style-name="ce81">
            <text:p>239484236</text:p>
          </table:table-cell>
          <table:table-cell office:value-type="string" table:style-name="ce81">
            <text:p>SC20456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info@iomart.com</text:p>
          </table:table-cell>
          <table:table-cell office:value-type="string" table:style-name="ce87">
            <text:p><text:a xlink:href="https://www.iomart.com/">https://www.iomart.com</text:a></text:p>
          </table:table-cell>
          <table:table-cell office:value-type="string" table:style-name="ce24">
            <text:p>08000 407228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4">
            <text:p>ITM Communications Limited</text:p>
          </table:table-cell>
          <table:table-cell office:value-type="float" office:value="345712843" table:style-name="ce81">
            <text:p>345712843</text:p>
          </table:table-cell>
          <table:table-cell office:value-type="float" office:value="5379449" table:style-name="ce81">
            <text:p>5379449</text:p>
          </table:table-cell>
          <table:table-cell table:number-columns-repeated="4" table:style-name="ce21"/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enquiries@itm.uk.com</text:p>
          </table:table-cell>
          <table:table-cell office:value-type="string" table:style-name="ce87">
            <text:p><text:a xlink:href="https://www.itm.uk.com/">https://www.itm.uk.com</text:a></text:p>
          </table:table-cell>
          <table:table-cell office:value-type="string" table:style-name="ce24">
            <text:p>08444 82344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ITSUS Consulting Limited</text:p>
          </table:table-cell>
          <table:table-cell office:value-type="float" office:value="211281749" table:style-name="ce81">
            <text:p>211281749</text:p>
          </table:table-cell>
          <table:table-cell office:value-type="float" office:value="6628075" table:style-name="ce81">
            <text:p>66280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1"/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ales@itsusconsulting.com</text:p>
          </table:table-cell>
          <table:table-cell office:value-type="string" table:style-name="ce87">
            <text:p><text:a xlink:href="https://www.itsusconsulting.com/">https://www.itsusconsulting.com</text:a></text:p>
          </table:table-cell>
          <table:table-cell office:value-type="float" office:value="2920003170" table:style-name="ce24">
            <text:p>292000317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JOSKOS SOLUTIONS LTD</text:p>
          </table:table-cell>
          <table:table-cell office:value-type="float" office:value="221942852" table:style-name="ce81">
            <text:p>221942852</text:p>
          </table:table-cell>
          <table:table-cell office:value-type="float" office:value="4212442" table:style-name="ce81">
            <text:p>421244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Tenders@joskos.com</text:p>
          </table:table-cell>
          <table:table-cell office:value-type="string" table:style-name="ce87">
            <text:p><text:a xlink:href="https://www.joskos-solutions.com/">HTTPS://www.joskos-solutions.com</text:a></text:p>
          </table:table-cell>
          <table:table-cell office:value-type="float" office:value="2074246962" table:style-name="ce24">
            <text:p>2074246962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KAINOS</text:p>
          </table:table-cell>
          <table:table-cell office:value-type="float" office:value="232787408" table:style-name="ce81">
            <text:p>232787408</text:p>
          </table:table-cell>
          <table:table-cell office:value-type="string" table:style-name="ce81">
            <text:p>NI 1937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resales@kainos.com</text:p>
          </table:table-cell>
          <table:table-cell office:value-type="string" table:style-name="ce87">
            <text:p><text:a xlink:href="https://www.kainos.com/">https://www.kainos.com</text:a></text:p>
          </table:table-cell>
          <table:table-cell office:value-type="string" table:style-name="ce24">
            <text:p>02890 5711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KCOM GROUP PLC</text:p>
          </table:table-cell>
          <table:table-cell office:value-type="float" office:value="396933053" table:style-name="ce81">
            <text:p>396933053</text:p>
          </table:table-cell>
          <table:table-cell office:value-type="float" office:value="2150618" table:style-name="ce81">
            <text:p>215061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sales@kcom.com</text:p>
          </table:table-cell>
          <table:table-cell office:value-type="string" table:style-name="ce87">
            <text:p><text:a xlink:href="https://www.kcom.com/">https://www.kcom.com</text:a></text:p>
          </table:table-cell>
          <table:table-cell office:value-type="float" office:value="1482602100" table:style-name="ce24">
            <text:p>14826021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Kinseed Limited</text:p>
          </table:table-cell>
          <table:table-cell office:value-type="float" office:value="219609598" table:style-name="ce81">
            <text:p>219609598</text:p>
          </table:table-cell>
          <table:table-cell office:value-type="float" office:value="8671645" table:style-name="ce81">
            <text:p>8671645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table:number-columns-repeated="4" table:style-name="ce21"/>
          <table:table-cell table:style-name="ce22"/>
          <table:table-cell office:value-type="string" table:style-name="ce23">
            <text:p>info@kinseed.com</text:p>
          </table:table-cell>
          <table:table-cell office:value-type="string" table:style-name="ce87">
            <text:p><text:a xlink:href="http://kinseed.com/">http://kinseed.com</text:a></text:p>
          </table:table-cell>
          <table:table-cell office:value-type="float" office:value="442084232244" table:style-name="ce24">
            <text:p>4.42084E+11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LANDMARK INFORMATION GROUP LTD</text:p>
          </table:table-cell>
          <table:table-cell office:value-type="float" office:value="578397671" table:style-name="ce81">
            <text:p>578397671</text:p>
          </table:table-cell>
          <table:table-cell office:value-type="float" office:value="2892803" table:style-name="ce81">
            <text:p>289280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32">
            <text:p><text:a xlink:href="mailto:paul.morris@landmark.co.uk">paul.morris@landmark.co.uk</text:a></text:p>
          </table:table-cell>
          <table:table-cell office:value-type="string" table:style-name="ce87">
            <text:p><text:a xlink:href="https://www.landmark.co.uk/">https://www.Landmark.co.uk</text:a></text:p>
          </table:table-cell>
          <table:table-cell office:value-type="float" office:value="3300366000" table:style-name="ce24">
            <text:p>3300366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Leidos Innovations UK Ltd</text:p>
          </table:table-cell>
          <table:table-cell office:value-type="float" office:value="399909910" table:style-name="ce81">
            <text:p>399909910</text:p>
          </table:table-cell>
          <table:table-cell office:value-type="string" table:style-name="ce81">
            <text:p>SC11242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4">
            <text:p>x - Yes</text:p>
          </table:table-cell>
          <table:table-cell office:value-type="string" table:style-name="ce23">
            <text:p>publicsector@leidos.com</text:p>
          </table:table-cell>
          <table:table-cell office:value-type="string" table:style-name="ce87">
            <text:p><text:a xlink:href="https://www.leidos.com/uk">https://www.leidos.com/uk</text:a></text:p>
          </table:table-cell>
          <table:table-cell office:value-type="float" office:value="3336000200" table:style-name="ce24">
            <text:p>33360002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Leonardo MW Ltd</text:p>
          </table:table-cell>
          <table:table-cell office:value-type="float" office:value="504381468" table:style-name="ce81">
            <text:p>504381468</text:p>
          </table:table-cell>
          <table:table-cell office:value-type="float" office:value="2426132" table:style-name="ce81">
            <text:p>242613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ukcyberservices@leonardocompany.com</text:p>
          </table:table-cell>
          <table:table-cell office:value-type="string" table:style-name="ce87">
            <text:p><text:a xlink:href="http://www.uk.leonardocompany.com/">http://www.uk.leonardocompany.com</text:a></text:p>
          </table:table-cell>
          <table:table-cell office:value-type="string" table:style-name="ce24">
            <text:p>0117 900 8975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4">
            <text:p>Lifecycle Sourcing Ltd</text:p>
          </table:table-cell>
          <table:table-cell office:value-type="float" office:value="218209300" table:style-name="ce81">
            <text:p>218209300</text:p>
          </table:table-cell>
          <table:table-cell office:value-type="float" office:value="7928459" table:style-name="ce81">
            <text:p>792845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info@lifecyclesourcing.co.uk</text:p>
          </table:table-cell>
          <table:table-cell office:value-type="string" table:style-name="ce87">
            <text:p><text:a xlink:href="https://lifecyclesourcing.co.uk/">https://lifecyclesourcing.co.uk</text:a></text:p>
          </table:table-cell>
          <table:table-cell office:value-type="float" office:value="7785537159" table:style-name="ce24">
            <text:p>778553715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Lima Networks Ltd</text:p>
          </table:table-cell>
          <table:table-cell office:value-type="float" office:value="640798203" table:style-name="ce81">
            <text:p>640798203</text:p>
          </table:table-cell>
          <table:table-cell office:value-type="float" office:value="3475103" table:style-name="ce81">
            <text:p>3475103</text:p>
          </table:table-cell>
          <table:table-cell office:value-type="string" table:style-name="ce15">
            <text:p>x</text:p>
          </table:table-cell>
          <table:table-cell table:number-columns-repeated="6" table:style-name="ce21"/>
          <table:table-cell table:style-name="ce22"/>
          <table:table-cell office:value-type="string" table:style-name="ce23">
            <text:p>bidmanagement@lima.co.uk</text:p>
          </table:table-cell>
          <table:table-cell office:value-type="string" table:style-name="ce87">
            <text:p><text:a xlink:href="https://www.lima.co.uk/">https://www.lima.co.uk</text:a></text:p>
          </table:table-cell>
          <table:table-cell office:value-type="float" office:value="3453451110" table:style-name="ce24">
            <text:p>345345111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Littlefish (UK) Ltd</text:p>
          </table:table-cell>
          <table:table-cell office:value-type="float" office:value="734279560" table:style-name="ce81">
            <text:p>734279560</text:p>
          </table:table-cell>
          <table:table-cell office:value-type="float" office:value="4700876" table:style-name="ce81">
            <text:p>470087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technologyservices@littlefish.co.uk</text:p>
          </table:table-cell>
          <table:table-cell office:value-type="string" table:style-name="ce87">
            <text:p><text:a xlink:href="https://www.littlefish.co.uk/">HTTPS://www.littlefish.co.uk</text:a></text:p>
          </table:table-cell>
          <table:table-cell office:value-type="float" office:value="1157043594" table:style-name="ce24">
            <text:p>115704359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LOGICALIS LTD</text:p>
          </table:table-cell>
          <table:table-cell office:value-type="float" office:value="237380642" table:style-name="ce81">
            <text:p>237380642</text:p>
          </table:table-cell>
          <table:table-cell office:value-type="float" office:value="3732397" table:style-name="ce81">
            <text:p>373239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portal.management@uk.logicalis.com</text:p>
          </table:table-cell>
          <table:table-cell office:value-type="string" table:style-name="ce87">
            <text:p><text:a xlink:href="http://www.uk.logicalis.com/">http://www.uk.logicalis.com</text:a></text:p>
          </table:table-cell>
          <table:table-cell office:value-type="float" office:value="1753777200" table:style-name="ce24">
            <text:p>17537772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M4 Managed Services International Limited</text:p>
          </table:table-cell>
          <table:table-cell office:value-type="float" office:value="219547915" table:style-name="ce81">
            <text:p>219547915</text:p>
          </table:table-cell>
          <table:table-cell office:value-type="float" office:value="8624976" table:style-name="ce81">
            <text:p>862497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21"/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info@m4int.com</text:p>
          </table:table-cell>
          <table:table-cell office:value-type="string" table:style-name="ce87">
            <text:p><text:a xlink:href="http://www.m4int.com/">www.m4int.com</text:a></text:p>
          </table:table-cell>
          <table:table-cell office:value-type="string" table:style-name="ce24">
            <text:p>029 2064 7647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Maintel Europe Ltd</text:p>
          </table:table-cell>
          <table:table-cell office:value-type="float" office:value="770275246" table:style-name="ce84">
            <text:p>770275246</text:p>
          </table:table-cell>
          <table:table-cell office:value-type="float" office:value="2665837" table:style-name="ce81">
            <text:p>266583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bids@maintel.co.uk </text:p>
          </table:table-cell>
          <table:table-cell office:value-type="string" table:style-name="ce87">
            <text:p><text:a xlink:href="http://www.maintel.co.uk/">http://www.maintel.co.uk</text:a></text:p>
          </table:table-cell>
          <table:table-cell office:value-type="string" table:style-name="ce24">
            <text:p>0344 871 1122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Mason Advisory Limited</text:p>
          </table:table-cell>
          <table:table-cell office:value-type="float" office:value="220071352" table:style-name="ce81">
            <text:p>220071352</text:p>
          </table:table-cell>
          <table:table-cell office:value-type="float" office:value="8990928" table:style-name="ce81">
            <text:p>899092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contact@masonadvisory.com</text:p>
          </table:table-cell>
          <table:table-cell office:value-type="string" table:style-name="ce87">
            <text:p><text:a xlink:href="https://www.masonadvisory.com/">HTTPS://www.masonadvisory.com</text:a></text:p>
          </table:table-cell>
          <table:table-cell office:value-type="float" office:value="3333010093" table:style-name="ce24">
            <text:p>333301009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Mastek UK Ltd</text:p>
          </table:table-cell>
          <table:table-cell office:value-type="float" office:value="345841647" table:style-name="ce81">
            <text:p>345841647</text:p>
          </table:table-cell>
          <table:table-cell office:value-type="float" office:value="2731277" table:style-name="ce81">
            <text:p>273127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g-cloud@mastek.com</text:p>
          </table:table-cell>
          <table:table-cell office:value-type="string" table:style-name="ce87">
            <text:p><text:a xlink:href="http://www.mastek.co.uk/">http://www.mastek.co.uk</text:a></text:p>
          </table:table-cell>
          <table:table-cell office:value-type="float" office:value="1189035700" table:style-name="ce24">
            <text:p>1189035700</text:p>
          </table:table-cell>
          <table:table-cell office:value-type="string" table:style-name="ce25">
            <text:p>Granted additional service groups 3b and 3c on 30th May 2018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McKinsey &amp; Company, Inc. United Kingdom</text:p>
          </table:table-cell>
          <table:table-cell office:value-type="float" office:value="294993308" table:style-name="ce81">
            <text:p>294993308</text:p>
          </table:table-cell>
          <table:table-cell office:value-type="string" table:style-name="ce81">
            <text:p>FC01266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tenderadmin@mckinsey.com</text:p>
          </table:table-cell>
          <table:table-cell office:value-type="string" table:style-name="ce87">
            <text:p><text:a xlink:href="http://www.mckinsey.com/">http://www.mckinsey.com</text:a></text:p>
          </table:table-cell>
          <table:table-cell office:value-type="float" office:value="2078398040" table:style-name="ce24">
            <text:p>207839804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Medley Business Solutions Limited</text:p>
          </table:table-cell>
          <table:table-cell office:value-type="float" office:value="519805035" table:style-name="ce81">
            <text:p>519805035</text:p>
          </table:table-cell>
          <table:table-cell office:value-type="float" office:value="3443433" table:style-name="ce81">
            <text:p>344343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duncan.stokes@medley.co.uk</text:p>
          </table:table-cell>
          <table:table-cell office:value-type="string" table:style-name="ce87">
            <text:p><text:a xlink:href="http://www.medley.co.uk/">www.medley.co.uk</text:a></text:p>
          </table:table-cell>
          <table:table-cell office:value-type="string" table:style-name="ce24">
            <text:p>01483 598455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Methods Business and Digital Technology Ltd</text:p>
          </table:table-cell>
          <table:table-cell office:value-type="float" office:value="505275578" table:style-name="ce81">
            <text:p>505275578</text:p>
          </table:table-cell>
          <table:table-cell office:value-type="float" office:value="2485577" table:style-name="ce81">
            <text:p>248557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4">
            <text:p>x - Yes</text:p>
          </table:table-cell>
          <table:table-cell office:value-type="string" table:style-name="ce23">
            <text:p>bidteam@methods.co.uk</text:p>
          </table:table-cell>
          <table:table-cell office:value-type="string" table:style-name="ce87">
            <text:p><text:a xlink:href="https://methods.co.uk/">https://methods.co.uk</text:a></text:p>
          </table:table-cell>
          <table:table-cell office:value-type="float" office:value="2072401121" table:style-name="ce24">
            <text:p>2072401121</text:p>
          </table:table-cell>
          <table:table-cell office:value-type="string" table:style-name="ce25">
            <text:p>Change of company name - was Methods Advisory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Mozaic-Services Ltd</text:p>
          </table:table-cell>
          <table:table-cell office:value-type="float" office:value="219227515" table:style-name="ce81">
            <text:p>219227515</text:p>
          </table:table-cell>
          <table:table-cell office:value-type="float" office:value="8381818" table:style-name="ce81">
            <text:p>838181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info@mozaic.net</text:p>
          </table:table-cell>
          <table:table-cell office:value-type="string" table:style-name="ce87">
            <text:p><text:a xlink:href="https://www.mozaic.net/">https://www.mozaic.net</text:a></text:p>
          </table:table-cell>
          <table:table-cell office:value-type="float" office:value="2037091626" table:style-name="ce24">
            <text:p>203709162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20">
            <text:p>Yes</text:p>
          </table:table-cell>
          <table:table-cell office:value-type="string" table:style-name="ce73">
            <text:p>MTI Technology Ltd</text:p>
          </table:table-cell>
          <table:table-cell office:value-type="float" office:value="399745017" table:style-name="ce81">
            <text:p>399745017</text:p>
          </table:table-cell>
          <table:table-cell office:value-type="string" table:style-name="ce81">
            <text:p>SC112019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bid@mti.com</text:p>
          </table:table-cell>
          <table:table-cell office:value-type="string" table:style-name="ce87">
            <text:p><text:a xlink:href="http://www.mti.com/">http://www.mti.com</text:a></text:p>
          </table:table-cell>
          <table:table-cell office:value-type="float" office:value="1483520200" table:style-name="ce24">
            <text:p>14835202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20">
            <text:p>No</text:p>
          </table:table-cell>
          <table:table-cell office:value-type="string" table:style-name="ce73">
            <text:p>NCC Group Security Services Limited</text:p>
          </table:table-cell>
          <table:table-cell office:value-type="float" office:value="221855633" table:style-name="ce81">
            <text:p>221855633</text:p>
          </table:table-cell>
          <table:table-cell office:value-type="float" office:value="4203893" table:style-name="ce81">
            <text:p>4203893</text:p>
          </table:table-cell>
          <table:table-cell office:value-type="string" table:style-name="ce15">
            <text:p>x</text:p>
          </table:table-cell>
          <table:table-cell table:number-columns-repeated="6" table:style-name="ce21"/>
          <table:table-cell table:style-name="ce22"/>
          <table:table-cell office:value-type="string" table:style-name="ce23">
            <text:p>bidteam@nccgroup.com</text:p>
          </table:table-cell>
          <table:table-cell office:value-type="string" table:style-name="ce23">
            <text:p>https://www.nccgroup.trust/uk/</text:p>
          </table:table-cell>
          <table:table-cell office:value-type="string" table:style-name="ce24">
            <text:p>0161 209 52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20">
            <text:p>Yes</text:p>
          </table:table-cell>
          <table:table-cell office:value-type="string" table:style-name="ce73">
            <text:p>Net Consulting Ltd</text:p>
          </table:table-cell>
          <table:table-cell office:value-type="float" office:value="735009875" table:style-name="ce81">
            <text:p>735009875</text:p>
          </table:table-cell>
          <table:table-cell office:value-type="float" office:value="4764210" table:style-name="ce81">
            <text:p>476421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6">
            <text:p>x - Yes</text:p>
          </table:table-cell>
          <table:table-cell office:value-type="string" table:style-name="ce65">
            <text:p>commercial@netconsulting.co.uk</text:p>
          </table:table-cell>
          <table:table-cell office:value-type="string" table:style-name="ce87">
            <text:p><text:a xlink:href="https://www.netconsulting.co.uk/">https://www.netconsulting.co.uk</text:a></text:p>
          </table:table-cell>
          <table:table-cell office:value-type="float" office:value="2920972020" table:style-name="ce24">
            <text:p>292097202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Netcompany Ltd</text:p>
          </table:table-cell>
          <table:table-cell office:value-type="float" office:value="219473693" table:style-name="ce81">
            <text:p>219473693</text:p>
          </table:table-cell>
          <table:table-cell office:value-type="float" office:value="8568559" table:style-name="ce81">
            <text:p>856855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64">
            <text:p>info.uk@netcompany.com</text:p>
          </table:table-cell>
          <table:table-cell office:value-type="string" table:style-name="ce87">
            <text:p><text:a xlink:href="https://www.netcompany.com/">https://www.netcompany.com</text:a></text:p>
          </table:table-cell>
          <table:table-cell office:value-type="float" office:value="8005677196" table:style-name="ce24">
            <text:p>800567719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Charterhouse Voice and Data Ltd</text:p>
          </table:table-cell>
          <table:table-cell office:value-type="float" office:value="348408709" table:style-name="ce81">
            <text:p>348408709</text:p>
          </table:table-cell>
          <table:table-cell office:value-type="float" office:value="2804354" table:style-name="ce81">
            <text:p>2804354</text:p>
          </table:table-cell>
          <table:table-cell table:style-name="ce21"/>
          <table:table-cell office:value-type="string" table:style-name="ce15">
            <text:p>x</text:p>
          </table:table-cell>
          <table:table-cell table:number-columns-repeated="2" table:style-name="ce21"/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110">
            <text:p><text:a xlink:href="mailto:info@cvdgroup.com">info@cvdgroup.com</text:a></text:p>
          </table:table-cell>
          <table:table-cell office:value-type="string" table:style-name="ce87">
            <text:p>https://cvdgroup.com/</text:p>
          </table:table-cell>
          <table:table-cell office:value-type="float" office:value="2086496200" table:style-name="ce24">
            <text:p>2086496200</text:p>
          </table:table-cell>
          <table:table-cell office:value-type="string" table:style-name="ce25">
            <text:p>Change of company name - was Netconnection Systems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Northgate Public Services (UK) Limited</text:p>
          </table:table-cell>
          <table:table-cell office:value-type="float" office:value="217503127" table:style-name="ce81">
            <text:p>217503127</text:p>
          </table:table-cell>
          <table:table-cell office:value-type="float" office:value="968498" table:style-name="ce81">
            <text:p>96849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frameworks@northgateps.com</text:p>
          </table:table-cell>
          <table:table-cell office:value-type="string" table:style-name="ce87">
            <text:p><text:a xlink:href="https://www.northgateps.com/">https://www.northgateps.com</text:a></text:p>
          </table:table-cell>
          <table:table-cell office:value-type="float" office:value="8452700353" table:style-name="ce24">
            <text:p>845270035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Nth Dimension Limited</text:p>
          </table:table-cell>
          <table:table-cell office:value-type="float" office:value="220881435" table:style-name="ce81">
            <text:p>220881435</text:p>
          </table:table-cell>
          <table:table-cell office:value-type="float" office:value="9593983" table:style-name="ce81">
            <text:p>959398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info@nthdimension.com</text:p>
          </table:table-cell>
          <table:table-cell office:value-type="string" table:style-name="ce87">
            <text:p><text:a xlink:href="https://www.nthdimension.com/">https://www.nthdimension.com</text:a></text:p>
          </table:table-cell>
          <table:table-cell office:value-type="float" office:value="1908553400" table:style-name="ce24">
            <text:p>19085534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NTT DATA UK LTD</text:p>
          </table:table-cell>
          <table:table-cell office:value-type="float" office:value="490755022" table:style-name="ce81">
            <text:p>490755022</text:p>
          </table:table-cell>
          <table:table-cell office:value-type="float" office:value="3085018" table:style-name="ce81">
            <text:p>308501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nttdatauk.requirements@nttdata.com</text:p>
          </table:table-cell>
          <table:table-cell office:value-type="string" table:style-name="ce87">
            <text:p><text:a xlink:href="http://www.nttdata.com/uk">www.nttdata.com/uk</text:a></text:p>
          </table:table-cell>
          <table:table-cell office:value-type="string" table:style-name="ce115">
            <text:p>0207 220 9200</text:p>
          </table:table-cell>
          <table:table-cell table:style-name="ce25"/>
          <table:table-cell table:style-name="ce62"/>
          <table:table-cell table:number-columns-repeated="8" table:style-name="ce63"/>
          <table:table-cell table:number-columns-repeated="16359" table:style-name="ce1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NTT United Kingdom Ltd</text:p>
          </table:table-cell>
          <table:table-cell office:value-type="float" office:value="227022258" table:style-name="ce81">
            <text:p>227022258</text:p>
          </table:table-cell>
          <table:table-cell office:value-type="float" office:value="1505004" table:style-name="ce81">
            <text:p>150500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112">
            <text:p>uki.bidteam@global.ntt</text:p>
          </table:table-cell>
          <table:table-cell office:value-type="string" table:style-name="ce113">
            <text:p><text:a xlink:href="https://hello.global.ntt/en-us/about-us">https://hello.global.ntt/en-us/about-us</text:a></text:p>
          </table:table-cell>
          <table:table-cell office:value-type="string" table:style-name="ce117">
            <text:p>03305 887000</text:p>
          </table:table-cell>
          <table:table-cell office:value-type="string" table:style-name="ce25">
            <text:p>Change of company name - was Dimension Data Network Services Ltd</text:p>
          </table:table-cell>
          <table:table-cell table:style-name="ce62"/>
          <table:table-cell table:number-columns-repeated="8" table:style-name="ce63"/>
          <table:table-cell table:number-columns-repeated="16359" table:style-name="ce1"/>
        </table:table-row>
        <table:table-row table:style-name="ro5">
          <table:table-cell office:value-type="string" table:style-name="ce20">
            <text:p>No</text:p>
          </table:table-cell>
          <table:table-cell office:value-type="string" table:style-name="ce75">
            <text:p>Ove Arup &amp; Partners Ltd</text:p>
          </table:table-cell>
          <table:table-cell office:value-type="float" office:value="227760899" table:style-name="ce81">
            <text:p>227760899</text:p>
          </table:table-cell>
          <table:table-cell office:value-type="float" office:value="1312453" table:style-name="ce81">
            <text:p>1312453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x</text:p>
          </table:table-cell>
          <table:table-cell table:number-columns-repeated="5" table:style-name="ce58"/>
          <table:table-cell table:style-name="ce59"/>
          <table:table-cell office:value-type="string" table:style-name="ce60">
            <text:p>uk.procurement@arup.com</text:p>
          </table:table-cell>
          <table:table-cell office:value-type="string" table:style-name="ce87">
            <text:p><text:a xlink:href="http://www.arup.com/">http://www.arup.com</text:a></text:p>
          </table:table-cell>
          <table:table-cell office:value-type="float" office:value="2076361531" table:style-name="ce116">
            <text:p>2076361531</text:p>
          </table:table-cell>
          <table:table-cell table:style-name="ce101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PA Consulting Services Ltd</text:p>
          </table:table-cell>
          <table:table-cell office:value-type="float" office:value="211000617" table:style-name="ce81">
            <text:p>211000617</text:p>
          </table:table-cell>
          <table:table-cell office:value-type="float" office:value="414220" table:style-name="ce81">
            <text:p>41422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TS2Enquiries@paconsulting.com</text:p>
          </table:table-cell>
          <table:table-cell office:value-type="string" table:style-name="ce87">
            <text:p><text:a xlink:href="http://www.paconsulting.com/">http://www.paconsulting.com</text:a></text:p>
          </table:table-cell>
          <table:table-cell office:value-type="float" office:value="2077309000" table:style-name="ce24">
            <text:p>2077309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anlogic Limited</text:p>
          </table:table-cell>
          <table:table-cell office:value-type="float" office:value="237602102" table:style-name="ce81">
            <text:p>237602102</text:p>
          </table:table-cell>
          <table:table-cell office:value-type="float" office:value="3753915" table:style-name="ce81">
            <text:p>375391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table:style-name="ce21"/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contracts@panlogic.co.uk </text:p>
          </table:table-cell>
          <table:table-cell office:value-type="string" table:style-name="ce87">
            <text:p><text:a xlink:href="http://www.panlogic.co.uk/">http://www.panlogic.co.uk</text:a></text:p>
          </table:table-cell>
          <table:table-cell office:value-type="float" office:value="2089485511" table:style-name="ce24">
            <text:p>2089485511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ark Place Technologies Limited</text:p>
          </table:table-cell>
          <table:table-cell office:value-type="float" office:value="220601705" table:style-name="ce81">
            <text:p>220601705</text:p>
          </table:table-cell>
          <table:table-cell office:value-type="float" office:value="9398203" table:style-name="ce81">
            <text:p>9398203</text:p>
          </table:table-cell>
          <table:table-cell office:value-type="string" table:style-name="ce99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99">
            <text:p>x</text:p>
          </table:table-cell>
          <table:table-cell table:style-name="ce22"/>
          <table:table-cell office:value-type="string" table:style-name="ce23">
            <text:p>sbitton@parkplacetech.com</text:p>
          </table:table-cell>
          <table:table-cell office:value-type="string" table:style-name="ce87">
            <text:p><text:a xlink:href="https://www.parkplacetechnologies.com/">HTTPS://www.parkplacetechnologies.com</text:a></text:p>
          </table:table-cell>
          <table:table-cell office:value-type="float" office:value="2088859900" table:style-name="ce24">
            <text:p>2088859900</text:p>
          </table:table-cell>
          <table:table-cell office:value-type="string" table:style-name="ce25">
            <text:p>Acquired MCSA Group Ltd wef 1st October 2019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CS BUSINESS SYSTEMS</text:p>
          </table:table-cell>
          <table:table-cell office:value-type="float" office:value="237242144" table:style-name="ce81">
            <text:p>237242144</text:p>
          </table:table-cell>
          <table:table-cell office:value-type="float" office:value="3082062" table:style-name="ce81">
            <text:p>308206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21"/>
          <table:table-cell table:style-name="ce22"/>
          <table:table-cell office:value-type="string" table:style-name="ce23">
            <text:p>reuben.leach@pcs-systems.com</text:p>
          </table:table-cell>
          <table:table-cell office:value-type="string" table:style-name="ce87">
            <text:p><text:a xlink:href="https://www.pcs-systems.com/">https://www.pcs-systems.com</text:a></text:p>
          </table:table-cell>
          <table:table-cell office:value-type="string" table:style-name="ce24">
            <text:p>08453 73500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entesec Limited</text:p>
          </table:table-cell>
          <table:table-cell office:value-type="float" office:value="219959331" table:style-name="ce81">
            <text:p>219959331</text:p>
          </table:table-cell>
          <table:table-cell office:value-type="float" office:value="8940056" table:style-name="ce81">
            <text:p>8940056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Enquiries@pentesec.com</text:p>
          </table:table-cell>
          <table:table-cell office:value-type="string" table:style-name="ce87">
            <text:p><text:a xlink:href="https://www.pentesec.com/">https://www.pentesec.com</text:a></text:p>
          </table:table-cell>
          <table:table-cell office:value-type="float" office:value="1733889406" table:style-name="ce24">
            <text:p>173388940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PHOENIX SOFTWARE LTD</text:p>
          </table:table-cell>
          <table:table-cell office:value-type="float" office:value="763488178" table:style-name="ce81">
            <text:p>763488178</text:p>
          </table:table-cell>
          <table:table-cell office:value-type="float" office:value="2548628" table:style-name="ce81">
            <text:p>254862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ccs@phoenixs.co.uk</text:p>
          </table:table-cell>
          <table:table-cell office:value-type="string" table:style-name="ce87">
            <text:p><text:a xlink:href="https://www.phoenixs.co.uk/">https://www.phoenixs.co.uk</text:a></text:p>
          </table:table-cell>
          <table:table-cell office:value-type="float" office:value="1904562265" table:style-name="ce24">
            <text:p>1904562265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roact IT UK Ltd</text:p>
          </table:table-cell>
          <table:table-cell office:value-type="float" office:value="239797793" table:style-name="ce81">
            <text:p>239797793</text:p>
          </table:table-cell>
          <table:table-cell office:value-type="float" office:value="3968273" table:style-name="ce81">
            <text:p>396827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bids@proact.co.uk</text:p>
          </table:table-cell>
          <table:table-cell office:value-type="string" table:style-name="ce87">
            <text:p><text:a xlink:href="http://www.proact.co.uk/">http://www.proact.co.uk</text:a></text:p>
          </table:table-cell>
          <table:table-cell office:value-type="float" office:value="2038926190" table:style-name="ce24">
            <text:p>203892619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robrand Ltd</text:p>
          </table:table-cell>
          <table:table-cell office:value-type="float" office:value="769990276" table:style-name="ce81">
            <text:p>769990276</text:p>
          </table:table-cell>
          <table:table-cell office:value-type="float" office:value="2653446" table:style-name="ce81">
            <text:p>265344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21"/>
          <table:table-cell table:style-name="ce22"/>
          <table:table-cell office:value-type="string" table:style-name="ce23">
            <text:p>technologyservices@probrand.co.uk</text:p>
          </table:table-cell>
          <table:table-cell office:value-type="string" table:style-name="ce87">
            <text:p><text:a xlink:href="https://www.probrand.co.uk/">https://www.probrand.co.uk</text:a></text:p>
          </table:table-cell>
          <table:table-cell office:value-type="float" office:value="800262629" table:style-name="ce24">
            <text:p>80026262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rolinx Ltd</text:p>
          </table:table-cell>
          <table:table-cell office:value-type="float" office:value="520128034" table:style-name="ce81">
            <text:p>520128034</text:p>
          </table:table-cell>
          <table:table-cell office:value-type="float" office:value="3379531" table:style-name="ce81">
            <text:p>337953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pubsecfw@prolinx.co.uk</text:p>
          </table:table-cell>
          <table:table-cell office:value-type="string" table:style-name="ce87">
            <text:p><text:a xlink:href="https://www.prolinx.co.uk/">https://www.prolinx.co.uk</text:a></text:p>
          </table:table-cell>
          <table:table-cell office:value-type="float" office:value="1844279199" table:style-name="ce24">
            <text:p>184427919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PSTG Ltd</text:p>
          </table:table-cell>
          <table:table-cell office:value-type="float" office:value="216931419" table:style-name="ce81">
            <text:p>216931419</text:p>
          </table:table-cell>
          <table:table-cell office:value-type="float" office:value="7398559" table:style-name="ce81">
            <text:p>7398559</text:p>
          </table:table-cell>
          <table:table-cell table:style-name="ce21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TS2enquiry@pstg.co.uk</text:p>
          </table:table-cell>
          <table:table-cell office:value-type="string" table:style-name="ce87">
            <text:p><text:a xlink:href="http://www.pstg.co.uk/">www.pstg.co.uk</text:a></text:p>
          </table:table-cell>
          <table:table-cell office:value-type="float" office:value="2083037622" table:style-name="ce24">
            <text:p>2083037622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PwC LLP</text:p>
          </table:table-cell>
          <table:table-cell office:value-type="float" office:value="733367952" table:style-name="ce81">
            <text:p>733367952</text:p>
          </table:table-cell>
          <table:table-cell office:value-type="string" table:style-name="ce81">
            <text:p>OC30352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uk_tender_tracker@pwc.com</text:p>
          </table:table-cell>
          <table:table-cell office:value-type="string" table:style-name="ce87">
            <text:p><text:a xlink:href="https://www.pwc.co.uk/">https://www.pwc.co.uk</text:a></text:p>
          </table:table-cell>
          <table:table-cell office:value-type="float" office:value="2075835000" table:style-name="ce24">
            <text:p>2075835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QUO IMUS LTD</text:p>
          </table:table-cell>
          <table:table-cell office:value-type="float" office:value="458934304" table:style-name="ce81">
            <text:p>458934304</text:p>
          </table:table-cell>
          <table:table-cell office:value-type="float" office:value="3227559" table:style-name="ce81">
            <text:p>322755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Servicemanager@qi-consulting.co.uk</text:p>
          </table:table-cell>
          <table:table-cell office:value-type="string" table:style-name="ce87">
            <text:p><text:a xlink:href="http://www.qi-consulting.co.uk/">http://www.qi-consulting.co.uk</text:a></text:p>
          </table:table-cell>
          <table:table-cell office:value-type="float" office:value="2077934147" table:style-name="ce24">
            <text:p>2077934147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20">
            <text:p>Yes</text:p>
          </table:table-cell>
          <table:table-cell office:value-type="string" table:style-name="ce73">
            <text:p>Rainmaker People Ltd</text:p>
          </table:table-cell>
          <table:table-cell office:value-type="float" office:value="238084730" table:style-name="ce81">
            <text:p>238084730</text:p>
          </table:table-cell>
          <table:table-cell office:value-type="float" office:value="3800864" table:style-name="ce81">
            <text:p>380086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39">
            <text:p>byron@theresourcinghub.com</text:p>
          </table:table-cell>
          <table:table-cell office:value-type="string" table:style-name="ce113">
            <text:p><text:a xlink:href="https://rainmaker.solutions/rainmaker-people/">https://rainmaker.solutions/rainmaker-people/</text:a></text:p>
          </table:table-cell>
          <table:table-cell office:value-type="float" office:value="2071860088" table:style-name="ce24">
            <text:p>2071860088</text:p>
          </table:table-cell>
          <table:table-cell office:value-type="string" table:style-name="ce25">
            <text:p>Change of company name - was @ITS Search &amp; Selection Ltd</text:p>
          </table:table-cell>
          <table:table-cell table:style-name="ce26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Rainmaker Solutions Limited</text:p>
          </table:table-cell>
          <table:table-cell office:value-type="float" office:value="216944423" table:style-name="ce81">
            <text:p>216944423</text:p>
          </table:table-cell>
          <table:table-cell office:value-type="float" office:value="7408622" table:style-name="ce81">
            <text:p>74086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public.sector@rainmaker.solutions</text:p>
          </table:table-cell>
          <table:table-cell office:value-type="string" table:style-name="ce87">
            <text:p><text:a xlink:href="https://rainmaker.solutions/">https://rainmaker.solutions</text:a></text:p>
          </table:table-cell>
          <table:table-cell table:style-name="ce24"/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Red Oak Consulting</text:p>
          </table:table-cell>
          <table:table-cell office:value-type="float" office:value="346459667" table:style-name="ce81">
            <text:p>346459667</text:p>
          </table:table-cell>
          <table:table-cell office:value-type="string" table:style-name="ce81">
            <text:p>OC31321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sales@redoakconsulting.co.uk</text:p>
          </table:table-cell>
          <table:table-cell office:value-type="string" table:style-name="ce87">
            <text:p><text:a xlink:href="https://www.redoakconsulting.co.uk/">https://www.redoakconsulting.co.uk</text:a></text:p>
          </table:table-cell>
          <table:table-cell office:value-type="float" office:value="1242806188" table:style-name="ce24">
            <text:p>1242806188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Redinet Limited</text:p>
          </table:table-cell>
          <table:table-cell office:value-type="float" office:value="235105637" table:style-name="ce81">
            <text:p>235105637</text:p>
          </table:table-cell>
          <table:table-cell office:value-type="float" office:value="3509769" table:style-name="ce81">
            <text:p>3509769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ales@redinet.co.uk</text:p>
          </table:table-cell>
          <table:table-cell office:value-type="string" table:style-name="ce87">
            <text:p><text:a xlink:href="http://www.redinet.co.uk/">http://www.redinet.co.uk</text:a></text:p>
          </table:table-cell>
          <table:table-cell office:value-type="float" office:value="2082497000" table:style-name="ce24">
            <text:p>2082497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tbc</text:p>
          </table:table-cell>
          <table:table-cell office:value-type="string" table:style-name="ce73">
            <text:p>Rimini Street</text:p>
          </table:table-cell>
          <table:table-cell office:value-type="float" office:value="621076715" table:style-name="ce81">
            <text:p>621076715</text:p>
          </table:table-cell>
          <table:table-cell office:value-type="string" table:style-name="ce81">
            <text:p>E0596552005-3</text:p>
          </table:table-cell>
          <table:table-cell table:number-columns-repeated="5" table:style-name="ce21"/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bidsupportuk@riministreet.com</text:p>
          </table:table-cell>
          <table:table-cell office:value-type="string" table:style-name="ce87">
            <text:p><text:a xlink:href="https://www.riministreet.com/">https://www.riministreet.com</text:a></text:p>
          </table:table-cell>
          <table:table-cell office:value-type="float" office:value="2037637463" table:style-name="ce24">
            <text:p>203763746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Roc Technologies Ltd</text:p>
          </table:table-cell>
          <table:table-cell office:value-type="float" office:value="217198512" table:style-name="ce81">
            <text:p>217198512</text:p>
          </table:table-cell>
          <table:table-cell office:value-type="float" office:value="7579363" table:style-name="ce81">
            <text:p>757936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Provisional</text:p>
          </table:table-cell>
          <table:table-cell office:value-type="string" table:style-name="ce23">
            <text:p>info@roctechnologies.com</text:p>
          </table:table-cell>
          <table:table-cell office:value-type="string" table:style-name="ce87">
            <text:p><text:a xlink:href="http://www.roctechnologies.com/">www.roctechnologies.com</text:a></text:p>
          </table:table-cell>
          <table:table-cell office:value-type="string" table:style-name="ce24">
            <text:p>01635 58 11 88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SA Group Limited</text:p>
          </table:table-cell>
          <table:table-cell office:value-type="float" office:value="211594761" table:style-name="ce81">
            <text:p>211594761</text:p>
          </table:table-cell>
          <table:table-cell office:value-type="float" office:value="6866343" table:style-name="ce81">
            <text:p>686634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commercial@sa-group.com</text:p>
          </table:table-cell>
          <table:table-cell office:value-type="string" table:style-name="ce87">
            <text:p><text:a xlink:href="http://www.sa-group.com/">HTTP://www.sa-group.com</text:a></text:p>
          </table:table-cell>
          <table:table-cell office:value-type="float" office:value="3333583340" table:style-name="ce24">
            <text:p>333358334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SOFTCAT PLC</text:p>
          </table:table-cell>
          <table:table-cell office:value-type="float" office:value="397333253" table:style-name="ce81">
            <text:p>397333253</text:p>
          </table:table-cell>
          <table:table-cell office:value-type="float" office:value="2174990" table:style-name="ce81">
            <text:p>217499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4">
            <text:p>x - Yes</text:p>
          </table:table-cell>
          <table:table-cell office:value-type="string" table:style-name="ce23">
            <text:p>psitq@softcat.com</text:p>
          </table:table-cell>
          <table:table-cell office:value-type="string" table:style-name="ce108">
            <text:p><text:a xlink:href="https://www.softcat.com/">https://www.softcat.com</text:a></text:p>
          </table:table-cell>
          <table:table-cell office:value-type="float" office:value="1612725766" table:style-name="ce24">
            <text:p>1612725766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SoftwareONE UK Ltd</text:p>
          </table:table-cell>
          <table:table-cell office:value-type="float" office:value="211283673" table:style-name="ce81">
            <text:p>211283673</text:p>
          </table:table-cell>
          <table:table-cell office:value-type="float" office:value="6629601" table:style-name="ce81">
            <text:p>662960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technology-products.uk@softwareone.com</text:p>
          </table:table-cell>
          <table:table-cell office:value-type="string" table:style-name="ce87">
            <text:p><text:a xlink:href="http://www.softwareone.com/">http://www.softwareone.com</text:a></text:p>
          </table:table-cell>
          <table:table-cell table:style-name="ce24"/>
          <table:table-cell office:value-type="string" table:style-name="ce25">
            <text:p>Change of company name - was Comparex UK Ltd</text:p>
          </table:table-cell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SOPRA STERIA LTD</text:p>
          </table:table-cell>
          <table:table-cell office:value-type="float" office:value="220765411" table:style-name="ce81">
            <text:p>220765411</text:p>
          </table:table-cell>
          <table:table-cell office:value-type="float" office:value="4077975" table:style-name="ce81">
            <text:p>40779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sector-support@soprasteria.com</text:p>
          </table:table-cell>
          <table:table-cell office:value-type="string" table:style-name="ce109">
            <text:p><text:a xlink:href="http://www.soprasteria.co.uk/">www.soprasteria.co.uk</text:a></text:p>
          </table:table-cell>
          <table:table-cell office:value-type="string" table:style-name="ce24">
            <text:p>+44 (0)845 601 8877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SPECIALIST COMPUTER CENTRES PLC</text:p>
          </table:table-cell>
          <table:table-cell office:value-type="float" office:value="227720521" table:style-name="ce81">
            <text:p>227720521</text:p>
          </table:table-cell>
          <table:table-cell office:value-type="float" office:value="1428210" table:style-name="ce81">
            <text:p>142821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4">
            <text:p>x - Yes</text:p>
          </table:table-cell>
          <table:table-cell office:value-type="string" table:style-name="ce23">
            <text:p>frameworksales@scc.com</text:p>
          </table:table-cell>
          <table:table-cell office:value-type="string" table:style-name="ce87">
            <text:p><text:a xlink:href="http://www.scc.com/">http://www.scc.com</text:a></text:p>
          </table:table-cell>
          <table:table-cell office:value-type="float" office:value="1217667000" table:style-name="ce24">
            <text:p>1217667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SSG Advisory Ltd</text:p>
          </table:table-cell>
          <table:table-cell office:value-type="float" office:value="217161599" table:style-name="ce81">
            <text:p>217161599</text:p>
          </table:table-cell>
          <table:table-cell office:value-type="float" office:value="7551119" table:style-name="ce81">
            <text:p>7551119</text:p>
          </table:table-cell>
          <table:table-cell office:value-type="string" table:style-name="ce15">
            <text:p>x</text:p>
          </table:table-cell>
          <table:table-cell table:number-columns-repeated="6" table:style-name="ce21"/>
          <table:table-cell table:style-name="ce22"/>
          <table:table-cell office:value-type="string" table:style-name="ce23">
            <text:p>ant.harrison@ssgadvisory.com</text:p>
          </table:table-cell>
          <table:table-cell office:value-type="string" table:style-name="ce87">
            <text:p><text:a xlink:href="http://www.ssgadvisory.com/">http://www.ssgadvisory.com</text:a></text:p>
          </table:table-cell>
          <table:table-cell office:value-type="float" office:value="7854727005" table:style-name="ce24">
            <text:p>7854727005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T-Impact Ltd</text:p>
          </table:table-cell>
          <table:table-cell office:value-type="float" office:value="739847874" table:style-name="ce86">
            <text:p>739847874</text:p>
          </table:table-cell>
          <table:table-cell office:value-type="float" office:value="5235429" table:style-name="ce81">
            <text:p>5235429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x</text:p>
          </table:table-cell>
          <table:table-cell table:number-columns-repeated="5" table:style-name="ce58"/>
          <table:table-cell table:style-name="ce59"/>
          <table:table-cell office:value-type="string" table:style-name="ce60">
            <text:p>sales@t-impact.com</text:p>
          </table:table-cell>
          <table:table-cell office:value-type="string" table:style-name="ce87">
            <text:p><text:a xlink:href="http://www.t-impact.com/">http://www.t-impact.com</text:a></text:p>
          </table:table-cell>
          <table:table-cell office:value-type="float" office:value="1235854044" table:style-name="ce61">
            <text:p>123585404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The DMW Group Ltd</text:p>
          </table:table-cell>
          <table:table-cell office:value-type="float" office:value="503782450" table:style-name="ce81">
            <text:p>503782450</text:p>
          </table:table-cell>
          <table:table-cell office:value-type="float" office:value="2387340" table:style-name="ce81">
            <text:p>238734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23">
            <text:p>enquiries@dmwgroup.co.uk</text:p>
          </table:table-cell>
          <table:table-cell office:value-type="string" table:style-name="ce87">
            <text:p><text:a xlink:href="https://www.dmwgroup.co.uk/">https://www.dmwgroup.co.uk</text:a></text:p>
          </table:table-cell>
          <table:table-cell office:value-type="float" office:value="2074042233" table:style-name="ce24">
            <text:p>2074042233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The Networking People Ltd.</text:p>
          </table:table-cell>
          <table:table-cell office:value-type="float" office:value="217314331" table:style-name="ce81">
            <text:p>217314331</text:p>
          </table:table-cell>
          <table:table-cell office:value-type="float" office:value="7667393" table:style-name="ce81">
            <text:p>7667393</text:p>
          </table:table-cell>
          <table:table-cell table:number-columns-repeated="3" table:style-name="ce21"/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tenders@tnp.net.uk</text:p>
          </table:table-cell>
          <table:table-cell office:value-type="string" table:style-name="ce87">
            <text:p><text:a xlink:href="http://www.tnp.net.uk/">http://www.tnp.net.uk</text:a></text:p>
          </table:table-cell>
          <table:table-cell office:value-type="float" office:value="8456800659" table:style-name="ce24">
            <text:p>845680065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Total Computer Networks Ltd</text:p>
          </table:table-cell>
          <table:table-cell office:value-type="float" office:value="736993689" table:style-name="ce81">
            <text:p>736993689</text:p>
          </table:table-cell>
          <table:table-cell office:value-type="float" office:value="4958126" table:style-name="ce81">
            <text:p>495812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ts2@totalcomputers.co.uk</text:p>
          </table:table-cell>
          <table:table-cell office:value-type="string" table:style-name="ce87">
            <text:p><text:a xlink:href="https://www.totalcomputers.co.uk/">https://www.totalcomputers.co.uk</text:a></text:p>
          </table:table-cell>
          <table:table-cell office:value-type="float" office:value="8456471114" table:style-name="ce24">
            <text:p>8456471114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4">
            <text:p>Transputec Limited</text:p>
          </table:table-cell>
          <table:table-cell office:value-type="float" office:value="519806272" table:style-name="ce81">
            <text:p>519806272</text:p>
          </table:table-cell>
          <table:table-cell office:value-type="float" office:value="3443568" table:style-name="ce81">
            <text:p>344356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enquiry@transputec.com</text:p>
          </table:table-cell>
          <table:table-cell office:value-type="string" table:style-name="ce87">
            <text:p><text:a xlink:href="https://www.transputec.com/">https://www.transputec.com</text:a></text:p>
          </table:table-cell>
          <table:table-cell office:value-type="float" office:value="2085841400" table:style-name="ce24">
            <text:p>20858414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UC NETWORK SOLUTIONS LTD</text:p>
          </table:table-cell>
          <table:table-cell office:value-type="float" office:value="216606204" table:style-name="ce81">
            <text:p>216606204</text:p>
          </table:table-cell>
          <table:table-cell office:value-type="float" office:value="7164057" table:style-name="ce81">
            <text:p>716405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info@ucns.com</text:p>
          </table:table-cell>
          <table:table-cell office:value-type="string" table:style-name="ce87">
            <text:p><text:a xlink:href="http://www.ucns.com/">http://www.ucns.com</text:a></text:p>
          </table:table-cell>
          <table:table-cell office:value-type="string" table:style-name="ce24">
            <text:p>03301 135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UKCLOUD LTD</text:p>
          </table:table-cell>
          <table:table-cell office:value-type="float" office:value="217251551" table:style-name="ce81">
            <text:p>217251551</text:p>
          </table:table-cell>
          <table:table-cell office:value-type="float" office:value="7619797" table:style-name="ce81">
            <text:p>761979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Yes</text:p>
          </table:table-cell>
          <table:table-cell office:value-type="string" table:style-name="ce23">
            <text:p>abright@ukcloud.com</text:p>
          </table:table-cell>
          <table:table-cell office:value-type="string" table:style-name="ce87">
            <text:p><text:a xlink:href="https://www.ukcloud.com/">HTTPS://www.ukcloud.com</text:a></text:p>
          </table:table-cell>
          <table:table-cell office:value-type="float" office:value="1253303300" table:style-name="ce24">
            <text:p>12533033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UKN Group Limited</text:p>
          </table:table-cell>
          <table:table-cell office:value-type="float" office:value="520222951" table:style-name="ce81">
            <text:p>520222951</text:p>
          </table:table-cell>
          <table:table-cell office:value-type="float" office:value="3388748" table:style-name="ce81">
            <text:p>338874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style-name="ce21"/>
          <table:table-cell table:style-name="ce22"/>
          <table:table-cell office:value-type="string" table:style-name="ce23">
            <text:p>info@ukngroup.com</text:p>
          </table:table-cell>
          <table:table-cell office:value-type="string" table:style-name="ce87">
            <text:p><text:a xlink:href="https://www.ukngroup.com/">https://www.ukngroup.com</text:a></text:p>
          </table:table-cell>
          <table:table-cell office:value-type="float" office:value="8456436060" table:style-name="ce24">
            <text:p>8456436060</text:p>
          </table:table-cell>
          <table:table-cell office:value-type="string" table:style-name="ce25">
            <text:p>Granted additional Lot 3 service group 3d on 8th July 2020</text:p>
          </table:table-cell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Version 1 Limited</text:p>
          </table:table-cell>
          <table:table-cell office:value-type="float" office:value="536340334" table:style-name="ce81">
            <text:p>536340334</text:p>
          </table:table-cell>
          <table:table-cell office:value-type="float" office:value="3438874" table:style-name="ce81">
            <text:p>343887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tendernotices@version1.com</text:p>
          </table:table-cell>
          <table:table-cell office:value-type="string" table:style-name="ce87">
            <text:p><text:a xlink:href="https://www.version1.com/">https://www.version1.com</text:a></text:p>
          </table:table-cell>
          <table:table-cell office:value-type="float" office:value="2031356030" table:style-name="ce24">
            <text:p>203135603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3">
            <text:p>Virgin Media Business Ltd</text:p>
          </table:table-cell>
          <table:table-cell office:value-type="float" office:value="289824328" table:style-name="ce81">
            <text:p>289824328</text:p>
          </table:table-cell>
          <table:table-cell office:value-type="float" office:value="1785381" table:style-name="ce81">
            <text:p>1785381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ublicprocurement@virginmedia.co.uk</text:p>
          </table:table-cell>
          <table:table-cell office:value-type="string" table:style-name="ce87">
            <text:p><text:a xlink:href="http://www.virginmediabusiness.co.uk/">www.virginmediabusiness.co.uk</text:a></text:p>
          </table:table-cell>
          <table:table-cell office:value-type="string" table:style-name="ce24">
            <text:p>07817-909355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Virtuoso IT Limited</text:p>
          </table:table-cell>
          <table:table-cell office:value-type="float" office:value="217224022" table:style-name="ce81">
            <text:p>217224022</text:p>
          </table:table-cell>
          <table:table-cell office:value-type="float" office:value="7598800" table:style-name="ce81">
            <text:p>75988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hello@virtuoso-uk.com</text:p>
          </table:table-cell>
          <table:table-cell office:value-type="string" table:style-name="ce87">
            <text:p><text:a xlink:href="https://www.virtuoso.com/">https://www.virtuoso.com</text:a></text:p>
          </table:table-cell>
          <table:table-cell office:value-type="string" table:style-name="ce24">
            <text:p>02033 2639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Vysiion Ltd</text:p>
          </table:table-cell>
          <table:table-cell office:value-type="float" office:value="458664505" table:style-name="ce81">
            <text:p>458664505</text:p>
          </table:table-cell>
          <table:table-cell office:value-type="float" office:value="3208975" table:style-name="ce81">
            <text:p>320897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cloudsales@vysiion.co.uk</text:p>
          </table:table-cell>
          <table:table-cell office:value-type="string" table:style-name="ce87">
            <text:p><text:a xlink:href="https://www.vysiion.co.uk/">https://www.vysiion.co.uk</text:a></text:p>
          </table:table-cell>
          <table:table-cell office:value-type="float" office:value="1249446500" table:style-name="ce24">
            <text:p>12494465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w3 Partnership Ltd</text:p>
          </table:table-cell>
          <table:table-cell office:value-type="float" office:value="856108084" table:style-name="ce81">
            <text:p>856108084</text:p>
          </table:table-cell>
          <table:table-cell office:value-type="float" office:value="6247417" table:style-name="ce81">
            <text:p>6247417</text:p>
          </table:table-cell>
          <table:table-cell office:value-type="string" table:style-name="ce15">
            <text:p>x</text:p>
          </table:table-cell>
          <table:table-cell table:number-columns-repeated="6" table:style-name="ce21"/>
          <table:table-cell table:style-name="ce22"/>
          <table:table-cell office:value-type="string" table:style-name="ce23">
            <text:p>info@w3partnership.com</text:p>
          </table:table-cell>
          <table:table-cell office:value-type="string" table:style-name="ce87">
            <text:p><text:a xlink:href="http://w3partnership.com/">http://w3partnership.com</text:a></text:p>
          </table:table-cell>
          <table:table-cell office:value-type="float" office:value="8458685041" table:style-name="ce24">
            <text:p>8458685041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5">
          <table:table-cell office:value-type="string" table:style-name="ce20">
            <text:p>Yes</text:p>
          </table:table-cell>
          <table:table-cell office:value-type="string" table:style-name="ce73">
            <text:p>Wavestone Advisors UK Ltd</text:p>
          </table:table-cell>
          <table:table-cell office:value-type="float" office:value="516162703" table:style-name="ce81">
            <text:p>516162703</text:p>
          </table:table-cell>
          <table:table-cell office:value-type="float" office:value="5896422" table:style-name="ce81">
            <text:p>589642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5" table:style-name="ce21"/>
          <table:table-cell table:style-name="ce22"/>
          <table:table-cell office:value-type="string" table:style-name="ce39">
            <text:p>ukpublicsector@wavestone.com</text:p>
          </table:table-cell>
          <table:table-cell office:value-type="string" table:style-name="ce110">
            <text:p><text:a xlink:href="https://www.wavestone.com/">https://www.wavestone.com</text:a></text:p>
          </table:table-cell>
          <table:table-cell office:value-type="string" table:style-name="ce24">
            <text:p>02074 800030</text:p>
          </table:table-cell>
          <table:table-cell office:value-type="string" table:style-name="ce25">
            <text:p>Change of company name - was Wavestone Consulting UK Ltd</text:p>
          </table:table-cell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4">
            <text:p>WellData Ltd</text:p>
          </table:table-cell>
          <table:table-cell office:value-type="float" office:value="237343129" table:style-name="ce81">
            <text:p>237343129</text:p>
          </table:table-cell>
          <table:table-cell office:value-type="float" office:value="3728729" table:style-name="ce81">
            <text:p>372872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3" table:style-name="ce21"/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ccs@welldata.co.uk</text:p>
          </table:table-cell>
          <table:table-cell office:value-type="string" table:style-name="ce87">
            <text:p><text:a xlink:href="https://www.welldata.co.uk/">https://www.welldata.co.uk</text:a></text:p>
          </table:table-cell>
          <table:table-cell office:value-type="float" office:value="8003894051" table:style-name="ce24">
            <text:p>8003894051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Westgate IT Ltd</text:p>
          </table:table-cell>
          <table:table-cell office:value-type="float" office:value="520125212" table:style-name="ce81">
            <text:p>520125212</text:p>
          </table:table-cell>
          <table:table-cell office:value-type="float" office:value="3379298" table:style-name="ce81">
            <text:p>3379298</text:p>
          </table:table-cell>
          <table:table-cell table:number-columns-repeated="2" table:style-name="ce21"/>
          <table:table-cell office:value-type="string" table:style-name="ce15">
            <text:p>x</text:p>
          </table:table-cell>
          <table:table-cell table:style-name="ce21"/>
          <table:table-cell office:value-type="string" table:style-name="ce27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tenders@westgateit.com</text:p>
          </table:table-cell>
          <table:table-cell office:value-type="string" table:style-name="ce87">
            <text:p><text:a xlink:href="http://www.westgateit.co.uk/">http://www.westgateit.co.uk</text:a></text:p>
          </table:table-cell>
          <table:table-cell office:value-type="float" office:value="3302020369" table:style-name="ce24">
            <text:p>3302020369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tbc</text:p>
          </table:table-cell>
          <table:table-cell office:value-type="string" table:style-name="ce73">
            <text:p>Wipro Limited</text:p>
          </table:table-cell>
          <table:table-cell office:value-type="float" office:value="650174378" table:style-name="ce81">
            <text:p>650174378</text:p>
          </table:table-cell>
          <table:table-cell office:value-type="float" office:value="4611828" table:style-name="ce81">
            <text:p>461182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office:value-type="string" table:style-name="ce23">
            <text:p>Vignesh.balakrishnan2@wipro.com</text:p>
          </table:table-cell>
          <table:table-cell office:value-type="string" table:style-name="ce87">
            <text:p><text:a xlink:href="https://www.wipro.com/">https://www.wipro.com</text:a></text:p>
          </table:table-cell>
          <table:table-cell office:value-type="float" office:value="7814641152" table:style-name="ce24">
            <text:p>7814641152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74">
            <text:p>XMA LTD</text:p>
          </table:table-cell>
          <table:table-cell office:value-type="float" office:value="298484148" table:style-name="ce81">
            <text:p>298484148</text:p>
          </table:table-cell>
          <table:table-cell office:value-type="float" office:value="2051703" table:style-name="ce81">
            <text:p>205170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8">
            <text:p>x - Provisional</text:p>
          </table:table-cell>
          <table:table-cell office:value-type="string" table:style-name="ce23">
            <text:p>bidteam@xma.co.uk</text:p>
          </table:table-cell>
          <table:table-cell office:value-type="string" table:style-name="ce87">
            <text:p><text:a xlink:href="https://www.xma.co.uk/">HTTPS://www.xma.co.uk</text:a></text:p>
          </table:table-cell>
          <table:table-cell office:value-type="float" office:value="1158464000" table:style-name="ce24">
            <text:p>1158464000</text:p>
          </table:table-cell>
          <table:table-cell table:style-name="ce25"/>
          <table:table-cell table:style-name="ce33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20">
            <text:p>Yes</text:p>
          </table:table-cell>
          <table:table-cell office:value-type="string" table:style-name="ce73">
            <text:p>Zaizi Ltd</text:p>
          </table:table-cell>
          <table:table-cell office:value-type="float" office:value="211004428" table:style-name="ce81">
            <text:p>211004428</text:p>
          </table:table-cell>
          <table:table-cell office:value-type="float" office:value="6440931" table:style-name="ce81">
            <text:p>6440931</text:p>
          </table:table-cell>
          <table:table-cell table:number-columns-repeated="5" table:style-name="ce21"/>
          <table:table-cell office:value-type="string" table:style-name="ce15">
            <text:p>x</text:p>
          </table:table-cell>
          <table:table-cell table:style-name="ce21"/>
          <table:table-cell table:style-name="ce22"/>
          <table:table-cell office:value-type="string" table:style-name="ce23">
            <text:p>sales@zaizi.com</text:p>
          </table:table-cell>
          <table:table-cell office:value-type="string" table:style-name="ce87">
            <text:p><text:a xlink:href="https://www.zaizi.com/">https://www.zaizi.com</text:a></text:p>
          </table:table-cell>
          <table:table-cell office:value-type="string" table:style-name="ce24">
            <text:p>02035 828330</text:p>
          </table:table-cell>
          <table:table-cell table:style-name="ce25"/>
          <table:table-cell table:style-name="ce33"/>
          <table:table-cell table:number-columns-repeated="8" table:style-name="ce12"/>
          <table:table-cell table:number-columns-repeated="16359" table:style-name="ce7"/>
        </table:table-row>
        <table:table-row table:style-name="ro2">
          <table:table-cell table:style-name="ce40"/>
          <table:table-cell office:value-type="float" office:value="146" table:formula="of:=COUNTA([.B11:.B156])" table:style-name="ce16">
            <text:p>146</text:p>
          </table:table-cell>
          <table:table-cell table:number-columns-repeated="2" table:style-name="ce16"/>
          <table:table-cell office:value-type="float" office:value="117" table:formula="of:=COUNTA([.E11:.E156])" table:style-name="ce16">
            <text:p>117</text:p>
          </table:table-cell>
          <table:table-cell office:value-type="float" office:value="121" table:formula="of:=COUNTA([.F11:.F156])" table:style-name="ce16">
            <text:p>121</text:p>
          </table:table-cell>
          <table:table-cell office:value-type="float" office:value="98" table:formula="of:=COUNTA([.G11:.G156])" table:style-name="ce16">
            <text:p>98</text:p>
          </table:table-cell>
          <table:table-cell office:value-type="float" office:value="102" table:formula="of:=COUNTA([.H11:.H156])" table:style-name="ce16">
            <text:p>102</text:p>
          </table:table-cell>
          <table:table-cell office:value-type="float" office:value="102" table:formula="of:=COUNTA([.I11:.I156])" table:style-name="ce16">
            <text:p>102</text:p>
          </table:table-cell>
          <table:table-cell office:value-type="float" office:value="91" table:formula="of:=COUNTA([.J11:.J156])" table:style-name="ce16">
            <text:p>91</text:p>
          </table:table-cell>
          <table:table-cell office:value-type="float" office:value="71" table:formula="of:=COUNTA([.K11:.K156])" table:style-name="ce16">
            <text:p>71</text:p>
          </table:table-cell>
          <table:table-cell office:value-type="float" office:value="33" table:formula="of:=COUNTA([.L11:.L156])" table:style-name="ce16">
            <text:p>33</text:p>
          </table:table-cell>
          <table:table-cell table:number-columns-repeated="2" table:style-name="ce30"/>
          <table:table-cell table:style-name="ce41"/>
          <table:table-cell table:style-name="ce43"/>
          <table:table-cell table:style-name="ce7"/>
          <table:table-cell table:number-columns-repeated="8" table:style-name="ce43"/>
          <table:table-cell table:number-columns-repeated="2" table:style-name="ce5"/>
          <table:table-cell table:number-columns-repeated="16357"/>
        </table:table-row>
        <table:table-row table:style-name="ro2">
          <table:table-cell table:style-name="ce89"/>
          <table:table-cell table:style-name="ce76"/>
          <table:table-cell table:number-columns-repeated="10" table:style-name="ce44"/>
          <table:table-cell table:number-columns-repeated="2" table:style-name="ce35"/>
          <table:table-cell table:style-name="ce90"/>
          <table:table-cell table:style-name="ce92"/>
          <table:table-cell table:style-name="ce33"/>
          <table:table-cell table:number-columns-repeated="8" table:style-name="ce92"/>
          <table:table-cell table:number-columns-repeated="2" table:style-name="ce31"/>
          <table:table-cell table:number-columns-repeated="16357" table:style-name="ce33"/>
        </table:table-row>
        <table:table-row table:style-name="ro2">
          <table:table-cell office:value-type="string" table:style-name="ce93">
            <text:p><text:span text:style-name="T2">Supplier Notes</text:span>:</text:p>
          </table:table-cell>
          <table:table-cell table:style-name="ce77"/>
          <table:table-cell table:number-columns-repeated="10" table:style-name="ce52"/>
          <table:table-cell table:number-columns-repeated="2" table:style-name="ce67"/>
          <table:table-cell table:style-name="ce68"/>
          <table:table-cell table:style-name="ce70"/>
          <table:table-cell table:style-name="ce69"/>
          <table:table-cell table:number-columns-repeated="8" table:style-name="ce70"/>
          <table:table-cell table:number-columns-repeated="2" table:style-name="ce71"/>
          <table:table-cell table:number-columns-repeated="16357" table:style-name="ce69"/>
        </table:table-row>
        <table:table-row table:style-name="ro2">
          <table:table-cell office:value-type="string" table:style-name="ce66">
            <text:p>Amicus ITS Limited (company registration number 3879859) has been suspended from this Agreement with effect from 24th November 2020, and subsequently removed from this list until they are reinstated</text:p>
          </table:table-cell>
          <table:table-cell table:number-columns-repeated="11" table:style-name="ce77"/>
          <table:table-cell table:number-columns-repeated="2" table:style-name="ce67"/>
          <table:table-cell table:style-name="ce68"/>
          <table:table-cell table:style-name="ce70"/>
          <table:table-cell table:style-name="ce69"/>
          <table:table-cell table:number-columns-repeated="8" table:style-name="ce70"/>
          <table:table-cell table:number-columns-repeated="2" table:style-name="ce71"/>
          <table:table-cell table:number-columns-repeated="16357" table:style-name="ce69"/>
        </table:table-row>
        <table:table-row table:style-name="ro2">
          <table:table-cell office:value-type="string" table:style-name="ce66">
            <text:p>DSECUK Ltd (company registration number 9369818) has been formally terminated from this Agreement with effect from 6th July 2020, and subsequently removed from this list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office:value-type="string" table:style-name="ce66">
            <text:p>Eduserv (company registration number 3763109) has been formally terminated from this Agreement with effect from 11th February 2020, and subsequently removed from this list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office:value-type="string" table:style-name="ce66">
            <text:p>Innovify UK Ltd (company registration number 7758458) has been formally terminated from this Agreement with effect from 28th May 2019, and subsequently removed from this list</text:p>
          </table:table-cell>
          <table:table-cell table:number-columns-repeated="3" table:style-name="ce53"/>
          <table:table-cell table:number-columns-repeated="8" table:style-name="ce94"/>
          <table:table-cell table:number-columns-repeated="2" table:style-name="ce70"/>
          <table:table-cell table:style-name="ce97"/>
          <table:table-cell table:number-columns-repeated="10" table:style-name="ce70"/>
          <table:table-cell table:number-columns-repeated="16359" table:style-name="ce69"/>
        </table:table-row>
        <table:table-row table:style-name="ro2">
          <table:table-cell office:value-type="string" table:style-name="ce98">
            <text:p>Intrinsic Technology Ltd has been removed following their novation to Maintel Europe Ltd with affect from 15th January 2018. <text:s/>Maintel has subsequently been added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office:value-type="string" table:style-name="ce66">
            <text:p>Lendlease Construction (Europe) Ltd (company registration number 467006) has been formally terminated from this Agreement with effect from 25th July 2019, and subsequently removed from this list</text:p>
          </table:table-cell>
          <table:table-cell table:number-columns-repeated="3" table:style-name="ce53"/>
          <table:table-cell table:number-columns-repeated="8" table:style-name="ce94"/>
          <table:table-cell table:number-columns-repeated="2" table:style-name="ce70"/>
          <table:table-cell table:style-name="ce97"/>
          <table:table-cell table:number-columns-repeated="10" table:style-name="ce70"/>
          <table:table-cell table:number-columns-repeated="16359" table:style-name="ce69"/>
        </table:table-row>
        <table:table-row table:style-name="ro2">
          <table:table-cell office:value-type="string" table:style-name="ce66">
            <text:p>Macehiter Ward-Dutton Ltd (company registration number 5764840) has been formally terminated from this Agreement with effect from 8th October 2018, and subsequently removed from this list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office:value-type="string" table:style-name="ce98">
            <text:p>MCSA Group Ltd (company registration number 1421913) has been removed following their novation to Park Place Technologies Ltd with affect from 1st October 2019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office:value-type="string" table:style-name="ce66">
            <text:p>MISCO UK Ltd (company registration number SC114143) has been formally terminated from this Agreement with effect from 21st February 2018</text:p>
          </table:table-cell>
          <table:table-cell table:number-columns-repeated="3" table:style-name="ce53"/>
          <table:table-cell table:number-columns-repeated="8" table:style-name="ce94"/>
          <table:table-cell table:number-columns-repeated="2" table:style-name="ce67"/>
          <table:table-cell table:style-name="ce68"/>
          <table:table-cell table:style-name="ce70"/>
          <table:table-cell table:style-name="ce69"/>
          <table:table-cell table:number-columns-repeated="8" table:style-name="ce70"/>
          <table:table-cell table:number-columns-repeated="2" table:style-name="ce71"/>
          <table:table-cell table:number-columns-repeated="16357" table:style-name="ce69"/>
        </table:table-row>
        <table:table-row table:style-name="ro2">
          <table:table-cell office:value-type="string" table:style-name="ce66">
            <text:p>Morson Human Resources Ltd (company registration number 2714555) has been formally terminated from this Agreement with effect from 8th July 2020, and subsequently removed from this list</text:p>
          </table:table-cell>
          <table:table-cell table:number-columns-repeated="3" table:style-name="ce53"/>
          <table:table-cell table:number-columns-repeated="8" table:style-name="ce94"/>
          <table:table-cell table:number-columns-repeated="2" table:style-name="ce67"/>
          <table:table-cell table:style-name="ce68"/>
          <table:table-cell table:style-name="ce70"/>
          <table:table-cell table:style-name="ce69"/>
          <table:table-cell table:number-columns-repeated="8" table:style-name="ce70"/>
          <table:table-cell table:number-columns-repeated="2" table:style-name="ce71"/>
          <table:table-cell table:number-columns-repeated="16357" table:style-name="ce69"/>
        </table:table-row>
        <table:table-row table:style-name="ro2">
          <table:table-cell office:value-type="string" table:style-name="ce66">
            <text:p>Sceptre Networking Ltd (company registration number 3265708) has been formally terminated from this Agreement with effect from 23rd September 2019, and subsequently removed from this list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office:value-type="string" table:style-name="ce66">
            <text:p>Silverstring (company registration number 4370585) has been formally terminated from this Agreement with effect from 4th September 2019, and subsequently removed from this list</text:p>
          </table:table-cell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table:style-name="ce66"/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style-name="ce91"/>
          <table:table-cell table:number-columns-repeated="3" table:style-name="ce95"/>
          <table:table-cell table:number-columns-repeated="8" table:style-name="ce96"/>
          <table:table-cell table:number-columns-repeated="2" table:style-name="ce35"/>
          <table:table-cell table:style-name="ce90"/>
          <table:table-cell table:style-name="ce92"/>
          <table:table-cell table:number-columns-repeated="16368" table:style-name="ce33"/>
        </table:table-row>
        <table:table-row table:style-name="ro2">
          <table:table-cell table:style-name="ce42"/>
          <table:table-cell table:number-columns-repeated="3" table:style-name="ce85"/>
          <table:table-cell table:number-columns-repeated="8" table:style-name="ce86"/>
          <table:table-cell table:number-columns-repeated="2" table:style-name="ce30"/>
          <table:table-cell table:style-name="ce41"/>
          <table:table-cell table:style-name="ce43"/>
          <table:table-cell table:number-columns-repeated="16368" table:style-name="ce7"/>
        </table:table-row>
        <table:table-row table:number-rows-repeated="29" table:style-name="ro2">
          <table:table-cell table:style-name="ce42"/>
          <table:table-cell table:number-columns-repeated="3" table:style-name="ce85"/>
          <table:table-cell table:number-columns-repeated="8" table:style-name="ce86"/>
          <table:table-cell table:number-columns-repeated="2" table:style-name="ce30"/>
          <table:table-cell table:style-name="ce41"/>
          <table:table-cell table:style-name="ce43"/>
          <table:table-cell table:number-columns-repeated="16368"/>
        </table:table-row>
        <table:table-row table:number-rows-repeated="3" table:style-name="ro2">
          <table:table-cell table:style-name="ce7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104"/>
          <table:table-cell table:number-columns-repeated="16368"/>
        </table:table-row>
        <table:table-row table:number-rows-repeated="775" table:style-name="ro2">
          <table:table-cell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69"/>
        </table:table-row>
        <table:table-row table:number-rows-repeated="1047593" table:style-name="ro6">
          <table:table-cell table:number-columns-repeated="16384"/>
        </table:table-row>
      </table:table>
      <table:database-ranges>
        <table:database-range table:target-range-address="TS2_RM3804.A163:TS2_RM3804.A171" table:contains-header="false">
          <table:sort>
            <table:sort-by table:field-number="0"/>
          </table:sort>
        </table:database-range>
        <table:database-range table:target-range-address="TS2_RM3804.A10:TS2_RM3804.Y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26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Kevin Todd</meta:initial-creator>
    <dc:creator>Microsoft Office User</dc:creator>
    <meta:creation-date>2018-04-06T14:29:31Z</meta:creation-date>
    <dc:date>2021-01-21T17:20:23Z</dc:date>
    <meta:print-date>2018-05-11T13:11:03Z</meta:print-date>
  </office:meta>
</office:document-meta>
</file>