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15LVL4" style:num-prefix="(" style:num-suffix=")" style:num-format="a" style:num-letter-sync="true">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prefix="("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text:start-value="4">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prefix="("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text:start-value="2">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text:start-value="4">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text:start-value="2">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text:start-value="4">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text:start-value="2">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text:start-value="4">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text:start-value="2">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text:start-value="4">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F0" style:family="paragraph">
      <style:paragraph-properties fo:break-before="page"/>
    </style:style>
    <style:style style:name="P20" style:parent-style-name="Normal" style:family="paragraph">
      <style:paragraph-properties fo:break-before="page"/>
    </style:style>
    <style:style style:name="T21" style:parent-style-name="DefaultParagraphFont" style:family="text">
      <style:text-properties style:font-name="Calibri" style:font-name-asian="Times New Roman" style:font-name-complex="Times New Roman"/>
    </style:style>
    <style:style style:name="T22" style:parent-style-name="DefaultParagraphFont" style:family="text">
      <style:text-properties style:font-name="Calibri" style:font-name-asian="Times New Roman" style:font-name-complex="Times New Roman"/>
    </style:style>
    <style:style style:name="T23" style:parent-style-name="DefaultParagraphFont" style:family="text">
      <style:text-properties style:font-name="Calibri" style:font-name-asian="Times New Roman" style:font-name-complex="Times New Roman"/>
    </style:style>
    <style:style style:name="T24" style:parent-style-name="DefaultParagraphFont" style:family="text">
      <style:text-properties style:font-name="Calibri" style:font-name-asian="Times New Roman" style:font-name-complex="Times New Roman"/>
    </style:style>
    <style:style style:name="P25" style:parent-style-name="TOC2" style:family="paragraph">
      <style:paragraph-properties>
        <style:tab-stops>
          <style:tab-stop style:type="right" style:leader-style="dotted" style:leader-text="." style:position="6.1083in"/>
        </style:tab-stops>
      </style:paragraph-properties>
    </style:style>
    <style:style style:name="T26" style:parent-style-name="DefaultParagraphFont" style:family="text">
      <style:text-properties style:font-name="Calibri" style:font-name-asian="Times New Roman" style:font-name-complex="Times New Roman"/>
    </style:style>
    <style:style style:name="T27" style:parent-style-name="DefaultParagraphFont" style:family="text">
      <style:text-properties style:font-name="Calibri" style:font-name-asian="Times New Roman" style:font-name-complex="Times New Roman"/>
    </style:style>
    <style:style style:name="P28" style:parent-style-name="TOC2" style:family="paragraph">
      <style:paragraph-properties>
        <style:tab-stops>
          <style:tab-stop style:type="right" style:leader-style="dotted" style:leader-text="." style:position="6.1083in"/>
        </style:tab-stops>
      </style:paragraph-properties>
    </style:style>
    <style:style style:name="P29" style:parent-style-name="TOC2" style:family="paragraph">
      <style:paragraph-properties>
        <style:tab-stops>
          <style:tab-stop style:type="right" style:leader-style="dotted" style:leader-text="." style:position="6.1083in"/>
        </style:tab-stops>
      </style:paragraph-properties>
    </style:style>
    <style:style style:name="T30" style:parent-style-name="DefaultParagraphFont" style:family="text">
      <style:text-properties style:font-name="Calibri" style:font-name-asian="Times New Roman" style:font-name-complex="Times New Roman"/>
    </style:style>
    <style:style style:name="T31" style:parent-style-name="Hyperlink" style:family="text">
      <style:text-properties style:font-name-asian="STZhongsong"/>
    </style:style>
    <style:style style:name="T32" style:parent-style-name="DefaultParagraphFont" style:family="text">
      <style:text-properties style:font-name="Calibri" style:font-name-asian="Times New Roman" style:font-name-complex="Times New Roman"/>
    </style:style>
    <style:style style:name="T33" style:parent-style-name="Hyperlink" style:family="text">
      <style:text-properties style:font-name-asian="STZhongsong"/>
    </style:style>
    <style:style style:name="T34" style:parent-style-name="Hyperlink" style:family="text">
      <style:text-properties style:font-name-asian="STZhongsong"/>
    </style:style>
    <style:style style:name="T35" style:parent-style-name="DefaultParagraphFont" style:family="text">
      <style:text-properties style:font-name="Calibri" style:font-name-asian="Times New Roman" style:font-name-complex="Times New Roman"/>
    </style:style>
    <style:style style:name="T36" style:parent-style-name="Hyperlink" style:family="text">
      <style:text-properties style:font-name-asian="STZhongsong"/>
    </style:style>
    <style:style style:name="T37" style:parent-style-name="Hyperlink" style:family="text">
      <style:text-properties style:font-name-asian="STZhongsong"/>
    </style:style>
    <style:style style:name="T38" style:parent-style-name="DefaultParagraphFont" style:family="text">
      <style:text-properties style:font-name="Calibri" style:font-name-asian="Times New Roman" style:font-name-complex="Times New Roman"/>
    </style:style>
    <style:style style:name="T39" style:parent-style-name="Hyperlink" style:family="text">
      <style:text-properties style:font-name-asian="STZhongsong"/>
    </style:style>
    <style:style style:name="T40" style:parent-style-name="Hyperlink" style:family="text">
      <style:text-properties style:font-name-asian="STZhongsong"/>
    </style:style>
    <style:style style:name="T41" style:parent-style-name="DefaultParagraphFont" style:family="text">
      <style:text-properties style:font-name="Calibri" style:font-name-asian="Times New Roman" style:font-name-complex="Times New Roman"/>
    </style:style>
    <style:style style:name="T42" style:parent-style-name="Hyperlink" style:family="text">
      <style:text-properties style:font-name-asian="STZhongsong"/>
    </style:style>
    <style:style style:name="T43" style:parent-style-name="Hyperlink" style:family="text">
      <style:text-properties style:font-name-asian="STZhongsong"/>
    </style:style>
    <style:style style:name="T44" style:parent-style-name="DefaultParagraphFont" style:family="text">
      <style:text-properties style:font-name="Calibri" style:font-name-asian="Times New Roman" style:font-name-complex="Times New Roman"/>
    </style:style>
    <style:style style:name="T45" style:parent-style-name="Hyperlink" style:family="text">
      <style:text-properties style:font-name-asian="STZhongsong"/>
    </style:style>
    <style:style style:name="T46" style:parent-style-name="Hyperlink" style:family="text">
      <style:text-properties style:font-name-asian="STZhongsong"/>
    </style:style>
    <style:style style:name="T47" style:parent-style-name="DefaultParagraphFont" style:family="text">
      <style:text-properties style:font-name="Calibri" style:font-name-asian="Times New Roman" style:font-name-complex="Times New Roman"/>
    </style:style>
    <style:style style:name="T48" style:parent-style-name="Hyperlink" style:family="text">
      <style:text-properties style:font-name-asian="STZhongsong"/>
    </style:style>
    <style:style style:name="P49" style:parent-style-name="TOC2" style:family="paragraph">
      <style:paragraph-properties>
        <style:tab-stops>
          <style:tab-stop style:type="right" style:leader-style="dotted" style:leader-text="." style:position="6.1083in"/>
        </style:tab-stops>
      </style:paragraph-properties>
    </style:style>
    <style:style style:name="T50" style:parent-style-name="DefaultParagraphFont" style:family="text">
      <style:text-properties style:font-name="Calibri" style:font-name-asian="Times New Roman" style:font-name-complex="Times New Roman"/>
    </style:style>
    <style:style style:name="T51" style:parent-style-name="DefaultParagraphFont" style:family="text">
      <style:text-properties style:font-name="Calibri" style:font-name-asian="Times New Roman" style:font-name-complex="Times New Roman"/>
    </style:style>
    <style:style style:name="T52" style:parent-style-name="DefaultParagraphFont" style:family="text">
      <style:text-properties style:font-name="Calibri" style:font-name-asian="Times New Roman" style:font-name-complex="Times New Roman"/>
    </style:style>
    <style:style style:name="P53" style:parent-style-name="TOC2" style:family="paragraph">
      <style:paragraph-properties>
        <style:tab-stops>
          <style:tab-stop style:type="right" style:leader-style="dotted" style:leader-text="." style:position="6.1083in"/>
        </style:tab-stops>
      </style:paragraph-properties>
    </style:style>
    <style:style style:name="T54" style:parent-style-name="DefaultParagraphFont" style:family="text">
      <style:text-properties style:font-name="Calibri" style:font-name-asian="Times New Roman" style:font-name-complex="Times New Roman"/>
    </style:style>
    <style:style style:name="P55" style:parent-style-name="TOC2" style:family="paragraph">
      <style:paragraph-properties>
        <style:tab-stops>
          <style:tab-stop style:type="right" style:leader-style="dotted" style:leader-text="." style:position="6.1083in"/>
        </style:tab-stops>
      </style:paragraph-properties>
    </style:style>
    <style:style style:name="T56" style:parent-style-name="DefaultParagraphFont" style:family="text">
      <style:text-properties style:font-name="Calibri" style:font-name-asian="Times New Roman" style:font-name-complex="Times New Roman"/>
    </style:style>
    <style:style style:name="T57" style:parent-style-name="DefaultParagraphFont" style:family="text">
      <style:text-properties style:font-name="Calibri" style:font-name-asian="Times New Roman" style:font-name-complex="Times New Roman"/>
    </style:style>
    <style:style style:name="P58" style:parent-style-name="Normal" style:family="paragraph">
      <style:text-properties fo:hyphenate="true"/>
    </style:style>
    <style:style style:name="P59" style:parent-style-name="Heading3" style:family="paragraph">
      <style:paragraph-properties fo:break-before="page" fo:margin-left="0.3937in" fo:text-indent="-0.3937in">
        <style:tab-stops/>
      </style:paragraph-properties>
    </style:style>
    <style:style style:name="P60" style:parent-style-name="ListParagraph" style:family="paragraph">
      <style:paragraph-properties fo:margin-left="0.7875in" fo:text-indent="-0.3937in">
        <style:tab-stops/>
      </style:paragraph-properties>
    </style:style>
    <style:style style:name="P61" style:parent-style-name="ListParagraph" style:family="paragraph">
      <style:paragraph-properties fo:margin-left="0.7875in" fo:text-indent="-0.3937in">
        <style:tab-stops/>
      </style:paragraph-properties>
    </style:style>
    <style:style style:name="P62" style:parent-style-name="Heading3" style:family="paragraph">
      <style:paragraph-properties fo:margin-left="0.3937in" fo:text-indent="-0.3937in">
        <style:tab-stops/>
      </style:paragraph-properties>
    </style:style>
    <style:style style:name="P63" style:parent-style-name="ListParagraph" style:family="paragraph">
      <style:paragraph-properties fo:margin-left="0.7875in" fo:text-indent="-0.3937in">
        <style:tab-stops/>
      </style:paragraph-properties>
    </style:style>
    <style:style style:name="TableColumn65" style:family="table-column">
      <style:table-column-properties style:column-width="1.5555in"/>
    </style:style>
    <style:style style:name="TableColumn66" style:family="table-column">
      <style:table-column-properties style:column-width="4.134in"/>
    </style:style>
    <style:style style:name="Table64" style:family="table">
      <style:table-properties style:width="5.6895in" fo:margin-left="0.784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font-weight="bold" style:font-weight-asian="bold"/>
    </style:style>
    <style:style style:name="TableCell70" style:family="table-cell">
      <style:table-cell-properties fo:border="none"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font-weight="bold" style:font-weight-asian="bold"/>
    </style:style>
    <style:style style:name="TableCell74" style:family="table-cell">
      <style:table-cell-properties fo:border="none"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font-weight="bold" style:font-weight-asian="bold"/>
    </style:style>
    <style:style style:name="TableCell78" style:family="table-cell">
      <style:table-cell-properties fo:border="none"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font-weight="bold" style:font-weight-asian="bold"/>
    </style:style>
    <style:style style:name="TableCell82" style:family="table-cell">
      <style:table-cell-properties fo:border="none"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font-weight="bold" style:font-weight-asian="bold"/>
    </style:style>
    <style:style style:name="TableCell86" style:family="table-cell">
      <style:table-cell-properties fo:border="none" style:writing-mode="lr-tb" fo:padding-top="0in" fo:padding-left="0.075in" fo:padding-bottom="0in" fo:padding-right="0.075in"/>
    </style:style>
    <style:style style:name="P87" style:parent-style-name="ListParagraph" style:family="paragraph">
      <style:paragraph-properties fo:margin-left="0.2416in" fo:text-indent="-0.2416in">
        <style:tab-stops/>
      </style:paragraph-properties>
    </style:style>
    <style:style style:name="P88" style:parent-style-name="ListParagraph" style:family="paragraph">
      <style:paragraph-properties fo:margin-left="0.2416in" fo:text-indent="-0.2416in">
        <style:tab-stops/>
      </style:paragraph-properties>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font-weight="bold" style:font-weight-asian="bold"/>
    </style:style>
    <style:style style:name="TableCell92" style:family="table-cell">
      <style:table-cell-properties fo:border="none"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font-weight="bold" style:font-weight-asian="bold"/>
    </style:style>
    <style:style style:name="TableCell96" style:family="table-cell">
      <style:table-cell-properties fo:border="none"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font-weight="bold" style:font-weight-asian="bold"/>
    </style:style>
    <style:style style:name="TableCell100" style:family="table-cell">
      <style:table-cell-properties fo:border="none"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font-weight="bold" style:font-weight-asian="bold"/>
    </style:style>
    <style:style style:name="TableCell104" style:family="table-cell">
      <style:table-cell-properties fo:border="none"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font-weight="bold" style:font-weight-asian="bold"/>
    </style:style>
    <style:style style:name="TableCell108" style:family="table-cell">
      <style:table-cell-properties fo:border="none"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font-weight="bold" style:font-weight-asian="bold"/>
    </style:style>
    <style:style style:name="TableCell112" style:family="table-cell">
      <style:table-cell-properties fo:border="none"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font-weight="bold" style:font-weight-asian="bold"/>
    </style:style>
    <style:style style:name="TableCell116" style:family="table-cell">
      <style:table-cell-properties fo:border="none"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font-weight="bold" style:font-weight-asian="bold"/>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2416in" fo:text-indent="-0.2416in">
        <style:tab-stops/>
      </style:paragraph-properties>
    </style:style>
    <style:style style:name="P122" style:parent-style-name="ListParagraph" style:family="paragraph">
      <style:paragraph-properties fo:margin-left="0.2416in" fo:text-indent="-0.2416in">
        <style:tab-stops/>
      </style:paragraph-properties>
    </style:style>
    <style:style style:name="T123" style:parent-style-name="DefaultParagraphFont" style:family="text">
      <style:text-properties fo:font-weight="bold" style:font-weight-asian="bold"/>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font-weight="bold" style:font-weight-asian="bold"/>
    </style:style>
    <style:style style:name="TableCell127" style:family="table-cell">
      <style:table-cell-properties fo:border="none" style:writing-mode="lr-tb" fo:padding-top="0in" fo:padding-left="0.075in" fo:padding-bottom="0in" fo:padding-right="0.075in"/>
    </style:style>
    <style:style style:name="P128" style:parent-style-name="ListParagraph" style:family="paragraph"/>
    <style:style style:name="P129" style:parent-style-name="ListParagraph" style:family="paragraph"/>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fo:font-weight="bold" style:font-weight-asian="bold"/>
    </style:style>
    <style:style style:name="TableCell133" style:family="table-cell">
      <style:table-cell-properties fo:border="none"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weight="bold" style:font-weight-asian="bold"/>
    </style:style>
    <style:style style:name="TableCell137" style:family="table-cell">
      <style:table-cell-properties fo:border="none"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font-weight="bold" style:font-weight-asian="bold"/>
    </style:style>
    <style:style style:name="TableCell141" style:family="table-cell">
      <style:table-cell-properties fo:border="none" style:writing-mode="lr-tb" fo:padding-top="0in" fo:padding-left="0.075in" fo:padding-bottom="0in" fo:padding-right="0.075in"/>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fo:font-weight="bold" style:font-weight-asian="bold"/>
    </style:style>
    <style:style style:name="TableCell145" style:family="table-cell">
      <style:table-cell-properties fo:border="none" style:writing-mode="lr-tb" fo:padding-top="0in" fo:padding-left="0.075in" fo:padding-bottom="0in" fo:padding-right="0.075in"/>
    </style:style>
    <style:style style:name="P146" style:parent-style-name="ListParagraph" style:family="paragraph"/>
    <style:style style:name="P147" style:parent-style-name="ListParagraph" style:family="paragraph"/>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font-weight="bold" style:font-weight-asian="bold"/>
    </style:style>
    <style:style style:name="TableCell151" style:family="table-cell">
      <style:table-cell-properties fo:border="none"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weight="bold" style:font-weight-asian="bold"/>
    </style:style>
    <style:style style:name="TableCell155" style:family="table-cell">
      <style:table-cell-properties fo:border="none"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weight="bold" style:font-weight-asian="bold"/>
    </style:style>
    <style:style style:name="TableCell159" style:family="table-cell">
      <style:table-cell-properties fo:border="none"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font-weight="bold" style:font-weight-asian="bold"/>
    </style:style>
    <style:style style:name="TableCell163" style:family="table-cell">
      <style:table-cell-properties fo:border="none" style:writing-mode="lr-tb" fo:padding-top="0in" fo:padding-left="0.075in" fo:padding-bottom="0in" fo:padding-right="0.075in"/>
    </style:style>
    <style:style style:name="P164" style:parent-style-name="Heading3" style:family="paragraph">
      <style:paragraph-properties fo:margin-left="0.3937in" fo:text-indent="-0.3937in">
        <style:tab-stops/>
      </style:paragraph-properties>
    </style:style>
    <style:style style:name="P165" style:parent-style-name="ListParagraph" style:family="paragraph">
      <style:paragraph-properties fo:margin-left="0.7875in" fo:text-indent="-0.3937in">
        <style:tab-stops/>
      </style:paragraph-properties>
    </style:style>
    <style:style style:name="P166" style:parent-style-name="ListParagraph" style:family="paragraph">
      <style:paragraph-properties fo:margin-left="0.7875in" fo:text-indent="-0.3937in">
        <style:tab-stops/>
      </style:paragraph-properties>
    </style:style>
    <style:style style:name="P167" style:parent-style-name="ListParagraph" style:family="paragraph">
      <style:paragraph-properties fo:margin-left="0.7875in" fo:text-indent="-0.3937in">
        <style:tab-stops/>
      </style:paragraph-properties>
    </style:style>
    <style:style style:name="P168" style:parent-style-name="ListParagraph" style:family="paragraph">
      <style:paragraph-properties fo:margin-left="0.7875in" fo:text-indent="-0.3937in">
        <style:tab-stops/>
      </style:paragraph-properties>
    </style:style>
    <style:style style:name="P169" style:parent-style-name="ListParagraph" style:family="paragraph">
      <style:paragraph-properties fo:margin-left="1.3784in" fo:text-indent="-0.5909in">
        <style:tab-stops/>
      </style:paragraph-properties>
    </style:style>
    <style:style style:name="P170" style:parent-style-name="ListParagraph" style:family="paragraph">
      <style:paragraph-properties fo:margin-left="1.3784in" fo:text-indent="-0.5909in">
        <style:tab-stops/>
      </style:paragraph-properties>
    </style:style>
    <style:style style:name="P171" style:parent-style-name="ListParagraph" style:family="paragraph">
      <style:paragraph-properties fo:margin-left="1.7722in" fo:text-indent="-0.3937in">
        <style:tab-stops/>
      </style:paragraph-properties>
    </style:style>
    <style:style style:name="P172" style:parent-style-name="ListParagraph" style:family="paragraph">
      <style:paragraph-properties fo:margin-left="1.7722in" fo:text-indent="-0.3937in">
        <style:tab-stops/>
      </style:paragraph-properties>
    </style:style>
    <style:style style:name="P173" style:parent-style-name="ListParagraph" style:family="paragraph">
      <style:paragraph-properties fo:margin-left="1.7722in" fo:text-indent="-0.3937in">
        <style:tab-stops/>
      </style:paragraph-properties>
    </style:style>
    <style:style style:name="P174" style:parent-style-name="ListParagraph" style:family="paragraph">
      <style:paragraph-properties fo:margin-left="1.7722in" fo:text-indent="-0.3937in">
        <style:tab-stops/>
      </style:paragraph-properties>
    </style:style>
    <style:style style:name="P175" style:parent-style-name="ListParagraph" style:family="paragraph">
      <style:paragraph-properties fo:margin-left="1.3784in" fo:text-indent="-0.5909in">
        <style:tab-stops/>
      </style:paragraph-properties>
    </style:style>
    <style:style style:name="P176" style:parent-style-name="Heading3" style:family="paragraph">
      <style:paragraph-properties fo:margin-left="0.3937in" fo:text-indent="-0.3937in">
        <style:tab-stops/>
      </style:paragraph-properties>
    </style:style>
    <style:style style:name="P177" style:parent-style-name="ListParagraph" style:family="paragraph">
      <style:paragraph-properties fo:margin-left="0.7875in" fo:text-indent="-0.3937in">
        <style:tab-stops/>
      </style:paragraph-properties>
    </style:style>
    <style:style style:name="P178" style:parent-style-name="ListParagraph" style:family="paragraph">
      <style:paragraph-properties fo:margin-left="0.7875in" fo:text-indent="-0.3937in">
        <style:tab-stops/>
      </style:paragraph-properties>
    </style:style>
    <style:style style:name="P179" style:parent-style-name="ListParagraph" style:family="paragraph">
      <style:paragraph-properties fo:margin-left="0in">
        <style:tab-stops/>
      </style:paragraph-properties>
    </style:style>
    <style:style style:name="P180" style:parent-style-name="Heading2" style:family="paragraph">
      <style:paragraph-properties fo:break-before="page"/>
    </style:style>
    <style:style style:name="P181" style:parent-style-name="Heading3" style:family="paragraph">
      <style:paragraph-properties fo:margin-left="0.3937in" fo:text-indent="-0.3937in">
        <style:tab-stops/>
      </style:paragraph-properties>
    </style:style>
    <style:style style:name="P182" style:parent-style-name="ListParagraph" style:family="paragraph">
      <style:paragraph-properties fo:margin-left="0.3937in">
        <style:tab-stops/>
      </style:paragraph-properties>
    </style:style>
    <style:style style:name="P183" style:parent-style-name="ListParagraph" style:family="paragraph">
      <style:paragraph-properties fo:margin-left="0.7875in" fo:text-indent="-0.3937in">
        <style:tab-stops/>
      </style:paragraph-properties>
    </style:style>
    <style:style style:name="P184" style:parent-style-name="ListParagraph" style:family="paragraph">
      <style:paragraph-properties fo:margin-left="0.7875in" fo:text-indent="-0.3937in">
        <style:tab-stops/>
      </style:paragraph-properties>
    </style:style>
    <style:style style:name="P185" style:parent-style-name="ListParagraph" style:family="paragraph">
      <style:paragraph-properties fo:margin-left="0.3937in">
        <style:tab-stops/>
      </style:paragraph-properties>
    </style:style>
    <style:style style:name="P186" style:parent-style-name="ListParagraph" style:family="paragraph">
      <style:paragraph-properties fo:margin-left="1.3784in" fo:text-indent="-0.5909in">
        <style:tab-stops/>
      </style:paragraph-properties>
    </style:style>
    <style:style style:name="P187" style:parent-style-name="ListParagraph" style:family="paragraph">
      <style:paragraph-properties fo:margin-left="1.3784in" fo:text-indent="-0.5909in">
        <style:tab-stops/>
      </style:paragraph-properties>
    </style:style>
    <style:style style:name="P188" style:parent-style-name="ListParagraph" style:family="paragraph">
      <style:paragraph-properties fo:margin-left="1.3784in" fo:text-indent="-0.5909in">
        <style:tab-stops/>
      </style:paragraph-properties>
    </style:style>
    <style:style style:name="P189" style:parent-style-name="ListParagraph" style:family="paragraph">
      <style:paragraph-properties fo:margin-left="1.3784in" fo:text-indent="-0.5909in">
        <style:tab-stops/>
      </style:paragraph-properties>
    </style:style>
    <style:style style:name="P190" style:parent-style-name="Heading3" style:family="paragraph">
      <style:paragraph-properties fo:margin-left="0.3937in" fo:text-indent="-0.3937in">
        <style:tab-stops/>
      </style:paragraph-properties>
    </style:style>
    <style:style style:name="P191" style:parent-style-name="ListParagraph" style:family="paragraph">
      <style:paragraph-properties fo:margin-left="0.7875in" fo:text-indent="-0.3937in">
        <style:tab-stops/>
      </style:paragraph-properties>
    </style:style>
    <style:style style:name="P192" style:parent-style-name="ListParagraph" style:family="paragraph">
      <style:paragraph-properties fo:margin-left="0.7875in" fo:text-indent="-0.3937in">
        <style:tab-stops/>
      </style:paragraph-properties>
    </style:style>
    <style:style style:name="P193" style:parent-style-name="Normal" style:family="paragraph">
      <style:text-properties fo:hyphenate="true"/>
    </style:style>
    <style:style style:name="P194" style:parent-style-name="Heading2" style:family="paragraph">
      <style:paragraph-properties fo:break-before="page"/>
    </style:style>
    <style:style style:name="T195" style:parent-style-name="DefaultParagraphFont" style:family="text">
      <style:text-properties fo:font-weight="bold" style:font-weight-asian="bold" fo:background-color="#00FF00"/>
    </style:style>
    <style:style style:name="TableColumn197" style:family="table-column">
      <style:table-column-properties style:column-width="1.1895in" style:use-optimal-column-width="false"/>
    </style:style>
    <style:style style:name="TableColumn198" style:family="table-column">
      <style:table-column-properties style:column-width="1.0909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0.9847in" style:use-optimal-column-width="false"/>
    </style:style>
    <style:style style:name="TableColumn201" style:family="table-column">
      <style:table-column-properties style:column-width="1.4597in" style:use-optimal-column-width="false"/>
    </style:style>
    <style:style style:name="Table196" style:family="table">
      <style:table-properties style:width="5.9062in" fo:margin-left="0in" table:align="center"/>
    </style:style>
    <style:style style:name="TableRow202" style:family="table-row">
      <style:table-row-properties style:min-row-height="0.842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TableRow205" style:family="table-row">
      <style:table-row-properties style:min-row-height="0.034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TableCell207" style:family="table-cell">
      <style:table-cell-properties fo:border="0.0069in solid #000000" style:writing-mode="lr-tb" style:vertical-align="middle" fo:padding-top="0in" fo:padding-left="0.075in" fo:padding-bottom="0in" fo:padding-right="0.075in"/>
    </style:style>
    <style:style style:name="TableCell208" style:family="table-cell">
      <style:table-cell-properties fo:border="0.0069in solid #000000" style:writing-mode="lr-tb" style:vertical-align="middle"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style style:name="TableRow211" style:family="table-row">
      <style:table-row-properties style:min-row-height="1.023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fo:background-color="#FFFF00"/>
    </style:style>
    <style:style style:name="P214" style:parent-style-name="Normal" style:family="paragraph">
      <style:text-properties fo:font-weight="bold" style:font-weight-asian="bold" fo:background-color="#FFFF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fo:background-color="#FFFF00"/>
    </style:style>
    <style:style style:name="P217" style:parent-style-name="Normal" style:family="paragraph">
      <style:text-properties fo:font-weight="bold" style:font-weight-asian="bold" fo:background-color="#FFFF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fo:background-color="#FFFF00"/>
    </style:style>
    <style:style style:name="P220" style:parent-style-name="Normal" style:family="paragraph">
      <style:text-properties fo:font-weight="bold" style:font-weight-asian="bold" fo:background-color="#FFFF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fo:background-color="#FFFF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fo:background-color="#FFFF00"/>
    </style:style>
    <style:style style:name="TableRow225" style:family="table-row">
      <style:table-row-properties style:min-row-height="0.0347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fo:background-color="#FFFF00"/>
    </style:style>
    <style:style style:name="P228" style:parent-style-name="Normal" style:family="paragraph">
      <style:text-properties fo:font-weight="bold" style:font-weight-asian="bold" fo:background-color="#FFFF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fo:background-color="#FFFF00"/>
    </style:style>
    <style:style style:name="P231" style:parent-style-name="Normal" style:family="paragraph">
      <style:text-properties fo:font-weight="bold" style:font-weight-asian="bold" fo:background-color="#FFFF00"/>
    </style:style>
    <style:style style:name="P232" style:parent-style-name="Normal" style:family="paragraph">
      <style:text-properties fo:font-weight="bold" style:font-weight-asian="bold" fo:background-color="#FFFF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fo:background-color="#FFFF00"/>
    </style:style>
    <style:style style:name="P235" style:parent-style-name="Normal" style:family="paragraph">
      <style:text-properties fo:font-weight="bold" style:font-weight-asian="bold" fo:background-color="#FFFF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fo:background-color="#FFFF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fo:background-color="#FFFF00"/>
    </style:style>
    <style:style style:name="P240" style:parent-style-name="Normal" style:family="paragraph">
      <style:text-properties fo:background-color="#00FF00"/>
    </style:style>
    <style:style style:name="TableColumn242" style:family="table-column">
      <style:table-column-properties style:column-width="5.9062in"/>
    </style:style>
    <style:style style:name="Table241" style:family="table">
      <style:table-properties style:width="5.9062in" fo:margin-left="0.1937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weight="bold" style:font-weight-asian="bold" fo:background-color="#00FF00"/>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fo:background-color="#FFFF00"/>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background-color="#FFFF00"/>
    </style:style>
    <style:style style:name="T251" style:parent-style-name="DefaultParagraphFont" style:family="text">
      <style:text-properties fo:font-weight="bold" style:font-weight-asian="bold"/>
    </style:style>
    <style:style style:name="P252" style:parent-style-name="ListParagraph" style:family="paragraph">
      <style:paragraph-properties fo:margin-left="0.4187in" fo:text-indent="-0.3937in">
        <style:tab-stops/>
      </style:paragraph-properties>
      <style:text-properties fo:font-weight="bold" style:font-weight-asian="bold"/>
    </style:style>
    <style:style style:name="P253" style:parent-style-name="ListParagraph" style:family="paragraph">
      <style:paragraph-properties fo:margin-left="0.4187in" fo:text-indent="-0.3937in">
        <style:tab-stops/>
      </style:paragraph-properties>
      <style:text-properties fo:font-weight="bold" style:font-weight-asian="bold"/>
    </style:style>
    <style:style style:name="P254" style:parent-style-name="Normal" style:family="paragraph">
      <style:paragraph-properties style:vertical-align="auto" fo:margin-bottom="0in"/>
      <style:text-properties style:font-name="Calibri" fo:font-size="10pt" style:font-size-asian="10pt" style:font-size-complex="10pt"/>
    </style:style>
    <style:style style:name="P255" style:parent-style-name="Normal" style:family="paragraph">
      <style:text-properties fo:background-color="#00FF00"/>
    </style:style>
    <style:style style:name="P256" style:parent-style-name="ListParagraph" style:family="paragraph">
      <style:paragraph-properties fo:margin-left="0.25in">
        <style:tab-stops/>
      </style:paragraph-properties>
    </style:style>
    <style:style style:name="P257" style:parent-style-name="ListParagraph" style:family="paragraph">
      <style:paragraph-properties fo:margin-left="0.25in">
        <style:tab-stops/>
      </style:paragraph-properties>
    </style:style>
    <style:style style:name="T258" style:parent-style-name="DefaultParagraphFont" style:family="text">
      <style:text-properties fo:font-weight="bold" style:font-weight-asian="bold" fo:background-color="#FFFF00"/>
    </style:style>
    <style:style style:name="TableColumn260" style:family="table-column">
      <style:table-column-properties style:column-width="3.0312in"/>
    </style:style>
    <style:style style:name="TableColumn261" style:family="table-column">
      <style:table-column-properties style:column-width="0.4687in"/>
    </style:style>
    <style:style style:name="TableColumn262" style:family="table-column">
      <style:table-column-properties style:column-width="2.768in"/>
    </style:style>
    <style:style style:name="Table259" style:family="table">
      <style:table-properties style:width="6.268in" fo:margin-left="0in" table:align="lef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TableCell265" style:family="table-cell">
      <style:table-cell-properties fo:border="none" style:writing-mode="lr-tb" fo:padding-top="0in" fo:padding-left="0.075in" fo:padding-bottom="0in" fo:padding-right="0.075in"/>
    </style:style>
    <style:style style:name="TableCell266" style:family="table-cell">
      <style:table-cell-properties fo:border="none" style:writing-mode="lr-tb" fo:padding-top="0in" fo:padding-left="0.075in" fo:padding-bottom="0in" fo:padding-right="0.075in"/>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P271" style:parent-style-name="Heading2" style:master-page-name="MP1" style:family="paragraph">
      <style:paragraph-properties fo:break-before="page"/>
    </style:style>
    <style:style style:name="P282" style:parent-style-name="Heading3" style:family="paragraph">
      <style:paragraph-properties fo:margin-left="0.3937in" fo:text-indent="-0.3937in">
        <style:tab-stops/>
      </style:paragraph-properties>
    </style:style>
    <style:style style:name="P283" style:parent-style-name="ListParagraph" style:family="paragraph">
      <style:paragraph-properties fo:margin-left="0.7875in" fo:text-indent="-0.3937in">
        <style:tab-stops/>
      </style:paragraph-properties>
    </style:style>
    <style:style style:name="P284" style:parent-style-name="ListParagraph" style:family="paragraph">
      <style:paragraph-properties fo:margin-left="1.3784in" fo:text-indent="-0.5909in">
        <style:tab-stops/>
      </style:paragraph-properties>
    </style:style>
    <style:style style:name="P285" style:parent-style-name="ListParagraph" style:family="paragraph">
      <style:paragraph-properties fo:margin-left="1.3784in" fo:text-indent="-0.5909in">
        <style:tab-stops/>
      </style:paragraph-properties>
    </style:style>
    <style:style style:name="P286" style:parent-style-name="ListParagraph" style:family="paragraph">
      <style:paragraph-properties fo:margin-left="1.3784in" fo:text-indent="-0.5909in">
        <style:tab-stops/>
      </style:paragraph-properties>
    </style:style>
    <style:style style:name="P287" style:parent-style-name="ListParagraph" style:family="paragraph">
      <style:paragraph-properties fo:margin-left="1.3784in" fo:text-indent="-0.5909in">
        <style:tab-stops/>
      </style:paragraph-properties>
    </style:style>
    <style:style style:name="P288" style:parent-style-name="ListParagraph" style:family="paragraph">
      <style:paragraph-properties fo:margin-left="1.3784in" fo:text-indent="-0.5909in">
        <style:tab-stops/>
      </style:paragraph-properties>
    </style:style>
    <style:style style:name="P289" style:parent-style-name="ListParagraph" style:family="paragraph">
      <style:paragraph-properties fo:margin-left="1.3784in" fo:text-indent="-0.5909in">
        <style:tab-stops/>
      </style:paragraph-properties>
    </style:style>
    <style:style style:name="P290" style:parent-style-name="ListParagraph" style:family="paragraph">
      <style:paragraph-properties fo:margin-left="1.3784in" fo:text-indent="-0.5909in">
        <style:tab-stops/>
      </style:paragraph-properties>
    </style:style>
    <style:style style:name="P291" style:parent-style-name="ListParagraph" style:family="paragraph">
      <style:paragraph-properties fo:margin-left="0.7875in" fo:text-indent="-0.3937in">
        <style:tab-stops/>
      </style:paragraph-properties>
    </style:style>
    <style:style style:name="P292" style:parent-style-name="Heading3" style:family="paragraph">
      <style:paragraph-properties fo:margin-left="0.3937in" fo:text-indent="-0.3937in">
        <style:tab-stops/>
      </style:paragraph-properties>
      <style:text-properties style:font-name-asian="STZhongsong"/>
    </style:style>
    <style:style style:name="P293" style:parent-style-name="ListParagraph" style:family="paragraph">
      <style:paragraph-properties fo:margin-left="0.7875in" fo:text-indent="-0.3937in">
        <style:tab-stops/>
      </style:paragraph-properties>
    </style:style>
    <style:style style:name="P294" style:parent-style-name="ListParagraph" style:family="paragraph">
      <style:paragraph-properties fo:margin-left="1.3784in" fo:text-indent="-0.5909in">
        <style:tab-stops/>
      </style:paragraph-properties>
    </style:style>
    <style:style style:name="P295" style:parent-style-name="ListParagraph" style:family="paragraph">
      <style:paragraph-properties fo:margin-left="1.3784in" fo:text-indent="-0.5909in">
        <style:tab-stops/>
      </style:paragraph-properties>
    </style:style>
    <style:style style:name="P296" style:parent-style-name="ListParagraph" style:family="paragraph">
      <style:paragraph-properties fo:margin-left="1.3784in" fo:text-indent="-0.5909in">
        <style:tab-stops/>
      </style:paragraph-properties>
    </style:style>
    <style:style style:name="P297" style:parent-style-name="ListParagraph" style:family="paragraph">
      <style:paragraph-properties fo:margin-left="1.3784in" fo:text-indent="-0.5909in">
        <style:tab-stops/>
      </style:paragraph-properties>
    </style:style>
    <style:style style:name="P298" style:parent-style-name="ListParagraph" style:family="paragraph">
      <style:paragraph-properties fo:margin-left="0.7875in" fo:text-indent="-0.3937in">
        <style:tab-stops/>
      </style:paragraph-properties>
    </style:style>
    <style:style style:name="P299" style:parent-style-name="ListParagraph" style:family="paragraph">
      <style:paragraph-properties fo:margin-left="1.3784in" fo:text-indent="-0.5909in">
        <style:tab-stops/>
      </style:paragraph-properties>
    </style:style>
    <style:style style:name="P300" style:parent-style-name="ListParagraph" style:family="paragraph">
      <style:paragraph-properties fo:margin-left="1.3784in" fo:text-indent="-0.5909in">
        <style:tab-stops/>
      </style:paragraph-properties>
    </style:style>
    <style:style style:name="P301" style:parent-style-name="Heading3" style:family="paragraph">
      <style:paragraph-properties fo:margin-left="0.3937in" fo:text-indent="-0.3937in">
        <style:tab-stops/>
      </style:paragraph-properties>
      <style:text-properties style:font-name-asian="STZhongsong"/>
    </style:style>
    <style:style style:name="P302" style:parent-style-name="ListParagraph" style:family="paragraph">
      <style:paragraph-properties fo:margin-left="0.7875in" fo:text-indent="-0.3937in">
        <style:tab-stops/>
      </style:paragraph-properties>
    </style:style>
    <style:style style:name="P303" style:parent-style-name="ListParagraph" style:family="paragraph">
      <style:paragraph-properties fo:margin-left="0.7875in" fo:text-indent="-0.3937in">
        <style:tab-stops/>
      </style:paragraph-properties>
    </style:style>
    <style:style style:name="P304" style:parent-style-name="ListParagraph" style:family="paragraph">
      <style:paragraph-properties fo:margin-left="0.7875in" fo:text-indent="-0.3937in">
        <style:tab-stops/>
      </style:paragraph-properties>
    </style:style>
    <style:style style:name="P305" style:parent-style-name="ListParagraph" style:family="paragraph">
      <style:paragraph-properties fo:margin-left="1.3784in" fo:text-indent="-0.5909in">
        <style:tab-stops/>
      </style:paragraph-properties>
    </style:style>
    <style:style style:name="P306" style:parent-style-name="ListParagraph" style:family="paragraph">
      <style:paragraph-properties fo:margin-left="1.3784in" fo:text-indent="-0.5909in">
        <style:tab-stops/>
      </style:paragraph-properties>
    </style:style>
    <style:style style:name="P307" style:parent-style-name="ListParagraph" style:family="paragraph">
      <style:paragraph-properties fo:margin-left="1.7722in" fo:text-indent="-0.3937in">
        <style:tab-stops/>
      </style:paragraph-properties>
    </style:style>
    <style:style style:name="P308" style:parent-style-name="ListParagraph" style:family="paragraph">
      <style:paragraph-properties fo:margin-left="1.7722in" fo:text-indent="-0.3937in">
        <style:tab-stops/>
      </style:paragraph-properties>
    </style:style>
    <style:style style:name="P309" style:parent-style-name="ListParagraph" style:family="paragraph">
      <style:paragraph-properties fo:margin-left="1.7722in" fo:text-indent="-0.3937in">
        <style:tab-stops/>
      </style:paragraph-properties>
    </style:style>
    <style:style style:name="P310" style:parent-style-name="ListParagraph" style:family="paragraph">
      <style:paragraph-properties fo:margin-left="1.7722in" fo:text-indent="-0.3937in">
        <style:tab-stops/>
      </style:paragraph-properties>
    </style:style>
    <style:style style:name="P311" style:parent-style-name="ListParagraph" style:family="paragraph">
      <style:paragraph-properties fo:margin-left="0.7875in" fo:text-indent="-0.3937in">
        <style:tab-stops/>
      </style:paragraph-properties>
    </style:style>
    <style:style style:name="P312" style:parent-style-name="ListParagraph" style:family="paragraph">
      <style:paragraph-properties fo:margin-left="0.7875in" fo:text-indent="-0.3937in">
        <style:tab-stops/>
      </style:paragraph-properties>
    </style:style>
    <style:style style:name="P313" style:parent-style-name="ListParagraph" style:family="paragraph">
      <style:paragraph-properties fo:margin-left="0.7875in" fo:text-indent="-0.3937in">
        <style:tab-stops/>
      </style:paragraph-properties>
    </style:style>
    <style:style style:name="P314" style:parent-style-name="ListParagraph" style:family="paragraph">
      <style:paragraph-properties fo:margin-left="1.3784in" fo:text-indent="-0.5909in">
        <style:tab-stops/>
      </style:paragraph-properties>
    </style:style>
    <style:style style:name="P315" style:parent-style-name="ListParagraph" style:family="paragraph">
      <style:paragraph-properties fo:margin-left="1.3784in" fo:text-indent="-0.5909in">
        <style:tab-stops/>
      </style:paragraph-properties>
    </style:style>
    <style:style style:name="P316" style:parent-style-name="ListParagraph" style:family="paragraph">
      <style:paragraph-properties fo:margin-left="1.3784in" fo:text-indent="-0.5909in">
        <style:tab-stops/>
      </style:paragraph-properties>
    </style:style>
    <style:style style:name="P317" style:parent-style-name="ListParagraph" style:family="paragraph">
      <style:paragraph-properties fo:margin-left="1.3784in" fo:text-indent="-0.5909in">
        <style:tab-stops/>
      </style:paragraph-properties>
    </style:style>
    <style:style style:name="P318" style:parent-style-name="Heading3" style:family="paragraph">
      <style:paragraph-properties fo:margin-left="0.3937in" fo:text-indent="-0.3937in">
        <style:tab-stops/>
      </style:paragraph-properties>
      <style:text-properties style:font-name-asian="STZhongsong"/>
    </style:style>
    <style:style style:name="P319" style:parent-style-name="ListParagraph" style:family="paragraph">
      <style:paragraph-properties fo:margin-left="0.7875in" fo:text-indent="-0.3937in">
        <style:tab-stops/>
      </style:paragraph-properties>
    </style:style>
    <style:style style:name="P320" style:parent-style-name="ListParagraph" style:family="paragraph">
      <style:paragraph-properties fo:margin-left="0.7875in" fo:text-indent="-0.3937in">
        <style:tab-stops/>
      </style:paragraph-properties>
    </style:style>
    <style:style style:name="P321" style:parent-style-name="ListParagraph" style:family="paragraph">
      <style:paragraph-properties fo:margin-left="0.7875in" fo:text-indent="-0.3937in">
        <style:tab-stops/>
      </style:paragraph-properties>
    </style:style>
    <style:style style:name="P322" style:parent-style-name="ListParagraph" style:family="paragraph">
      <style:paragraph-properties fo:margin-left="0.7875in" fo:text-indent="-0.3937in">
        <style:tab-stops/>
      </style:paragraph-properties>
    </style:style>
    <style:style style:name="TableColumn324" style:family="table-column">
      <style:table-column-properties style:column-width="1.4201in"/>
    </style:style>
    <style:style style:name="TableColumn325" style:family="table-column">
      <style:table-column-properties style:column-width="4.468in"/>
    </style:style>
    <style:style style:name="Table323" style:family="table">
      <style:table-properties style:width="5.8881in" fo:margin-left="0.4868in" table:align="left"/>
    </style:style>
    <style:style style:name="TableRow326" style:family="table-row">
      <style:table-row-properties/>
    </style:style>
    <style:style style:name="TableCell327" style:family="table-cell">
      <style:table-cell-properties fo:border="0.0104in solid #000000" style:writing-mode="lr-tb"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text-properties fo:font-weight="bold" style:font-weight-asian="bold"/>
    </style:style>
    <style:style style:name="TableRow331" style:family="table-row">
      <style:table-row-properties/>
    </style:style>
    <style:style style:name="TableCell332" style:family="table-cell">
      <style:table-cell-properties fo:border="0.0104in solid #000000" style:writing-mode="lr-tb" fo:padding-top="0in" fo:padding-left="0.075in" fo:padding-bottom="0in" fo:padding-right="0.075in"/>
    </style:style>
    <style:style style:name="TableCell333" style:family="table-cell">
      <style:table-cell-properties fo:border="0.0104in solid #000000" style:writing-mode="lr-tb" fo:padding-top="0in" fo:padding-left="0.075in" fo:padding-bottom="0in" fo:padding-right="0.075in"/>
    </style:style>
    <style:style style:name="TableRow334" style:family="table-row">
      <style:table-row-properties/>
    </style:style>
    <style:style style:name="TableCell335" style:family="table-cell">
      <style:table-cell-properties fo:border="0.0104in solid #000000" style:writing-mode="lr-tb" fo:padding-top="0in" fo:padding-left="0.075in" fo:padding-bottom="0in" fo:padding-right="0.075in"/>
    </style:style>
    <style:style style:name="TableCell336" style:family="table-cell">
      <style:table-cell-properties fo:border="0.0104in solid #000000" style:writing-mode="lr-tb" fo:padding-top="0in" fo:padding-left="0.075in" fo:padding-bottom="0in" fo:padding-right="0.075in"/>
    </style:style>
    <style:style style:name="TableRow337" style:family="table-row">
      <style:table-row-properties/>
    </style:style>
    <style:style style:name="TableCell338" style:family="table-cell">
      <style:table-cell-properties fo:border="0.0104in solid #000000" style:writing-mode="lr-tb" fo:padding-top="0in" fo:padding-left="0.075in" fo:padding-bottom="0in" fo:padding-right="0.075in"/>
    </style:style>
    <style:style style:name="TableCell339" style:family="table-cell">
      <style:table-cell-properties fo:border="0.0104in solid #000000" style:writing-mode="lr-tb" fo:padding-top="0in" fo:padding-left="0.075in" fo:padding-bottom="0in" fo:padding-right="0.075in"/>
    </style:style>
    <style:style style:name="TableRow340" style:family="table-row">
      <style:table-row-properties/>
    </style:style>
    <style:style style:name="TableCell341" style:family="table-cell">
      <style:table-cell-properties fo:border="0.0104in solid #000000" style:writing-mode="lr-tb" fo:padding-top="0in" fo:padding-left="0.075in" fo:padding-bottom="0in" fo:padding-right="0.075in"/>
    </style:style>
    <style:style style:name="TableCell342" style:family="table-cell">
      <style:table-cell-properties fo:border="0.0104in solid #000000" style:writing-mode="lr-tb" fo:padding-top="0in" fo:padding-left="0.075in" fo:padding-bottom="0in" fo:padding-right="0.075in"/>
    </style:style>
    <style:style style:name="P343" style:parent-style-name="Heading3" style:family="paragraph">
      <style:paragraph-properties fo:margin-left="0.3937in" fo:text-indent="-0.3937in">
        <style:tab-stops/>
      </style:paragraph-properties>
      <style:text-properties style:font-name-asian="STZhongsong"/>
    </style:style>
    <style:style style:name="P344" style:parent-style-name="ListParagraph" style:family="paragraph">
      <style:paragraph-properties fo:margin-left="0.7875in" fo:text-indent="-0.3937in">
        <style:tab-stops/>
      </style:paragraph-properties>
    </style:style>
    <style:style style:name="P345" style:parent-style-name="ListParagraph" style:family="paragraph">
      <style:paragraph-properties fo:margin-left="0.7875in" fo:text-indent="-0.3937in">
        <style:tab-stops/>
      </style:paragraph-properties>
    </style:style>
    <style:style style:name="TableColumn347" style:family="table-column">
      <style:table-column-properties style:column-width="1.4201in"/>
    </style:style>
    <style:style style:name="TableColumn348" style:family="table-column">
      <style:table-column-properties style:column-width="4.468in"/>
    </style:style>
    <style:style style:name="Table346" style:family="table">
      <style:table-properties style:width="5.8881in" fo:margin-left="0.4868in" table:align="left"/>
    </style:style>
    <style:style style:name="TableRow349" style:family="table-row">
      <style:table-row-properties/>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text-properties fo:font-weight="bold" style:font-weight-asian="bold"/>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fo:font-weight="bold" style:font-weight-asian="bold"/>
    </style:style>
    <style:style style:name="TableRow354" style:family="table-row">
      <style:table-row-properties/>
    </style:style>
    <style:style style:name="TableCell355" style:family="table-cell">
      <style:table-cell-properties fo:border="0.0104in solid #000000" style:writing-mode="lr-tb" fo:padding-top="0in" fo:padding-left="0.075in" fo:padding-bottom="0in" fo:padding-right="0.075in"/>
    </style:style>
    <style:style style:name="TableCell356" style:family="table-cell">
      <style:table-cell-properties fo:border="0.0104in solid #000000" style:writing-mode="lr-tb" fo:padding-top="0in" fo:padding-left="0.075in" fo:padding-bottom="0in" fo:padding-right="0.075in"/>
    </style:style>
    <style:style style:name="TableRow357" style:family="table-row">
      <style:table-row-properties/>
    </style:style>
    <style:style style:name="TableCell358" style:family="table-cell">
      <style:table-cell-properties fo:border="0.0104in solid #000000" style:writing-mode="lr-tb" fo:padding-top="0in" fo:padding-left="0.075in" fo:padding-bottom="0in" fo:padding-right="0.075in"/>
    </style:style>
    <style:style style:name="TableCell359" style:family="table-cell">
      <style:table-cell-properties fo:border="0.0104in solid #000000" style:writing-mode="lr-tb" fo:padding-top="0in" fo:padding-left="0.075in" fo:padding-bottom="0in" fo:padding-right="0.075in"/>
    </style:style>
    <style:style style:name="TableRow360" style:family="table-row">
      <style:table-row-properties/>
    </style:style>
    <style:style style:name="TableCell361" style:family="table-cell">
      <style:table-cell-properties fo:border="0.0104in solid #000000" style:writing-mode="lr-tb" fo:padding-top="0in" fo:padding-left="0.075in" fo:padding-bottom="0in" fo:padding-right="0.075in"/>
    </style:style>
    <style:style style:name="TableCell362" style:family="table-cell">
      <style:table-cell-properties fo:border="0.0104in solid #000000" style:writing-mode="lr-tb" fo:padding-top="0in" fo:padding-left="0.075in" fo:padding-bottom="0in" fo:padding-right="0.075in"/>
    </style:style>
    <style:style style:name="TableRow363" style:family="table-row">
      <style:table-row-properties/>
    </style:style>
    <style:style style:name="TableCell364" style:family="table-cell">
      <style:table-cell-properties fo:border="0.0104in solid #000000" style:writing-mode="lr-tb" fo:padding-top="0in" fo:padding-left="0.075in" fo:padding-bottom="0in" fo:padding-right="0.075in"/>
    </style:style>
    <style:style style:name="TableCell365" style:family="table-cell">
      <style:table-cell-properties fo:border="0.0104in solid #000000" style:writing-mode="lr-tb" fo:padding-top="0in" fo:padding-left="0.075in" fo:padding-bottom="0in" fo:padding-right="0.075in"/>
    </style:style>
    <style:style style:name="P366" style:parent-style-name="ListParagraph" style:family="paragraph">
      <style:paragraph-properties fo:margin-left="0.9847in">
        <style:tab-stops/>
      </style:paragraph-properties>
    </style:style>
    <style:style style:name="P367" style:parent-style-name="ListParagraph" style:family="paragraph"/>
    <style:style style:name="P368" style:parent-style-name="Heading3" style:family="paragraph">
      <style:paragraph-properties fo:margin-left="0.3937in" fo:text-indent="-0.3937in">
        <style:tab-stops/>
      </style:paragraph-properties>
      <style:text-properties style:font-name-asian="STZhongsong"/>
    </style:style>
    <style:style style:name="P369" style:parent-style-name="Heading4" style:family="paragraph">
      <style:paragraph-properties fo:margin-left="0.7875in" fo:text-indent="-0.3937in">
        <style:tab-stops/>
      </style:paragraph-properties>
      <style:text-properties style:font-name-asian="STZhongsong"/>
    </style:style>
    <style:style style:name="P370" style:parent-style-name="ListParagraph" style:family="paragraph">
      <style:paragraph-properties fo:margin-left="1.3784in" fo:text-indent="-0.5909in">
        <style:tab-stops/>
      </style:paragraph-properties>
    </style:style>
    <style:style style:name="P371" style:parent-style-name="ListParagraph" style:family="paragraph">
      <style:paragraph-properties fo:margin-left="1.3784in" fo:text-indent="-0.5909in">
        <style:tab-stops/>
      </style:paragraph-properties>
    </style:style>
    <style:style style:name="TableColumn373" style:family="table-column">
      <style:table-column-properties style:column-width="1.9423in"/>
    </style:style>
    <style:style style:name="TableColumn374" style:family="table-column">
      <style:table-column-properties style:column-width="0.2951in"/>
    </style:style>
    <style:style style:name="TableColumn375" style:family="table-column">
      <style:table-column-properties style:column-width="1.4763in"/>
    </style:style>
    <style:style style:name="Table372" style:family="table">
      <style:table-properties style:width="3.7138in" fo:margin-left="1.5in" table:align="left"/>
    </style:style>
    <style:style style:name="TableRow376" style:family="table-row">
      <style:table-row-properties/>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style:vertical-align="auto" fo:margin-bottom="0in"/>
      <style:text-properties style:font-name-complex="Arial" style:font-size-complex="10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style:vertical-align="auto" fo:margin-bottom="0in"/>
      <style:text-properties style:font-name-complex="Arial" style:font-size-complex="10pt"/>
    </style:style>
    <style:style style:name="TableCell3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2" style:parent-style-name="Normal" style:family="paragraph">
      <style:paragraph-properties style:vertical-align="auto" fo:margin-bottom="0in"/>
      <style:text-properties style:font-name-complex="Arial" style:font-size-complex="10pt"/>
    </style:style>
    <style:style style:name="TableRow383" style:family="table-row">
      <style:table-row-properties/>
    </style:style>
    <style:style style:name="P384" style:parent-style-name="ListParagraph" style:family="paragraph">
      <style:paragraph-properties style:vertical-align="auto" fo:margin-bottom="0in"/>
      <style:text-properties style:font-name-complex="Arial" style:font-size-complex="10pt"/>
    </style:style>
    <style:style style:name="P385" style:parent-style-name="ListParagraph" style:family="paragraph">
      <style:paragraph-properties style:vertical-align="auto" fo:margin-bottom="0in"/>
      <style:text-properties style:font-name-complex="Arial" style:font-size-complex="10pt"/>
    </style:style>
    <style:style style:name="TableCell3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7" style:parent-style-name="Normal" style:family="paragraph">
      <style:paragraph-properties style:vertical-align="auto" fo:margin-bottom="0in"/>
      <style:text-properties style:font-name-complex="Arial" style:font-size-complex="10pt"/>
    </style:style>
    <style:style style:name="P388" style:parent-style-name="ListParagraph" style:family="paragraph">
      <style:paragraph-properties fo:margin-left="1.3784in">
        <style:tab-stops/>
      </style:paragraph-properties>
    </style:style>
    <style:style style:name="P389" style:parent-style-name="Normal" style:family="paragraph">
      <style:paragraph-properties fo:margin-left="1.3784in">
        <style:tab-stops/>
      </style:paragraph-properties>
    </style:style>
    <style:style style:name="P390" style:parent-style-name="Normal" style:family="paragraph">
      <style:paragraph-properties fo:margin-left="1.3784in">
        <style:tab-stops/>
      </style:paragraph-properties>
    </style:style>
    <style:style style:name="P391" style:parent-style-name="Heading4" style:family="paragraph">
      <style:paragraph-properties fo:margin-left="0.7875in" fo:text-indent="-0.3937in">
        <style:tab-stops/>
      </style:paragraph-properties>
      <style:text-properties style:font-name-asian="STZhongsong"/>
    </style:style>
    <style:style style:name="P392" style:parent-style-name="ListParagraph" style:family="paragraph">
      <style:paragraph-properties fo:margin-left="1.3784in" fo:text-indent="-0.5909in">
        <style:tab-stops/>
      </style:paragraph-properties>
    </style:style>
    <style:style style:name="P393" style:parent-style-name="ListParagraph" style:family="paragraph">
      <style:paragraph-properties fo:margin-left="1.3784in" fo:text-indent="-0.5909in">
        <style:tab-stops/>
      </style:paragraph-properties>
    </style:style>
    <style:style style:name="TableColumn395" style:family="table-column">
      <style:table-column-properties style:column-width="1.5791in"/>
    </style:style>
    <style:style style:name="TableColumn396" style:family="table-column">
      <style:table-column-properties style:column-width="1.7423in"/>
    </style:style>
    <style:style style:name="TableColumn397" style:family="table-column">
      <style:table-column-properties style:column-width="1.3076in"/>
    </style:style>
    <style:style style:name="TableColumn398" style:family="table-column">
      <style:table-column-properties style:column-width="1.3187in"/>
    </style:style>
    <style:style style:name="Table394" style:family="table">
      <style:table-properties style:width="5.9479in" fo:margin-left="0.4868in" table:align="left"/>
    </style:style>
    <style:style style:name="TableRow399" style:family="table-row">
      <style:table-row-properties/>
    </style:style>
    <style:style style:name="TableCell400" style:family="table-cell">
      <style:table-cell-properties fo:border="0.0104in solid #000000" style:writing-mode="lr-tb" fo:padding-top="0in" fo:padding-left="0.075in" fo:padding-bottom="0in" fo:padding-right="0.075in"/>
    </style:style>
    <style:style style:name="P401" style:parent-style-name="Normal" style:family="paragraph">
      <style:text-properties fo:font-weight="bold" style:font-weight-asian="bold"/>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text-properties fo:font-weight="bold" style:font-weight-asian="bold"/>
    </style:style>
    <style:style style:name="P404" style:parent-style-name="Normal" style:family="paragraph">
      <style:text-properties fo:font-weight="bold" style:font-weight-asian="bold"/>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text-properties fo:font-weight="bold" style:font-weight-asian="bold"/>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text-properties fo:font-weight="bold" style:font-weight-asian="bold"/>
    </style:style>
    <style:style style:name="TableRow409" style:family="table-row">
      <style:table-row-properties/>
    </style:style>
    <style:style style:name="TableCell410" style:family="table-cell">
      <style:table-cell-properties fo:border="0.0104in solid #000000" style:writing-mode="lr-tb" fo:padding-top="0in" fo:padding-left="0.075in" fo:padding-bottom="0in" fo:padding-right="0.075in"/>
    </style:style>
    <style:style style:name="TableCell411" style:family="table-cell">
      <style:table-cell-properties fo:border="0.0104in solid #000000" style:writing-mode="lr-tb" fo:padding-top="0in" fo:padding-left="0.075in" fo:padding-bottom="0in" fo:padding-right="0.075in"/>
    </style:style>
    <style:style style:name="TableCell412" style:family="table-cell">
      <style:table-cell-properties fo:border="0.0104in solid #000000" style:writing-mode="lr-tb" fo:padding-top="0in" fo:padding-left="0.075in" fo:padding-bottom="0in" fo:padding-right="0.075in"/>
    </style:style>
    <style:style style:name="TableCell413" style:family="table-cell">
      <style:table-cell-properties fo:border="0.0104in solid #000000" style:writing-mode="lr-tb" fo:padding-top="0in" fo:padding-left="0.075in" fo:padding-bottom="0in" fo:padding-right="0.075in"/>
    </style:style>
    <style:style style:name="TableRow414" style:family="table-row">
      <style:table-row-properties/>
    </style:style>
    <style:style style:name="TableCell415" style:family="table-cell">
      <style:table-cell-properties fo:border="0.0104in solid #000000" style:writing-mode="lr-tb" fo:padding-top="0in" fo:padding-left="0.075in" fo:padding-bottom="0in" fo:padding-right="0.075in"/>
    </style:style>
    <style:style style:name="TableCell416" style:family="table-cell">
      <style:table-cell-properties fo:border="0.0104in solid #000000" style:writing-mode="lr-tb" fo:padding-top="0in" fo:padding-left="0.075in" fo:padding-bottom="0in" fo:padding-right="0.075in"/>
    </style:style>
    <style:style style:name="TableCell417" style:family="table-cell">
      <style:table-cell-properties fo:border="0.0104in solid #000000" style:writing-mode="lr-tb" fo:padding-top="0in" fo:padding-left="0.075in" fo:padding-bottom="0in" fo:padding-right="0.075in"/>
    </style:style>
    <style:style style:name="TableCell418" style:family="table-cell">
      <style:table-cell-properties fo:border="0.0104in solid #000000" style:writing-mode="lr-tb" fo:padding-top="0in" fo:padding-left="0.075in" fo:padding-bottom="0in" fo:padding-right="0.075in"/>
    </style:style>
    <style:style style:name="TableRow419" style:family="table-row">
      <style:table-row-properties/>
    </style:style>
    <style:style style:name="TableCell420" style:family="table-cell">
      <style:table-cell-properties fo:border="0.0104in solid #000000" style:writing-mode="lr-tb" fo:padding-top="0in" fo:padding-left="0.075in" fo:padding-bottom="0in" fo:padding-right="0.075in"/>
    </style:style>
    <style:style style:name="TableCell421" style:family="table-cell">
      <style:table-cell-properties fo:border="0.0104in solid #000000" style:writing-mode="lr-tb" fo:padding-top="0in" fo:padding-left="0.075in" fo:padding-bottom="0in" fo:padding-right="0.075in"/>
    </style:style>
    <style:style style:name="TableCell422" style:family="table-cell">
      <style:table-cell-properties fo:border="0.0104in solid #000000" style:writing-mode="lr-tb" fo:padding-top="0in" fo:padding-left="0.075in" fo:padding-bottom="0in" fo:padding-right="0.075in"/>
    </style:style>
    <style:style style:name="TableCell423" style:family="table-cell">
      <style:table-cell-properties fo:border="0.0104in solid #000000" style:writing-mode="lr-tb" fo:padding-top="0in" fo:padding-left="0.075in" fo:padding-bottom="0in" fo:padding-right="0.075in"/>
    </style:style>
    <style:style style:name="TableRow424" style:family="table-row">
      <style:table-row-properties/>
    </style:style>
    <style:style style:name="TableCell425" style:family="table-cell">
      <style:table-cell-properties fo:border="0.0104in solid #000000" style:writing-mode="lr-tb" fo:padding-top="0in" fo:padding-left="0.075in" fo:padding-bottom="0in" fo:padding-right="0.075in"/>
    </style:style>
    <style:style style:name="TableCell426" style:family="table-cell">
      <style:table-cell-properties fo:border="0.0104in solid #000000" style:writing-mode="lr-tb" fo:padding-top="0in" fo:padding-left="0.075in" fo:padding-bottom="0in" fo:padding-right="0.075in"/>
    </style:style>
    <style:style style:name="TableCell427" style:family="table-cell">
      <style:table-cell-properties fo:border="0.0104in solid #000000" style:writing-mode="lr-tb" fo:padding-top="0in" fo:padding-left="0.075in" fo:padding-bottom="0in" fo:padding-right="0.075in"/>
    </style:style>
    <style:style style:name="TableCell428" style:family="table-cell">
      <style:table-cell-properties fo:border="0.0104in solid #000000" style:writing-mode="lr-tb" fo:padding-top="0in" fo:padding-left="0.075in" fo:padding-bottom="0in" fo:padding-right="0.075in"/>
    </style:style>
    <style:style style:name="P429" style:parent-style-name="ListParagraph" style:family="paragraph">
      <style:paragraph-properties fo:margin-top="0.1666in" fo:margin-left="1.3784in" fo:text-indent="-0.5909in">
        <style:tab-stops/>
      </style:paragraph-properties>
    </style:style>
    <style:style style:name="P430" style:parent-style-name="ListParagraph" style:family="paragraph">
      <style:paragraph-properties fo:margin-left="1.3784in" fo:text-indent="-0.5909in">
        <style:tab-stops/>
      </style:paragraph-properties>
    </style:style>
    <style:style style:name="T431" style:parent-style-name="DefaultParagraphFont" style:family="text">
      <style:text-properties style:font-name-complex="Arial"/>
    </style:style>
    <style:style style:name="TableColumn433" style:family="table-column">
      <style:table-column-properties style:column-width="1.6375in"/>
    </style:style>
    <style:style style:name="TableColumn434" style:family="table-column">
      <style:table-column-properties style:column-width="0.4895in"/>
    </style:style>
    <style:style style:name="TableColumn435" style:family="table-column">
      <style:table-column-properties style:column-width="1.2722in"/>
    </style:style>
    <style:style style:name="Table432" style:family="table">
      <style:table-properties style:width="3.3993in" fo:margin-left="1.5in" table:align="left"/>
    </style:style>
    <style:style style:name="TableRow436" style:family="table-row">
      <style:table-row-properties/>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ListParagraph" style:family="paragraph">
      <style:paragraph-properties style:vertical-align="auto" fo:margin-bottom="0in" fo:margin-left="0.25in">
        <style:tab-stops/>
      </style:paragraph-properties>
      <style:text-properties style:font-name-complex="Arial"/>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ListParagraph" style:family="paragraph">
      <style:paragraph-properties style:vertical-align="auto" fo:margin-bottom="0in" fo:margin-left="0.25in">
        <style:tab-stops/>
      </style:paragraph-properties>
      <style:text-properties style:font-name-complex="Arial"/>
    </style:style>
    <style:style style:name="TableCell4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 style:parent-style-name="ListParagraph" style:family="paragraph">
      <style:paragraph-properties style:vertical-align="auto" fo:margin-bottom="0in" fo:margin-left="0.25in">
        <style:tab-stops/>
      </style:paragraph-properties>
      <style:text-properties style:font-name-complex="Arial"/>
    </style:style>
    <style:style style:name="TableRow443" style:family="table-row">
      <style:table-row-properties/>
    </style:style>
    <style:style style:name="P444" style:parent-style-name="ListParagraph" style:family="paragraph">
      <style:paragraph-properties style:vertical-align="auto" fo:margin-bottom="0in"/>
      <style:text-properties style:font-name-complex="Arial"/>
    </style:style>
    <style:style style:name="P445" style:parent-style-name="ListParagraph" style:family="paragraph">
      <style:paragraph-properties style:vertical-align="auto" fo:margin-bottom="0in"/>
      <style:text-properties style:font-name-complex="Arial"/>
    </style:style>
    <style:style style:name="TableCell4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7" style:parent-style-name="ListParagraph" style:family="paragraph">
      <style:paragraph-properties style:vertical-align="auto" fo:margin-bottom="0in" fo:margin-left="0.25in">
        <style:tab-stops/>
      </style:paragraph-properties>
      <style:text-properties style:font-name-complex="Arial"/>
    </style:style>
    <style:style style:name="P448" style:parent-style-name="ListParagraph" style:family="paragraph">
      <style:paragraph-properties fo:margin-left="1.3784in">
        <style:tab-stops/>
      </style:paragraph-properties>
      <style:text-properties style:font-name-complex="Arial"/>
    </style:style>
    <style:style style:name="P449" style:parent-style-name="ListParagraph" style:family="paragraph">
      <style:paragraph-properties fo:margin-left="1.3784in">
        <style:tab-stops/>
      </style:paragraph-properties>
    </style:style>
    <style:style style:name="P450" style:parent-style-name="ListParagraph" style:family="paragraph">
      <style:paragraph-properties fo:margin-left="1.3784in">
        <style:tab-stops/>
      </style:paragraph-properties>
    </style:style>
    <style:style style:name="P451" style:parent-style-name="ListParagraph" style:family="paragraph"/>
    <style:style style:name="P452" style:parent-style-name="ListParagraph" style:family="paragraph"/>
    <style:style style:name="P453" style:parent-style-name="Heading4" style:family="paragraph">
      <style:paragraph-properties fo:margin-left="0.7875in" fo:text-indent="-0.3937in">
        <style:tab-stops/>
      </style:paragraph-properties>
      <style:text-properties style:font-name-asian="STZhongsong"/>
    </style:style>
    <style:style style:name="P454" style:parent-style-name="ListParagraph" style:family="paragraph"/>
    <style:style style:name="P455" style:parent-style-name="ListParagraph" style:family="paragraph"/>
    <style:style style:name="P456" style:parent-style-name="Heading4" style:family="paragraph">
      <style:text-properties style:font-name-asian="STZhongsong"/>
    </style:style>
    <style:style style:name="P457" style:parent-style-name="ListParagraph" style:family="paragraph">
      <style:paragraph-properties fo:margin-left="1.3784in" fo:text-indent="-0.5909in">
        <style:tab-stops/>
      </style:paragraph-properties>
    </style:style>
    <style:style style:name="P458" style:parent-style-name="ListParagraph" style:family="paragraph">
      <style:paragraph-properties fo:margin-left="1.3784in" fo:text-indent="-0.5909in">
        <style:tab-stops/>
      </style:paragraph-properties>
    </style:style>
    <style:style style:name="P459" style:parent-style-name="Heading3" style:family="paragraph">
      <style:paragraph-properties fo:margin-left="0.3937in" fo:text-indent="-0.3937in">
        <style:tab-stops/>
      </style:paragraph-properties>
      <style:text-properties style:font-name-asian="STZhongsong"/>
    </style:style>
    <style:style style:name="P460" style:parent-style-name="ListParagraph" style:family="paragraph">
      <style:paragraph-properties fo:margin-left="0.7875in" fo:text-indent="-0.3937in">
        <style:tab-stops/>
      </style:paragraph-properties>
    </style:style>
    <style:style style:name="P461" style:parent-style-name="ListParagraph" style:family="paragraph">
      <style:paragraph-properties fo:margin-left="0.7875in" fo:text-indent="-0.3937in">
        <style:tab-stops/>
      </style:paragraph-properties>
    </style:style>
    <style:style style:name="P462" style:parent-style-name="ListParagraph" style:family="paragraph">
      <style:paragraph-properties fo:margin-left="0.7875in" fo:text-indent="-0.3937in">
        <style:tab-stops/>
      </style:paragraph-properties>
    </style:style>
    <style:style style:name="P463" style:parent-style-name="ListParagraph" style:family="paragraph">
      <style:paragraph-properties fo:margin-left="0.7875in" fo:text-indent="-0.3937in">
        <style:tab-stops/>
      </style:paragraph-properties>
    </style:style>
    <style:style style:name="P464" style:parent-style-name="ListParagraph" style:family="paragraph">
      <style:paragraph-properties fo:margin-left="0.7875in" fo:text-indent="-0.3937in">
        <style:tab-stops/>
      </style:paragraph-properties>
    </style:style>
    <style:style style:name="P465" style:parent-style-name="ListParagraph" style:family="paragraph">
      <style:paragraph-properties fo:margin-left="0.7875in" fo:text-indent="-0.3937in">
        <style:tab-stops/>
      </style:paragraph-properties>
    </style:style>
    <style:style style:name="P466" style:parent-style-name="ListParagraph" style:family="paragraph">
      <style:paragraph-properties fo:margin-left="0.7875in">
        <style:tab-stops/>
      </style:paragraph-properties>
    </style:style>
    <style:style style:name="T467" style:parent-style-name="DefaultParagraphFont" style:family="text">
      <style:text-properties fo:font-weight="bold" style:font-weight-asian="bold"/>
    </style:style>
    <style:style style:name="P468" style:parent-style-name="ListParagraph" style:family="paragraph">
      <style:paragraph-properties fo:margin-left="0.7875in">
        <style:tab-stops/>
      </style:paragraph-properties>
    </style:style>
    <style:style style:name="T469" style:parent-style-name="DefaultParagraphFont" style:family="text">
      <style:text-properties fo:font-weight="bold" style:font-weight-asian="bold"/>
    </style:style>
    <style:style style:name="P470" style:parent-style-name="ListParagraph" style:family="paragraph">
      <style:paragraph-properties fo:margin-left="0.7875in">
        <style:tab-stops/>
      </style:paragraph-properties>
    </style:style>
    <style:style style:name="T471" style:parent-style-name="DefaultParagraphFont" style:family="text">
      <style:text-properties fo:font-weight="bold" style:font-weight-asian="bold"/>
    </style:style>
    <style:style style:name="P472" style:parent-style-name="ListParagraph" style:family="paragraph">
      <style:paragraph-properties fo:margin-left="0.7875in">
        <style:tab-stops/>
      </style:paragraph-properties>
    </style:style>
    <style:style style:name="T473" style:parent-style-name="DefaultParagraphFont" style:family="text">
      <style:text-properties fo:font-weight="bold" style:font-weight-asian="bold"/>
    </style:style>
    <style:style style:name="P474" style:parent-style-name="ListParagraph" style:family="paragraph">
      <style:paragraph-properties fo:margin-left="0.7875in">
        <style:tab-stops/>
      </style:paragraph-properties>
    </style:style>
    <style:style style:name="T475" style:parent-style-name="DefaultParagraphFont" style:family="text">
      <style:text-properties fo:font-weight="bold" style:font-weight-asian="bold"/>
    </style:style>
    <style:style style:name="P476" style:parent-style-name="ListParagraph" style:family="paragraph">
      <style:paragraph-properties fo:margin-left="0.7875in">
        <style:tab-stops/>
      </style:paragraph-properties>
    </style:style>
    <style:style style:name="T477" style:parent-style-name="DefaultParagraphFont" style:family="text">
      <style:text-properties fo:font-weight="bold" style:font-weight-asian="bold"/>
    </style:style>
    <style:style style:name="P478" style:parent-style-name="ListParagraph" style:family="paragraph">
      <style:paragraph-properties fo:margin-left="0.7875in">
        <style:tab-stops/>
      </style:paragraph-properties>
    </style:style>
    <style:style style:name="T479" style:parent-style-name="DefaultParagraphFont" style:family="text">
      <style:text-properties fo:font-weight="bold" style:font-weight-asian="bold"/>
    </style:style>
    <style:style style:name="P480" style:parent-style-name="ListParagraph" style:family="paragraph">
      <style:paragraph-properties fo:margin-left="0.7875in" fo:text-indent="-0.3937in">
        <style:tab-stops/>
      </style:paragraph-properties>
    </style:style>
    <style:style style:name="P481" style:parent-style-name="ListParagraph" style:family="paragraph">
      <style:paragraph-properties fo:margin-left="0.25in">
        <style:tab-stops/>
      </style:paragraph-properties>
    </style:style>
    <style:style style:name="P482" style:parent-style-name="NormalWeb" style:family="paragraph">
      <style:paragraph-properties fo:text-align="center" fo:margin-top="0in" fo:margin-bottom="0in"/>
    </style:style>
    <style:style style:name="P483" style:parent-style-name="NormalWeb" style:family="paragraph">
      <style:paragraph-properties fo:text-align="justify" style:vertical-align="baseline" fo:margin-top="0in" fo:margin-bottom="0in"/>
    </style:style>
    <style:style style:name="T484" style:parent-style-name="DefaultParagraphFont" style:family="text">
      <style:text-properties style:font-name="Arial" style:font-name-complex="Arial" fo:color="#000000" style:letter-kerning="true" fo:language="en" fo:country="US"/>
    </style:style>
    <style:style style:name="P485" style:parent-style-name="NormalWeb" style:family="paragraph">
      <style:paragraph-properties fo:text-align="justify" style:vertical-align="baseline" fo:margin-top="0in" fo:margin-bottom="0in"/>
    </style:style>
    <style:style style:name="T486" style:parent-style-name="DefaultParagraphFont" style:family="text">
      <style:text-properties style:font-name="Arial" style:font-name-complex="Arial" fo:color="#000000" style:letter-kerning="true" fo:language="en" fo:country="US"/>
    </style:style>
    <style:style style:name="P487" style:parent-style-name="NormalWeb" style:family="paragraph">
      <style:paragraph-properties fo:text-align="center" style:vertical-align="baseline" fo:margin-top="0in" fo:margin-bottom="0in"/>
    </style:style>
    <style:style style:name="T488" style:parent-style-name="DefaultParagraphFont" style:family="text">
      <style:text-properties style:font-name="Arial" style:font-name-complex="Arial" fo:color="#000000" style:letter-kerning="true" fo:language="en" fo:country="US"/>
    </style:style>
    <style:style style:name="P489" style:parent-style-name="NormalWeb" style:family="paragraph">
      <style:paragraph-properties fo:text-align="justify" style:vertical-align="baseline" fo:margin-top="0in" fo:margin-bottom="0in"/>
    </style:style>
    <style:style style:name="T490" style:parent-style-name="DefaultParagraphFont" style:family="text">
      <style:text-properties style:font-name="Arial" style:font-name-complex="Arial" fo:font-weight="bold" style:font-weight-asian="bold" style:font-weight-complex="bold" fo:color="#000000" style:letter-kerning="true" fo:language="en" fo:country="US"/>
    </style:style>
    <style:style style:name="T491" style:parent-style-name="DefaultParagraphFont" style:family="text">
      <style:text-properties style:font-name="Arial" style:font-name-complex="Arial" fo:font-weight="bold" style:font-weight-asian="bold" style:font-weight-complex="bold" fo:color="#000000" style:letter-kerning="true" fo:language="en" fo:country="US"/>
    </style:style>
    <style:style style:name="P492" style:parent-style-name="NormalWeb" style:family="paragraph">
      <style:paragraph-properties style:vertical-align="baseline" fo:margin-top="0in" fo:margin-bottom="0in"/>
    </style:style>
    <style:style style:name="T493" style:parent-style-name="DefaultParagraphFont" style:family="text">
      <style:text-properties style:font-name="Arial" style:font-name-complex="Arial" fo:font-weight="bold" style:font-weight-asian="bold" style:font-weight-complex="bold" fo:color="#000000" style:letter-kerning="true" fo:language="en" fo:country="US"/>
    </style:style>
    <style:style style:name="P494" style:parent-style-name="NormalWeb" style:family="paragraph">
      <style:paragraph-properties fo:text-align="center" style:vertical-align="baseline" fo:margin-top="0in" fo:margin-bottom="0in"/>
    </style:style>
    <style:style style:name="T495" style:parent-style-name="DefaultParagraphFont" style:family="text">
      <style:text-properties style:font-name="Arial" style:font-name-complex="Arial" fo:color="#000000" style:letter-kerning="true" fo:language="en" fo:country="US"/>
    </style:style>
    <style:style style:name="P496" style:parent-style-name="NormalWeb" style:family="paragraph">
      <style:paragraph-properties fo:text-align="justify" style:vertical-align="baseline" fo:margin-top="0in" fo:margin-bottom="0in"/>
    </style:style>
    <style:style style:name="T497" style:parent-style-name="DefaultParagraphFont" style:family="text">
      <style:text-properties style:font-name="Arial" style:font-name-complex="Arial" fo:color="#000000" style:letter-kerning="true" fo:language="en" fo:country="US"/>
    </style:style>
    <style:style style:name="P498" style:parent-style-name="NormalWeb" style:family="paragraph">
      <style:paragraph-properties fo:text-align="center" style:vertical-align="baseline" fo:margin-top="0in" fo:margin-bottom="0in"/>
    </style:style>
    <style:style style:name="T499" style:parent-style-name="DefaultParagraphFont" style:family="text">
      <style:text-properties style:font-name="Arial" style:font-name-complex="Arial" fo:color="#000000" style:letter-kerning="true" fo:language="en" fo:country="US"/>
    </style:style>
    <style:style style:name="P500" style:parent-style-name="NormalWeb" style:family="paragraph">
      <style:paragraph-properties fo:text-align="center" style:vertical-align="baseline" fo:margin-top="0in" fo:margin-bottom="0in"/>
    </style:style>
    <style:style style:name="T501" style:parent-style-name="DefaultParagraphFont" style:family="text">
      <style:text-properties style:font-name="Arial" style:font-name-complex="Arial" fo:color="#000000" style:letter-kerning="true" fo:language="en" fo:country="US"/>
    </style:style>
    <style:style style:name="P502" style:parent-style-name="NormalWeb" style:family="paragraph">
      <style:paragraph-properties fo:text-align="justify" style:vertical-align="baseline" fo:margin-top="0in" fo:margin-bottom="0in"/>
    </style:style>
    <style:style style:name="T503" style:parent-style-name="DefaultParagraphFont" style:family="text">
      <style:text-properties style:font-name="Arial" style:font-name-complex="Arial" fo:color="#000000" style:letter-kerning="true" fo:language="en" fo:country="US"/>
    </style:style>
    <style:style style:name="P504" style:parent-style-name="NormalWeb" style:family="paragraph">
      <style:paragraph-properties fo:text-align="center" style:vertical-align="baseline" fo:margin-top="0in" fo:margin-bottom="0in"/>
    </style:style>
    <style:style style:name="T505" style:parent-style-name="DefaultParagraphFont" style:family="text">
      <style:text-properties style:font-name="Arial" style:font-name-complex="Arial" fo:color="#000000" style:letter-kerning="true" fo:language="en" fo:country="US"/>
    </style:style>
    <style:style style:name="P506" style:parent-style-name="NormalWeb" style:family="paragraph">
      <style:paragraph-properties fo:text-align="center" fo:margin-top="0in" fo:margin-bottom="0in"/>
    </style:style>
    <style:style style:name="T507" style:parent-style-name="DefaultParagraphFont" style:family="text">
      <style:text-properties style:font-name="Arial" style:font-name-complex="Arial" fo:color="#000000" style:letter-kerning="true"/>
    </style:style>
    <style:style style:name="P508" style:parent-style-name="NormalWeb" style:family="paragraph">
      <style:paragraph-properties fo:text-align="center" fo:margin-top="0in" fo:margin-bottom="0in"/>
    </style:style>
    <style:style style:name="T509" style:parent-style-name="DefaultParagraphFont" style:family="text">
      <style:text-properties style:font-name="Arial" style:font-name-complex="Arial" fo:color="#000000" style:letter-kerning="true"/>
    </style:style>
    <style:style style:name="P510" style:parent-style-name="NormalWeb" style:family="paragraph">
      <style:paragraph-properties fo:text-align="center" fo:margin-top="0in" fo:margin-bottom="0in"/>
    </style:style>
    <style:style style:name="T511" style:parent-style-name="DefaultParagraphFont" style:family="text">
      <style:text-properties style:font-name="Arial" style:font-name-complex="Arial" fo:color="#000000" style:letter-kerning="true"/>
    </style:style>
    <style:style style:name="P512" style:parent-style-name="NormalWeb" style:family="paragraph">
      <style:paragraph-properties fo:text-align="center" fo:margin-top="0in" fo:margin-bottom="0in"/>
    </style:style>
    <style:style style:name="T513" style:parent-style-name="DefaultParagraphFont" style:family="text">
      <style:text-properties style:font-name="Arial" style:font-name-complex="Arial" fo:color="#000000" style:letter-kerning="true"/>
    </style:style>
    <style:style style:name="P514" style:parent-style-name="NormalWeb" style:family="paragraph">
      <style:paragraph-properties fo:text-align="center" fo:margin-top="0in" fo:margin-bottom="0in"/>
    </style:style>
    <style:style style:name="T515" style:parent-style-name="DefaultParagraphFont" style:family="text">
      <style:text-properties style:font-name="Arial" style:font-name-complex="Arial" fo:color="#000000" style:letter-kerning="true"/>
    </style:style>
    <style:style style:name="P516" style:parent-style-name="NormalWeb" style:family="paragraph">
      <style:paragraph-properties fo:text-align="center" fo:margin-top="0in" fo:margin-bottom="0in"/>
    </style:style>
    <style:style style:name="P517" style:parent-style-name="ListParagraph" style:family="paragraph">
      <style:paragraph-properties fo:margin-left="0.7875in" fo:text-indent="-0.3937in">
        <style:tab-stops/>
      </style:paragraph-properties>
    </style:style>
    <style:style style:name="P518" style:parent-style-name="ListParagraph" style:family="paragraph">
      <style:paragraph-properties fo:margin-left="0.7875in">
        <style:tab-stops/>
      </style:paragraph-properties>
      <style:text-properties fo:font-weight="bold" style:font-weight-asian="bold"/>
    </style:style>
    <style:style style:name="P519" style:parent-style-name="ListParagraph" style:family="paragraph">
      <style:paragraph-properties fo:margin-left="0.7875in" fo:text-indent="-0.3937in">
        <style:tab-stops/>
      </style:paragraph-properties>
    </style:style>
    <style:style style:name="P520" style:parent-style-name="ListParagraph" style:family="paragraph">
      <style:paragraph-properties fo:margin-left="0.7875in">
        <style:tab-stops/>
      </style:paragraph-properties>
    </style:style>
    <style:style style:name="TableColumn522" style:family="table-column">
      <style:table-column-properties style:column-width="1.1222in"/>
    </style:style>
    <style:style style:name="TableColumn523" style:family="table-column">
      <style:table-column-properties style:column-width="0.9395in"/>
    </style:style>
    <style:style style:name="TableColumn524" style:family="table-column">
      <style:table-column-properties style:column-width="0.943in"/>
    </style:style>
    <style:style style:name="TableColumn525" style:family="table-column">
      <style:table-column-properties style:column-width="1.1979in"/>
    </style:style>
    <style:style style:name="TableColumn526" style:family="table-column">
      <style:table-column-properties style:column-width="0.8812in"/>
    </style:style>
    <style:style style:name="TableColumn527" style:family="table-column">
      <style:table-column-properties style:column-width="1.1729in"/>
    </style:style>
    <style:style style:name="Table521" style:family="table">
      <style:table-properties style:width="6.2569in" fo:margin-left="0in" table:align="center"/>
    </style:style>
    <style:style style:name="TableRow528" style:family="table-row">
      <style:table-row-properties fo:keep-together="always"/>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ListParagraph" style:family="paragraph">
      <style:paragraph-properties fo:margin-left="0.25in">
        <style:tab-stops/>
      </style:paragraph-properties>
      <style:text-properties fo:font-weight="bold" style:font-weight-asian="bold"/>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ListParagraph" style:family="paragraph">
      <style:paragraph-properties fo:margin-left="0.25in">
        <style:tab-stops/>
      </style:paragraph-properties>
      <style:text-properties fo:font-weight="bold" style:font-weight-asian="bold"/>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ListParagraph" style:family="paragraph">
      <style:paragraph-properties fo:margin-left="0.25in">
        <style:tab-stops/>
      </style:paragraph-properties>
      <style:text-properties fo:font-weight="bold" style:font-weight-asian="bold"/>
    </style:style>
    <style:style style:name="TableRow541" style:family="table-row">
      <style:table-row-properties style:min-row-height="0.2833in" fo:keep-together="always"/>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ListParagraph" style:family="paragraph">
      <style:paragraph-properties fo:margin-left="0.25in">
        <style:tab-stops/>
      </style:paragraph-properties>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ListParagraph" style:family="paragraph">
      <style:paragraph-properties fo:margin-left="0.25in">
        <style:tab-stops/>
      </style:paragraph-properties>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ListParagraph" style:family="paragraph">
      <style:paragraph-properties fo:margin-left="0.25in">
        <style:tab-stops/>
      </style:paragraph-properties>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ListParagraph" style:family="paragraph">
      <style:paragraph-properties fo:margin-left="0.25in">
        <style:tab-stops/>
      </style:paragraph-properties>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ListParagraph" style:family="paragraph">
      <style:paragraph-properties fo:margin-left="0.25in">
        <style:tab-stops/>
      </style:paragraph-properties>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ListParagraph" style:family="paragraph">
      <style:paragraph-properties fo:margin-left="0.25in">
        <style:tab-stops/>
      </style:paragraph-properties>
    </style:style>
    <style:style style:name="P554" style:parent-style-name="ListParagraph" style:family="paragraph">
      <style:paragraph-properties fo:margin-left="1.3784in" fo:text-indent="-0.5909in">
        <style:tab-stops/>
      </style:paragraph-properties>
    </style:style>
    <style:style style:name="P555" style:parent-style-name="ListParagraph" style:family="paragraph">
      <style:paragraph-properties fo:margin-left="1.3784in" fo:text-indent="-0.5909in">
        <style:tab-stops/>
      </style:paragraph-properties>
    </style:style>
    <style:style style:name="P556" style:parent-style-name="Normal" style:family="paragraph">
      <style:paragraph-properties fo:margin-left="1.3784in">
        <style:tab-stops/>
      </style:paragraph-properties>
    </style:style>
    <style:style style:name="P557" style:parent-style-name="Normal" style:family="paragraph">
      <style:paragraph-properties fo:margin-left="1.3784in">
        <style:tab-stops/>
      </style:paragraph-properties>
    </style:style>
    <style:style style:name="P558" style:parent-style-name="Normal" style:family="paragraph">
      <style:paragraph-properties fo:margin-left="1.3784in">
        <style:tab-stops/>
      </style:paragraph-properties>
    </style:style>
    <style:style style:name="P559" style:parent-style-name="ListParagraph" style:family="paragraph">
      <style:paragraph-properties fo:margin-left="0.7875in" fo:text-indent="-0.3937in">
        <style:tab-stops/>
      </style:paragraph-properties>
    </style:style>
    <style:style style:name="TableColumn561" style:family="table-column">
      <style:table-column-properties style:column-width="0.8722in"/>
    </style:style>
    <style:style style:name="TableColumn562" style:family="table-column">
      <style:table-column-properties style:column-width="0.9395in"/>
    </style:style>
    <style:style style:name="TableColumn563" style:family="table-column">
      <style:table-column-properties style:column-width="1.1201in"/>
    </style:style>
    <style:style style:name="TableColumn564" style:family="table-column">
      <style:table-column-properties style:column-width="1.143in"/>
    </style:style>
    <style:style style:name="TableColumn565" style:family="table-column">
      <style:table-column-properties style:column-width="1.0687in"/>
    </style:style>
    <style:style style:name="TableColumn566" style:family="table-column">
      <style:table-column-properties style:column-width="1.1131in"/>
    </style:style>
    <style:style style:name="Table560" style:family="table">
      <style:table-properties style:width="6.2569in" fo:margin-left="0in" table:align="center"/>
    </style:style>
    <style:style style:name="TableRow567" style:family="table-row">
      <style:table-row-properties fo:keep-together="always"/>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Normal" style:family="paragraph">
      <style:text-properties fo:font-weight="bold" style:font-weight-asian="bold"/>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Normal" style:family="paragraph">
      <style:text-properties fo:font-weight="bold" style:font-weight-asian="bold"/>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Normal" style:family="paragraph">
      <style:text-properties fo:font-weight="bold" style:font-weight-asian="bold"/>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Normal" style:family="paragraph">
      <style:text-properties fo:font-weight="bold" style:font-weight-asian="bold"/>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Normal" style:family="paragraph">
      <style:text-properties fo:font-weight="bold" style:font-weight-asian="bold"/>
    </style:style>
    <style:style style:name="TableRow580" style:family="table-row">
      <style:table-row-properties style:min-row-height="0.2861in" fo:keep-together="always"/>
    </style:style>
    <style:style style:name="TableCell581" style:family="table-cell">
      <style:table-cell-properties fo:border="0.0104in solid #000000" style:writing-mode="lr-tb" style:vertical-align="middle" fo:padding-top="0in" fo:padding-left="0.075in" fo:padding-bottom="0in" fo:padding-right="0.075in"/>
    </style:style>
    <style:style style:name="TableCell582" style:family="table-cell">
      <style:table-cell-properties fo:border="0.0104in solid #000000" style:writing-mode="lr-tb" style:vertical-align="middle" fo:padding-top="0in" fo:padding-left="0.075in" fo:padding-bottom="0in" fo:padding-right="0.075in"/>
    </style:style>
    <style:style style:name="TableCell583" style:family="table-cell">
      <style:table-cell-properties fo:border="0.0104in solid #000000" style:writing-mode="lr-tb" style:vertical-align="middle" fo:padding-top="0in" fo:padding-left="0.075in" fo:padding-bottom="0in" fo:padding-right="0.075in"/>
    </style:style>
    <style:style style:name="TableCell584" style:family="table-cell">
      <style:table-cell-properties fo:border="0.0104in solid #000000" style:writing-mode="lr-tb" style:vertical-align="middle" fo:padding-top="0in" fo:padding-left="0.075in" fo:padding-bottom="0in" fo:padding-right="0.075in"/>
    </style:style>
    <style:style style:name="TableCell585" style:family="table-cell">
      <style:table-cell-properties fo:border="0.0104in solid #000000" style:writing-mode="lr-tb" style:vertical-align="middle" fo:padding-top="0in" fo:padding-left="0.075in" fo:padding-bottom="0in" fo:padding-right="0.075in"/>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ListParagraph" style:family="paragraph">
      <style:paragraph-properties fo:margin-left="1.3784in" fo:text-indent="-0.5909in">
        <style:tab-stops/>
      </style:paragraph-properties>
    </style:style>
    <style:style style:name="P588" style:parent-style-name="ListParagraph" style:family="paragraph">
      <style:paragraph-properties fo:margin-left="1.3784in" fo:text-indent="-0.5909in">
        <style:tab-stops/>
      </style:paragraph-properties>
    </style:style>
    <style:style style:name="P589" style:parent-style-name="ListParagraph" style:family="paragraph">
      <style:paragraph-properties fo:margin-left="1.3784in">
        <style:tab-stops/>
      </style:paragraph-properties>
    </style:style>
    <style:style style:name="P590" style:parent-style-name="ListParagraph" style:family="paragraph">
      <style:paragraph-properties fo:margin-left="1.3784in">
        <style:tab-stops/>
      </style:paragraph-properties>
    </style:style>
    <style:style style:name="P591" style:parent-style-name="ListParagraph" style:family="paragraph">
      <style:paragraph-properties fo:margin-left="1.3784in">
        <style:tab-stops/>
      </style:paragraph-properties>
    </style:style>
    <style:style style:name="P592" style:parent-style-name="Normal" style:family="paragraph">
      <style:text-properties fo:hyphenate="true"/>
    </style:style>
    <style:style style:name="P593" style:parent-style-name="Heading2" style:family="paragraph">
      <style:paragraph-properties fo:break-before="page"/>
    </style:style>
    <style:style style:name="P594" style:parent-style-name="Heading3" style:family="paragraph">
      <style:paragraph-properties fo:margin-left="0.3937in" fo:text-indent="-0.3937in">
        <style:tab-stops/>
      </style:paragraph-properties>
    </style:style>
    <style:style style:name="P595" style:parent-style-name="Heading4" style:family="paragraph"/>
    <style:style style:name="TableColumn597" style:family="table-column">
      <style:table-column-properties style:column-width="1.1777in"/>
    </style:style>
    <style:style style:name="TableColumn598" style:family="table-column">
      <style:table-column-properties style:column-width="0.9395in"/>
    </style:style>
    <style:style style:name="TableColumn599" style:family="table-column">
      <style:table-column-properties style:column-width="1.0472in"/>
    </style:style>
    <style:style style:name="TableColumn600" style:family="table-column">
      <style:table-column-properties style:column-width="1.0631in"/>
    </style:style>
    <style:style style:name="TableColumn601" style:family="table-column">
      <style:table-column-properties style:column-width="0.993in"/>
    </style:style>
    <style:style style:name="TableColumn602" style:family="table-column">
      <style:table-column-properties style:column-width="1.0361in"/>
    </style:style>
    <style:style style:name="Table596" style:family="table">
      <style:table-properties style:width="6.2569in" fo:margin-left="0in" table:align="center"/>
    </style:style>
    <style:style style:name="TableRow603" style:family="table-row">
      <style:table-row-properties fo:keep-together="always"/>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Normal" style:family="paragraph">
      <style:text-properties fo:font-weight="bold" style:font-weight-asian="bold"/>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Normal" style:family="paragraph">
      <style:text-properties fo:font-weight="bold" style:font-weight-asian="bold"/>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Normal" style:family="paragraph">
      <style:text-properties fo:font-weight="bold" style:font-weight-asian="bold"/>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Normal" style:family="paragraph">
      <style:text-properties fo:font-weight="bold" style:font-weight-asian="bold"/>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Normal" style:family="paragraph">
      <style:text-properties fo:font-weight="bold" style:font-weight-asian="bold"/>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Normal" style:family="paragraph">
      <style:text-properties fo:font-weight="bold" style:font-weight-asian="bold"/>
    </style:style>
    <style:style style:name="TableRow616" style:family="table-row">
      <style:table-row-properties style:min-row-height="0.2833in" fo:keep-together="always"/>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Normal" style:family="paragraph">
      <style:paragraph-properties fo:text-align="end"/>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end"/>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end"/>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end"/>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end"/>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end"/>
    </style:style>
    <style:style style:name="TableRow629" style:family="table-row">
      <style:table-row-properties style:min-row-height="0.2833in" fo:keep-together="always"/>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Normal" style:family="paragraph">
      <style:paragraph-properties fo:text-align="end"/>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end"/>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end"/>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end"/>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end"/>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end"/>
    </style:style>
    <style:style style:name="TableRow642" style:family="table-row">
      <style:table-row-properties style:min-row-height="0.2833in" fo:keep-together="always"/>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Normal" style:family="paragraph">
      <style:paragraph-properties fo:text-align="end"/>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end"/>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end"/>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end"/>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end"/>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end"/>
    </style:style>
    <style:style style:name="TableRow655" style:family="table-row">
      <style:table-row-properties style:min-row-height="0.2833in" fo:keep-together="always"/>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Normal" style:family="paragraph">
      <style:paragraph-properties fo:text-align="end"/>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end"/>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end"/>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text-align="end"/>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text-align="end"/>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end"/>
    </style:style>
    <style:style style:name="P668" style:parent-style-name="Heading4" style:family="paragraph"/>
    <style:style style:name="TableColumn670" style:family="table-column">
      <style:table-column-properties style:column-width="1.0798in"/>
    </style:style>
    <style:style style:name="TableColumn671" style:family="table-column">
      <style:table-column-properties style:column-width="0.9395in"/>
    </style:style>
    <style:style style:name="TableColumn672" style:family="table-column">
      <style:table-column-properties style:column-width="1.0291in"/>
    </style:style>
    <style:style style:name="TableColumn673" style:family="table-column">
      <style:table-column-properties style:column-width="0.8888in"/>
    </style:style>
    <style:style style:name="TableColumn674" style:family="table-column">
      <style:table-column-properties style:column-width="1.0895in"/>
    </style:style>
    <style:style style:name="TableColumn675" style:family="table-column">
      <style:table-column-properties style:column-width="1.1763in"/>
    </style:style>
    <style:style style:name="Table669" style:family="table">
      <style:table-properties style:width="6.2034in" fo:margin-left="0in" table:align="center"/>
    </style:style>
    <style:style style:name="TableRow676" style:family="table-row">
      <style:table-row-properties style:min-row-height="0.842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style>
    <style:style style:name="TableRow689" style:family="table-row">
      <style:table-row-properties style:min-row-height="0.205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P696" style:parent-style-name="ListParagraph" style:family="paragraph">
      <style:paragraph-properties fo:margin-left="0.25in">
        <style:tab-stops/>
      </style:paragraph-properties>
    </style:style>
    <style:style style:name="P697" style:parent-style-name="Heading3" style:family="paragraph">
      <style:text-properties style:font-name-asian="Calibri"/>
    </style:style>
    <style:style style:name="TableColumn699" style:family="table-column">
      <style:table-column-properties style:column-width="0.9763in"/>
    </style:style>
    <style:style style:name="TableColumn700" style:family="table-column">
      <style:table-column-properties style:column-width="1.0173in"/>
    </style:style>
    <style:style style:name="TableColumn701" style:family="table-column">
      <style:table-column-properties style:column-width="1.0513in"/>
    </style:style>
    <style:style style:name="TableColumn702" style:family="table-column">
      <style:table-column-properties style:column-width="1.0513in"/>
    </style:style>
    <style:style style:name="TableColumn703" style:family="table-column">
      <style:table-column-properties style:column-width="1.009in"/>
    </style:style>
    <style:style style:name="TableColumn704" style:family="table-column">
      <style:table-column-properties style:column-width="1.009in"/>
    </style:style>
    <style:style style:name="Table698" style:family="table">
      <style:table-properties style:width="6.1145in" style:rel-width="97.72%" fo:margin-left="0in" table:align="center"/>
    </style:style>
    <style:style style:name="TableRow705" style:family="table-row">
      <style:table-row-properties/>
    </style:style>
    <style:style style:name="TableCell706" style:family="table-cell">
      <style:table-cell-properties fo:border="0.0104in solid #000000" style:writing-mode="lr-tb" fo:padding-top="0in" fo:padding-left="0.0395in" fo:padding-bottom="0in" fo:padding-right="0.0395in"/>
    </style:style>
    <style:style style:name="P707" style:parent-style-name="Normal" style:family="paragraph">
      <style:text-properties fo:font-weight="bold" style:font-weight-asian="bold"/>
    </style:style>
    <style:style style:name="TableCell708" style:family="table-cell">
      <style:table-cell-properties fo:border="0.0104in solid #000000" style:writing-mode="lr-tb" fo:padding-top="0in" fo:padding-left="0.0395in" fo:padding-bottom="0in" fo:padding-right="0.0395in"/>
    </style:style>
    <style:style style:name="P709" style:parent-style-name="Normal" style:family="paragraph">
      <style:text-properties fo:font-weight="bold" style:font-weight-asian="bold"/>
    </style:style>
    <style:style style:name="TableCell710" style:family="table-cell">
      <style:table-cell-properties fo:border="0.0104in solid #000000" style:writing-mode="lr-tb" fo:padding-top="0in" fo:padding-left="0.0395in" fo:padding-bottom="0in" fo:padding-right="0.0395in"/>
    </style:style>
    <style:style style:name="P711" style:parent-style-name="Normal" style:family="paragraph">
      <style:text-properties fo:font-weight="bold" style:font-weight-asian="bold"/>
    </style:style>
    <style:style style:name="TableCell712" style:family="table-cell">
      <style:table-cell-properties fo:border="0.0104in solid #000000" style:writing-mode="lr-tb" fo:padding-top="0in" fo:padding-left="0.0395in" fo:padding-bottom="0in" fo:padding-right="0.0395in"/>
    </style:style>
    <style:style style:name="P713" style:parent-style-name="Normal" style:family="paragraph">
      <style:text-properties fo:font-weight="bold" style:font-weight-asian="bold"/>
    </style:style>
    <style:style style:name="TableCell714" style:family="table-cell">
      <style:table-cell-properties fo:border="0.0104in solid #000000" style:writing-mode="lr-tb" fo:padding-top="0in" fo:padding-left="0.0395in" fo:padding-bottom="0in" fo:padding-right="0.0395in"/>
    </style:style>
    <style:style style:name="P715" style:parent-style-name="Normal" style:family="paragraph">
      <style:text-properties fo:font-weight="bold" style:font-weight-asian="bold"/>
    </style:style>
    <style:style style:name="TableCell716" style:family="table-cell">
      <style:table-cell-properties fo:border="0.0104in solid #000000" style:writing-mode="lr-tb" fo:padding-top="0in" fo:padding-left="0.0395in" fo:padding-bottom="0in" fo:padding-right="0.0395in"/>
    </style:style>
    <style:style style:name="P717" style:parent-style-name="Normal" style:family="paragraph">
      <style:text-properties fo:font-weight="bold" style:font-weight-asian="bold"/>
    </style:style>
    <style:style style:name="TableRow718" style:family="table-row">
      <style:table-row-properties/>
    </style:style>
    <style:style style:name="TableCell719" style:family="table-cell">
      <style:table-cell-properties fo:border="0.0104in solid #000000" style:writing-mode="lr-tb" fo:padding-top="0in" fo:padding-left="0.0395in" fo:padding-bottom="0in" fo:padding-right="0.0395in"/>
    </style:style>
    <style:style style:name="TableCell720" style:family="table-cell">
      <style:table-cell-properties fo:border="0.0104in solid #000000" style:writing-mode="lr-tb" fo:padding-top="0in" fo:padding-left="0.0395in" fo:padding-bottom="0in" fo:padding-right="0.0395in"/>
    </style:style>
    <style:style style:name="TableCell721" style:family="table-cell">
      <style:table-cell-properties fo:border="0.0104in solid #000000" style:writing-mode="lr-tb" fo:padding-top="0in" fo:padding-left="0.0395in" fo:padding-bottom="0in" fo:padding-right="0.0395in"/>
    </style:style>
    <style:style style:name="TableCell722" style:family="table-cell">
      <style:table-cell-properties fo:border="0.0104in solid #000000" style:writing-mode="lr-tb" fo:padding-top="0in" fo:padding-left="0.0395in" fo:padding-bottom="0in" fo:padding-right="0.0395in"/>
    </style:style>
    <style:style style:name="TableCell723" style:family="table-cell">
      <style:table-cell-properties fo:border="0.0104in solid #000000" style:writing-mode="lr-tb" fo:padding-top="0in" fo:padding-left="0.0395in" fo:padding-bottom="0in" fo:padding-right="0.0395in"/>
    </style:style>
    <style:style style:name="TableCell724" style:family="table-cell">
      <style:table-cell-properties fo:border="0.0104in solid #000000" style:writing-mode="lr-tb" fo:padding-top="0in" fo:padding-left="0.0395in" fo:padding-bottom="0in" fo:padding-right="0.0395in"/>
    </style:style>
    <style:style style:name="TableRow725" style:family="table-row">
      <style:table-row-properties/>
    </style:style>
    <style:style style:name="TableCell726" style:family="table-cell">
      <style:table-cell-properties fo:border="0.0104in solid #000000" style:writing-mode="lr-tb" fo:padding-top="0in" fo:padding-left="0.0395in" fo:padding-bottom="0in" fo:padding-right="0.0395in"/>
    </style:style>
    <style:style style:name="TableCell727" style:family="table-cell">
      <style:table-cell-properties fo:border="0.0104in solid #000000" style:writing-mode="lr-tb" fo:padding-top="0in" fo:padding-left="0.0395in" fo:padding-bottom="0in" fo:padding-right="0.0395in"/>
    </style:style>
    <style:style style:name="P728" style:parent-style-name="Normal" style:family="paragraph">
      <style:paragraph-properties fo:text-align="end"/>
    </style:style>
    <style:style style:name="TableCell729" style:family="table-cell">
      <style:table-cell-properties fo:border="0.0104in solid #000000" style:writing-mode="lr-tb" fo:padding-top="0in" fo:padding-left="0.0395in" fo:padding-bottom="0in" fo:padding-right="0.0395in"/>
    </style:style>
    <style:style style:name="P730" style:parent-style-name="Normal" style:family="paragraph">
      <style:paragraph-properties fo:text-align="end"/>
    </style:style>
    <style:style style:name="TableCell731" style:family="table-cell">
      <style:table-cell-properties fo:border="0.0104in solid #000000" style:writing-mode="lr-tb" fo:padding-top="0in" fo:padding-left="0.0395in" fo:padding-bottom="0in" fo:padding-right="0.0395in"/>
    </style:style>
    <style:style style:name="P732" style:parent-style-name="Normal" style:family="paragraph">
      <style:paragraph-properties fo:text-align="end"/>
    </style:style>
    <style:style style:name="TableCell733" style:family="table-cell">
      <style:table-cell-properties fo:border="0.0104in solid #000000" style:writing-mode="lr-tb" fo:padding-top="0in" fo:padding-left="0.0395in" fo:padding-bottom="0in" fo:padding-right="0.0395in"/>
    </style:style>
    <style:style style:name="P734" style:parent-style-name="Normal" style:family="paragraph">
      <style:paragraph-properties fo:text-align="end"/>
    </style:style>
    <style:style style:name="TableCell735" style:family="table-cell">
      <style:table-cell-properties fo:border="0.0104in solid #000000" style:writing-mode="lr-tb" fo:padding-top="0in" fo:padding-left="0.0395in" fo:padding-bottom="0in" fo:padding-right="0.0395in"/>
    </style:style>
    <style:style style:name="P736" style:parent-style-name="Normal" style:family="paragraph">
      <style:paragraph-properties fo:text-align="end"/>
    </style:style>
    <style:style style:name="P737" style:parent-style-name="Heading3" style:family="paragraph">
      <style:paragraph-properties fo:margin-left="0.3937in" fo:text-indent="-0.3937in">
        <style:tab-stops/>
      </style:paragraph-properties>
      <style:text-properties style:font-name-asian="Calibri"/>
    </style:style>
    <style:style style:name="P738" style:parent-style-name="ListParagraph" style:family="paragraph">
      <style:paragraph-properties fo:margin-left="0.7875in" fo:text-indent="-0.3937in">
        <style:tab-stops/>
      </style:paragraph-properties>
    </style:style>
    <style:style style:name="TableColumn740" style:family="table-column">
      <style:table-column-properties style:column-width="1.5493in"/>
    </style:style>
    <style:style style:name="TableColumn741" style:family="table-column">
      <style:table-column-properties style:column-width="0.9395in"/>
    </style:style>
    <style:style style:name="TableColumn742" style:family="table-column">
      <style:table-column-properties style:column-width="0.8888in"/>
    </style:style>
    <style:style style:name="TableColumn743" style:family="table-column">
      <style:table-column-properties style:column-width="0.9437in"/>
    </style:style>
    <style:style style:name="TableColumn744" style:family="table-column">
      <style:table-column-properties style:column-width="0.8354in"/>
    </style:style>
    <style:style style:name="TableColumn745" style:family="table-column">
      <style:table-column-properties style:column-width="0.9597in"/>
    </style:style>
    <style:style style:name="Table739" style:family="table">
      <style:table-properties style:width="6.1166in" fo:margin-left="0in" table:align="center"/>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ListParagraph" style:family="paragraph">
      <style:paragraph-properties fo:margin-left="0.25in">
        <style:tab-stops/>
      </style:paragraph-properties>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style>
    <style:style style:name="TableRow759" style:family="table-row">
      <style:table-row-properties style:min-row-height="0.0138in"/>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style:style>
    <style:style style:name="P765" style:parent-style-name="Normal" style:family="paragraph">
      <style:paragraph-properties fo:text-align="en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style>
    <style:style style:name="P768" style:parent-style-name="Normal" style:family="paragraph">
      <style:paragraph-properties fo:text-align="en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style>
    <style:style style:name="P779" style:parent-style-name="Normal" style:family="paragraph">
      <style:paragraph-properties fo:text-align="en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en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style:style>
    <style:style style:name="TableRow786" style:family="table-row">
      <style:table-row-properties style:min-row-height="0.0138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style:style>
    <style:style style:name="P798" style:parent-style-name="Heading4" style:family="paragraph">
      <style:paragraph-properties fo:margin-left="0.7875in" fo:text-indent="-0.3937in">
        <style:tab-stops/>
      </style:paragraph-properties>
    </style:style>
    <style:style style:name="P799" style:parent-style-name="ListParagraph" style:family="paragraph">
      <style:paragraph-properties fo:margin-left="1.3784in" fo:text-indent="-0.5909in">
        <style:tab-stops/>
      </style:paragraph-properties>
    </style:style>
    <style:style style:name="P800" style:parent-style-name="ListParagraph" style:family="paragraph">
      <style:paragraph-properties fo:margin-left="1.7722in" fo:text-indent="-0.1972in">
        <style:tab-stops/>
      </style:paragraph-properties>
    </style:style>
    <style:style style:name="P801" style:parent-style-name="ListParagraph" style:family="paragraph">
      <style:paragraph-properties fo:margin-left="1.7722in" fo:text-indent="-0.1972in">
        <style:tab-stops/>
      </style:paragraph-properties>
    </style:style>
    <style:style style:name="P802" style:parent-style-name="ListParagraph" style:family="paragraph">
      <style:paragraph-properties fo:margin-left="2.1659in" fo:text-indent="-0.3937in">
        <style:tab-stops/>
      </style:paragraph-properties>
    </style:style>
    <style:style style:name="P803" style:parent-style-name="ListParagraph" style:family="paragraph">
      <style:paragraph-properties fo:margin-left="2.1659in" fo:text-indent="-0.3937in">
        <style:tab-stops/>
      </style:paragraph-properties>
    </style:style>
    <style:style style:name="P804" style:parent-style-name="ListParagraph" style:family="paragraph">
      <style:paragraph-properties fo:margin-left="2.1659in" fo:text-indent="-0.3937in">
        <style:tab-stops/>
      </style:paragraph-properties>
    </style:style>
    <style:style style:name="P805" style:parent-style-name="ListParagraph" style:family="paragraph">
      <style:paragraph-properties fo:margin-left="2.5597in" fo:text-indent="-0.3937in">
        <style:tab-stops/>
      </style:paragraph-properties>
    </style:style>
    <style:style style:name="P806" style:parent-style-name="ListParagraph" style:family="paragraph">
      <style:paragraph-properties fo:margin-left="2.5597in" fo:text-indent="-0.3937in">
        <style:tab-stops/>
      </style:paragraph-properties>
    </style:style>
    <style:style style:name="P807" style:parent-style-name="ListParagraph" style:family="paragraph">
      <style:paragraph-properties fo:margin-left="2.1659in" fo:text-indent="-0.3937in">
        <style:tab-stops/>
      </style:paragraph-properties>
    </style:style>
    <style:style style:name="P808" style:parent-style-name="Heading4" style:family="paragraph">
      <style:paragraph-properties fo:margin-left="0.7875in" fo:text-indent="-0.3937in">
        <style:tab-stops/>
      </style:paragraph-properties>
    </style:style>
    <style:style style:name="P809" style:parent-style-name="ListParagraph" style:family="paragraph">
      <style:paragraph-properties fo:margin-left="1.3784in" fo:text-indent="-0.5909in">
        <style:tab-stops/>
      </style:paragraph-properties>
    </style:style>
    <style:style style:name="P810" style:parent-style-name="ListParagraph" style:family="paragraph">
      <style:paragraph-properties fo:margin-left="1.7722in" fo:text-indent="-0.1972in">
        <style:tab-stops/>
      </style:paragraph-properties>
    </style:style>
    <style:style style:name="P811" style:parent-style-name="ListParagraph" style:family="paragraph">
      <style:paragraph-properties fo:margin-left="1.7722in" fo:text-indent="-0.1972in">
        <style:tab-stops/>
      </style:paragraph-properties>
    </style:style>
    <style:style style:name="P812" style:parent-style-name="ListParagraph" style:family="paragraph">
      <style:paragraph-properties fo:margin-left="2.1659in" fo:text-indent="-0.1972in">
        <style:tab-stops/>
      </style:paragraph-properties>
    </style:style>
    <style:style style:name="P813" style:parent-style-name="ListParagraph" style:family="paragraph">
      <style:paragraph-properties fo:margin-left="2.1659in" fo:text-indent="-0.1972in">
        <style:tab-stops/>
      </style:paragraph-properties>
    </style:style>
    <style:style style:name="P814" style:parent-style-name="ListParagraph" style:family="paragraph">
      <style:paragraph-properties fo:margin-left="2.1659in" fo:text-indent="-0.1972in">
        <style:tab-stops/>
      </style:paragraph-properties>
    </style:style>
    <style:style style:name="P815" style:parent-style-name="ListParagraph" style:family="paragraph">
      <style:paragraph-properties fo:margin-left="2.5597in" fo:text-indent="-0.3937in">
        <style:tab-stops/>
      </style:paragraph-properties>
    </style:style>
    <style:style style:name="P816" style:parent-style-name="ListParagraph" style:family="paragraph">
      <style:paragraph-properties fo:margin-left="2.5597in" fo:text-indent="-0.3937in">
        <style:tab-stops/>
      </style:paragraph-properties>
    </style:style>
    <style:style style:name="P817" style:parent-style-name="ListParagraph" style:family="paragraph">
      <style:paragraph-properties fo:margin-left="2.1659in" fo:text-indent="-0.1972in">
        <style:tab-stops/>
      </style:paragraph-properties>
    </style:style>
    <style:style style:name="P818" style:parent-style-name="Normal" style:family="paragraph">
      <style:text-properties fo:hyphenate="true"/>
    </style:style>
    <style:style style:name="P819" style:parent-style-name="Heading2" style:family="paragraph">
      <style:paragraph-properties fo:break-before="page"/>
    </style:style>
    <style:style style:name="P820" style:parent-style-name="Heading3" style:family="paragraph">
      <style:paragraph-properties fo:margin-left="0.3937in" fo:text-indent="-0.3937in">
        <style:tab-stops/>
      </style:paragraph-properties>
    </style:style>
    <style:style style:name="P821" style:parent-style-name="ListParagraph" style:family="paragraph">
      <style:paragraph-properties fo:margin-left="0.7875in" fo:text-indent="-0.3937in">
        <style:tab-stops/>
      </style:paragraph-properties>
    </style:style>
    <style:style style:name="P822" style:parent-style-name="ListParagraph" style:family="paragraph">
      <style:paragraph-properties fo:margin-left="0.7875in" fo:text-indent="-0.3937in">
        <style:tab-stops/>
      </style:paragraph-properties>
    </style:style>
    <style:style style:name="P823" style:parent-style-name="Normal" style:family="paragraph">
      <style:text-properties fo:hyphenate="true"/>
    </style:style>
    <style:style style:name="P824" style:parent-style-name="Heading2" style:family="paragraph">
      <style:paragraph-properties fo:break-before="page"/>
    </style:style>
    <style:style style:name="P825" style:parent-style-name="Heading3" style:family="paragraph">
      <style:paragraph-properties fo:margin-left="0.3937in" fo:text-indent="-0.3937in">
        <style:tab-stops/>
      </style:paragraph-properties>
    </style:style>
    <style:style style:name="P826" style:parent-style-name="ListParagraph" style:family="paragraph">
      <style:paragraph-properties fo:margin-left="0.7875in" fo:text-indent="-0.3937in">
        <style:tab-stops/>
      </style:paragraph-properties>
    </style:style>
    <style:style style:name="P827" style:parent-style-name="ListParagraph" style:family="paragraph">
      <style:paragraph-properties fo:margin-left="1.3784in" fo:text-indent="-0.5909in">
        <style:tab-stops/>
      </style:paragraph-properties>
    </style:style>
    <style:style style:name="P828" style:parent-style-name="ListParagraph" style:family="paragraph">
      <style:paragraph-properties fo:margin-left="1.3784in" fo:text-indent="-0.5909in">
        <style:tab-stops/>
      </style:paragraph-properties>
    </style:style>
    <style:style style:name="P829" style:parent-style-name="ListParagraph" style:family="paragraph">
      <style:paragraph-properties fo:margin-left="0.7875in" fo:text-indent="-0.3937in">
        <style:tab-stops/>
      </style:paragraph-properties>
    </style:style>
    <style:style style:name="P830" style:parent-style-name="ListParagraph" style:family="paragraph">
      <style:paragraph-properties fo:margin-left="0.7875in" fo:text-indent="-0.3937in">
        <style:tab-stops/>
      </style:paragraph-properties>
    </style:style>
    <style:style style:name="P831" style:parent-style-name="ListParagraph" style:family="paragraph">
      <style:paragraph-properties fo:margin-left="0.7875in" fo:text-indent="-0.3937in">
        <style:tab-stops/>
      </style:paragraph-properties>
    </style:style>
    <style:style style:name="P832" style:parent-style-name="ListParagraph" style:family="paragraph">
      <style:paragraph-properties fo:margin-left="1.3784in" fo:text-indent="-0.5909in">
        <style:tab-stops/>
      </style:paragraph-properties>
    </style:style>
    <style:style style:name="P833" style:parent-style-name="ListParagraph" style:family="paragraph">
      <style:paragraph-properties fo:margin-left="1.3784in" fo:text-indent="-0.5909in">
        <style:tab-stops/>
      </style:paragraph-properties>
    </style:style>
    <style:style style:name="P834" style:parent-style-name="ListParagraph" style:family="paragraph">
      <style:paragraph-properties fo:margin-left="1.3784in" fo:text-indent="-0.5909in">
        <style:tab-stops/>
      </style:paragraph-properties>
    </style:style>
    <style:style style:name="P835" style:parent-style-name="ListParagraph" style:family="paragraph">
      <style:paragraph-properties fo:margin-left="1.3784in" fo:text-indent="-0.5909in">
        <style:tab-stops/>
      </style:paragraph-properties>
    </style:style>
    <style:style style:name="P836" style:parent-style-name="ListParagraph" style:family="paragraph">
      <style:paragraph-properties fo:margin-left="1.3784in" fo:text-indent="-0.5909in">
        <style:tab-stops/>
      </style:paragraph-properties>
    </style:style>
    <style:style style:name="P837" style:parent-style-name="ListParagraph" style:family="paragraph">
      <style:paragraph-properties fo:margin-left="1.3784in" fo:text-indent="-0.5909in">
        <style:tab-stops/>
      </style:paragraph-properties>
    </style:style>
    <style:style style:name="P838" style:parent-style-name="ListParagraph" style:family="paragraph">
      <style:paragraph-properties fo:margin-left="0.7875in" fo:text-indent="-0.3937in">
        <style:tab-stops/>
      </style:paragraph-properties>
    </style:style>
    <style:style style:name="P839" style:parent-style-name="ListParagraph" style:family="paragraph">
      <style:paragraph-properties fo:margin-left="1.3784in" fo:text-indent="-0.6888in">
        <style:tab-stops/>
      </style:paragraph-properties>
    </style:style>
    <style:style style:name="P840" style:parent-style-name="ListParagraph" style:family="paragraph">
      <style:paragraph-properties fo:margin-left="1.3784in" fo:text-indent="-0.6888in">
        <style:tab-stops/>
      </style:paragraph-properties>
    </style:style>
    <style:style style:name="P841" style:parent-style-name="ListParagraph" style:family="paragraph">
      <style:paragraph-properties fo:margin-left="1.3784in" fo:text-indent="-0.6888in">
        <style:tab-stops/>
      </style:paragraph-properties>
    </style:style>
    <style:style style:name="P842" style:parent-style-name="ListParagraph" style:family="paragraph">
      <style:paragraph-properties fo:margin-left="0.7875in" fo:text-indent="-0.3937in">
        <style:tab-stops/>
      </style:paragraph-properties>
    </style:style>
    <style:style style:name="P843" style:parent-style-name="ListParagraph" style:family="paragraph">
      <style:paragraph-properties fo:margin-left="0.7875in" fo:text-indent="-0.3937in">
        <style:tab-stops/>
      </style:paragraph-properties>
    </style:style>
    <style:style style:name="P844" style:parent-style-name="Heading3" style:family="paragraph">
      <style:paragraph-properties fo:margin-left="0.3937in" fo:text-indent="-0.3937in">
        <style:tab-stops/>
      </style:paragraph-properties>
    </style:style>
    <style:style style:name="P845" style:parent-style-name="ListParagraph" style:family="paragraph">
      <style:paragraph-properties fo:margin-left="0.7875in" fo:text-indent="-0.3937in">
        <style:tab-stops/>
      </style:paragraph-properties>
    </style:style>
    <style:style style:name="P846" style:parent-style-name="Normal" style:family="paragraph">
      <style:paragraph-properties fo:text-indent="0.5in"/>
    </style:style>
    <style:style style:name="P847" style:parent-style-name="Heading3" style:master-page-name="MPF2" style:family="paragraph">
      <style:paragraph-properties fo:break-before="page"/>
    </style:style>
    <style:style style:name="T858" style:parent-style-name="DefaultParagraphFont" style:family="text">
      <style:text-properties fo:font-weight="bold" style:font-weight-asian="bold" fo:background-color="#00FF00"/>
    </style:style>
    <style:style style:name="P859" style:parent-style-name="Normal" style:family="paragraph">
      <style:text-properties fo:background-color="#00FF00"/>
    </style:style>
    <style:style style:name="P860" style:parent-style-name="Normal" style:family="paragraph">
      <style:paragraph-properties fo:text-align="center"/>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9933" draw:opacity="100%" draw:stroke="solid" svg:stroke-width="0in" svg:stroke-color="#ff9933" svg:stroke-opacity="100%" draw:stroke-linejoin="round" svg:stroke-linecap="butt"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10">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9933" draw:opacity="100%" draw:stroke="solid" svg:stroke-width="0in" svg:stroke-color="#ff9933"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9933" draw:opacity="100%" draw:stroke="solid" svg:stroke-width="0in" svg:stroke-color="#ff9933"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9933" draw:opacity="100%" draw:stroke="solid" svg:stroke-width="0in" svg:stroke-color="#ff9933" svg:stroke-opacity="100%" draw:stroke-linejoin="round" svg:stroke-linecap="butt"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81830692"/><text:bookmark-start text:name="_Toc81831711"/><text:bookmark-start text:name="_Toc81837056"/><text:bookmark-start text:name="_Toc83822244"/>RM3808 Call-Off Schedule 14 (Service Levels)<text:bookmark-end text:name="_Toc81830692"/><text:bookmark-end text:name="_Toc81831711"/><text:bookmark-end text:name="_Toc81837056"/><text:bookmark-end text:name="_Toc83822244"/></text:h>
      <text:p text:style-name="P2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3822244" office:target-frame-name="_top" xlink:show="replace"><text:span text:style-name="Hyperlink">RM3808 Call-Off Schedule 14 (Service Levels)</text:span><text:tab/>1</text:a></text:p>
          <text:p text:style-name="TOC3"><text:a xlink:href="#_Toc83822245" office:target-frame-name="_top" xlink:show="replace"><text:span text:style-name="Hyperlink">1.</text:span><text:span text:style-name="T21"><text:tab/></text:span><text:span text:style-name="Hyperlink">Introduction</text:span><text:tab/>3</text:a></text:p>
          <text:p text:style-name="TOC3"><text:a xlink:href="#_Toc83822246" office:target-frame-name="_top" xlink:show="replace"><text:span text:style-name="Hyperlink">2.</text:span><text:span text:style-name="T22"><text:tab/></text:span><text:span text:style-name="Hyperlink">Definitions</text:span><text:tab/>3</text:a></text:p>
          <text:p text:style-name="TOC3"><text:a xlink:href="#_Toc83822247" office:target-frame-name="_top" xlink:show="replace"><text:span text:style-name="Hyperlink">3.</text:span><text:span text:style-name="T23"><text:tab/></text:span><text:span text:style-name="Hyperlink">What happens if you don’t meet the Service Levels</text:span><text:tab/>5</text:a></text:p>
          <text:p text:style-name="TOC3"><text:a xlink:href="#_Toc83822248" office:target-frame-name="_top" xlink:show="replace"><text:span text:style-name="Hyperlink">4.</text:span><text:span text:style-name="T24"><text:tab/></text:span><text:span text:style-name="Hyperlink">Critical Service Level Failure</text:span><text:tab/>5</text:a></text:p>
          <text:p text:style-name="P25"><text:a xlink:href="#_Toc83822249" office:target-frame-name="_top" xlink:show="replace"><text:span text:style-name="Hyperlink">PART A: Short Form Service Levels and Service Credits</text:span><text:tab/>7</text:a></text:p>
          <text:p text:style-name="TOC3"><text:a xlink:href="#_Toc83822250" office:target-frame-name="_top" xlink:show="replace"><text:span text:style-name="Hyperlink">1.</text:span><text:span text:style-name="T26"><text:tab/></text:span><text:span text:style-name="Hyperlink">Service Levels</text:span><text:tab/>7</text:a></text:p>
          <text:p text:style-name="TOC3"><text:a xlink:href="#_Toc83822251" office:target-frame-name="_top" xlink:show="replace"><text:span text:style-name="Hyperlink">2.</text:span><text:span text:style-name="T27"><text:tab/></text:span><text:span text:style-name="Hyperlink">Service Credits</text:span><text:tab/>7</text:a></text:p>
          <text:p text:style-name="P28"><text:a xlink:href="#_Toc83822252" office:target-frame-name="_top" xlink:show="replace"><text:span text:style-name="Hyperlink">PART A Annex 1: Short Form Services Levels and Service Credits Table</text:span><text:tab/>8</text:a></text:p>
          <text:p text:style-name="P29"><text:a xlink:href="#_Toc83822253" office:target-frame-name="_top" xlink:show="replace"><text:span text:style-name="Hyperlink">PART B: Long Form Service Levels and Service Credits</text:span><text:tab/>10</text:a></text:p>
          <text:p text:style-name="TOC3"><text:a xlink:href="#_Toc83822254" office:target-frame-name="_top" xlink:show="replace"><text:span text:style-name="Hyperlink">1.</text:span><text:span text:style-name="T30"><text:tab/></text:span><text:span text:style-name="Hyperlink">General provisions</text:span><text:tab/>10</text:a></text:p>
          <text:p text:style-name="TOC3"><text:a xlink:href="#_Toc83822255" office:target-frame-name="_top" xlink:show="replace"><text:span text:style-name="T31">2.</text:span><text:span text:style-name="T32"><text:tab/></text:span><text:span text:style-name="T33">Principal points</text:span><text:tab/>10</text:a></text:p>
          <text:p text:style-name="TOC3"><text:a xlink:href="#_Toc83822256" office:target-frame-name="_top" xlink:show="replace"><text:span text:style-name="T34">3.</text:span><text:span text:style-name="T35"><text:tab/></text:span><text:span text:style-name="T36">Service Levels</text:span><text:tab/>10</text:a></text:p>
          <text:p text:style-name="TOC3"><text:a xlink:href="#_Toc83822257" office:target-frame-name="_top" xlink:show="replace"><text:span text:style-name="T37">4.</text:span><text:span text:style-name="T38"><text:tab/></text:span><text:span text:style-name="T39">Agreed Service Time</text:span><text:tab/>11</text:a></text:p>
          <text:p text:style-name="TOC3"><text:a xlink:href="#_Toc83822258" office:target-frame-name="_top" xlink:show="replace"><text:span text:style-name="T40">5.</text:span><text:span text:style-name="T41"><text:tab/></text:span><text:span text:style-name="T42">Incidents</text:span><text:tab/>12</text:a></text:p>
          <text:p text:style-name="TOC3"><text:a xlink:href="#_Toc83822259" office:target-frame-name="_top" xlink:show="replace"><text:span text:style-name="T43">6.</text:span><text:span text:style-name="T44"><text:tab/></text:span><text:span text:style-name="T45">Service Level Performance Criteria</text:span><text:tab/>12</text:a></text:p>
          <text:p text:style-name="TOC3"><text:a xlink:href="#_Toc83822260" office:target-frame-name="_top" xlink:show="replace"><text:span text:style-name="T46">7.</text:span><text:span text:style-name="T47"><text:tab/></text:span><text:span text:style-name="T48">Service Credits</text:span><text:tab/>14</text:a></text:p>
          <text:p text:style-name="P49"><text:a xlink:href="#_Toc83822261" office:target-frame-name="_top" xlink:show="replace"><text:span text:style-name="Hyperlink">PART B Annex 1: Long Form Services Levels and Service Credits Table</text:span><text:tab/>17</text:a></text:p>
          <text:p text:style-name="TOC3"><text:a xlink:href="#_Toc83822262" office:target-frame-name="_top" xlink:show="replace"><text:span text:style-name="Hyperlink">1.</text:span><text:span text:style-name="T50"><text:tab/></text:span><text:span text:style-name="Hyperlink">Availability</text:span><text:tab/>17</text:a></text:p>
          <text:p text:style-name="TOC3"><text:a xlink:href="#_Toc83822263" office:target-frame-name="_top" xlink:show="replace"><text:span text:style-name="Hyperlink">2.</text:span><text:span text:style-name="T51"><text:tab/></text:span><text:span text:style-name="Hyperlink">Incident Resolution</text:span><text:tab/>17</text:a></text:p>
          <text:p text:style-name="TOC3"><text:a xlink:href="#_Toc83822264" office:target-frame-name="_top" xlink:show="replace"><text:span text:style-name="Hyperlink">3.</text:span><text:span text:style-name="T52"><text:tab/></text:span><text:span text:style-name="Hyperlink">Quality</text:span><text:tab/>17</text:a></text:p>
          <text:p text:style-name="P53"><text:a xlink:href="#_Toc83822265" office:target-frame-name="_top" xlink:show="replace"><text:span text:style-name="Hyperlink">PART B Annex 2: Critical Service Level Failure</text:span><text:tab/>20</text:a></text:p>
          <text:p text:style-name="TOC3"><text:a xlink:href="#_Toc83822266" office:target-frame-name="_top" xlink:show="replace"><text:span text:style-name="Hyperlink">1.</text:span><text:span text:style-name="T54"><text:tab/></text:span><text:span text:style-name="Hyperlink">CRITICAL SERVICE LEVEL FAILURE</text:span><text:tab/>20</text:a></text:p>
          <text:p text:style-name="P55"><text:a xlink:href="#_Toc83822267" office:target-frame-name="_top" xlink:show="replace"><text:span text:style-name="Hyperlink">PART C: Performance Monitoring</text:span><text:tab/>21</text:a></text:p>
          <text:p text:style-name="TOC3"><text:a xlink:href="#_Toc83822268" office:target-frame-name="_top" xlink:show="replace"><text:span text:style-name="Hyperlink">1.</text:span><text:span text:style-name="T56"><text:tab/></text:span><text:span text:style-name="Hyperlink">Performance Monitoring and Performance Review</text:span><text:tab/>21</text:a></text:p>
          <text:p text:style-name="TOC3"><text:a xlink:href="#_Toc83822269" office:target-frame-name="_top" xlink:show="replace"><text:span text:style-name="Hyperlink">2.</text:span><text:span text:style-name="T57"><text:tab/></text:span><text:span text:style-name="Hyperlink">Satisfaction Surveys</text:span><text:tab/>22</text:a></text:p>
          <text:p text:style-name="TOC3"><text:a xlink:href="#_Toc83822270" office:target-frame-name="_top" xlink:show="replace"><text:span text:style-name="Hyperlink">PART C ANNEX 1: Additional Performance Monitoring Requirements</text:span><text:tab/>23</text:a></text:p>
        </text:index-body>
      </text:table-of-content>
      <text:p text:style-name="Normal"/>
      <text:p text:style-name="P58"><text:bookmark-start text:name="_Toc81837058"/></text:p>
      <text:list text:style-name="LFO7" text:continue-numbering="true">
        <text:list-item>
          <text:p text:style-name="P59"><text:bookmark-start text:name="_Toc83822245"/><text:soft-page-break/>Introduction<text:bookmark-end text:name="_Toc81837058"/><text:bookmark-end text:name="_Toc83822245"/></text:p>
          <text:list text:continue-numbering="true">
            <text:list-item>
              <text:p text:style-name="P60">The Buyer will specify in the Order Form at Further Competition whether Part A or Part B to this Schedule applies.</text:p>
            </text:list-item>
            <text:list-item>
              <text:p text:style-name="P61">Where the Buyer has not conducted a Further Competition Part B to this Schedule will apply.</text:p>
            </text:list-item>
          </text:list>
        </text:list-item>
        <text:list-item>
          <text:p text:style-name="P62"><text:bookmark-start text:name="_Toc81837059"/><text:bookmark-start text:name="_Toc83822246"/>Definitions<text:bookmark-end text:name="_Toc81837059"/><text:bookmark-end text:name="_Toc83822246"/></text:p>
          <text:list text:continue-numbering="true">
            <text:list-item>
              <text:p text:style-name="P63">In this Schedule, the following words shall have the following meanings and they shall supplement Joint Schedule 1 (Definitions):</text:p>
            </text:list-item>
          </text:list>
        </text:list-item>
      </text:list>
      <table:table table:style-name="Table64">
        <table:table-columns>
          <table:table-column table:style-name="TableColumn65"/>
          <table:table-column table:style-name="TableColumn66"/>
        </table:table-columns>
        <table:table-row table:style-name="TableRow67">
          <table:table-cell table:style-name="TableCell68">
            <text:p text:style-name="P69">“Achieved Service Level”</text:p>
          </table:table-cell>
          <table:table-cell table:style-name="TableCell70">
            <text:p text:style-name="Normal">means the actual level of performance of a Service achieved by the Supplier in relation to a Service Level Performance Criteria for a Service Period;</text:p>
          </table:table-cell>
        </table:table-row>
        <table:table-row table:style-name="TableRow71">
          <table:table-cell table:style-name="TableCell72">
            <text:p text:style-name="P73">“Agreed Service Time”</text:p>
          </table:table-cell>
          <table:table-cell table:style-name="TableCell74">
            <text:p text:style-name="Normal">means the period during which the Supplier ensures the Services are Available to the Buyer;</text:p>
          </table:table-cell>
        </table:table-row>
        <table:table-row table:style-name="TableRow75">
          <table:table-cell table:style-name="TableCell76">
            <text:p text:style-name="P77">“Available”</text:p>
          </table:table-cell>
          <table:table-cell table:style-name="TableCell78">
            <text:p text:style-name="Normal">a Service shall be “Available” when the Buyer’s end users are able to access and use all its functions at a level that enables them to carry out their normal duties. Availability shall be construed accordingly;</text:p>
          </table:table-cell>
        </table:table-row>
        <table:table-row table:style-name="TableRow79">
          <table:table-cell table:style-name="TableCell80">
            <text:p text:style-name="P81">“Call-Off Contract Year”</text:p>
          </table:table-cell>
          <table:table-cell table:style-name="TableCell82">
            <text:p text:style-name="Normal">means a consecutive period of twelve (12) Months commencing on the Call-Off Start Date or each anniversary thereof;</text:p>
          </table:table-cell>
        </table:table-row>
        <table:table-row table:style-name="TableRow83">
          <table:table-cell table:style-name="TableCell84">
            <text:p text:style-name="P85">“Critical Service Level Failure”</text:p>
          </table:table-cell>
          <table:table-cell table:style-name="TableCell86">
            <text:p text:style-name="Normal">takes the meaning;</text:p>
            <text:list text:style-name="LFO8" text:continue-numbering="true">
              <text:list-item>
                <text:p text:style-name="P87">Specified by the Buyer where the Buyer selects Part A to this Call-Off Schedule 14; or</text:p>
              </text:list-item>
              <text:list-item>
                <text:p text:style-name="P88">any instance of critical service level failure specified in Annex 2 to Part B of this Schedule where the Buyer selects Part B to this Schedule;</text:p>
              </text:list-item>
            </text:list>
          </table:table-cell>
        </table:table-row>
        <table:table-row table:style-name="TableRow89">
          <table:table-cell table:style-name="TableCell90">
            <text:p text:style-name="P91">“Downtime”</text:p>
          </table:table-cell>
          <table:table-cell table:style-name="TableCell92">
            <text:p text:style-name="Normal">means any period of time within the Agreed Service Time during which a Service is not Available, excluding Planned Downtime;</text:p>
          </table:table-cell>
        </table:table-row>
        <table:table-row table:style-name="TableRow93">
          <table:table-cell table:style-name="TableCell94">
            <text:p text:style-name="P95">“Imposed Carrier Downtime”</text:p>
          </table:table-cell>
          <table:table-cell table:style-name="TableCell96">
            <text:p text:style-name="Normal">means time during which the Supplier is prevented from supplying the Services due to unavailability of an underlying telecommunications service from a third-party provider on which the Services are dependent. <text:s/>In any instance where the Supplier claims Imposed Carrier Downtime, the Supplier must be able to provide evidence to the satisfaction of the Buyer that the interruption to the Services was in fact due in its entirety to unavailability of the underlying service;</text:p>
          </table:table-cell>
        </table:table-row>
        <table:table-row table:style-name="TableRow97">
          <table:table-cell table:style-name="TableCell98">
            <text:p text:style-name="P99">“Incident”</text:p>
          </table:table-cell>
          <table:table-cell table:style-name="TableCell100">
            <text:p text:style-name="Normal">means an unplanned incident or interruption to Services, reduction in the quality of the Services or event which could affect the Services in the future;</text:p>
          </table:table-cell>
        </table:table-row>
        <table:table-row table:style-name="TableRow101">
          <table:table-cell table:style-name="TableCell102">
            <text:p text:style-name="P103">“Incident Resolution Time”</text:p>
          </table:table-cell>
          <table:table-cell table:style-name="TableCell104">
            <text:p text:style-name="Normal">means the time taken by the Supplier to Resolve an Incident, as set out in this Schedule;</text:p>
          </table:table-cell>
        </table:table-row>
        <text:soft-page-break/>
        <table:table-row table:style-name="TableRow105">
          <table:table-cell table:style-name="TableCell106">
            <text:p text:style-name="P107">“Planned Downtime”</text:p>
          </table:table-cell>
          <table:table-cell table:style-name="TableCell108">
            <text:p text:style-name="Normal">means the time agreed in advance in writing by the Supplier and Buyer within the Agreed Service Time when a Service is not Available;</text:p>
          </table:table-cell>
        </table:table-row>
        <table:table-row table:style-name="TableRow109">
          <table:table-cell table:style-name="TableCell110">
            <text:p text:style-name="P111">“Provisioning”</text:p>
          </table:table-cell>
          <table:table-cell table:style-name="TableCell112">
            <text:p text:style-name="Normal">means the time taken from the placement of an Order for a Service or part thereof until the Service is Available to the Buyer and Provision shall be construed accordingly;</text:p>
          </table:table-cell>
        </table:table-row>
        <table:table-row table:style-name="TableRow113">
          <table:table-cell table:style-name="TableCell114">
            <text:p text:style-name="P115">“Resolution”</text:p>
          </table:table-cell>
          <table:table-cell table:style-name="TableCell116">
            <text:p text:style-name="Normal">means an action taken by or on behalf of the Supplier to fully repair the root cause of an Incident or to implement a workaround, such that the Services are returned to being Available. Resolve and Resolved shall be construed accordingly;</text:p>
          </table:table-cell>
        </table:table-row>
        <table:table-row table:style-name="TableRow117">
          <table:table-cell table:style-name="TableCell118">
            <text:p text:style-name="P119">“Service Credit Cap”</text:p>
          </table:table-cell>
          <table:table-cell table:style-name="TableCell120">
            <text:p text:style-name="Normal">means:<text:s/></text:p>
            <text:list text:style-name="LFO9" text:continue-numbering="true">
              <text:list-item>
                <text:p text:style-name="P121">in the period from the Call-Off Start Date to the end of the first Call-Off Contract Year fifteen thousand pounds (£15,000); and<text:s/></text:p>
              </text:list-item>
              <text:list-item>
                <text:p text:style-name="P122">during the remainder of the Call-Off Contract Period, thirty five per cent (35%) of the Call-Off Contract <text:s/>Charges payable to the Supplier under this Call-Off Contract in the period of twelve (12) Months immediately preceding the Service Period in respect of which Service Credits are accrued;</text:p>
              </text:list-item>
            </text:list>
            <text:p text:style-name="Normal"><text:span text:style-name="T123">unless</text:span><text:s/>otherwise stated in the Order Form during a Further Competition.</text:p>
          </table:table-cell>
        </table:table-row>
        <table:table-row table:style-name="TableRow124">
          <table:table-cell table:style-name="TableCell125">
            <text:p text:style-name="P126">“Service Credits”</text:p>
          </table:table-cell>
          <table:table-cell table:style-name="TableCell127">
            <text:list text:style-name="LFO10" text:continue-numbering="true">
              <text:list-item>
                <text:p text:style-name="P128">any service credits specified in the Annex to Part A of this Schedule being payable by the Supplier to the Buyer in respect of any failure by the Supplier to meet one or more Service Levels; or</text:p>
              </text:list-item>
              <text:list-item>
                <text:p text:style-name="P129">any service credits specified in the Annex to Part B of this Schedule being payable by the Supplier to the Buyer in respect of any failure by the Supplier to meet one or more Service Levels;</text:p>
              </text:list-item>
            </text:list>
          </table:table-cell>
        </table:table-row>
        <table:table-row table:style-name="TableRow130">
          <table:table-cell table:style-name="TableCell131">
            <text:p text:style-name="P132">“Service Desk”</text:p>
          </table:table-cell>
          <table:table-cell table:style-name="TableCell133">
            <text:p text:style-name="Normal">means the single point of contact set up and operated by the Supplier to log, monitor and escalate Incidents, Incident Resolutions and Service Requests;</text:p>
          </table:table-cell>
        </table:table-row>
        <table:table-row table:style-name="TableRow134">
          <table:table-cell table:style-name="TableCell135">
            <text:p text:style-name="P136">“Service Failure Threshold”</text:p>
          </table:table-cell>
          <table:table-cell table:style-name="TableCell137">
            <text:p text:style-name="Normal">means the level of performance of a Service which becomes unacceptable to the Buyer, including as set out in each Service Level Performance Criteria and where the Supplier fails to provide the Services in accordance with this Contract;</text:p>
          </table:table-cell>
        </table:table-row>
        <table:table-row table:style-name="TableRow138">
          <table:table-cell table:style-name="TableCell139">
            <text:p text:style-name="P140">“Service Level Failure”</text:p>
          </table:table-cell>
          <table:table-cell table:style-name="TableCell141">
            <text:p text:style-name="Normal">means a failure to meet the Service Level Threshold in respect of a Service Level Performance Criterion;</text:p>
          </table:table-cell>
        </table:table-row>
        <table:table-row table:style-name="TableRow142">
          <table:table-cell table:style-name="TableCell143">
            <text:p text:style-name="P144">“Service Level Performance Criteria”</text:p>
          </table:table-cell>
          <table:table-cell table:style-name="TableCell145">
            <text:p text:style-name="Normal">means the criteria identified in either;</text:p>
            <text:list text:style-name="LFO11" text:continue-numbering="true">
              <text:list-item>
                <text:p text:style-name="P146">Annex 1 to Part A of this Schedule; or</text:p>
              </text:list-item>
              <text:list-item>
                <text:p text:style-name="P147">paragraph 3.6 of Part B of this Schedule, against which the individual metrics are assessed;</text:p>
              </text:list-item>
            </text:list>
            <text:p text:style-name="Normal">depending upon whether Part A or Part B is selected by the Buyer</text:p>
          </table:table-cell>
        </table:table-row>
        <text:soft-page-break/>
        <table:table-row table:style-name="TableRow148">
          <table:table-cell table:style-name="TableCell149">
            <text:p text:style-name="P150">“Service Levels”</text:p>
          </table:table-cell>
          <table:table-cell table:style-name="TableCell151">
            <text:p text:style-name="Normal">means any service levels applicable to the provision of the Services under this Call-Off Contract specified in Call-Off Schedule 14 (Service Levels);</text:p>
          </table:table-cell>
        </table:table-row>
        <table:table-row table:style-name="TableRow152">
          <table:table-cell table:style-name="TableCell153">
            <text:p text:style-name="P154">“Service Level Threshold”</text:p>
          </table:table-cell>
          <table:table-cell table:style-name="TableCell155">
            <text:p text:style-name="Normal">shall be as set out against the relevant Service Level Performance Criteria in Annex 1 of Part A, or Annex 1 of Part B, of this Schedule depending upon which option is selected by the Buyer;</text:p>
          </table:table-cell>
        </table:table-row>
        <table:table-row table:style-name="TableRow156">
          <table:table-cell table:style-name="TableCell157">
            <text:p text:style-name="P158">“Service Period”</text:p>
          </table:table-cell>
          <table:table-cell table:style-name="TableCell159">
            <text:p text:style-name="Normal">means a recurrent period of one month during the Call-Off Contract Period, unless otherwise specified in the Order Form;</text:p>
          </table:table-cell>
        </table:table-row>
        <table:table-row table:style-name="TableRow160">
          <table:table-cell table:style-name="TableCell161">
            <text:p text:style-name="P162">“Unavailable”</text:p>
          </table:table-cell>
          <table:table-cell table:style-name="TableCell163">
            <text:p text:style-name="Normal">in relation to a Service, means that the Service is not Available;</text:p>
          </table:table-cell>
        </table:table-row>
      </table:table>
      <text:list text:style-name="LFO7" text:continue-numbering="true">
        <text:list-item>
          <text:p text:style-name="P164"><text:bookmark-start text:name="_Toc81837060"/><text:bookmark-start text:name="_Toc83822247"/>What happens if you don’t meet the Service Levels<text:bookmark-end text:name="_Toc81837060"/><text:bookmark-end text:name="_Toc83822247"/></text:p>
          <text:list text:continue-numbering="true">
            <text:list-item>
              <text:p text:style-name="P165">The Supplier shall at all times provide the Deliverables to meet or exceed the Service Level Threshold for each Service Level.</text:p>
            </text:list-item>
            <text:list-item>
              <text:p text:style-name="P166">The Supplier acknowledges that any Service Level Failure shall entitle the Buyer to the rights set out in Part A or Part B of this Schedule, as appropriate, including the right to any Service Credits and that any Service Credit is a price adjustment and not an estimate of the Loss that may be suffered by the Buyer as a result of the Supplier’s failure to meet any Service Level Threshold.</text:p>
            </text:list-item>
            <text:list-item>
              <text:p text:style-name="P167">The Supplier shall send Performance Monitoring Reports to the Buyer detailing the level of service which was achieved in accordance with the provisions of Part C (Performance Monitoring) of this Schedule.</text:p>
            </text:list-item>
            <text:list-item>
              <text:p text:style-name="P168">A Service Credit shall be the Buyer’s exclusive financial remedy for a Service Level Failure except where:</text:p>
              <text:list text:continue-numbering="true">
                <text:list-item>
                  <text:p text:style-name="P169">the Supplier has over the previous (twelve) 12 Month period exceeded the Service Credit Cap; and/or</text:p>
                </text:list-item>
                <text:list-item>
                  <text:p text:style-name="P170">the Service Level Failure:</text:p>
                </text:list-item>
              </text:list>
            </text:list-item>
          </text:list>
        </text:list-item>
      </text:list>
      <text:list text:style-name="LFO12" text:continue-numbering="true">
        <text:list-item>
          <text:list>
            <text:list-item>
              <text:list>
                <text:list-item>
                  <text:list>
                    <text:list-item>
                      <text:p text:style-name="P171">exceeds the relevant Service Failure Threshold;</text:p>
                    </text:list-item>
                    <text:list-item>
                      <text:p text:style-name="P172">has arisen due to a Prohibited Act or wilful Default by the Supplier;<text:s/></text:p>
                    </text:list-item>
                    <text:list-item>
                      <text:p text:style-name="P173">results in the corruption or loss of any Government Data; and/or</text:p>
                    </text:list-item>
                    <text:list-item>
                      <text:p text:style-name="P174">results in the Buyer being required to make a compensation payment to one or more third parties; and/or</text:p>
                    </text:list-item>
                  </text:list>
                </text:list-item>
              </text:list>
            </text:list-item>
          </text:list>
        </text:list-item>
      </text:list>
      <text:list text:style-name="LFO7" text:continue-numbering="true">
        <text:list-item>
          <text:list>
            <text:list-item>
              <text:list>
                <text:list-item>
                  <text:p text:style-name="P175">the Buyer is otherwise entitled to or does terminate this Contract pursuant to Clause 10.4 of the Core Terms (CCS and Buyer Termination Rights).</text:p>
                </text:list-item>
              </text:list>
            </text:list-item>
          </text:list>
        </text:list-item>
        <text:list-item>
          <text:p text:style-name="P176"><text:bookmark-start text:name="_Ref529260647"/><text:bookmark-start text:name="_Toc81837061"/><text:bookmark-start text:name="_Toc83822248"/>Critical Service Level Failure<text:bookmark-end text:name="_Ref529260647"/><text:bookmark-end text:name="_Toc81837061"/><text:bookmark-end text:name="_Toc83822248"/></text:p>
        </text:list-item>
      </text:list>
      <text:p text:style-name="Normal">On the occurrence of a Critical Service Level Failure:</text:p>
      <text:list text:style-name="LFO7" text:continue-numbering="true">
        <text:list-item>
          <text:list>
            <text:list-item>
              <text:p text:style-name="P177">any Service Credits that would otherwise have accrued during the relevant Service Period shall not accrue; and</text:p>
            </text:list-item>
            <text:list-item>
              <text:p text:style-name="P178">the Buyer shall (subject to the Service Credit Cap) be entitled to withhold and retain as compensation a sum equal to any Charges which would otherwise have been due to the Supplier in respect of that Service Period ("Compensation for Critical Service Level Failure"),</text:p>
            </text:list-item>
          </text:list>
        </text:list-item>
      </text:list>
      <text:soft-page-break/>
      <text:p text:style-name="P179">provided that the operation of this paragraph<text:s/><text:bookmark-ref text:ref-name="_Ref529260647" text:reference-format="text">‎4</text:bookmark-ref><text:s/>shall be without prejudice to the right of the Buyer to terminate this Contract pursuant to Clause 10.4 of the Core Terms (CCS and Buyer Termination Rights) and/or to claim damages from the Supplier for material Default.</text:p>
      <text:h text:style-name="P180" text:outline-level="2"><text:bookmark-start text:name="_Toc81837062"/><text:bookmark-start text:name="_Toc83822249"/><text:soft-page-break/>PART A: Short Form Service Levels and Service Credits<text:bookmark-end text:name="_Toc81837062"/><text:bookmark-end text:name="_Toc83822249"/><text:s/></text:h>
      <text:list text:style-name="LFO13" text:continue-numbering="true">
        <text:list-item>
          <text:p text:style-name="P181"><text:bookmark-start text:name="_Toc81837063"/><text:bookmark-start text:name="_Toc83822250"/>Service Levels<text:bookmark-end text:name="_Toc81837063"/><text:bookmark-end text:name="_Toc83822250"/></text:p>
        </text:list-item>
      </text:list>
      <text:p text:style-name="P182">If the level of performance of the Supplier:</text:p>
      <text:list text:style-name="LFO13" text:continue-numbering="true">
        <text:list-item>
          <text:list>
            <text:list-item>
              <text:p text:style-name="P183">is likely to or fails to meet any Service Level Threshold; or</text:p>
            </text:list-item>
            <text:list-item>
              <text:p text:style-name="P184">is likely to cause or causes a Critical Service Level Failure to occur,<text:s/></text:p>
            </text:list-item>
          </text:list>
        </text:list-item>
      </text:list>
      <text:p text:style-name="P185">the Supplier shall immediately notify the Buyer in writing and the Buyer, in its absolute discretion and without limiting any other of its rights, may:</text:p>
      <text:list text:style-name="LFO13" text:continue-numbering="true">
        <text:list-item>
          <text:list>
            <text:list-item>
              <text:list>
                <text:list-item>
                  <text:p text:style-name="P186">require the Supplier to immediately take all remedial action that is reasonable to mitigate the impact on the Buyer and to rectify or prevent a Service Level Failure or Critical Service Level Failure from taking place or recurring;<text:s/></text:p>
                </text:list-item>
                <text:list-item>
                  <text:p text:style-name="P187">instruct the Supplier to comply with the Rectification Plan Process;<text:s/></text:p>
                </text:list-item>
                <text:list-item>
                  <text:p text:style-name="P188">if a Service Level Failure has occurred, deduct the applicable Service Level Credits payable by the Supplier to the Buyer; and/or</text:p>
                </text:list-item>
                <text:list-item>
                  <text:p text:style-name="P189">if a Critical Service Level Failure has occurred, exercise its right to Compensation for Critical Service Level Failure (including the right to terminate for material Default).</text:p>
                </text:list-item>
              </text:list>
            </text:list-item>
          </text:list>
        </text:list-item>
        <text:list-item>
          <text:p text:style-name="P190"><text:bookmark-start text:name="_Toc81837064"/><text:bookmark-start text:name="_Toc83822251"/>Service Credits<text:bookmark-end text:name="_Toc81837064"/><text:bookmark-end text:name="_Toc83822251"/></text:p>
          <text:list text:continue-numbering="true">
            <text:list-item>
              <text:p text:style-name="P191">The Buyer shall use the Performance Monitoring Reports supplied by the Supplier to verify the calculation and accuracy of the Service Credits, if any, applicable to each Service Period.</text:p>
            </text:list-item>
            <text:list-item>
              <text:p text:style-name="P192">Service Credits are a reduction of the amounts payable in respect of the Deliverables and do not include VAT. The Supplier shall set-off the value of any Service Credits against the appropriate invoice in accordance with calculation formula in the Annex 1 to Part A of this Call-Off Schedule.</text:p>
            </text:list-item>
          </text:list>
        </text:list-item>
      </text:list>
      <text:p text:style-name="P193"><text:bookmark-start text:name="_Toc81837065"/></text:p>
      <text:h text:style-name="P194" text:outline-level="2"><text:bookmark-start text:name="_Toc83822252"/><text:soft-page-break/>PART A Annex 1: Short Form Services Levels and Service Credits Table<text:bookmark-end text:name="_Toc81837065"/><text:bookmark-end text:name="_Toc83822252"/></text:h>
      <text:p text:style-name="Normal">[<text:span text:style-name="T195">Guidance Note:</text:span><text:s/>The following are included by way of example only. Procurement-specific Service Levels should be incorporated]</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columns-spanned="4">
              <text:p text:style-name="Normal">Service Levels</text:p>
            </table:table-cell>
            <table:covered-table-cell/>
            <table:covered-table-cell/>
            <table:covered-table-cell/>
            <table:table-cell table:style-name="TableCell204" table:number-rows-spanned="2">
              <text:p text:style-name="Normal">Service Credit for each Service Period</text:p>
            </table:table-cell>
          </table:table-row>
          <table:table-row table:style-name="TableRow205">
            <table:table-cell table:style-name="TableCell206">
              <text:p text:style-name="Normal">Service Level Performance<text:s/>Criterion</text:p>
            </table:table-cell>
            <table:table-cell table:style-name="TableCell207">
              <text:p text:style-name="Normal">Key Indicator</text:p>
            </table:table-cell>
            <table:table-cell table:style-name="TableCell208">
              <text:p text:style-name="Normal">Service Level Threshold</text:p>
            </table:table-cell>
            <table:table-cell table:style-name="TableCell209">
              <text:p text:style-name="Normal">Service Failure Threshold</text:p>
            </table:table-cell>
            <table:covered-table-cell>
              <text:list text:style-name="LFO13" text:continue-numbering="true">
                <text:list-item>
                  <text:p text:style-name="P210"/>
                </text:list-item>
              </text:list>
            </table:covered-table-cell>
          </table:table-row>
        </table:table-header-rows>
        <table:table-row table:style-name="TableRow211">
          <table:table-cell table:style-name="TableCell212">
            <text:p text:style-name="P213">[Accurate and timely billing of Buyer]</text:p>
            <text:p text:style-name="P214"/>
          </table:table-cell>
          <table:table-cell table:style-name="TableCell215">
            <text:p text:style-name="P216">[Accuracy /Timelines]</text:p>
            <text:p text:style-name="P217"/>
          </table:table-cell>
          <table:table-cell table:style-name="TableCell218">
            <text:p text:style-name="P219">[at least 98% at all times]</text:p>
            <text:p text:style-name="P220"/>
          </table:table-cell>
          <table:table-cell table:style-name="TableCell221">
            <text:p text:style-name="P222">[ <text:s text:c="2"/>]</text:p>
          </table:table-cell>
          <table:table-cell table:style-name="TableCell223">
            <text:p text:style-name="P224">[0.5% Service Credit gained for each percentage under the specified Service Level Threshold]</text:p>
          </table:table-cell>
        </table:table-row>
        <table:table-row table:style-name="TableRow225">
          <table:table-cell table:style-name="TableCell226">
            <text:p text:style-name="P227">[Access to Buyer support]</text:p>
            <text:p text:style-name="P228"/>
          </table:table-cell>
          <table:table-cell table:style-name="TableCell229">
            <text:p text:style-name="P230">[Availability]</text:p>
            <text:p text:style-name="P231"/>
            <text:p text:style-name="P232"/>
          </table:table-cell>
          <table:table-cell table:style-name="TableCell233">
            <text:p text:style-name="P234">[at least 98% at all times]</text:p>
            <text:p text:style-name="P235"/>
          </table:table-cell>
          <table:table-cell table:style-name="TableCell236">
            <text:p text:style-name="P237">[ <text:s text:c="2"/>]</text:p>
          </table:table-cell>
          <table:table-cell table:style-name="TableCell238">
            <text:p text:style-name="P239">[0.5% Service Credit gained for each percentage under the specified Service Level Threshold]</text:p>
          </table:table-cell>
        </table:table-row>
      </table:table>
      <text:p text:style-name="P240"/>
      <table:table table:style-name="Table241">
        <table:table-columns>
          <table:table-column table:style-name="TableColumn242"/>
        </table:table-columns>
        <table:table-row table:style-name="TableRow243">
          <table:table-cell table:style-name="TableCell244">
            <text:p text:style-name="Normal">Critical Service Level Failure</text:p>
            <text:p text:style-name="Normal">[<text:span text:style-name="T245">Buyer Guidance:</text:span><text:s/>Buyer to select from below.]</text:p>
            <text:p text:style-name="Normal"/>
            <text:p text:style-name="Normal"><text:span text:style-name="T246">[</text:span><text:span text:style-name="T247">Insert</text:span><text:span text:style-name="T248">: Buyers required meaning for Critical Service Level Failure]</text:span></text:p>
            <text:p text:style-name="Normal"/>
            <text:p text:style-name="Normal">OR</text:p>
            <text:p text:style-name="Normal"/>
            <text:p text:style-name="Normal"><text:span text:style-name="T249">[</text:span><text:span text:style-name="T250">Insert</text:span><text:span text:style-name="T251">:</text:span></text:p>
            <text:list text:style-name="LFO25" text:continue-numbering="true">
              <text:list-item>
                <text:list>
                  <text:list-item>
                    <text:p text:style-name="P252">A Critical Service Level Failure will be deemed to have occurred if the performance of the Services falls below the same Service Failure Threshold on three (3) occasions in any six (6) consecutive Service Periods.</text:p>
                  </text:list-item>
                  <text:list-item>
                    <text:p text:style-name="P253">In the event of a Critical Service Level Failure, the Buyer shall be entitled to terminate this Call-Off Contract for material Default.]</text:p>
                  </text:list-item>
                </text:list>
              </text:list-item>
            </text:list>
            <text:p text:style-name="P254"/>
          </table:table-cell>
        </table:table-row>
      </table:table>
      <text:p text:style-name="P255"/>
      <text:p text:style-name="P256">The Service Credits shall be calculated on the basis of the following formula:</text:p>
      <text:p text:style-name="P257">[<text:span text:style-name="T258">Example:</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soft-page-break/>
            <text:p text:style-name="Normal">Formula: x% (Service Level Threshold) - x% (actual Service Level performance) <text:s/></text:p>
          </table:table-cell>
          <table:table-cell table:style-name="TableCell265">
            <text:p text:style-name="Normal">=</text:p>
          </table:table-cell>
          <table:table-cell table:style-name="TableCell266">
            <text:p text:style-name="Normal">x% of the Charges payable to the Buyer as Service Credits to be deducted from the next Invoice payable by the Buyer</text:p>
          </table:table-cell>
        </table:table-row>
        <table:table-row table:style-name="TableRow267">
          <table:table-cell table:style-name="TableCell268">
            <text:p text:style-name="Normal">Worked example: 98% (e.g. Service Level Threshold requirement for accurate and timely billing Service Level) - 75% (e.g. actual performance achieved against this Service Level in a Service Period)<text:s/></text:p>
            <text:p text:style-name="Normal"/>
          </table:table-cell>
          <table:table-cell table:style-name="TableCell269">
            <text:p text:style-name="Normal">=</text:p>
          </table:table-cell>
          <table:table-cell table:style-name="TableCell270">
            <text:p text:style-name="Normal">23% of the Charges payable to the Buyer as Service Credits to be deducted from the next Invoice payable by the Buyer]</text:p>
            <text:p text:style-name="Normal"/>
          </table:table-cell>
        </table:table-row>
      </table:table>
      <text:h text:style-name="P271" text:outline-level="2"><text:bookmark-start text:name="_Toc81837066"/><text:bookmark-start text:name="_Toc83822253"/><text:soft-page-break/>PART B: Long Form Service Levels and Service Credits<text:bookmark-end text:name="_Toc81837066"/><text:bookmark-end text:name="_Toc83822253"/><text:s/></text:h>
      <text:list text:style-name="LFO14" text:continue-numbering="true">
        <text:list-item>
          <text:p text:style-name="P282"><text:bookmark-start text:name="_Toc81837067"/><text:bookmark-start text:name="_Toc83822254"/>General provisions<text:bookmark-end text:name="_Toc81837067"/><text:bookmark-end text:name="_Toc83822254"/></text:p>
          <text:list text:continue-numbering="true">
            <text:list-item>
              <text:p text:style-name="P283">The Supplier shall provide support and advice, when required by the Buyer, on matters relating to:</text:p>
              <text:list text:continue-numbering="true">
                <text:list-item>
                  <text:p text:style-name="P284">Availability of the Services;<text:s/></text:p>
                </text:list-item>
                <text:list-item>
                  <text:p text:style-name="P285">quality of the Services;</text:p>
                </text:list-item>
                <text:list-item>
                  <text:p text:style-name="P286">provisioning;<text:s/></text:p>
                </text:list-item>
                <text:list-item>
                  <text:p text:style-name="P287">essential downtime</text:p>
                </text:list-item>
                <text:list-item>
                  <text:p text:style-name="P288">Buyer support;</text:p>
                </text:list-item>
                <text:list-item>
                  <text:p text:style-name="P289">complaints handling; and</text:p>
                </text:list-item>
                <text:list-item>
                  <text:p text:style-name="P290">accurate and timely invoices.</text:p>
                </text:list-item>
              </text:list>
            </text:list-item>
            <text:list-item>
              <text:p text:style-name="P291">The Supplier accepts and acknowledges that failure to meet the Service Level Threshold set out in this Part B of this Call-Off Schedule will result in Service Credits being due to the Buyer.</text:p>
            </text:list-item>
          </text:list>
        </text:list-item>
        <text:list-item>
          <text:p text:style-name="P292"><text:bookmark-start text:name="_Toc81837068"/><text:bookmark-start text:name="_Toc83822255"/>Principal points<text:bookmark-end text:name="_Toc81837068"/><text:bookmark-end text:name="_Toc83822255"/></text:p>
          <text:list text:continue-numbering="true">
            <text:list-item>
              <text:p text:style-name="P293">The objectives of the Service Levels and Service Credits are to:<text:s/></text:p>
              <text:list text:continue-numbering="true">
                <text:list-item>
                  <text:p text:style-name="P294">incentivise the Supplier to meet the Service Levels and to remedy any failure to meet the Service Levels expeditiously;</text:p>
                </text:list-item>
                <text:list-item>
                  <text:p text:style-name="P295">ensure that the Services are of a consistently high quality and meet the requirements of the Buyer;</text:p>
                </text:list-item>
                <text:list-item>
                  <text:p text:style-name="P296">provide a mechanism whereby the Buyer can attain meaningful recognition of inconvenience and/or loss resulting from the Supplier’s failure to deliver the level of service for which it has contracted to deliver; and</text:p>
                </text:list-item>
                <text:list-item>
                  <text:p text:style-name="P297">provide an incentive to the Supplier to comply with and to expeditiously remedy any failure to comply with the Service Levels.</text:p>
                </text:list-item>
              </text:list>
            </text:list-item>
            <text:list-item>
              <text:p text:style-name="P298">The Parties acknowledge that:</text:p>
              <text:list text:continue-numbering="true">
                <text:list-item>
                  <text:p text:style-name="P299">The Buyer will, in all cases, prefer to receive the Services within the Service Levels in preference to receiving the Service Credits; and<text:s/></text:p>
                </text:list-item>
                <text:list-item>
                  <text:p text:style-name="P300">the Supplier shall, in all cases, seek to deliver the Services within the Service Levels in preference to accepting a liability for Service Credits.</text:p>
                </text:list-item>
              </text:list>
            </text:list-item>
          </text:list>
        </text:list-item>
        <text:list-item>
          <text:p text:style-name="P301"><text:bookmark-start text:name="_Toc81837069"/><text:bookmark-start text:name="_Toc83822256"/>Service Levels<text:bookmark-end text:name="_Toc81837069"/><text:bookmark-end text:name="_Toc83822256"/></text:p>
          <text:list text:continue-numbering="true">
            <text:list-item>
              <text:p text:style-name="P302"><text:bookmark-start text:name="_Ref365637499"/>The Supplier shall monitor its performance under this Call-Off Contract by reference to the relevant Service Level Performance Criteria for achieving the Service Levels and shall send the Buyer a Performance Monitoring Report detailing the level of service which was achieved in accordance with the provisions of Part C (Performance Monitoring) of this Call-Off Schedule.<text:bookmark-end text:name="_Ref365637499"/></text:p>
            </text:list-item>
            <text:list-item>
              <text:p text:style-name="P303">The Supplier shall, at all times, provide the Services in such a manner that the Service Level Thresholds are achieved.</text:p>
            </text:list-item>
            <text:list-item>
              <text:p text:style-name="P304"><text:bookmark-start text:name="_Ref400618292"/><text:soft-page-break/>If the level of performance of the Supplier of any element of the provision by it of the Services during the Call-Off Contract period:<text:bookmark-end text:name="_Ref400618292"/></text:p>
              <text:list text:continue-numbering="true">
                <text:list-item>
                  <text:p text:style-name="P305">is likely to or fails to meet any Service Level Threshold; or</text:p>
                </text:list-item>
                <text:list-item>
                  <text:p text:style-name="P306">is likely to cause or causes a Critical Service Level Failure to occur, the Supplier shall immediately notify the Buyer in writing and the Buyer, in its absolute discretion and without prejudice to any other of its rights howsoever arising may:</text:p>
                  <text:list text:continue-numbering="true">
                    <text:list-item>
                      <text:p text:style-name="P307"><text:bookmark-start text:name="_Ref364421540"/>Require the Supplier to immediately take all remedial action that is reasonable to mitigate the impact on the Buyer and to rectify or prevent a Service Level Failure <text:s/>or Critical Service Level Failure <text:s/>from taking place or recurring; and<text:bookmark-end text:name="_Ref364421540"/></text:p>
                    </text:list-item>
                    <text:list-item>
                      <text:p text:style-name="P308"><text:bookmark-start text:name="_Ref364239094"/>If the action taken under paragraph<text:s/><text:bookmark-ref text:ref-name="_Ref364421540" text:reference-format="text">‎(A)</text:bookmark-ref><text:s/>above has not already prevented or remedied the Service Level Failure <text:s/>or Critical Service Level Failure , the Buyer shall be entitled to instruct the Supplier to comply with the Rectification Plan Process; or<text:bookmark-end text:name="_Ref364239094"/></text:p>
                    </text:list-item>
                    <text:list-item>
                      <text:p text:style-name="P309">If a Service Level Failure <text:s/>has occurred, deduct from the Call-Off Contract Charges the applicable Service Credits payable by the Supplier to the Buyer in accordance with the calculation formula set out in Annex 1 of this Part B of this Call-Off Schedule; or</text:p>
                    </text:list-item>
                    <text:list-item>
                      <text:p text:style-name="P310">If a Critical Service Level Failure has occurred, exercise its right to compensation for such non-availability of Services via this Call-Off Contract.</text:p>
                    </text:list-item>
                  </text:list>
                </text:list-item>
              </text:list>
            </text:list-item>
            <text:list-item>
              <text:p text:style-name="P311">Approval and implementation by the Buyer of any Rectification Plan shall not relieve the Supplier of any continuing responsibility to achieve the Service Levels, or remedy any failure to do so, and no estoppels or waiver shall arise from any such Approval and/or implementation by the Buyer.</text:p>
            </text:list-item>
            <text:list-item>
              <text:p text:style-name="P312">The Buyer may enhance or otherwise modify the Service Levels required during a Further Competition Procedure.</text:p>
            </text:list-item>
            <text:list-item>
              <text:p text:style-name="P313">The Services are subject to the following four Service Level Performance Criteria as set out in paragraph 6 of this Part B of Call-Off Schedule 14:</text:p>
              <text:list text:continue-numbering="true">
                <text:list-item>
                  <text:p text:style-name="P314">Availability;</text:p>
                </text:list-item>
                <text:list-item>
                  <text:p text:style-name="P315">Incident Resolution;</text:p>
                </text:list-item>
                <text:list-item>
                  <text:p text:style-name="P316">Quality; and</text:p>
                </text:list-item>
                <text:list-item>
                  <text:p text:style-name="P317">Provisioning.</text:p>
                </text:list-item>
              </text:list>
            </text:list-item>
          </text:list>
        </text:list-item>
        <text:list-item>
          <text:p text:style-name="P318"><text:bookmark-start text:name="_Toc81837070"/><text:bookmark-start text:name="_Toc83822257"/>Agreed Service Time<text:bookmark-end text:name="_Toc81837070"/><text:bookmark-end text:name="_Toc83822257"/></text:p>
          <text:list text:continue-numbering="true">
            <text:list-item>
              <text:p text:style-name="P319">The Services will be made Available by the Supplier to the Buyer during the Agreed Service Time.</text:p>
            </text:list-item>
            <text:list-item>
              <text:p text:style-name="P320">The Agreed Service Time applied to the Services will be determined by the Service Maintenance Level selected by the Buyer on the Order Form.</text:p>
            </text:list-item>
            <text:list-item>
              <text:p text:style-name="P321">The Service Maintenance Levels and associated Agreed Service Times is set out in the following table:</text:p>
            </text:list-item>
            <text:list-item>
              <text:p text:style-name="P322"/>
            </text:list-item>
          </text:list>
        </text:list-item>
      </text:list>
      <table:table table:style-name="Table323">
        <table:table-columns>
          <table:table-column table:style-name="TableColumn324"/>
          <table:table-column table:style-name="TableColumn325"/>
        </table:table-columns>
        <table:table-row table:style-name="TableRow326">
          <table:table-cell table:style-name="TableCell327">
            <text:soft-page-break/>
            <text:p text:style-name="P328">Service Maintenance Level<text:s/></text:p>
          </table:table-cell>
          <table:table-cell table:style-name="TableCell329">
            <text:p text:style-name="P330">Agreed Service Time</text:p>
          </table:table-cell>
        </table:table-row>
        <table:table-row table:style-name="TableRow331">
          <table:table-cell table:style-name="TableCell332">
            <text:p text:style-name="Normal">Level 1</text:p>
          </table:table-cell>
          <table:table-cell table:style-name="TableCell333">
            <text:p text:style-name="Normal">Monday – Friday (excluding Bank Holidays)</text:p>
            <text:p text:style-name="Normal">08:00-18:00</text:p>
          </table:table-cell>
        </table:table-row>
        <table:table-row table:style-name="TableRow334">
          <table:table-cell table:style-name="TableCell335">
            <text:p text:style-name="Normal">Level 2</text:p>
          </table:table-cell>
          <table:table-cell table:style-name="TableCell336">
            <text:p text:style-name="Normal">Monday – Saturday (excluding Bank Holidays)</text:p>
            <text:p text:style-name="Normal">08:00-18:00</text:p>
          </table:table-cell>
        </table:table-row>
        <table:table-row table:style-name="TableRow337">
          <table:table-cell table:style-name="TableCell338">
            <text:p text:style-name="Normal">Level 3</text:p>
          </table:table-cell>
          <table:table-cell table:style-name="TableCell339">
            <text:p text:style-name="Normal">Monday – Sunday (including Bank Holidays)</text:p>
            <text:p text:style-name="Normal">07:00-21:00</text:p>
          </table:table-cell>
        </table:table-row>
        <table:table-row table:style-name="TableRow340">
          <table:table-cell table:style-name="TableCell341">
            <text:p text:style-name="Normal">Level 4</text:p>
          </table:table-cell>
          <table:table-cell table:style-name="TableCell342">
            <text:p text:style-name="Normal">Monday – Sunday (including Bank Holidays);<text:s/></text:p>
            <text:p text:style-name="Normal">00:00-23:59<text:s/></text:p>
            <text:p text:style-name="Normal">(24 hours per day, 7 days per week)</text:p>
          </table:table-cell>
        </table:table-row>
      </table:table>
      <text:p text:style-name="Normal"><text:bookmark-start text:name="_Toc81837071"/></text:p>
      <text:list text:style-name="LFO14" text:continue-numbering="true">
        <text:list-item>
          <text:p text:style-name="P343"><text:bookmark-start text:name="_Toc83822258"/>Incidents<text:bookmark-end text:name="_Toc81837071"/><text:bookmark-end text:name="_Toc83822258"/></text:p>
          <text:list text:continue-numbering="true">
            <text:list-item>
              <text:p text:style-name="P344">If the Services become Unavailable, the Buyer must report the Unavailability as an Incident to the Service Desk.</text:p>
            </text:list-item>
            <text:list-item>
              <text:p text:style-name="P345">Incidents must be classified to one of the following four severity levels:</text:p>
            </text:list-item>
          </text:list>
        </text:list-item>
      </text:list>
      <table:table table:style-name="Table346">
        <table:table-columns>
          <table:table-column table:style-name="TableColumn347"/>
          <table:table-column table:style-name="TableColumn348"/>
        </table:table-columns>
        <table:table-row table:style-name="TableRow349">
          <table:table-cell table:style-name="TableCell350">
            <text:p text:style-name="P351">Severity Level<text:s/></text:p>
          </table:table-cell>
          <table:table-cell table:style-name="TableCell352">
            <text:p text:style-name="P353">Description of impact of Incident</text:p>
          </table:table-cell>
        </table:table-row>
        <table:table-row table:style-name="TableRow354">
          <table:table-cell table:style-name="TableCell355">
            <text:p text:style-name="Normal">Severity 1</text:p>
          </table:table-cell>
          <table:table-cell table:style-name="TableCell356">
            <text:p text:style-name="Normal">The Services are Unavailable across the entire Buyer’s estate</text:p>
          </table:table-cell>
        </table:table-row>
        <table:table-row table:style-name="TableRow357">
          <table:table-cell table:style-name="TableCell358">
            <text:p text:style-name="Normal">Severity 2</text:p>
          </table:table-cell>
          <table:table-cell table:style-name="TableCell359">
            <text:p text:style-name="Normal">The Services are Unavailable at one of the Buyer’s sites</text:p>
          </table:table-cell>
        </table:table-row>
        <table:table-row table:style-name="TableRow360">
          <table:table-cell table:style-name="TableCell361">
            <text:p text:style-name="Normal">Severity 3</text:p>
          </table:table-cell>
          <table:table-cell table:style-name="TableCell362">
            <text:p text:style-name="Normal">The Services are Unavailable to an individual user</text:p>
          </table:table-cell>
        </table:table-row>
        <table:table-row table:style-name="TableRow363">
          <table:table-cell table:style-name="TableCell364">
            <text:p text:style-name="Normal">Severity 4</text:p>
          </table:table-cell>
          <table:table-cell table:style-name="TableCell365">
            <text:p text:style-name="Normal">All other Incidents, including any Incidents raised initially ata higher Severity Level that were subsequently deemed to be attributable to the Buyer or in any other way not attributable to the Supplier.</text:p>
          </table:table-cell>
        </table:table-row>
      </table:table>
      <text:p text:style-name="P366"/>
      <text:list text:style-name="LFO14" text:continue-numbering="true">
        <text:list-item>
          <text:list>
            <text:list-item>
              <text:list>
                <text:list-item>
                  <text:p text:style-name="P367">The Supplier shall manage the Incident to resolution in accordance with this Call-Off Schedule, whilst keeping the Buyer appropriately informed of progress.</text:p>
                </text:list-item>
              </text:list>
            </text:list-item>
          </text:list>
        </text:list-item>
        <text:list-item>
          <text:p text:style-name="P368"><text:bookmark-start text:name="_Toc81837072"/><text:bookmark-start text:name="_Toc83822259"/>Service Level Performance Criteria<text:bookmark-end text:name="_Toc81837072"/><text:bookmark-end text:name="_Toc83822259"/></text:p>
          <text:list text:continue-numbering="true">
            <text:list-item>
              <text:p text:style-name="P369"><text:bookmark-start text:name="_Ref400459834"/>Availability<text:bookmark-end text:name="_Ref400459834"/></text:p>
              <text:list text:continue-numbering="true">
                <text:list-item>
                  <text:p text:style-name="P370">The Supplier shall ensure that the Services are Available during the Agreed Service Time. <text:s/></text:p>
                </text:list-item>
                <text:list-item>
                  <text:p text:style-name="P371">Achieved Availability is calculated as a percentage of the total time in a Service Period that the Services should have otherwise been Available to the Buyer using the following formula:<text:s/></text:p>
                </text:list-item>
              </text:list>
            </text:list-item>
          </text:list>
        </text:list-item>
      </text:list>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Achieved Availability %</text:p>
          </table:table-cell>
          <table:table-cell table:style-name="TableCell379" table:number-rows-spanned="2">
            <text:p text:style-name="P380">=</text:p>
          </table:table-cell>
          <table:table-cell table:style-name="TableCell381">
            <text:p text:style-name="P382">(MP – SD) x 100</text:p>
          </table:table-cell>
        </table:table-row>
        <table:table-row table:style-name="TableRow383">
          <table:covered-table-cell>
            <text:list text:style-name="LFO14" text:continue-numbering="true">
              <text:list-item>
                <text:p text:style-name="P384"/>
              </text:list-item>
            </text:list>
          </table:covered-table-cell>
          <table:covered-table-cell>
            <text:list text:style-name="LFO14" text:continue-numbering="true">
              <text:list-item>
                <text:p text:style-name="P385"/>
              </text:list-item>
            </text:list>
          </table:covered-table-cell>
          <table:table-cell table:style-name="TableCell386">
            <text:p text:style-name="P387">MP</text:p>
          </table:table-cell>
        </table:table-row>
      </table:table>
      <text:p text:style-name="P388">Where:</text:p>
      <text:soft-page-break/>
      <text:p text:style-name="P389">MP means total time within the Agreed Service Time (excluding Planned Downtime, Imposed Carrier Downtime and any Unavailability attributable to Severity 3 or Severity 4 Incidents) within the relevant Service Period; and</text:p>
      <text:p text:style-name="P390">SD means total service downtime within the Agreed Service Time within the relevant Service Period during which a Service and/or part thereof is Unavailable (excluding Planned Downtime, Imposed Carrier Downtime and any Unavailability attributable to Severity 3 or Severity 4 Incidents) within the relevant Service Period.</text:p>
      <text:list text:style-name="LFO14" text:continue-numbering="true">
        <text:list-item>
          <text:list>
            <text:list-item>
              <text:p text:style-name="P391"><text:bookmark-start text:name="_Ref400459882"/>Incident Resolution<text:bookmark-end text:name="_Ref400459882"/></text:p>
              <text:list text:continue-numbering="true">
                <text:list-item>
                  <text:p text:style-name="P392">The Supplier shall ensure that Incidents are resolved within the Maximum Incident Resolution Time.</text:p>
                </text:list-item>
                <text:list-item>
                  <text:p text:style-name="P393">Maximum Incident Resolution Times are determined by the Severity Levels and Service Maintenance Levels as set out in the following table:</text:p>
                </text:list-item>
              </text:list>
            </text:list-item>
          </text:list>
        </text:list-item>
      </text:list>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Service Maintenance Level</text:p>
          </table:table-cell>
          <table:table-cell table:style-name="TableCell402">
            <text:p text:style-name="P403">Severity 1; and</text:p>
            <text:p text:style-name="P404">Severity 2</text:p>
          </table:table-cell>
          <table:table-cell table:style-name="TableCell405">
            <text:p text:style-name="P406">Severity 3</text:p>
          </table:table-cell>
          <table:table-cell table:style-name="TableCell407">
            <text:p text:style-name="P408">Severity 4 (Indicative Only)</text:p>
          </table:table-cell>
        </table:table-row>
        <table:table-row table:style-name="TableRow409">
          <table:table-cell table:style-name="TableCell410">
            <text:p text:style-name="Normal">Level 1</text:p>
          </table:table-cell>
          <table:table-cell table:style-name="TableCell411">
            <text:p text:style-name="Normal">End of next Working Day</text:p>
          </table:table-cell>
          <table:table-cell table:style-name="TableCell412">
            <text:p text:style-name="Normal">5 Working Days</text:p>
          </table:table-cell>
          <table:table-cell table:style-name="TableCell413">
            <text:p text:style-name="Normal">1 Month</text:p>
          </table:table-cell>
        </table:table-row>
        <table:table-row table:style-name="TableRow414">
          <table:table-cell table:style-name="TableCell415">
            <text:p text:style-name="Normal">Level 2</text:p>
          </table:table-cell>
          <table:table-cell table:style-name="TableCell416">
            <text:p text:style-name="Normal">End of next Working Day</text:p>
          </table:table-cell>
          <table:table-cell table:style-name="TableCell417">
            <text:p text:style-name="Normal">5 Working Days</text:p>
          </table:table-cell>
          <table:table-cell table:style-name="TableCell418">
            <text:p text:style-name="Normal">1 Month</text:p>
          </table:table-cell>
        </table:table-row>
        <table:table-row table:style-name="TableRow419">
          <table:table-cell table:style-name="TableCell420">
            <text:p text:style-name="Normal">Level 3</text:p>
          </table:table-cell>
          <table:table-cell table:style-name="TableCell421">
            <text:p text:style-name="Normal">Incident reported by 13:00, resolved same day; reported after 13:00, resolved by 13:00 next Working Day</text:p>
          </table:table-cell>
          <table:table-cell table:style-name="TableCell422">
            <text:p text:style-name="Normal">End of next Working Day</text:p>
          </table:table-cell>
          <table:table-cell table:style-name="TableCell423">
            <text:p text:style-name="Normal">15 Working Days</text:p>
          </table:table-cell>
        </table:table-row>
        <table:table-row table:style-name="TableRow424">
          <table:table-cell table:style-name="TableCell425">
            <text:p text:style-name="Normal">Level 4</text:p>
          </table:table-cell>
          <table:table-cell table:style-name="TableCell426">
            <text:p text:style-name="Normal">6 hours</text:p>
          </table:table-cell>
          <table:table-cell table:style-name="TableCell427">
            <text:p text:style-name="Normal">End of next Working Day</text:p>
          </table:table-cell>
          <table:table-cell table:style-name="TableCell428">
            <text:p text:style-name="Normal">10 Working Days</text:p>
          </table:table-cell>
        </table:table-row>
      </table:table>
      <text:list text:style-name="LFO14" text:continue-numbering="true">
        <text:list-item>
          <text:list>
            <text:list-item>
              <text:list>
                <text:list-item>
                  <text:p text:style-name="P429">Each Incident will either be Resolved within the Maximum Incident Resolution Time, or it will not; and will be reported as such by the Supplier. <text:s/>The time taken to resolve the Incident is not material to this Service Level Performance Criteria.</text:p>
                </text:list-item>
                <text:list-item>
                  <text:p text:style-name="P430">Achieved Incident Resolution is calculated as a percentage of the total number of Incidents in a Service Period that should have been resolved within the Maximum Incident Resolution Time using the following<text:s/><text:span text:style-name="T431">formula:</text:span></text:p>
                </text:list-item>
              </text:list>
            </text:list-item>
          </text:list>
        </text:list-item>
      </text:list>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Achieved Incident Resolution %</text:p>
          </table:table-cell>
          <table:table-cell table:style-name="TableCell439" table:number-rows-spanned="2">
            <text:p text:style-name="P440">=</text:p>
          </table:table-cell>
          <table:table-cell table:style-name="TableCell441">
            <text:p text:style-name="P442">(TI-FI) x 100</text:p>
          </table:table-cell>
        </table:table-row>
        <table:table-row table:style-name="TableRow443">
          <table:covered-table-cell>
            <text:list text:style-name="LFO14" text:continue-numbering="true">
              <text:list-item>
                <text:p text:style-name="P444"/>
              </text:list-item>
            </text:list>
          </table:covered-table-cell>
          <table:covered-table-cell>
            <text:list text:style-name="LFO14" text:continue-numbering="true">
              <text:list-item>
                <text:p text:style-name="P445"/>
              </text:list-item>
            </text:list>
          </table:covered-table-cell>
          <table:table-cell table:style-name="TableCell446">
            <text:p text:style-name="P447">TI</text:p>
          </table:table-cell>
        </table:table-row>
      </table:table>
      <text:p text:style-name="P448">Where:</text:p>
      <text:p text:style-name="P449">TI means the total number of Incidents raised by the Buyer during the Service Period (excluding Severity 4 Incidents); and</text:p>
      <text:p text:style-name="P450">FI means the total number of Incidents raised by the Buyer during the Service Period that were not resolved within the Maximum Incident Resolution Time (excluding Severity 4 Incidents).</text:p>
      <text:soft-page-break/>
      <text:list text:style-name="LFO14" text:continue-numbering="true">
        <text:list-item>
          <text:list>
            <text:list-item>
              <text:list>
                <text:list-item>
                  <text:p text:style-name="P451">Where an Incident is reported outside the Agreed Service Time, the Incident will be treated as if it has been reported at the beginning of the next Working Day.</text:p>
                </text:list-item>
                <text:list-item>
                  <text:p text:style-name="P452">The Incident will only be deemed to be Resolved once the Services are Available. However, the Supplier shall not formally close any Incident until the Buyer has confirmed that the Services are Available.</text:p>
                </text:list-item>
              </text:list>
            </text:list-item>
            <text:list-item>
              <text:p text:style-name="P453"><text:bookmark-start text:name="_Ref400552585"/>Quality<text:bookmark-end text:name="_Ref400552585"/></text:p>
              <text:list text:continue-numbering="true">
                <text:list-item>
                  <text:p text:style-name="P454">The Supplier shall ensure that the Services are delivered of a sufficient quality to meet the provisions of this Call-Off Schedule.</text:p>
                </text:list-item>
                <text:list-item>
                  <text:p text:style-name="P455">Measurement of answer and response times of the Service Desk will be based on the time taken for the Supplier to respond to the Buyer’s call or email. Calls and emails receiving an automated response or calls placed into a queuing system shall be deemed not to have been answered.</text:p>
                </text:list-item>
              </text:list>
            </text:list-item>
            <text:list-item>
              <text:p text:style-name="P456"><text:bookmark-start text:name="_Ref400552650"/>Provisioning<text:bookmark-end text:name="_Ref400552650"/></text:p>
              <text:list text:continue-numbering="true">
                <text:list-item>
                  <text:p text:style-name="P457">The Services will be provisioned at the outset in accordance with any Implementation Plan and any failure to meet Milestones will be dealt with in accordance with the terms of this Call-Off Contract.</text:p>
                </text:list-item>
                <text:list-item>
                  <text:p text:style-name="P458">Any delivery of Services or part thereof subsequent to the successful conclusion of the Implementation Plan will be subject to the Service Levels identified in the Variation to this Contract that incorporates those changes; or failing any other agreed Service Level, in accordance with the Supplier’s standard provisioning Service Levels.</text:p>
                </text:list-item>
              </text:list>
            </text:list-item>
          </text:list>
        </text:list-item>
        <text:list-item>
          <text:p text:style-name="P459"><text:bookmark-start text:name="_Toc83822260"/>Service<text:s/>Credits<text:bookmark-end text:name="_Toc83822260"/></text:p>
          <text:list text:continue-numbering="true">
            <text:list-item>
              <text:p text:style-name="P460"><text:bookmark-start text:name="_Ref365637636"/>This section sets out the basic agreed formula used to calculate a Service Credit payable to the Buyer as a result of a Service Level Failure in a given Service Period.<text:bookmark-end text:name="_Ref365637636"/></text:p>
            </text:list-item>
            <text:list-item>
              <text:p text:style-name="P461">Service Credit payments are subject to the Service Credit Cap.</text:p>
            </text:list-item>
            <text:list-item>
              <text:p text:style-name="P462">Annex 1 to this Part B of this Call-Off Schedule details the Service Credits available for each Service Level Performance Criterion in the event that the applicable Service Level Threshold is not met by the Supplier.</text:p>
            </text:list-item>
            <text:list-item>
              <text:p text:style-name="P463">The Buyer shall use the Performance Monitoring Reports supplied by the Supplier under Part C (Performance Monitoring) of this Call-Off Schedule to verify the calculation and accuracy of any Service Credits applicable to each Service Period.</text:p>
            </text:list-item>
            <text:list-item>
              <text:p text:style-name="P464">Service Credits are a reduction of the amounts payable in respect of the Services and do not include VAT. The Supplier shall set-off the value of any Service Credits against the appropriate invoice in accordance with calculation formula in Annex 1 of Part B of this Call-Off Schedule.<text:s/></text:p>
            </text:list-item>
            <text:list-item>
              <text:p text:style-name="P465">The amount of Service Credit is determined by the tables in Annex 1 of this Part B of Call-Off Schedule 14, using the calculated Achieved Service Level Performance Criteria (e.g. Achieved Availability), the Service Level Threshold and the Service Failure Threshold and is calculated by using the straight line formula below:</text:p>
            </text:list-item>
          </text:list>
        </text:list-item>
      </text:list>
      <text:p text:style-name="P466"><text:span text:style-name="T467">Service Credit % = (m*(a-x) + c)</text:span>, where</text:p>
      <text:p text:style-name="P468"><text:span text:style-name="T469">a</text:span><text:s/>is the Service Level Threshold (%) below which Service Credits become payable;</text:p>
      <text:soft-page-break/>
      <text:p text:style-name="P470"><text:span text:style-name="T471">b</text:span><text:s/>is the Service Failure Threshold (%);</text:p>
      <text:p text:style-name="P472"><text:span text:style-name="T473">x</text:span><text:s/>is the Achieved Service Level Performance Criteria (%) for a Service Period;</text:p>
      <text:p text:style-name="P474"><text:span text:style-name="T475">c</text:span><text:s/>is the minimum Service Credit (%) payable if the Achieved Service Level falls below the Service Level Threshold;</text:p>
      <text:p text:style-name="P476"><text:span text:style-name="T477">d</text:span><text:s/>is the maximum Service Credit (%) payable if the Achieved Service Level Reaches the Service Failure Threshold;<text:s/></text:p>
      <text:p text:style-name="P478"><text:span text:style-name="T479">m</text:span><text:s/>is a coefficient defined for the services, which is calculated from the Formula <text:s/>m = (d-c)/(a-b), that is the slope of the straight line;</text:p>
      <text:list text:style-name="LFO14" text:continue-numbering="true">
        <text:list-item>
          <text:list>
            <text:list-item>
              <text:p text:style-name="P480">Consequently, the Service Credit regime is shown diagrammatically as follows:</text:p>
            </text:list-item>
          </text:list>
        </text:list-item>
      </text:list>
      <text:p text:style-name="P481"><draw:g draw:name="Group 34" draw:id="id32" draw:style-name="a28" text:anchor-type="as-char"><svg:title/><svg:desc/><draw:custom-shape svg:x="0in" svg:y="0in" svg:width="6.19931in" svg:height="4.75294in" draw:id="id0" draw:style-name="a0" draw:name="AutoShape 31"><svg:title/><svg:desc/><text:p text:style-name="P482"/><draw:enhanced-geometry draw:type="non-primitive" svg:viewBox="0 0 21600 21600" draw:enhanced-path="M 0 0 L 21600 0 21600 21600 0 21600 Z N"/></draw:custom-shape><draw:custom-shape svg:x="2.3826in" svg:y="0.09324in" svg:width="0.09707in" svg:height="2.81332in" draw:id="id1" draw:style-name="a1" draw:name="Freeform 4"><svg:title/><svg:desc/><text:p text:style-name="Normal"/><draw:enhanced-geometry draw:type="non-primitive" svg:viewBox="0 0 121 2895" draw:enhanced-path="M ?f3 ?f4 L ?f3 ?f2 ?f5 ?f2 ?f5 ?f4 ?f3 ?f4 Z M ?f0 ?f6 L ?f5 ?f0 ?f1 ?f6 ?f6 ?f6 ?f5 ?f4 ?f7 ?f6 ?f0 ?f6 Z N" draw:text-areas="?f40 ?f42 ?f46 ?f47" draw:glue-points="?f36 ?f37 ?f36 ?f38 ?f39 ?f38 ?f39 ?f37 ?f36 ?f37 ?f40 ?f41 ?f39 ?f42 ?f43 ?f41 ?f43 ?f41 ?f44 ?f41 ?f39 ?f37 ?f39 ?f37 ?f45 ?f41 ?f40 ?f41 ?f40 ?f41 ?f40 ?f41" draw:glue-point-leaving-directions="-90, -90, -90, -90, -90, -90, -90, -90, -90, -90, -90, -90, -90, -90, -90, -90"><draw:equation draw:name="f0" draw:formula="0"/><draw:equation draw:name="f1" draw:formula="121"/><draw:equation draw:name="f2" draw:formula="2895"/><draw:equation draw:name="f3" draw:formula="73"/><draw:equation draw:name="f4" draw:formula="13"/><draw:equation draw:name="f5" draw:formula="61"/><draw:equation draw:name="f6" draw:formula="109"/><draw:equation draw:name="f7" draw:formula="12"/><draw:equation draw:name="f8" draw:formula="?f2 - ?f0"/><draw:equation draw:name="f9" draw:formula="?f1 - ?f0"/><draw:equation draw:name="f10" draw:formula="?f9 / 121"/><draw:equation draw:name="f11" draw:formula="?f8 / 2895"/><draw:equation draw:name="f12" draw:formula="679 * ?f9"/><draw:equation draw:name="f13" draw:formula="121 * ?f8"/><draw:equation draw:name="f14" draw:formula="26945 * ?f8"/><draw:equation draw:name="f15" draw:formula="568 * ?f9"/><draw:equation draw:name="f16" draw:formula="0 * ?f9"/><draw:equation draw:name="f17" draw:formula="1015 * ?f8"/><draw:equation draw:name="f18" draw:formula="0 * ?f8"/><draw:equation draw:name="f19" draw:formula="1126 * ?f9"/><draw:equation draw:name="f20" draw:formula="1014 * ?f9"/><draw:equation draw:name="f21" draw:formula="112 * ?f9"/><draw:equation draw:name="f22" draw:formula="121 * ?f9"/><draw:equation draw:name="f23" draw:formula="2895 * ?f8"/><draw:equation draw:name="f24" draw:formula="?f12 / 121"/><draw:equation draw:name="f25" draw:formula="?f13 / 2895"/><draw:equation draw:name="f26" draw:formula="?f14 / 2895"/><draw:equation draw:name="f27" draw:formula="?f15 / 121"/><draw:equation draw:name="f28" draw:formula="?f16 / 121"/><draw:equation draw:name="f29" draw:formula="?f17 / 2895"/><draw:equation draw:name="f30" draw:formula="?f18 / 2895"/><draw:equation draw:name="f31" draw:formula="?f19 / 121"/><draw:equation draw:name="f32" draw:formula="?f20 / 121"/><draw:equation draw:name="f33" draw:formula="?f21 / 121"/><draw:equation draw:name="f34" draw:formula="?f22 / 121"/><draw:equation draw:name="f35" draw:formula="?f23 / 2895"/><draw:equation draw:name="f36" draw:formula="?f24 / ?f10"/><draw:equation draw:name="f37" draw:formula="?f25 / ?f11"/><draw:equation draw:name="f38" draw:formula="?f26 / ?f11"/><draw:equation draw:name="f39" draw:formula="?f27 / ?f10"/><draw:equation draw:name="f40" draw:formula="?f28 / ?f10"/><draw:equation draw:name="f41" draw:formula="?f29 / ?f11"/><draw:equation draw:name="f42" draw:formula="?f30 / ?f11"/><draw:equation draw:name="f43" draw:formula="?f31 / ?f10"/><draw:equation draw:name="f44" draw:formula="?f32 / ?f10"/><draw:equation draw:name="f45" draw:formula="?f33 / ?f10"/><draw:equation draw:name="f46" draw:formula="?f34 / ?f10"/><draw:equation draw:name="f47" draw:formula="?f35 / ?f11"/></draw:enhanced-geometry></draw:custom-shape><draw:custom-shape svg:x="2.43157in" svg:y="2.8483in" svg:width="3.40895in" svg:height="0.11663in" draw:id="id2" draw:style-name="a2" draw:name="Freeform 6"><svg:title/><svg:desc/><text:p text:style-name="Normal"/><draw:enhanced-geometry draw:type="non-primitive" svg:viewBox="0 0 4248 120" draw:enhanced-path="M ?f0 ?f3 L ?f4 ?f3 ?f4 ?f5 ?f0 ?f5 ?f0 ?f3 Z M ?f6 ?f0 L ?f1 ?f3 ?f6 ?f2 ?f6 ?f7 ?f4 ?f3 ?f6 ?f8 ?f6 ?f0 Z N" draw:text-areas="?f37 ?f42 ?f47 ?f48" draw:glue-points="?f37 ?f38 ?f39 ?f38 ?f39 ?f40 ?f37 ?f40 ?f37 ?f38 ?f41 ?f42 ?f43 ?f38 ?f41 ?f44 ?f41 ?f44 ?f41 ?f45 ?f39 ?f38 ?f39 ?f38 ?f41 ?f46 ?f41 ?f42 ?f41 ?f42 ?f41 ?f42" draw:glue-point-leaving-directions="-90, -90, -90, -90, -90, -90, -90, -90, -90, -90, -90, -90, -90, -90, -90, -90"><draw:equation draw:name="f0" draw:formula="0"/><draw:equation draw:name="f1" draw:formula="4248"/><draw:equation draw:name="f2" draw:formula="120"/><draw:equation draw:name="f3" draw:formula="60"/><draw:equation draw:name="f4" draw:formula="4236"/><draw:equation draw:name="f5" draw:formula="72"/><draw:equation draw:name="f6" draw:formula="4140"/><draw:equation draw:name="f7" draw:formula="108"/><draw:equation draw:name="f8" draw:formula="12"/><draw:equation draw:name="f9" draw:formula="?f2 - ?f0"/><draw:equation draw:name="f10" draw:formula="?f1 - ?f0"/><draw:equation draw:name="f11" draw:formula="?f10 / 4248"/><draw:equation draw:name="f12" draw:formula="?f9 / 120"/><draw:equation draw:name="f13" draw:formula="0 * ?f10"/><draw:equation draw:name="f14" draw:formula="559 * ?f9"/><draw:equation draw:name="f15" draw:formula="39433 * ?f10"/><draw:equation draw:name="f16" draw:formula="670 * ?f9"/><draw:equation draw:name="f17" draw:formula="38540 * ?f10"/><draw:equation draw:name="f18" draw:formula="0 * ?f9"/><draw:equation draw:name="f19" draw:formula="39545 * ?f10"/><draw:equation draw:name="f20" draw:formula="1117 * ?f9"/><draw:equation draw:name="f21" draw:formula="1005 * ?f9"/><draw:equation draw:name="f22" draw:formula="112 * ?f9"/><draw:equation draw:name="f23" draw:formula="4248 * ?f10"/><draw:equation draw:name="f24" draw:formula="120 * ?f9"/><draw:equation draw:name="f25" draw:formula="?f13 / 4248"/><draw:equation draw:name="f26" draw:formula="?f14 / 120"/><draw:equation draw:name="f27" draw:formula="?f15 / 4248"/><draw:equation draw:name="f28" draw:formula="?f16 / 120"/><draw:equation draw:name="f29" draw:formula="?f17 / 4248"/><draw:equation draw:name="f30" draw:formula="?f18 / 120"/><draw:equation draw:name="f31" draw:formula="?f19 / 4248"/><draw:equation draw:name="f32" draw:formula="?f20 / 120"/><draw:equation draw:name="f33" draw:formula="?f21 / 120"/><draw:equation draw:name="f34" draw:formula="?f22 / 120"/><draw:equation draw:name="f35" draw:formula="?f23 / 4248"/><draw:equation draw:name="f36" draw:formula="?f24 / 120"/><draw:equation draw:name="f37" draw:formula="?f25 / ?f11"/><draw:equation draw:name="f38" draw:formula="?f26 / ?f12"/><draw:equation draw:name="f39" draw:formula="?f27 / ?f11"/><draw:equation draw:name="f40" draw:formula="?f28 / ?f12"/><draw:equation draw:name="f41" draw:formula="?f29 / ?f11"/><draw:equation draw:name="f42" draw:formula="?f30 / ?f12"/><draw:equation draw:name="f43" draw:formula="?f31 / ?f11"/><draw:equation draw:name="f44" draw:formula="?f32 / ?f12"/><draw:equation draw:name="f45" draw:formula="?f33 / ?f12"/><draw:equation draw:name="f46" draw:formula="?f34 / ?f12"/><draw:equation draw:name="f47" draw:formula="?f35 / ?f11"/><draw:equation draw:name="f48" draw:formula="?f36 / ?f12"/></draw:enhanced-geometry></draw:custom-shape><draw:custom-shape svg:x="2.44355in" svg:y="3.22208in" svg:width="0.33611in" svg:height="0.18303in" draw:id="id3" draw:style-name="a3" draw:name="Rectangle 7"><svg:title/><svg:desc/><text:p text:style-name="P483"><text:span text:style-name="T484">100% <text:s/></text:span></text:p><draw:enhanced-geometry draw:type="non-primitive" svg:viewBox="0 0 21600 21600" draw:enhanced-path="M 0 0 L 21600 0 21600 21600 0 21600 Z N"/></draw:custom-shape><draw:custom-shape svg:x="2.85078in" svg:y="3.21509in" svg:width="0.52421in" svg:height="0.18303in" draw:id="id4" draw:style-name="a4" draw:name="Rectangle 8"><svg:title/><svg:desc/><text:p text:style-name="P485"><text:span text:style-name="T486">99.5%%</text:span></text:p><draw:enhanced-geometry draw:type="non-primitive" svg:viewBox="0 0 21600 21600" draw:enhanced-path="M 0 0 L 21600 0 21600 21600 0 21600 Z N"/></draw:custom-shape><draw:custom-shape svg:x="3.29991in" svg:y="3.21509in" svg:width="2.60639in" svg:height="0.16685in" draw:id="id5" draw:style-name="a5" draw:name="Rectangle 9"><svg:title/><svg:desc/><text:p text:style-name="P487"><text:span text:style-name="T488"><text:s/>98% <text:s text:c="4"/>97% <text:s text:c="5"/>96% <text:s text:c="4"/>95% <text:s/></text:span></text:p><draw:enhanced-geometry draw:type="non-primitive" svg:viewBox="0 0 21600 21600" draw:enhanced-path="M 0 0 L 21600 0 21600 21600 0 21600 Z N"/></draw:custom-shape><draw:custom-shape svg:x="3.01259in" svg:y="2.50813in" svg:width="0.00957in" svg:height="0.38673in" draw:id="id6" draw:style-name="a6" draw:name="Freeform 10"><svg:title/><svg:desc/><text:p text:style-name="Normal"/><draw:enhanced-geometry draw:type="non-primitive" svg:viewBox="0 0 12 398" draw:enhanced-path="M ?f0 ?f2 L ?f0 ?f3 ?f1 ?f3 ?f1 ?f2 ?f0 ?f2 Z M ?f0 ?f4 L ?f0 ?f5 ?f1 ?f5 ?f1 ?f4 ?f0 ?f4 Z M ?f0 ?f6 L ?f0 ?f7 ?f1 ?f7 ?f1 ?f6 ?f0 ?f6 Z M ?f0 ?f8 L ?f0 ?f9 ?f1 ?f9 ?f1 ?f8 ?f0 ?f8 Z M ?f0 ?f10 L ?f0 ?f0 ?f1 ?f0 ?f1 ?f10 ?f0 ?f10 Z N" draw:text-areas="?f43 ?f54 ?f55 ?f56" draw:glue-points="?f43 ?f44 ?f43 ?f45 ?f46 ?f45 ?f46 ?f44 ?f43 ?f44 ?f43 ?f47 ?f43 ?f48 ?f46 ?f48 ?f46 ?f47 ?f43 ?f47 ?f43 ?f49 ?f43 ?f50 ?f46 ?f50 ?f46 ?f49 ?f43 ?f49 ?f43 ?f51 ?f43 ?f52 ?f46 ?f52 ?f46 ?f51 ?f43 ?f51 ?f43 ?f53 ?f43 ?f54 ?f46 ?f54 ?f46 ?f53 ?f43 ?f53" draw:glue-point-leaving-directions="-90, -90, -90, -90, -90, -90, -90, -90, -90, -90, -90, -90, -90, -90, -90, -90, -90, -90, -90, -90, -90, -90, -90, -90, -90"><draw:equation draw:name="f0" draw:formula="0"/><draw:equation draw:name="f1" draw:formula="12"/><draw:equation draw:name="f2" draw:formula="398"/><draw:equation draw:name="f3" draw:formula="301"/><draw:equation draw:name="f4" draw:formula="265"/><draw:equation draw:name="f5" draw:formula="253"/><draw:equation draw:name="f6" draw:formula="217"/><draw:equation draw:name="f7" draw:formula="121"/><draw:equation draw:name="f8" draw:formula="84"/><draw:equation draw:name="f9" draw:formula="72"/><draw:equation draw:name="f10" draw:formula="36"/><draw:equation draw:name="f11" draw:formula="?f2 - ?f0"/><draw:equation draw:name="f12" draw:formula="?f1 - ?f0"/><draw:equation draw:name="f13" draw:formula="?f12 / 12"/><draw:equation draw:name="f14" draw:formula="?f11 / 398"/><draw:equation draw:name="f15" draw:formula="0 * ?f12"/><draw:equation draw:name="f16" draw:formula="3704 * ?f11"/><draw:equation draw:name="f17" draw:formula="2801 * ?f11"/><draw:equation draw:name="f18" draw:formula="111 * ?f12"/><draw:equation draw:name="f19" draw:formula="2466 * ?f11"/><draw:equation draw:name="f20" draw:formula="2355 * ?f11"/><draw:equation draw:name="f21" draw:formula="2020 * ?f11"/><draw:equation draw:name="f22" draw:formula="1126 * ?f11"/><draw:equation draw:name="f23" draw:formula="782 * ?f11"/><draw:equation draw:name="f24" draw:formula="670 * ?f11"/><draw:equation draw:name="f25" draw:formula="335 * ?f11"/><draw:equation draw:name="f26" draw:formula="0 * ?f11"/><draw:equation draw:name="f27" draw:formula="12 * ?f12"/><draw:equation draw:name="f28" draw:formula="398 * ?f11"/><draw:equation draw:name="f29" draw:formula="?f15 / 12"/><draw:equation draw:name="f30" draw:formula="?f16 / 398"/><draw:equation draw:name="f31" draw:formula="?f17 / 398"/><draw:equation draw:name="f32" draw:formula="?f18 / 12"/><draw:equation draw:name="f33" draw:formula="?f19 / 398"/><draw:equation draw:name="f34" draw:formula="?f20 / 398"/><draw:equation draw:name="f35" draw:formula="?f21 / 398"/><draw:equation draw:name="f36" draw:formula="?f22 / 398"/><draw:equation draw:name="f37" draw:formula="?f23 / 398"/><draw:equation draw:name="f38" draw:formula="?f24 / 398"/><draw:equation draw:name="f39" draw:formula="?f25 / 398"/><draw:equation draw:name="f40" draw:formula="?f26 / 398"/><draw:equation draw:name="f41" draw:formula="?f27 / 12"/><draw:equation draw:name="f42" draw:formula="?f28 / 398"/><draw:equation draw:name="f43" draw:formula="?f29 / ?f13"/><draw:equation draw:name="f44" draw:formula="?f30 / ?f14"/><draw:equation draw:name="f45" draw:formula="?f31 / ?f14"/><draw:equation draw:name="f46" draw:formula="?f32 / ?f13"/><draw:equation draw:name="f47" draw:formula="?f33 / ?f14"/><draw:equation draw:name="f48" draw:formula="?f34 / ?f14"/><draw:equation draw:name="f49" draw:formula="?f35 / ?f14"/><draw:equation draw:name="f50" draw:formula="?f36 / ?f14"/><draw:equation draw:name="f51" draw:formula="?f37 / ?f14"/><draw:equation draw:name="f52" draw:formula="?f38 / ?f14"/><draw:equation draw:name="f53" draw:formula="?f39 / ?f14"/><draw:equation draw:name="f54" draw:formula="?f40 / ?f14"/><draw:equation draw:name="f55" draw:formula="?f41 / ?f13"/><draw:equation draw:name="f56" draw:formula="?f42 / ?f14"/></draw:enhanced-geometry></draw:custom-shape><draw:custom-shape svg:x="2.43157in" svg:y="2.50813in" svg:width="0.55214in" svg:height="0.02328in" draw:id="id7" draw:style-name="a7" draw:name="Freeform 11"><svg:title/><svg:desc/><text:p text:style-name="Normal"/><draw:enhanced-geometry draw:type="non-primitive" svg:viewBox="0 0 688 24" draw:enhanced-path="M ?f0 ?f3 L ?f4 ?f0 ?f4 ?f3 ?f0 ?f2 ?f0 ?f3 Z M ?f5 ?f0 L ?f6 ?f0 ?f6 ?f3 ?f5 ?f3 ?f5 ?f0 Z M ?f7 ?f0 L ?f8 ?f0 ?f8 ?f3 ?f7 ?f3 ?f7 ?f0 Z M ?f9 ?f0 L ?f10 ?f0 ?f10 ?f3 ?f9 ?f3 ?f9 ?f0 Z M ?f11 ?f0 L ?f12 ?f0 ?f12 ?f3 ?f11 ?f3 ?f11 ?f0 Z M ?f13 ?f0 L ?f14 ?f0 ?f14 ?f3 ?f13 ?f3 ?f13 ?f0 Z M ?f15 ?f0 L ?f16 ?f0 ?f16 ?f3 ?f15 ?f3 ?f15 ?f0 Z M ?f17 ?f0 L ?f1 ?f0 ?f1 ?f3 ?f17 ?f3 ?f17 ?f0 Z N" draw:text-areas="?f64 ?f67 ?f83 ?f84" draw:glue-points="?f64 ?f65 ?f66 ?f67 ?f66 ?f65 ?f64 ?f68 ?f64 ?f65 ?f69 ?f67 ?f70 ?f67 ?f70 ?f65 ?f69 ?f65 ?f69 ?f67 ?f71 ?f67 ?f72 ?f67 ?f72 ?f65 ?f71 ?f65 ?f71 ?f67 ?f73 ?f67 ?f74 ?f67 ?f74 ?f65 ?f73 ?f65 ?f73 ?f67 ?f75 ?f67 ?f76 ?f67 ?f76 ?f65 ?f75 ?f65 ?f75 ?f67 ?f77 ?f67 ?f78 ?f67 ?f78 ?f65 ?f77 ?f65 ?f77 ?f67 ?f79 ?f67 ?f80 ?f67 ?f80 ?f65 ?f79 ?f65 ?f79 ?f67 ?f81 ?f67 ?f82 ?f67 ?f82 ?f65 ?f81 ?f65 ?f81 ?f67" draw:glue-point-leaving-directions="-90, -90, -90, -90, -90, -90, -90, -90, -90, -90, -90, -90, -90, -90, -90, -90, -90, -90, -90, -90, -90, -90, -90, -90, -90, -90, -90, -90, -90, -90, -90, -90, -90, -90, -90, -90, -90, -90, -90, -90"><draw:equation draw:name="f0" draw:formula="0"/><draw:equation draw:name="f1" draw:formula="688"/><draw:equation draw:name="f2" draw:formula="24"/><draw:equation draw:name="f3" draw:formula="12"/><draw:equation draw:name="f4" draw:formula="96"/><draw:equation draw:name="f5" draw:formula="132"/><draw:equation draw:name="f6" draw:formula="144"/><draw:equation draw:name="f7" draw:formula="181"/><draw:equation draw:name="f8" draw:formula="277"/><draw:equation draw:name="f9" draw:formula="313"/><draw:equation draw:name="f10" draw:formula="326"/><draw:equation draw:name="f11" draw:formula="362"/><draw:equation draw:name="f12" draw:formula="458"/><draw:equation draw:name="f13" draw:formula="495"/><draw:equation draw:name="f14" draw:formula="507"/><draw:equation draw:name="f15" draw:formula="543"/><draw:equation draw:name="f16" draw:formula="639"/><draw:equation draw:name="f17" draw:formula="676"/><draw:equation draw:name="f18" draw:formula="?f2 - ?f0"/><draw:equation draw:name="f19" draw:formula="?f1 - ?f0"/><draw:equation draw:name="f20" draw:formula="?f19 / 688"/><draw:equation draw:name="f21" draw:formula="?f18 / 24"/><draw:equation draw:name="f22" draw:formula="0 * ?f19"/><draw:equation draw:name="f23" draw:formula="112 * ?f18"/><draw:equation draw:name="f24" draw:formula="894 * ?f19"/><draw:equation draw:name="f25" draw:formula="0 * ?f18"/><draw:equation draw:name="f26" draw:formula="223 * ?f18"/><draw:equation draw:name="f27" draw:formula="1229 * ?f19"/><draw:equation draw:name="f28" draw:formula="1341 * ?f19"/><draw:equation draw:name="f29" draw:formula="1685 * ?f19"/><draw:equation draw:name="f30" draw:formula="2579 * ?f19"/><draw:equation draw:name="f31" draw:formula="2914 * ?f19"/><draw:equation draw:name="f32" draw:formula="3035 * ?f19"/><draw:equation draw:name="f33" draw:formula="3370 * ?f19"/><draw:equation draw:name="f34" draw:formula="4264 * ?f19"/><draw:equation draw:name="f35" draw:formula="4608 * ?f19"/><draw:equation draw:name="f36" draw:formula="4720 * ?f19"/><draw:equation draw:name="f37" draw:formula="5055 * ?f19"/><draw:equation draw:name="f38" draw:formula="5949 * ?f19"/><draw:equation draw:name="f39" draw:formula="6293 * ?f19"/><draw:equation draw:name="f40" draw:formula="6405 * ?f19"/><draw:equation draw:name="f41" draw:formula="688 * ?f19"/><draw:equation draw:name="f42" draw:formula="24 * ?f18"/><draw:equation draw:name="f43" draw:formula="?f22 / 688"/><draw:equation draw:name="f44" draw:formula="?f23 / 24"/><draw:equation draw:name="f45" draw:formula="?f24 / 688"/><draw:equation draw:name="f46" draw:formula="?f25 / 24"/><draw:equation draw:name="f47" draw:formula="?f26 / 24"/><draw:equation draw:name="f48" draw:formula="?f27 / 688"/><draw:equation draw:name="f49" draw:formula="?f28 / 688"/><draw:equation draw:name="f50" draw:formula="?f29 / 688"/><draw:equation draw:name="f51" draw:formula="?f30 / 688"/><draw:equation draw:name="f52" draw:formula="?f31 / 688"/><draw:equation draw:name="f53" draw:formula="?f32 / 688"/><draw:equation draw:name="f54" draw:formula="?f33 / 688"/><draw:equation draw:name="f55" draw:formula="?f34 / 688"/><draw:equation draw:name="f56" draw:formula="?f35 / 688"/><draw:equation draw:name="f57" draw:formula="?f36 / 688"/><draw:equation draw:name="f58" draw:formula="?f37 / 688"/><draw:equation draw:name="f59" draw:formula="?f38 / 688"/><draw:equation draw:name="f60" draw:formula="?f39 / 688"/><draw:equation draw:name="f61" draw:formula="?f40 / 688"/><draw:equation draw:name="f62" draw:formula="?f41 / 688"/><draw:equation draw:name="f63" draw:formula="?f42 / 24"/><draw:equation draw:name="f64" draw:formula="?f43 / ?f20"/><draw:equation draw:name="f65" draw:formula="?f44 / ?f21"/><draw:equation draw:name="f66" draw:formula="?f45 / ?f20"/><draw:equation draw:name="f67" draw:formula="?f46 / ?f21"/><draw:equation draw:name="f68" draw:formula="?f47 / ?f21"/><draw:equation draw:name="f69" draw:formula="?f48 / ?f20"/><draw:equation draw:name="f70" draw:formula="?f49 / ?f20"/><draw:equation draw:name="f71" draw:formula="?f50 / ?f20"/><draw:equation draw:name="f72" draw:formula="?f51 / ?f20"/><draw:equation draw:name="f73" draw:formula="?f52 / ?f20"/><draw:equation draw:name="f74" draw:formula="?f53 / ?f20"/><draw:equation draw:name="f75" draw:formula="?f54 / ?f20"/><draw:equation draw:name="f76" draw:formula="?f55 / ?f20"/><draw:equation draw:name="f77" draw:formula="?f56 / ?f20"/><draw:equation draw:name="f78" draw:formula="?f57 / ?f20"/><draw:equation draw:name="f79" draw:formula="?f58 / ?f20"/><draw:equation draw:name="f80" draw:formula="?f59 / ?f20"/><draw:equation draw:name="f81" draw:formula="?f60 / ?f20"/><draw:equation draw:name="f82" draw:formula="?f61 / ?f20"/><draw:equation draw:name="f83" draw:formula="?f62 / ?f20"/><draw:equation draw:name="f84" draw:formula="?f63 / ?f21"/></draw:enhanced-geometry></draw:custom-shape><draw:custom-shape svg:x="3.02216in" svg:y="0.46838in" svg:width="2.43157in" svg:height="2.03975in" draw:id="id8" draw:style-name="a8" draw:name="Freeform 12"><svg:title/><svg:desc/><text:p text:style-name="Normal"/><draw:enhanced-geometry draw:type="non-primitive" svg:viewBox="0 0 3030 2099" draw:enhanced-path="M ?f0 ?f2 L ?f1 ?f0 ?f0 ?f2 Z N" draw:text-areas="?f19 ?f22 ?f23 ?f24" draw:glue-points="?f19 ?f20 ?f21 ?f22 ?f21 ?f22 ?f19 ?f20" draw:glue-point-leaving-directions="-90, -90, -90, -90"><draw:equation draw:name="f0" draw:formula="0"/><draw:equation draw:name="f1" draw:formula="3030"/><draw:equation draw:name="f2" draw:formula="2099"/><draw:equation draw:name="f3" draw:formula="?f2 - ?f0"/><draw:equation draw:name="f4" draw:formula="?f1 - ?f0"/><draw:equation draw:name="f5" draw:formula="?f4 / 3030"/><draw:equation draw:name="f6" draw:formula="?f3 / 2099"/><draw:equation draw:name="f7" draw:formula="0 * ?f4"/><draw:equation draw:name="f8" draw:formula="19536 * ?f3"/><draw:equation draw:name="f9" draw:formula="28207 * ?f4"/><draw:equation draw:name="f10" draw:formula="0 * ?f3"/><draw:equation draw:name="f11" draw:formula="3030 * ?f4"/><draw:equation draw:name="f12" draw:formula="2099 * ?f3"/><draw:equation draw:name="f13" draw:formula="?f7 / 3030"/><draw:equation draw:name="f14" draw:formula="?f8 / 2099"/><draw:equation draw:name="f15" draw:formula="?f9 / 3030"/><draw:equation draw:name="f16" draw:formula="?f10 / 2099"/><draw:equation draw:name="f17" draw:formula="?f11 / 3030"/><draw:equation draw:name="f18" draw:formula="?f12 / 2099"/><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draw:custom-shape svg:x="5.45372in" svg:y="0.48008in" svg:width="0.00965in" svg:height="2.42648in" draw:id="id9" draw:style-name="a9" draw:name="Freeform 13"><svg:title/><svg:desc/><text:p text:style-name="Normal"/><draw:enhanced-geometry draw:type="non-primitive" svg:viewBox="0 0 12 2497" draw:enhanced-path="M ?f0 ?f2 L ?f0 ?f3 ?f1 ?f3 ?f1 ?f2 ?f0 ?f2 Z M ?f0 ?f4 L ?f0 ?f5 ?f1 ?f5 ?f1 ?f4 ?f0 ?f4 Z M ?f0 ?f6 L ?f0 ?f7 ?f1 ?f7 ?f1 ?f6 ?f0 ?f6 Z M ?f0 ?f8 L ?f0 ?f9 ?f1 ?f9 ?f1 ?f8 ?f0 ?f8 Z M ?f0 ?f10 L ?f0 ?f11 ?f1 ?f11 ?f1 ?f10 ?f0 ?f10 Z M ?f0 ?f12 L ?f0 ?f13 ?f1 ?f13 ?f1 ?f12 ?f0 ?f12 Z M ?f0 ?f14 L ?f0 ?f15 ?f1 ?f15 ?f1 ?f14 ?f0 ?f14 Z M ?f0 ?f16 L ?f0 ?f17 ?f1 ?f17 ?f1 ?f16 ?f0 ?f16 Z M ?f0 ?f18 L ?f0 ?f19 ?f1 ?f19 ?f1 ?f18 ?f0 ?f18 Z M ?f0 ?f20 L ?f0 ?f21 ?f1 ?f21 ?f1 ?f20 ?f0 ?f20 Z M ?f0 ?f22 L ?f0 ?f23 ?f1 ?f23 ?f1 ?f22 ?f0 ?f22 Z M ?f0 ?f24 L ?f0 ?f25 ?f1 ?f25 ?f1 ?f24 ?f0 ?f24 Z M ?f0 ?f26 L ?f0 ?f27 ?f1 ?f27 ?f1 ?f26 ?f0 ?f26 Z M ?f0 ?f28 L ?f0 ?f29 ?f1 ?f29 ?f1 ?f28 ?f0 ?f28 Z M ?f0 ?f30 L ?f0 ?f31 ?f1 ?f31 ?f1 ?f30 ?f0 ?f30 Z M ?f0 ?f32 L ?f0 ?f33 ?f1 ?f33 ?f1 ?f32 ?f0 ?f32 Z M ?f0 ?f34 L ?f0 ?f35 ?f1 ?f35 ?f1 ?f34 ?f0 ?f34 Z M ?f0 ?f36 L ?f0 ?f37 ?f1 ?f37 ?f1 ?f36 ?f0 ?f36 Z M ?f0 ?f38 L ?f0 ?f39 ?f1 ?f39 ?f1 ?f38 ?f0 ?f38 Z M ?f0 ?f40 L ?f0 ?f41 ?f1 ?f41 ?f1 ?f40 ?f0 ?f40 Z M ?f0 ?f42 L ?f0 ?f43 ?f1 ?f43 ?f1 ?f42 ?f0 ?f42 Z M ?f0 ?f44 L ?f0 ?f45 ?f1 ?f45 ?f1 ?f44 ?f0 ?f44 Z M ?f0 ?f46 L ?f0 ?f47 ?f1 ?f47 ?f1 ?f46 ?f0 ?f46 Z M ?f0 ?f48 L ?f0 ?f49 ?f1 ?f49 ?f1 ?f48 ?f0 ?f48 Z M ?f0 ?f50 L ?f0 ?f51 ?f1 ?f51 ?f1 ?f50 ?f0 ?f50 Z M ?f0 ?f52 L ?f0 ?f53 ?f1 ?f53 ?f1 ?f52 ?f0 ?f52 Z M ?f0 ?f54 L ?f0 ?f55 ?f1 ?f55 ?f1 ?f54 ?f0 ?f54 Z M ?f0 ?f56 L ?f0 ?f0 ?f1 ?f0 ?f1 ?f56 ?f0 ?f56 Z N" draw:text-areas="?f145 ?f181 ?f182 ?f183" draw:glue-points="?f143 ?f144 ?f145 ?f146 ?f143 ?f146 ?f145 ?f147 ?f145 ?f148 ?f143 ?f149 ?f145 ?f150 ?f143 ?f150 ?f145 ?f151 ?f145 ?f152 ?f143 ?f153 ?f145 ?f154 ?f143 ?f154 ?f145 ?f155 ?f145 ?f156 ?f143 ?f157 ?f145 ?f158 ?f143 ?f158 ?f145 ?f159 ?f145 ?f160 ?f143 ?f161 ?f145 ?f162 ?f143 ?f162 ?f145 ?f163 ?f145 ?f164 ?f143 ?f165 ?f145 ?f166 ?f143 ?f166 ?f145 ?f167 ?f145 ?f168 ?f143 ?f169 ?f145 ?f170 ?f143 ?f170 ?f145 ?f171 ?f145 ?f172 ?f143 ?f173 ?f145 ?f174 ?f143 ?f174 ?f145 ?f175 ?f145 ?f176 ?f143 ?f177 ?f145 ?f178 ?f143 ?f178 ?f145 ?f179 ?f145 ?f180 ?f143 ?f181" draw:glue-point-leaving-directions="-90, -90, -90, -90, -90, -90, -90, -90, -90, -90, -90, -90, -90, -90, -90, -90, -90, -90, -90, -90, -90, -90, -90, -90, -90, -90, -90, -90, -90, -90, -90, -90, -90, -90, -90, -90, -90, -90, -90, -90, -90, -90, -90, -90, -90, -90"><draw:equation draw:name="f0" draw:formula="0"/><draw:equation draw:name="f1" draw:formula="12"/><draw:equation draw:name="f2" draw:formula="2497"/><draw:equation draw:name="f3" draw:formula="2400"/><draw:equation draw:name="f4" draw:formula="2364"/><draw:equation draw:name="f5" draw:formula="2352"/><draw:equation draw:name="f6" draw:formula="2316"/><draw:equation draw:name="f7" draw:formula="2220"/><draw:equation draw:name="f8" draw:formula="2183"/><draw:equation draw:name="f9" draw:formula="2171"/><draw:equation draw:name="f10" draw:formula="2135"/><draw:equation draw:name="f11" draw:formula="2039"/><draw:equation draw:name="f12" draw:formula="2002"/><draw:equation draw:name="f13" draw:formula="1990"/><draw:equation draw:name="f14" draw:formula="1954"/><draw:equation draw:name="f15" draw:formula="1858"/><draw:equation draw:name="f16" draw:formula="1822"/><draw:equation draw:name="f17" draw:formula="1810"/><draw:equation draw:name="f18" draw:formula="1773"/><draw:equation draw:name="f19" draw:formula="1677"/><draw:equation draw:name="f20" draw:formula="1641"/><draw:equation draw:name="f21" draw:formula="1629"/><draw:equation draw:name="f22" draw:formula="1592"/><draw:equation draw:name="f23" draw:formula="1496"/><draw:equation draw:name="f24" draw:formula="1460"/><draw:equation draw:name="f25" draw:formula="1448"/><draw:equation draw:name="f26" draw:formula="1412"/><draw:equation draw:name="f27" draw:formula="1315"/><draw:equation draw:name="f28" draw:formula="1279"/><draw:equation draw:name="f29" draw:formula="1267"/><draw:equation draw:name="f30" draw:formula="1231"/><draw:equation draw:name="f31" draw:formula="1134"/><draw:equation draw:name="f32" draw:formula="1098"/><draw:equation draw:name="f33" draw:formula="1086"/><draw:equation draw:name="f34" draw:formula="1050"/><draw:equation draw:name="f35" draw:formula="953"/><draw:equation draw:name="f36" draw:formula="917"/><draw:equation draw:name="f37" draw:formula="905"/><draw:equation draw:name="f38" draw:formula="869"/><draw:equation draw:name="f39" draw:formula="772"/><draw:equation draw:name="f40" draw:formula="736"/><draw:equation draw:name="f41" draw:formula="724"/><draw:equation draw:name="f42" draw:formula="688"/><draw:equation draw:name="f43" draw:formula="591"/><draw:equation draw:name="f44" draw:formula="555"/><draw:equation draw:name="f45" draw:formula="543"/><draw:equation draw:name="f46" draw:formula="507"/><draw:equation draw:name="f47" draw:formula="411"/><draw:equation draw:name="f48" draw:formula="374"/><draw:equation draw:name="f49" draw:formula="362"/><draw:equation draw:name="f50" draw:formula="326"/><draw:equation draw:name="f51" draw:formula="230"/><draw:equation draw:name="f52" draw:formula="193"/><draw:equation draw:name="f53" draw:formula="181"/><draw:equation draw:name="f54" draw:formula="145"/><draw:equation draw:name="f55" draw:formula="49"/><draw:equation draw:name="f56" draw:formula="13"/><draw:equation draw:name="f57" draw:formula="?f2 - ?f0"/><draw:equation draw:name="f58" draw:formula="?f1 - ?f0"/><draw:equation draw:name="f59" draw:formula="?f58 / 12"/><draw:equation draw:name="f60" draw:formula="?f57 / 2497"/><draw:equation draw:name="f61" draw:formula="112 * ?f58"/><draw:equation draw:name="f62" draw:formula="22337 * ?f57"/><draw:equation draw:name="f63" draw:formula="0 * ?f58"/><draw:equation draw:name="f64" draw:formula="22002 * ?f57"/><draw:equation draw:name="f65" draw:formula="20662 * ?f57"/><draw:equation draw:name="f66" draw:formula="21555 * ?f57"/><draw:equation draw:name="f67" draw:formula="20206 * ?f57"/><draw:equation draw:name="f68" draw:formula="19871 * ?f57"/><draw:equation draw:name="f69" draw:formula="18521 * ?f57"/><draw:equation draw:name="f70" draw:formula="18633 * ?f57"/><draw:equation draw:name="f71" draw:formula="17293 * ?f57"/><draw:equation draw:name="f72" draw:formula="16958 * ?f57"/><draw:equation draw:name="f73" draw:formula="15608 * ?f57"/><draw:equation draw:name="f74" draw:formula="16502 * ?f57"/><draw:equation draw:name="f75" draw:formula="15161 * ?f57"/><draw:equation draw:name="f76" draw:formula="14817 * ?f57"/><draw:equation draw:name="f77" draw:formula="13477 * ?f57"/><draw:equation draw:name="f78" draw:formula="13588 * ?f57"/><draw:equation draw:name="f79" draw:formula="12239 * ?f57"/><draw:equation draw:name="f80" draw:formula="11904 * ?f57"/><draw:equation draw:name="f81" draw:formula="10554 * ?f57"/><draw:equation draw:name="f82" draw:formula="11457 * ?f57"/><draw:equation draw:name="f83" draw:formula="10108 * ?f57"/><draw:equation draw:name="f84" draw:formula="9773 * ?f57"/><draw:equation draw:name="f85" draw:formula="8423 * ?f57"/><draw:equation draw:name="f86" draw:formula="8535 * ?f57"/><draw:equation draw:name="f87" draw:formula="7185 * ?f57"/><draw:equation draw:name="f88" draw:formula="6850 * ?f57"/><draw:equation draw:name="f89" draw:formula="5501 * ?f57"/><draw:equation draw:name="f90" draw:formula="6403 * ?f57"/><draw:equation draw:name="f91" draw:formula="5054 * ?f57"/><draw:equation draw:name="f92" draw:formula="4719 * ?f57"/><draw:equation draw:name="f93" draw:formula="3369 * ?f57"/><draw:equation draw:name="f94" draw:formula="3481 * ?f57"/><draw:equation draw:name="f95" draw:formula="2141 * ?f57"/><draw:equation draw:name="f96" draw:formula="1796 * ?f57"/><draw:equation draw:name="f97" draw:formula="456 * ?f57"/><draw:equation draw:name="f98" draw:formula="1350 * ?f57"/><draw:equation draw:name="f99" draw:formula="0 * ?f57"/><draw:equation draw:name="f100" draw:formula="12 * ?f58"/><draw:equation draw:name="f101" draw:formula="2497 * ?f57"/><draw:equation draw:name="f102" draw:formula="?f61 / 12"/><draw:equation draw:name="f103" draw:formula="?f62 / 2497"/><draw:equation draw:name="f104" draw:formula="?f63 / 12"/><draw:equation draw:name="f105" draw:formula="?f64 / 2497"/><draw:equation draw:name="f106" draw:formula="?f65 / 2497"/><draw:equation draw:name="f107" draw:formula="?f66 / 2497"/><draw:equation draw:name="f108" draw:formula="?f67 / 2497"/><draw:equation draw:name="f109" draw:formula="?f68 / 2497"/><draw:equation draw:name="f110" draw:formula="?f69 / 2497"/><draw:equation draw:name="f111" draw:formula="?f70 / 2497"/><draw:equation draw:name="f112" draw:formula="?f71 / 2497"/><draw:equation draw:name="f113" draw:formula="?f72 / 2497"/><draw:equation draw:name="f114" draw:formula="?f73 / 2497"/><draw:equation draw:name="f115" draw:formula="?f74 / 2497"/><draw:equation draw:name="f116" draw:formula="?f75 / 2497"/><draw:equation draw:name="f117" draw:formula="?f76 / 2497"/><draw:equation draw:name="f118" draw:formula="?f77 / 2497"/><draw:equation draw:name="f119" draw:formula="?f78 / 2497"/><draw:equation draw:name="f120" draw:formula="?f79 / 2497"/><draw:equation draw:name="f121" draw:formula="?f80 / 2497"/><draw:equation draw:name="f122" draw:formula="?f81 / 2497"/><draw:equation draw:name="f123" draw:formula="?f82 / 2497"/><draw:equation draw:name="f124" draw:formula="?f83 / 2497"/><draw:equation draw:name="f125" draw:formula="?f84 / 2497"/><draw:equation draw:name="f126" draw:formula="?f85 / 2497"/><draw:equation draw:name="f127" draw:formula="?f86 / 2497"/><draw:equation draw:name="f128" draw:formula="?f87 / 2497"/><draw:equation draw:name="f129" draw:formula="?f88 / 2497"/><draw:equation draw:name="f130" draw:formula="?f89 / 2497"/><draw:equation draw:name="f131" draw:formula="?f90 / 2497"/><draw:equation draw:name="f132" draw:formula="?f91 / 2497"/><draw:equation draw:name="f133" draw:formula="?f92 / 2497"/><draw:equation draw:name="f134" draw:formula="?f93 / 2497"/><draw:equation draw:name="f135" draw:formula="?f94 / 2497"/><draw:equation draw:name="f136" draw:formula="?f95 / 2497"/><draw:equation draw:name="f137" draw:formula="?f96 / 2497"/><draw:equation draw:name="f138" draw:formula="?f97 / 2497"/><draw:equation draw:name="f139" draw:formula="?f98 / 2497"/><draw:equation draw:name="f140" draw:formula="?f99 / 2497"/><draw:equation draw:name="f141" draw:formula="?f100 / 12"/><draw:equation draw:name="f142" draw:formula="?f101 / 2497"/><draw:equation draw:name="f143" draw:formula="?f102 / ?f59"/><draw:equation draw:name="f144" draw:formula="?f103 / ?f60"/><draw:equation draw:name="f145" draw:formula="?f104 / ?f59"/><draw:equation draw:name="f146" draw:formula="?f105 / ?f60"/><draw:equation draw:name="f147" draw:formula="?f106 / ?f60"/><draw:equation draw:name="f148" draw:formula="?f107 / ?f60"/><draw:equation draw:name="f149" draw:formula="?f108 / ?f60"/><draw:equation draw:name="f150" draw:formula="?f109 / ?f60"/><draw:equation draw:name="f151" draw:formula="?f110 / ?f60"/><draw:equation draw:name="f152" draw:formula="?f111 / ?f60"/><draw:equation draw:name="f153" draw:formula="?f112 / ?f60"/><draw:equation draw:name="f154" draw:formula="?f113 / ?f60"/><draw:equation draw:name="f155" draw:formula="?f114 / ?f60"/><draw:equation draw:name="f156" draw:formula="?f115 / ?f60"/><draw:equation draw:name="f157" draw:formula="?f116 / ?f60"/><draw:equation draw:name="f158" draw:formula="?f117 / ?f60"/><draw:equation draw:name="f159" draw:formula="?f118 / ?f60"/><draw:equation draw:name="f160" draw:formula="?f119 / ?f60"/><draw:equation draw:name="f161" draw:formula="?f120 / ?f60"/><draw:equation draw:name="f162" draw:formula="?f121 / ?f60"/><draw:equation draw:name="f163" draw:formula="?f122 / ?f60"/><draw:equation draw:name="f164" draw:formula="?f123 / ?f60"/><draw:equation draw:name="f165" draw:formula="?f124 / ?f60"/><draw:equation draw:name="f166" draw:formula="?f125 / ?f60"/><draw:equation draw:name="f167" draw:formula="?f126 / ?f60"/><draw:equation draw:name="f168" draw:formula="?f127 / ?f60"/><draw:equation draw:name="f169" draw:formula="?f128 / ?f60"/><draw:equation draw:name="f170" draw:formula="?f129 / ?f60"/><draw:equation draw:name="f171" draw:formula="?f130 / ?f60"/><draw:equation draw:name="f172" draw:formula="?f131 / ?f60"/><draw:equation draw:name="f173" draw:formula="?f132 / ?f60"/><draw:equation draw:name="f174" draw:formula="?f133 / ?f60"/><draw:equation draw:name="f175" draw:formula="?f134 / ?f60"/><draw:equation draw:name="f176" draw:formula="?f135 / ?f60"/><draw:equation draw:name="f177" draw:formula="?f136 / ?f60"/><draw:equation draw:name="f178" draw:formula="?f137 / ?f60"/><draw:equation draw:name="f179" draw:formula="?f138 / ?f60"/><draw:equation draw:name="f180" draw:formula="?f139 / ?f60"/><draw:equation draw:name="f181" draw:formula="?f140 / ?f60"/><draw:equation draw:name="f182" draw:formula="?f141 / ?f59"/><draw:equation draw:name="f183" draw:formula="?f142 / ?f60"/></draw:enhanced-geometry></draw:custom-shape><draw:custom-shape svg:x="2.43157in" svg:y="0.46838in" svg:width="3.02216in" svg:height="0.01169in" draw:id="id10" draw:style-name="a10" draw:name="Freeform 14"><svg:title/><svg:desc/><text:p text:style-name="Normal"/><draw:enhanced-geometry draw:type="non-primitive" svg:viewBox="0 0 3766 12" draw:enhanced-path="M ?f0 ?f0 L ?f3 ?f0 ?f3 ?f2 ?f0 ?f2 ?f0 ?f0 Z M ?f4 ?f0 L ?f5 ?f0 ?f5 ?f2 ?f4 ?f2 ?f4 ?f0 Z M ?f6 ?f0 L ?f7 ?f0 ?f7 ?f2 ?f6 ?f2 ?f6 ?f0 Z M ?f8 ?f0 L ?f9 ?f0 ?f9 ?f2 ?f8 ?f2 ?f8 ?f0 Z M ?f10 ?f0 L ?f11 ?f0 ?f11 ?f2 ?f10 ?f2 ?f10 ?f0 Z M ?f12 ?f0 L ?f13 ?f0 ?f13 ?f2 ?f12 ?f2 ?f12 ?f0 Z M ?f14 ?f0 L ?f15 ?f0 ?f15 ?f2 ?f14 ?f2 ?f14 ?f0 Z M ?f16 ?f0 L ?f17 ?f0 ?f17 ?f2 ?f16 ?f2 ?f16 ?f0 Z M ?f18 ?f0 L ?f19 ?f0 ?f19 ?f2 ?f18 ?f2 ?f18 ?f0 Z M ?f20 ?f0 L ?f21 ?f0 ?f21 ?f2 ?f20 ?f2 ?f20 ?f0 Z M ?f22 ?f0 L ?f23 ?f0 ?f23 ?f2 ?f22 ?f2 ?f22 ?f0 Z M ?f24 ?f0 L ?f25 ?f0 ?f25 ?f2 ?f24 ?f2 ?f24 ?f0 Z M ?f26 ?f0 L ?f27 ?f0 ?f27 ?f2 ?f26 ?f2 ?f26 ?f0 Z M ?f28 ?f0 L ?f29 ?f0 ?f29 ?f2 ?f28 ?f2 ?f28 ?f0 Z M ?f30 ?f0 L ?f31 ?f0 ?f31 ?f2 ?f30 ?f2 ?f30 ?f0 Z M ?f32 ?f0 L ?f33 ?f0 ?f33 ?f2 ?f32 ?f2 ?f32 ?f0 Z M ?f34 ?f0 L ?f35 ?f0 ?f35 ?f2 ?f34 ?f2 ?f34 ?f0 Z M ?f36 ?f0 L ?f37 ?f0 ?f37 ?f2 ?f36 ?f2 ?f36 ?f0 Z M ?f38 ?f0 L ?f39 ?f0 ?f39 ?f2 ?f38 ?f2 ?f38 ?f0 Z M ?f40 ?f0 L ?f41 ?f0 ?f41 ?f2 ?f40 ?f2 ?f40 ?f0 Z M ?f42 ?f0 L ?f43 ?f0 ?f43 ?f2 ?f42 ?f2 ?f42 ?f0 Z M ?f44 ?f0 L ?f45 ?f0 ?f45 ?f2 ?f44 ?f2 ?f44 ?f0 Z M ?f46 ?f0 L ?f47 ?f0 ?f47 ?f2 ?f46 ?f2 ?f46 ?f0 Z M ?f48 ?f0 L ?f49 ?f0 ?f49 ?f2 ?f48 ?f2 ?f48 ?f0 Z M ?f50 ?f0 L ?f51 ?f0 ?f51 ?f2 ?f50 ?f2 ?f50 ?f0 Z M ?f52 ?f0 L ?f53 ?f0 ?f53 ?f2 ?f52 ?f2 ?f52 ?f0 Z M ?f54 ?f0 L ?f55 ?f0 ?f55 ?f2 ?f54 ?f2 ?f54 ?f0 Z M ?f56 ?f0 L ?f57 ?f0 ?f57 ?f2 ?f56 ?f2 ?f56 ?f0 Z M ?f58 ?f0 L ?f59 ?f0 ?f59 ?f2 ?f58 ?f2 ?f58 ?f0 Z M ?f60 ?f0 L ?f61 ?f0 ?f61 ?f2 ?f60 ?f2 ?f60 ?f0 Z M ?f62 ?f0 L ?f63 ?f0 ?f63 ?f2 ?f62 ?f2 ?f62 ?f0 Z M ?f64 ?f0 L ?f65 ?f0 ?f65 ?f2 ?f64 ?f2 ?f64 ?f0 Z M ?f66 ?f0 L ?f67 ?f0 ?f67 ?f2 ?f66 ?f2 ?f66 ?f0 Z M ?f68 ?f0 L ?f69 ?f0 ?f69 ?f2 ?f68 ?f2 ?f68 ?f0 Z M ?f70 ?f0 L ?f71 ?f0 ?f71 ?f2 ?f70 ?f2 ?f70 ?f0 Z M ?f72 ?f0 L ?f73 ?f0 ?f73 ?f2 ?f72 ?f2 ?f72 ?f0 Z M ?f74 ?f0 L ?f75 ?f0 ?f75 ?f2 ?f74 ?f2 ?f74 ?f0 Z M ?f76 ?f0 L ?f77 ?f0 ?f77 ?f2 ?f76 ?f2 ?f76 ?f0 Z M ?f78 ?f0 L ?f79 ?f0 ?f79 ?f2 ?f78 ?f2 ?f78 ?f0 Z M ?f80 ?f0 L ?f81 ?f0 ?f81 ?f2 ?f80 ?f2 ?f80 ?f0 Z M ?f82 ?f0 L ?f83 ?f0 ?f83 ?f2 ?f82 ?f2 ?f82 ?f0 Z M ?f84 ?f0 L ?f1 ?f0 ?f1 ?f2 ?f84 ?f2 ?f84 ?f0 Z N" draw:text-areas="?f181 ?f185 ?f225 ?f226" draw:glue-points="?f181 ?f182 ?f183 ?f182 ?f184 ?f185 ?f186 ?f185 ?f186 ?f185 ?f187 ?f182 ?f188 ?f182 ?f189 ?f185 ?f190 ?f185 ?f190 ?f185 ?f191 ?f182 ?f192 ?f182 ?f193 ?f185 ?f194 ?f185 ?f194 ?f185 ?f195 ?f182 ?f196 ?f182 ?f197 ?f185 ?f198 ?f185 ?f198 ?f185 ?f199 ?f182 ?f200 ?f182 ?f201 ?f185 ?f202 ?f185 ?f202 ?f185 ?f203 ?f182 ?f204 ?f182 ?f205 ?f185 ?f206 ?f185 ?f206 ?f185 ?f207 ?f182 ?f208 ?f182 ?f209 ?f185 ?f210 ?f185 ?f210 ?f185 ?f211 ?f182 ?f212 ?f182 ?f213 ?f185 ?f214 ?f185 ?f214 ?f185 ?f215 ?f182 ?f216 ?f182 ?f217 ?f185 ?f218 ?f185 ?f218 ?f185 ?f219 ?f182 ?f220 ?f182 ?f221 ?f185 ?f222 ?f185 ?f222 ?f185 ?f223 ?f182 ?f224 ?f182" draw:glue-point-leaving-directions="-90, -90, -90, -90, -90, -90, -90, -90, -90, -90, -90, -90, -90, -90, -90, -90, -90, -90, -90, -90, -90, -90, -90, -90, -90, -90, -90, -90, -90, -90, -90, -90, -90, -90, -90, -90, -90, -90, -90, -90, -90, -90, -90, -90, -90, -90, -90, -90, -90, -90, -90, -90"><draw:equation draw:name="f0" draw:formula="0"/><draw:equation draw:name="f1" draw:formula="3766"/><draw:equation draw:name="f2" draw:formula="12"/><draw:equation draw:name="f3" draw:formula="96"/><draw:equation draw:name="f4" draw:formula="132"/><draw:equation draw:name="f5" draw:formula="144"/><draw:equation draw:name="f6" draw:formula="181"/><draw:equation draw:name="f7" draw:formula="277"/><draw:equation draw:name="f8" draw:formula="313"/><draw:equation draw:name="f9" draw:formula="326"/><draw:equation draw:name="f10" draw:formula="362"/><draw:equation draw:name="f11" draw:formula="458"/><draw:equation draw:name="f12" draw:formula="495"/><draw:equation draw:name="f13" draw:formula="507"/><draw:equation draw:name="f14" draw:formula="543"/><draw:equation draw:name="f15" draw:formula="639"/><draw:equation draw:name="f16" draw:formula="676"/><draw:equation draw:name="f17" draw:formula="688"/><draw:equation draw:name="f18" draw:formula="724"/><draw:equation draw:name="f19" draw:formula="820"/><draw:equation draw:name="f20" draw:formula="857"/><draw:equation draw:name="f21" draw:formula="869"/><draw:equation draw:name="f22" draw:formula="905"/><draw:equation draw:name="f23" draw:formula="1001"/><draw:equation draw:name="f24" draw:formula="1038"/><draw:equation draw:name="f25" draw:formula="1050"/><draw:equation draw:name="f26" draw:formula="1086"/><draw:equation draw:name="f27" draw:formula="1183"/><draw:equation draw:name="f28" draw:formula="1219"/><draw:equation draw:name="f29" draw:formula="1231"/><draw:equation draw:name="f30" draw:formula="1267"/><draw:equation draw:name="f31" draw:formula="1364"/><draw:equation draw:name="f32" draw:formula="1400"/><draw:equation draw:name="f33" draw:formula="1412"/><draw:equation draw:name="f34" draw:formula="1448"/><draw:equation draw:name="f35" draw:formula="1545"/><draw:equation draw:name="f36" draw:formula="1581"/><draw:equation draw:name="f37" draw:formula="1593"/><draw:equation draw:name="f38" draw:formula="1629"/><draw:equation draw:name="f39" draw:formula="1726"/><draw:equation draw:name="f40" draw:formula="1762"/><draw:equation draw:name="f41" draw:formula="1774"/><draw:equation draw:name="f42" draw:formula="1810"/><draw:equation draw:name="f43" draw:formula="1907"/><draw:equation draw:name="f44" draw:formula="1943"/><draw:equation draw:name="f45" draw:formula="1955"/><draw:equation draw:name="f46" draw:formula="1991"/><draw:equation draw:name="f47" draw:formula="2088"/><draw:equation draw:name="f48" draw:formula="2124"/><draw:equation draw:name="f49" draw:formula="2136"/><draw:equation draw:name="f50" draw:formula="2172"/><draw:equation draw:name="f51" draw:formula="2269"/><draw:equation draw:name="f52" draw:formula="2305"/><draw:equation draw:name="f53" draw:formula="2317"/><draw:equation draw:name="f54" draw:formula="2353"/><draw:equation draw:name="f55" draw:formula="2450"/><draw:equation draw:name="f56" draw:formula="2486"/><draw:equation draw:name="f57" draw:formula="2498"/><draw:equation draw:name="f58" draw:formula="2534"/><draw:equation draw:name="f59" draw:formula="2631"/><draw:equation draw:name="f60" draw:formula="2667"/><draw:equation draw:name="f61" draw:formula="2679"/><draw:equation draw:name="f62" draw:formula="2715"/><draw:equation draw:name="f63" draw:formula="2812"/><draw:equation draw:name="f64" draw:formula="2848"/><draw:equation draw:name="f65" draw:formula="2860"/><draw:equation draw:name="f66" draw:formula="2897"/><draw:equation draw:name="f67" draw:formula="2993"/><draw:equation draw:name="f68" draw:formula="3029"/><draw:equation draw:name="f69" draw:formula="3041"/><draw:equation draw:name="f70" draw:formula="3078"/><draw:equation draw:name="f71" draw:formula="3174"/><draw:equation draw:name="f72" draw:formula="3210"/><draw:equation draw:name="f73" draw:formula="3222"/><draw:equation draw:name="f74" draw:formula="3259"/><draw:equation draw:name="f75" draw:formula="3355"/><draw:equation draw:name="f76" draw:formula="3391"/><draw:equation draw:name="f77" draw:formula="3403"/><draw:equation draw:name="f78" draw:formula="3440"/><draw:equation draw:name="f79" draw:formula="3536"/><draw:equation draw:name="f80" draw:formula="3572"/><draw:equation draw:name="f81" draw:formula="3585"/><draw:equation draw:name="f82" draw:formula="3621"/><draw:equation draw:name="f83" draw:formula="3717"/><draw:equation draw:name="f84" draw:formula="3754"/><draw:equation draw:name="f85" draw:formula="?f2 - ?f0"/><draw:equation draw:name="f86" draw:formula="?f1 - ?f0"/><draw:equation draw:name="f87" draw:formula="?f86 / 3766"/><draw:equation draw:name="f88" draw:formula="?f85 / 12"/><draw:equation draw:name="f89" draw:formula="0 * ?f86"/><draw:equation draw:name="f90" draw:formula="112 * ?f85"/><draw:equation draw:name="f91" draw:formula="1341 * ?f86"/><draw:equation draw:name="f92" draw:formula="2579 * ?f86"/><draw:equation draw:name="f93" draw:formula="0 * ?f85"/><draw:equation draw:name="f94" draw:formula="2914 * ?f86"/><draw:equation draw:name="f95" draw:formula="3370 * ?f86"/><draw:equation draw:name="f96" draw:formula="4720 * ?f86"/><draw:equation draw:name="f97" draw:formula="5949 * ?f86"/><draw:equation draw:name="f98" draw:formula="6293 * ?f86"/><draw:equation draw:name="f99" draw:formula="6740 * ?f86"/><draw:equation draw:name="f100" draw:formula="8090 * ?f86"/><draw:equation draw:name="f101" draw:formula="9318 * ?f86"/><draw:equation draw:name="f102" draw:formula="9663 * ?f86"/><draw:equation draw:name="f103" draw:formula="10110 * ?f86"/><draw:equation draw:name="f104" draw:formula="11459 * ?f86"/><draw:equation draw:name="f105" draw:formula="12698 * ?f86"/><draw:equation draw:name="f106" draw:formula="13033 * ?f86"/><draw:equation draw:name="f107" draw:formula="13480 * ?f86"/><draw:equation draw:name="f108" draw:formula="14829 * ?f86"/><draw:equation draw:name="f109" draw:formula="16067 * ?f86"/><draw:equation draw:name="f110" draw:formula="16403 * ?f86"/><draw:equation draw:name="f111" draw:formula="16849 * ?f86"/><draw:equation draw:name="f112" draw:formula="18199 * ?f86"/><draw:equation draw:name="f113" draw:formula="19437 * ?f86"/><draw:equation draw:name="f114" draw:formula="19772 * ?f86"/><draw:equation draw:name="f115" draw:formula="20219 * ?f86"/><draw:equation draw:name="f116" draw:formula="21569 * ?f86"/><draw:equation draw:name="f117" draw:formula="22807 * ?f86"/><draw:equation draw:name="f118" draw:formula="23142 * ?f86"/><draw:equation draw:name="f119" draw:formula="23589 * ?f86"/><draw:equation draw:name="f120" draw:formula="24939 * ?f86"/><draw:equation draw:name="f121" draw:formula="26177 * ?f86"/><draw:equation draw:name="f122" draw:formula="26512 * ?f86"/><draw:equation draw:name="f123" draw:formula="26968 * ?f86"/><draw:equation draw:name="f124" draw:formula="28309 * ?f86"/><draw:equation draw:name="f125" draw:formula="29547 * ?f86"/><draw:equation draw:name="f126" draw:formula="29882 * ?f86"/><draw:equation draw:name="f127" draw:formula="30338 * ?f86"/><draw:equation draw:name="f128" draw:formula="31679 * ?f86"/><draw:equation draw:name="f129" draw:formula="32917 * ?f86"/><draw:equation draw:name="f130" draw:formula="33252 * ?f86"/><draw:equation draw:name="f131" draw:formula="33708 * ?f86"/><draw:equation draw:name="f132" draw:formula="35058 * ?f86"/><draw:equation draw:name="f133" draw:formula="3766 * ?f86"/><draw:equation draw:name="f134" draw:formula="12 * ?f85"/><draw:equation draw:name="f135" draw:formula="?f89 / 3766"/><draw:equation draw:name="f136" draw:formula="?f90 / 12"/><draw:equation draw:name="f137" draw:formula="?f91 / 3766"/><draw:equation draw:name="f138" draw:formula="?f92 / 3766"/><draw:equation draw:name="f139" draw:formula="?f93 / 12"/><draw:equation draw:name="f140" draw:formula="?f94 / 3766"/><draw:equation draw:name="f141" draw:formula="?f95 / 3766"/><draw:equation draw:name="f142" draw:formula="?f96 / 3766"/><draw:equation draw:name="f143" draw:formula="?f97 / 3766"/><draw:equation draw:name="f144" draw:formula="?f98 / 3766"/><draw:equation draw:name="f145" draw:formula="?f99 / 3766"/><draw:equation draw:name="f146" draw:formula="?f100 / 3766"/><draw:equation draw:name="f147" draw:formula="?f101 / 3766"/><draw:equation draw:name="f148" draw:formula="?f102 / 3766"/><draw:equation draw:name="f149" draw:formula="?f103 / 3766"/><draw:equation draw:name="f150" draw:formula="?f104 / 3766"/><draw:equation draw:name="f151" draw:formula="?f105 / 3766"/><draw:equation draw:name="f152" draw:formula="?f106 / 3766"/><draw:equation draw:name="f153" draw:formula="?f107 / 3766"/><draw:equation draw:name="f154" draw:formula="?f108 / 3766"/><draw:equation draw:name="f155" draw:formula="?f109 / 3766"/><draw:equation draw:name="f156" draw:formula="?f110 / 3766"/><draw:equation draw:name="f157" draw:formula="?f111 / 3766"/><draw:equation draw:name="f158" draw:formula="?f112 / 3766"/><draw:equation draw:name="f159" draw:formula="?f113 / 3766"/><draw:equation draw:name="f160" draw:formula="?f114 / 3766"/><draw:equation draw:name="f161" draw:formula="?f115 / 3766"/><draw:equation draw:name="f162" draw:formula="?f116 / 3766"/><draw:equation draw:name="f163" draw:formula="?f117 / 3766"/><draw:equation draw:name="f164" draw:formula="?f118 / 3766"/><draw:equation draw:name="f165" draw:formula="?f119 / 3766"/><draw:equation draw:name="f166" draw:formula="?f120 / 3766"/><draw:equation draw:name="f167" draw:formula="?f121 / 3766"/><draw:equation draw:name="f168" draw:formula="?f122 / 3766"/><draw:equation draw:name="f169" draw:formula="?f123 / 3766"/><draw:equation draw:name="f170" draw:formula="?f124 / 3766"/><draw:equation draw:name="f171" draw:formula="?f125 / 3766"/><draw:equation draw:name="f172" draw:formula="?f126 / 3766"/><draw:equation draw:name="f173" draw:formula="?f127 / 3766"/><draw:equation draw:name="f174" draw:formula="?f128 / 3766"/><draw:equation draw:name="f175" draw:formula="?f129 / 3766"/><draw:equation draw:name="f176" draw:formula="?f130 / 3766"/><draw:equation draw:name="f177" draw:formula="?f131 / 3766"/><draw:equation draw:name="f178" draw:formula="?f132 / 3766"/><draw:equation draw:name="f179" draw:formula="?f133 / 3766"/><draw:equation draw:name="f180" draw:formula="?f134 / 12"/><draw:equation draw:name="f181" draw:formula="?f135 / ?f87"/><draw:equation draw:name="f182" draw:formula="?f136 / ?f88"/><draw:equation draw:name="f183" draw:formula="?f137 / ?f87"/><draw:equation draw:name="f184" draw:formula="?f138 / ?f87"/><draw:equation draw:name="f185" draw:formula="?f139 / ?f88"/><draw:equation draw:name="f186" draw:formula="?f140 / ?f87"/><draw:equation draw:name="f187" draw:formula="?f141 / ?f87"/><draw:equation draw:name="f188" draw:formula="?f142 / ?f87"/><draw:equation draw:name="f189" draw:formula="?f143 / ?f87"/><draw:equation draw:name="f190" draw:formula="?f144 / ?f87"/><draw:equation draw:name="f191" draw:formula="?f145 / ?f87"/><draw:equation draw:name="f192" draw:formula="?f146 / ?f87"/><draw:equation draw:name="f193" draw:formula="?f147 / ?f87"/><draw:equation draw:name="f194" draw:formula="?f148 / ?f87"/><draw:equation draw:name="f195" draw:formula="?f149 / ?f87"/><draw:equation draw:name="f196" draw:formula="?f150 / ?f87"/><draw:equation draw:name="f197" draw:formula="?f151 / ?f87"/><draw:equation draw:name="f198" draw:formula="?f152 / ?f87"/><draw:equation draw:name="f199" draw:formula="?f153 / ?f87"/><draw:equation draw:name="f200" draw:formula="?f154 / ?f87"/><draw:equation draw:name="f201" draw:formula="?f155 / ?f87"/><draw:equation draw:name="f202" draw:formula="?f156 / ?f87"/><draw:equation draw:name="f203" draw:formula="?f157 / ?f87"/><draw:equation draw:name="f204" draw:formula="?f158 / ?f87"/><draw:equation draw:name="f205" draw:formula="?f159 / ?f87"/><draw:equation draw:name="f206" draw:formula="?f160 / ?f87"/><draw:equation draw:name="f207" draw:formula="?f161 / ?f87"/><draw:equation draw:name="f208" draw:formula="?f162 / ?f87"/><draw:equation draw:name="f209" draw:formula="?f163 / ?f87"/><draw:equation draw:name="f210" draw:formula="?f164 / ?f87"/><draw:equation draw:name="f211" draw:formula="?f165 / ?f87"/><draw:equation draw:name="f212" draw:formula="?f166 / ?f87"/><draw:equation draw:name="f213" draw:formula="?f167 / ?f87"/><draw:equation draw:name="f214" draw:formula="?f168 / ?f87"/><draw:equation draw:name="f215" draw:formula="?f169 / ?f87"/><draw:equation draw:name="f216" draw:formula="?f170 / ?f87"/><draw:equation draw:name="f217" draw:formula="?f171 / ?f87"/><draw:equation draw:name="f218" draw:formula="?f172 / ?f87"/><draw:equation draw:name="f219" draw:formula="?f173 / ?f87"/><draw:equation draw:name="f220" draw:formula="?f174 / ?f87"/><draw:equation draw:name="f221" draw:formula="?f175 / ?f87"/><draw:equation draw:name="f222" draw:formula="?f176 / ?f87"/><draw:equation draw:name="f223" draw:formula="?f177 / ?f87"/><draw:equation draw:name="f224" draw:formula="?f178 / ?f87"/><draw:equation draw:name="f225" draw:formula="?f179 / ?f87"/><draw:equation draw:name="f226" draw:formula="?f180 / ?f88"/></draw:enhanced-geometry></draw:custom-shape><draw:custom-shape svg:x="1.27778in" svg:y="1.49964in" svg:width="1.12637in" svg:height="0.16009in" draw:id="id11" draw:style-name="a11" draw:name="Rectangle 15"><svg:title/><svg:desc/><text:p text:style-name="P489"><text:span text:style-name="T490">Service<text:s/></text:span><text:span text:style-name="T491">Credit % (y)</text:span></text:p><draw:enhanced-geometry draw:type="non-primitive" svg:viewBox="0 0 21600 21600" draw:enhanced-path="M 0 0 L 21600 0 21600 21600 0 21600 Z N"/></draw:custom-shape><draw:custom-shape svg:x="3.90135in" svg:y="2.6944in" svg:width="1.19057in" svg:height="0.18293in" draw:id="id12" draw:style-name="a12" draw:name="Rectangle 16"><svg:title/><svg:desc/><text:p text:style-name="P492"><text:span text:style-name="T493">Service Level % (x)</text:span></text:p><draw:enhanced-geometry draw:type="non-primitive" svg:viewBox="0 0 21600 21600" draw:enhanced-path="M 0 0 L 21600 0 21600 21600 0 21600 Z N"/></draw:custom-shape><draw:g draw:name="Group 17" draw:id="id15"><svg:title/><svg:desc/><draw:custom-shape svg:x="2.59786in" svg:y="3.96385in" svg:width="0.85885in" svg:height="0.78909in" draw:id="id13" draw:style-name="a13" draw:name="Rectangle 34"><svg:title/><svg:desc/><text:p text:style-name="P494"><text:span text:style-name="T495">Service Level Threshold (a)</text:span></text:p><draw:enhanced-geometry draw:type="non-primitive" svg:viewBox="0 0 21600 21600" draw:enhanced-path="M 0 0 L 21600 0 21600 21600 0 21600 Z N"/></draw:custom-shape><draw:custom-shape svg:x="2.98836in" svg:y="3.51944in" svg:width="0.07784in" svg:height="0.35179in" draw:id="id14" draw:style-name="a14" draw:name="Freeform 35"><svg:title/><svg:desc/><text:p text:style-name="Normal"/><draw:enhanced-geometry draw:type="non-primitive" svg:viewBox="0 0 97 362" draw:enhanced-path="M ?f3 ?f2 L ?f3 ?f4 ?f5 ?f4 ?f5 ?f2 ?f3 ?f2 Z M ?f0 ?f6 L ?f7 ?f0 ?f1 ?f6 ?f0 ?f6 Z N" draw:text-areas="?f38 ?f41 ?f43 ?f44" draw:glue-points="?f34 ?f35 ?f34 ?f36 ?f37 ?f36 ?f37 ?f35 ?f34 ?f35 ?f38 ?f39 ?f40 ?f41 ?f42 ?f39 ?f38 ?f39" draw:glue-point-leaving-directions="-90, -90, -90, -90, -90, -90, -90, -90, -90"><draw:equation draw:name="f0" draw:formula="0"/><draw:equation draw:name="f1" draw:formula="97"/><draw:equation draw:name="f2" draw:formula="362"/><draw:equation draw:name="f3" draw:formula="36"/><draw:equation draw:name="f4" draw:formula="72"/><draw:equation draw:name="f5" draw:formula="61"/><draw:equation draw:name="f6" draw:formula="96"/><draw:equation draw:name="f7" draw:formula="48"/><draw:equation draw:name="f8" draw:formula="?f2 - ?f0"/><draw:equation draw:name="f9" draw:formula="?f1 - ?f0"/><draw:equation draw:name="f10" draw:formula="?f9 / 97"/><draw:equation draw:name="f11" draw:formula="?f8 / 362"/><draw:equation draw:name="f12" draw:formula="335 * ?f9"/><draw:equation draw:name="f13" draw:formula="3369 * ?f8"/><draw:equation draw:name="f14" draw:formula="670 * ?f8"/><draw:equation draw:name="f15" draw:formula="568 * ?f9"/><draw:equation draw:name="f16" draw:formula="0 * ?f9"/><draw:equation draw:name="f17" draw:formula="893 * ?f8"/><draw:equation draw:name="f18" draw:formula="447 * ?f9"/><draw:equation draw:name="f19" draw:formula="0 * ?f8"/><draw:equation draw:name="f20" draw:formula="903 * ?f9"/><draw:equation draw:name="f21" draw:formula="97 * ?f9"/><draw:equation draw:name="f22" draw:formula="362 * ?f8"/><draw:equation draw:name="f23" draw:formula="?f12 / 97"/><draw:equation draw:name="f24" draw:formula="?f13 / 362"/><draw:equation draw:name="f25" draw:formula="?f14 / 362"/><draw:equation draw:name="f26" draw:formula="?f15 / 97"/><draw:equation draw:name="f27" draw:formula="?f16 / 97"/><draw:equation draw:name="f28" draw:formula="?f17 / 362"/><draw:equation draw:name="f29" draw:formula="?f18 / 97"/><draw:equation draw:name="f30" draw:formula="?f19 / 362"/><draw:equation draw:name="f31" draw:formula="?f20 / 97"/><draw:equation draw:name="f32" draw:formula="?f21 / 97"/><draw:equation draw:name="f33" draw:formula="?f22 / 362"/><draw:equation draw:name="f34" draw:formula="?f23 / ?f10"/><draw:equation draw:name="f35" draw:formula="?f24 / ?f11"/><draw:equation draw:name="f36" draw:formula="?f25 / ?f11"/><draw:equation draw:name="f37" draw:formula="?f26 / ?f10"/><draw:equation draw:name="f38" draw:formula="?f27 / ?f10"/><draw:equation draw:name="f39" draw:formula="?f28 / ?f11"/><draw:equation draw:name="f40" draw:formula="?f29 / ?f10"/><draw:equation draw:name="f41" draw:formula="?f30 / ?f11"/><draw:equation draw:name="f42" draw:formula="?f31 / ?f10"/><draw:equation draw:name="f43" draw:formula="?f32 / ?f10"/><draw:equation draw:name="f44" draw:formula="?f33 / ?f11"/></draw:enhanced-geometry></draw:custom-shape></draw:g><draw:g draw:name="Group 18" draw:id="id19"><svg:title/><svg:desc/><draw:custom-shape svg:x="1.74959in" svg:y="2.44058in" svg:width="0.30009in" svg:height="0.18293in" draw:id="id16" draw:style-name="a15" draw:name="Rectangle 31"><svg:title/><svg:desc/><text:p text:style-name="P496"><text:span text:style-name="T497">2.5%</text:span></text:p><draw:enhanced-geometry draw:type="non-primitive" svg:viewBox="0 0 21600 21600" draw:enhanced-path="M 0 0 L 21600 0 21600 21600 0 21600 Z N"/></draw:custom-shape><draw:custom-shape svg:x="0.37921in" svg:y="2.24763in" svg:width="0.78459in" svg:height="0.85668in" draw:id="id17" draw:style-name="a16" draw:name="Rectangle 32"><svg:title/><svg:desc/><text:p text:style-name="P498"><text:span text:style-name="T499">Minimum Service Credit % (c)</text:span></text:p><draw:enhanced-geometry draw:type="non-primitive" svg:viewBox="0 0 21600 21600" draw:enhanced-path="M 0 0 L 21600 0 21600 21600 0 21600 Z N"/></draw:custom-shape><draw:custom-shape svg:x="1.26768in" svg:y="2.48996in" svg:width="0.29052in" svg:height="0.09428in" draw:id="id18" draw:style-name="a17" draw:name="Freeform 33"><svg:title/><svg:desc/><text:p text:style-name="Normal"/><draw:enhanced-geometry draw:type="non-primitive" svg:viewBox="0 0 362 97" draw:enhanced-path="M ?f0 ?f3 L ?f4 ?f3 ?f4 ?f5 ?f0 ?f5 ?f0 ?f3 Z M ?f6 ?f0 L ?f1 ?f7 ?f6 ?f2 ?f6 ?f0 Z N" draw:text-areas="?f34 ?f39 ?f43 ?f44" draw:glue-points="?f34 ?f35 ?f36 ?f35 ?f36 ?f37 ?f34 ?f37 ?f34 ?f35 ?f38 ?f39 ?f40 ?f41 ?f38 ?f42 ?f38 ?f39" draw:glue-point-leaving-directions="-90, -90, -90, -90, -90, -90, -90, -90, -90"><draw:equation draw:name="f0" draw:formula="0"/><draw:equation draw:name="f1" draw:formula="362"/><draw:equation draw:name="f2" draw:formula="97"/><draw:equation draw:name="f3" draw:formula="36"/><draw:equation draw:name="f4" draw:formula="278"/><draw:equation draw:name="f5" draw:formula="60"/><draw:equation draw:name="f6" draw:formula="266"/><draw:equation draw:name="f7" draw:formula="48"/><draw:equation draw:name="f8" draw:formula="?f2 - ?f0"/><draw:equation draw:name="f9" draw:formula="?f1 - ?f0"/><draw:equation draw:name="f10" draw:formula="?f9 / 362"/><draw:equation draw:name="f11" draw:formula="?f8 / 97"/><draw:equation draw:name="f12" draw:formula="0 * ?f9"/><draw:equation draw:name="f13" draw:formula="335 * ?f8"/><draw:equation draw:name="f14" draw:formula="2588 * ?f9"/><draw:equation draw:name="f15" draw:formula="559 * ?f8"/><draw:equation draw:name="f16" draw:formula="2476 * ?f9"/><draw:equation draw:name="f17" draw:formula="0 * ?f8"/><draw:equation draw:name="f18" draw:formula="3370 * ?f9"/><draw:equation draw:name="f19" draw:formula="447 * ?f8"/><draw:equation draw:name="f20" draw:formula="903 * ?f8"/><draw:equation draw:name="f21" draw:formula="362 * ?f9"/><draw:equation draw:name="f22" draw:formula="97 * ?f8"/><draw:equation draw:name="f23" draw:formula="?f12 / 362"/><draw:equation draw:name="f24" draw:formula="?f13 / 97"/><draw:equation draw:name="f25" draw:formula="?f14 / 362"/><draw:equation draw:name="f26" draw:formula="?f15 / 97"/><draw:equation draw:name="f27" draw:formula="?f16 / 362"/><draw:equation draw:name="f28" draw:formula="?f17 / 97"/><draw:equation draw:name="f29" draw:formula="?f18 / 362"/><draw:equation draw:name="f30" draw:formula="?f19 / 97"/><draw:equation draw:name="f31" draw:formula="?f20 / 97"/><draw:equation draw:name="f32" draw:formula="?f21 / 362"/><draw:equation draw:name="f33" draw:formula="?f22 / 97"/><draw:equation draw:name="f34" draw:formula="?f23 / ?f10"/><draw:equation draw:name="f35" draw:formula="?f24 / ?f11"/><draw:equation draw:name="f36" draw:formula="?f25 / ?f10"/><draw:equation draw:name="f37" draw:formula="?f26 / ?f11"/><draw:equation draw:name="f38" draw:formula="?f27 / ?f10"/><draw:equation draw:name="f39" draw:formula="?f28 / ?f11"/><draw:equation draw:name="f40" draw:formula="?f29 / ?f10"/><draw:equation draw:name="f41" draw:formula="?f30 / ?f11"/><draw:equation draw:name="f42" draw:formula="?f31 / ?f11"/><draw:equation draw:name="f43" draw:formula="?f32 / ?f10"/><draw:equation draw:name="f44" draw:formula="?f33 / ?f11"/></draw:enhanced-geometry></draw:custom-shape></draw:g><draw:g draw:name="Group 19" draw:id="id22"><svg:title/><svg:desc/><draw:custom-shape svg:x="5.07511in" svg:y="3.96646in" svg:width="0.79644in" svg:height="0.86688in" draw:id="id20" draw:style-name="a18" draw:name="Rectangle 29"><svg:title/><svg:desc/><text:p text:style-name="P500"><text:span text:style-name="T501">Service Failure Threshold (b)</text:span></text:p><draw:enhanced-geometry draw:type="non-primitive" svg:viewBox="0 0 21600 21600" draw:enhanced-path="M 0 0 L 21600 0 21600 21600 0 21600 Z N"/></draw:custom-shape><draw:custom-shape svg:x="5.4345in" svg:y="3.51944in" svg:width="0.07784in" svg:height="0.35178in" draw:id="id21" draw:style-name="a19" draw:name="Freeform 30"><svg:title/><svg:desc/><text:p text:style-name="Normal"/><draw:enhanced-geometry draw:type="non-primitive" svg:viewBox="0 0 97 362" draw:enhanced-path="M ?f3 ?f2 L ?f3 ?f4 ?f5 ?f4 ?f5 ?f2 ?f3 ?f2 Z M ?f0 ?f6 L ?f7 ?f0 ?f1 ?f6 ?f0 ?f6 Z N" draw:text-areas="?f38 ?f41 ?f43 ?f44" draw:glue-points="?f34 ?f35 ?f34 ?f36 ?f37 ?f36 ?f37 ?f35 ?f34 ?f35 ?f38 ?f39 ?f40 ?f41 ?f42 ?f39 ?f38 ?f39" draw:glue-point-leaving-directions="-90, -90, -90, -90, -90, -90, -90, -90, -90"><draw:equation draw:name="f0" draw:formula="0"/><draw:equation draw:name="f1" draw:formula="97"/><draw:equation draw:name="f2" draw:formula="362"/><draw:equation draw:name="f3" draw:formula="36"/><draw:equation draw:name="f4" draw:formula="72"/><draw:equation draw:name="f5" draw:formula="61"/><draw:equation draw:name="f6" draw:formula="96"/><draw:equation draw:name="f7" draw:formula="48"/><draw:equation draw:name="f8" draw:formula="?f2 - ?f0"/><draw:equation draw:name="f9" draw:formula="?f1 - ?f0"/><draw:equation draw:name="f10" draw:formula="?f9 / 97"/><draw:equation draw:name="f11" draw:formula="?f8 / 362"/><draw:equation draw:name="f12" draw:formula="335 * ?f9"/><draw:equation draw:name="f13" draw:formula="3369 * ?f8"/><draw:equation draw:name="f14" draw:formula="670 * ?f8"/><draw:equation draw:name="f15" draw:formula="568 * ?f9"/><draw:equation draw:name="f16" draw:formula="0 * ?f9"/><draw:equation draw:name="f17" draw:formula="893 * ?f8"/><draw:equation draw:name="f18" draw:formula="447 * ?f9"/><draw:equation draw:name="f19" draw:formula="0 * ?f8"/><draw:equation draw:name="f20" draw:formula="903 * ?f9"/><draw:equation draw:name="f21" draw:formula="97 * ?f9"/><draw:equation draw:name="f22" draw:formula="362 * ?f8"/><draw:equation draw:name="f23" draw:formula="?f12 / 97"/><draw:equation draw:name="f24" draw:formula="?f13 / 362"/><draw:equation draw:name="f25" draw:formula="?f14 / 362"/><draw:equation draw:name="f26" draw:formula="?f15 / 97"/><draw:equation draw:name="f27" draw:formula="?f16 / 97"/><draw:equation draw:name="f28" draw:formula="?f17 / 362"/><draw:equation draw:name="f29" draw:formula="?f18 / 97"/><draw:equation draw:name="f30" draw:formula="?f19 / 362"/><draw:equation draw:name="f31" draw:formula="?f20 / 97"/><draw:equation draw:name="f32" draw:formula="?f21 / 97"/><draw:equation draw:name="f33" draw:formula="?f22 / 362"/><draw:equation draw:name="f34" draw:formula="?f23 / ?f10"/><draw:equation draw:name="f35" draw:formula="?f24 / ?f11"/><draw:equation draw:name="f36" draw:formula="?f25 / ?f11"/><draw:equation draw:name="f37" draw:formula="?f26 / ?f10"/><draw:equation draw:name="f38" draw:formula="?f27 / ?f10"/><draw:equation draw:name="f39" draw:formula="?f28 / ?f11"/><draw:equation draw:name="f40" draw:formula="?f29 / ?f10"/><draw:equation draw:name="f41" draw:formula="?f30 / ?f11"/><draw:equation draw:name="f42" draw:formula="?f31 / ?f10"/><draw:equation draw:name="f43" draw:formula="?f32 / ?f10"/><draw:equation draw:name="f44" draw:formula="?f33 / ?f11"/></draw:enhanced-geometry></draw:custom-shape></draw:g><draw:g draw:name="Group 20" draw:id="id26"><svg:title/><svg:desc/><draw:custom-shape svg:x="1.7683in" svg:y="0.39216in" svg:width="0.26337in" svg:height="0.18293in" draw:id="id23" draw:style-name="a20" draw:name="Rectangle 26"><svg:title/><svg:desc/><text:p text:style-name="P502"><text:span text:style-name="T503">25%</text:span></text:p><draw:enhanced-geometry draw:type="non-primitive" svg:viewBox="0 0 21600 21600" draw:enhanced-path="M 0 0 L 21600 0 21600 21600 0 21600 Z N"/></draw:custom-shape><draw:custom-shape svg:x="1.26768in" svg:y="0.44176in" svg:width="0.29052in" svg:height="0.09334in" draw:id="id24" draw:style-name="a21" draw:name="Freeform 27"><svg:title/><svg:desc/><text:p text:style-name="Normal"/><draw:enhanced-geometry draw:type="non-primitive" svg:viewBox="0 0 362 96" draw:enhanced-path="M ?f0 ?f3 L ?f4 ?f5 ?f4 ?f6 ?f0 ?f7 ?f0 ?f3 Z M ?f8 ?f0 L ?f1 ?f3 ?f9 ?f2 ?f8 ?f0 Z N" draw:text-areas="?f40 ?f47 ?f51 ?f52" draw:glue-points="?f40 ?f41 ?f42 ?f43 ?f42 ?f44 ?f40 ?f45 ?f40 ?f41 ?f46 ?f47 ?f48 ?f41 ?f49 ?f50 ?f46 ?f47" draw:glue-point-leaving-directions="-90, -90, -90, -90, -90, -90, -90, -90, -90"><draw:equation draw:name="f0" draw:formula="0"/><draw:equation draw:name="f1" draw:formula="362"/><draw:equation draw:name="f2" draw:formula="96"/><draw:equation draw:name="f3" draw:formula="48"/><draw:equation draw:name="f4" draw:formula="278"/><draw:equation draw:name="f5" draw:formula="36"/><draw:equation draw:name="f6" draw:formula="60"/><draw:equation draw:name="f7" draw:formula="72"/><draw:equation draw:name="f8" draw:formula="254"/><draw:equation draw:name="f9" draw:formula="266"/><draw:equation draw:name="f10" draw:formula="?f2 - ?f0"/><draw:equation draw:name="f11" draw:formula="?f1 - ?f0"/><draw:equation draw:name="f12" draw:formula="?f11 / 362"/><draw:equation draw:name="f13" draw:formula="?f10 / 96"/><draw:equation draw:name="f14" draw:formula="0 * ?f11"/><draw:equation draw:name="f15" draw:formula="447 * ?f10"/><draw:equation draw:name="f16" draw:formula="2588 * ?f11"/><draw:equation draw:name="f17" draw:formula="335 * ?f10"/><draw:equation draw:name="f18" draw:formula="559 * ?f10"/><draw:equation draw:name="f19" draw:formula="671 * ?f10"/><draw:equation draw:name="f20" draw:formula="2365 * ?f11"/><draw:equation draw:name="f21" draw:formula="0 * ?f10"/><draw:equation draw:name="f22" draw:formula="3370 * ?f11"/><draw:equation draw:name="f23" draw:formula="2476 * ?f11"/><draw:equation draw:name="f24" draw:formula="894 * ?f10"/><draw:equation draw:name="f25" draw:formula="362 * ?f11"/><draw:equation draw:name="f26" draw:formula="96 * ?f10"/><draw:equation draw:name="f27" draw:formula="?f14 / 362"/><draw:equation draw:name="f28" draw:formula="?f15 / 96"/><draw:equation draw:name="f29" draw:formula="?f16 / 362"/><draw:equation draw:name="f30" draw:formula="?f17 / 96"/><draw:equation draw:name="f31" draw:formula="?f18 / 96"/><draw:equation draw:name="f32" draw:formula="?f19 / 96"/><draw:equation draw:name="f33" draw:formula="?f20 / 362"/><draw:equation draw:name="f34" draw:formula="?f21 / 96"/><draw:equation draw:name="f35" draw:formula="?f22 / 362"/><draw:equation draw:name="f36" draw:formula="?f23 / 362"/><draw:equation draw:name="f37" draw:formula="?f24 / 96"/><draw:equation draw:name="f38" draw:formula="?f25 / 362"/><draw:equation draw:name="f39" draw:formula="?f26 / 96"/><draw:equation draw:name="f40" draw:formula="?f27 / ?f12"/><draw:equation draw:name="f41" draw:formula="?f28 / ?f13"/><draw:equation draw:name="f42" draw:formula="?f29 / ?f12"/><draw:equation draw:name="f43" draw:formula="?f30 / ?f13"/><draw:equation draw:name="f44" draw:formula="?f31 / ?f13"/><draw:equation draw:name="f45" draw:formula="?f32 / ?f13"/><draw:equation draw:name="f46" draw:formula="?f33 / ?f12"/><draw:equation draw:name="f47" draw:formula="?f34 / ?f13"/><draw:equation draw:name="f48" draw:formula="?f35 / ?f12"/><draw:equation draw:name="f49" draw:formula="?f36 / ?f12"/><draw:equation draw:name="f50" draw:formula="?f37 / ?f13"/><draw:equation draw:name="f51" draw:formula="?f38 / ?f12"/><draw:equation draw:name="f52" draw:formula="?f39 / ?f13"/></draw:enhanced-geometry></draw:custom-shape><draw:custom-shape svg:x="0.37921in" svg:y="0.19921in" svg:width="0.78459in" svg:height="0.83893in" draw:id="id25" draw:style-name="a22" draw:name="Rectangle 28"><svg:title/><svg:desc/><text:p text:style-name="P504"><text:span text:style-name="T505">Maximum Service Credit % (d)</text:span></text:p><draw:enhanced-geometry draw:type="non-primitive" svg:viewBox="0 0 21600 21600" draw:enhanced-path="M 0 0 L 21600 0 21600 21600 0 21600 Z N"/></draw:custom-shape></draw:g><draw:frame draw:id="id27" draw:style-name="a23" draw:name="TextBox 41" svg:x="2.77966in" svg:y="1.03815in" svg:width="2.24683in" svg:height="0.46149in" style:rel-width="scale" style:rel-height="scale"><draw:text-box><text:p text:style-name="P506"><text:span text:style-name="T507">m = (d-c)/(a-b)</text:span></text:p><text:p text:style-name="P508"><text:span text:style-name="T509">5.0</text:span></text:p></draw:text-box><svg:title/><svg:desc/></draw:frame><draw:frame draw:id="id28" draw:style-name="a24" draw:name="TextBox 42" svg:x="2.44269in" svg:y="0.47037in" svg:width="0.17741in" svg:height="0.27846in" style:rel-width="scale" style:rel-height="scale"><draw:text-box><text:p text:style-name="P510"><text:span text:style-name="T511">d</text:span></text:p></draw:text-box><svg:title/><svg:desc/></draw:frame><draw:frame draw:id="id29" draw:style-name="a25" draw:name="TextBox 43" svg:x="2.43614in" svg:y="2.24032in" svg:width="0.17741in" svg:height="0.27846in" style:rel-width="scale" style:rel-height="scale"><draw:text-box><text:p text:style-name="P512"><text:span text:style-name="T513">c</text:span></text:p></draw:text-box><svg:title/><svg:desc/></draw:frame><draw:frame draw:id="id30" draw:style-name="a26" draw:name="TextBox 44" svg:x="3.02078in" svg:y="2.62611in" svg:width="0.17732in" svg:height="0.27846in" style:rel-width="scale" style:rel-height="scale"><draw:text-box><text:p text:style-name="P514"><text:span text:style-name="T515">a</text:span></text:p></draw:text-box><svg:title/><svg:desc/></draw:frame><draw:frame draw:id="id31" draw:style-name="a27" draw:name="TextBox 45" svg:x="5.48734in" svg:y="2.63008in" svg:width="0.17732in" svg:height="0.27846in" style:rel-width="scale" style:rel-height="scale"><draw:text-box><text:p text:style-name="P516"/></draw:text-box><svg:title/><svg:desc/></draw:frame></draw:g></text:p>
      <text:p text:style-name="Normal"/>
      <text:list text:style-name="LFO14" text:continue-numbering="true">
        <text:list-item>
          <text:list>
            <text:list-item>
              <text:p text:style-name="P517">The Service Credit (£) is subsequently derived as follows:</text:p>
            </text:list-item>
          </text:list>
        </text:list-item>
      </text:list>
      <text:p text:style-name="P518">Service Credit (£) = contract charges x Service Credit (%)</text:p>
      <text:list text:style-name="LFO14" text:continue-numbering="true">
        <text:list-item>
          <text:list>
            <text:list-item>
              <text:p text:style-name="P519">An example Service Credit calculation for the Availability of a service, (offered herein for illustrative purposes only), is as follows:</text:p>
            </text:list-item>
          </text:list>
        </text:list-item>
      </text:list>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Criteria</text:p>
          </table:table-cell>
          <table:table-cell table:style-name="TableCell531">
            <text:p text:style-name="P532">Coefficient (m)</text:p>
          </table:table-cell>
          <table:table-cell table:style-name="TableCell533">
            <text:p text:style-name="P534">Service Level Threshold % (a)</text:p>
          </table:table-cell>
          <table:table-cell table:style-name="TableCell535">
            <text:p text:style-name="P536">Service Failure Threshold % (b)</text:p>
          </table:table-cell>
          <table:table-cell table:style-name="TableCell537">
            <text:p text:style-name="P538">Minimum Service Credit % (c)</text:p>
          </table:table-cell>
          <table:table-cell table:style-name="TableCell539">
            <text:p text:style-name="P540">Maximum Service Credit % (d)</text:p>
          </table:table-cell>
        </table:table-row>
        <table:table-row table:style-name="TableRow541">
          <table:table-cell table:style-name="TableCell542">
            <text:p text:style-name="P543">Availability</text:p>
          </table:table-cell>
          <table:table-cell table:style-name="TableCell544">
            <text:p text:style-name="P545">5.0</text:p>
          </table:table-cell>
          <table:table-cell table:style-name="TableCell546">
            <text:p text:style-name="P547">99.5%</text:p>
          </table:table-cell>
          <table:table-cell table:style-name="TableCell548">
            <text:p text:style-name="P549">95.00%</text:p>
          </table:table-cell>
          <table:table-cell table:style-name="TableCell550">
            <text:p text:style-name="P551">2.5%</text:p>
          </table:table-cell>
          <table:table-cell table:style-name="TableCell552">
            <text:p text:style-name="P553">25%</text:p>
          </table:table-cell>
        </table:table-row>
      </table:table>
      <text:p text:style-name="Normal"/>
      <text:list text:style-name="LFO14" text:continue-numbering="true">
        <text:list-item>
          <text:list>
            <text:list-item>
              <text:list>
                <text:list-item>
                  <text:p text:style-name="P554">The Achieved Availability of a service was recorded as 97% for a Service Period. <text:s text:c="2"/>For this service, the Service Level Threshold is 99.5% and the Service Failure Threshold is 95%. The contract charges for the service for the Service Period are £3,000. <text:s/>Previous performance had exceeded the Service Level Threshold for Availability.</text:p>
                </text:list-item>
                <text:list-item>
                  <text:p text:style-name="P555">In this illustration example:</text:p>
                </text:list-item>
              </text:list>
            </text:list-item>
          </text:list>
        </text:list-item>
      </text:list>
      <text:p text:style-name="P556">Service Credit % = 5.0 x (99.5-97.0) + 2.5 = 15%;</text:p>
      <text:p text:style-name="P557">therefore the Service Credit calculation is:</text:p>
      <text:p text:style-name="P558">Service Credit (£) = £3,000 x 15% = £450.</text:p>
      <text:list text:style-name="LFO14" text:continue-numbering="true">
        <text:list-item>
          <text:list>
            <text:list-item>
              <text:p text:style-name="P559">An example Service Credit calculation for Incident Resolution is as follows:</text:p>
            </text:list-item>
          </text:list>
        </text:list-item>
      </text:list>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Criteria</text:p>
          </table:table-cell>
          <table:table-cell table:style-name="TableCell570">
            <text:p text:style-name="P571">Coefficient (m)</text:p>
          </table:table-cell>
          <table:table-cell table:style-name="TableCell572">
            <text:p text:style-name="P573">Service Level Threshold % (a)</text:p>
          </table:table-cell>
          <table:table-cell table:style-name="TableCell574">
            <text:p text:style-name="P575">Service Failure Threshold % (b)</text:p>
          </table:table-cell>
          <table:table-cell table:style-name="TableCell576">
            <text:p text:style-name="P577">Minimum Service Credit % (c)</text:p>
          </table:table-cell>
          <table:table-cell table:style-name="TableCell578">
            <text:p text:style-name="P579">Maximum Service Credit % (d)</text:p>
          </table:table-cell>
        </table:table-row>
        <table:table-row table:style-name="TableRow580">
          <table:table-cell table:style-name="TableCell581">
            <text:p text:style-name="Normal">Incident Resolution<text:s/></text:p>
          </table:table-cell>
          <table:table-cell table:style-name="TableCell582">
            <text:p text:style-name="Normal">0.25</text:p>
          </table:table-cell>
          <table:table-cell table:style-name="TableCell583">
            <text:p text:style-name="Normal">95.0%</text:p>
          </table:table-cell>
          <table:table-cell table:style-name="TableCell584">
            <text:p text:style-name="Normal">85.00%</text:p>
          </table:table-cell>
          <table:table-cell table:style-name="TableCell585">
            <text:p text:style-name="Normal">2.5%</text:p>
          </table:table-cell>
          <table:table-cell table:style-name="TableCell586">
            <text:p text:style-name="Normal">5%</text:p>
          </table:table-cell>
        </table:table-row>
      </table:table>
      <text:p text:style-name="Normal"/>
      <text:list text:style-name="LFO14" text:continue-numbering="true">
        <text:list-item>
          <text:list>
            <text:list-item>
              <text:list>
                <text:list-item>
                  <text:p text:style-name="P587">The Service Level Threshold is 95% of all incidents to be resolved within a specified time with the Service Failure Threshold being 85%. Assume that the Buyer has 80 Incidents within a Service Period, 10 of which were not resolved within the specified time. Therefore, the Achieved Incident Resolution is 87.5% for the Service Period. The contract charges for all the services that the Buyer is consuming are £50,000 per Service Period. Previous performance had exceeded the Service Level Threshold for Incident Resolution Times.</text:p>
                </text:list-item>
                <text:list-item>
                  <text:p text:style-name="P588">In this illustration example:<text:s/></text:p>
                </text:list-item>
              </text:list>
            </text:list-item>
          </text:list>
        </text:list-item>
      </text:list>
      <text:p text:style-name="P589">Service Credit % = 0.25 x (95-87.5) + 2.5 = 4.375%</text:p>
      <text:p text:style-name="P590">Consequently, the illustrated Service Credit calculation is:<text:s/></text:p>
      <text:p text:style-name="P591">Service Credit (£) = £50,000 x 4.375% = £2,187.50.</text:p>
      <text:p text:style-name="P592"><text:bookmark-start text:name="_Toc81837073"/><text:bookmark-start text:name="_Toc388454783"/><text:bookmark-start text:name="_Toc403485701"/></text:p>
      <text:h text:style-name="P593" text:outline-level="2"><text:bookmark-start text:name="_Toc83822261"/><text:soft-page-break/>PART B Annex 1: Long Form Services Levels and Service Credits Table<text:bookmark-end text:name="_Toc81837073"/><text:bookmark-end text:name="_Toc83822261"/><text:s/><text:bookmark-end text:name="_Toc388454783"/><text:bookmark-end text:name="_Toc403485701"/></text:h>
      <text:list text:style-name="LFO15" text:continue-numbering="true">
        <text:list-item>
          <text:p text:style-name="P594"><text:bookmark-start text:name="_Toc81837074"/><text:bookmark-start text:name="_Toc403485702"/><text:bookmark-start text:name="_Toc83822262"/>Availability<text:bookmark-end text:name="_Toc81837074"/><text:bookmark-end text:name="_Toc83822262"/></text:p>
          <text:list text:continue-numbering="true">
            <text:list-item>
              <text:p text:style-name="P595"><text:bookmark-end text:name="_Toc403485702"/>Services<text:s/>(excluding the Service Desk)</text:p>
            </text:list-item>
          </text:list>
        </text:list-item>
      </text:list>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Service Maintenance Level</text:p>
          </table:table-cell>
          <table:table-cell table:style-name="TableCell606">
            <text:p text:style-name="P607">Coefficient (m)</text:p>
          </table:table-cell>
          <table:table-cell table:style-name="TableCell608">
            <text:p text:style-name="P609">Service Level Threshold % (a)</text:p>
          </table:table-cell>
          <table:table-cell table:style-name="TableCell610">
            <text:p text:style-name="P611">Service Failure Threshold % (b)</text:p>
          </table:table-cell>
          <table:table-cell table:style-name="TableCell612">
            <text:p text:style-name="P613">Minimum Service Credit % (c)</text:p>
          </table:table-cell>
          <table:table-cell table:style-name="TableCell614">
            <text:p text:style-name="P615">Maximum Service Credit % (d)</text:p>
          </table:table-cell>
        </table:table-row>
        <table:table-row table:style-name="TableRow616">
          <table:table-cell table:style-name="TableCell617">
            <text:p text:style-name="P618">1</text:p>
          </table:table-cell>
          <table:table-cell table:style-name="TableCell619">
            <text:p text:style-name="P620">N/A</text:p>
          </table:table-cell>
          <table:table-cell table:style-name="TableCell621">
            <text:p text:style-name="P622">N/A</text:p>
          </table:table-cell>
          <table:table-cell table:style-name="TableCell623">
            <text:p text:style-name="P624">N/A</text:p>
          </table:table-cell>
          <table:table-cell table:style-name="TableCell625">
            <text:p text:style-name="P626">N/A</text:p>
          </table:table-cell>
          <table:table-cell table:style-name="TableCell627">
            <text:p text:style-name="P628">N/A</text:p>
          </table:table-cell>
        </table:table-row>
        <table:table-row table:style-name="TableRow629">
          <table:table-cell table:style-name="TableCell630">
            <text:p text:style-name="P631">2</text:p>
          </table:table-cell>
          <table:table-cell table:style-name="TableCell632">
            <text:p text:style-name="P633">1.3</text:p>
          </table:table-cell>
          <table:table-cell table:style-name="TableCell634">
            <text:p text:style-name="P635">95%</text:p>
          </table:table-cell>
          <table:table-cell table:style-name="TableCell636">
            <text:p text:style-name="P637">80%</text:p>
          </table:table-cell>
          <table:table-cell table:style-name="TableCell638">
            <text:p text:style-name="P639">5%</text:p>
          </table:table-cell>
          <table:table-cell table:style-name="TableCell640">
            <text:p text:style-name="P641">25%</text:p>
          </table:table-cell>
        </table:table-row>
        <table:table-row table:style-name="TableRow642">
          <table:table-cell table:style-name="TableCell643">
            <text:p text:style-name="P644">3</text:p>
          </table:table-cell>
          <table:table-cell table:style-name="TableCell645">
            <text:p text:style-name="P646">2.86</text:p>
          </table:table-cell>
          <table:table-cell table:style-name="TableCell647">
            <text:p text:style-name="P648">97%</text:p>
          </table:table-cell>
          <table:table-cell table:style-name="TableCell649">
            <text:p text:style-name="P650">90%</text:p>
          </table:table-cell>
          <table:table-cell table:style-name="TableCell651">
            <text:p text:style-name="P652">5%</text:p>
          </table:table-cell>
          <table:table-cell table:style-name="TableCell653">
            <text:p text:style-name="P654">25%</text:p>
          </table:table-cell>
        </table:table-row>
        <table:table-row table:style-name="TableRow655">
          <table:table-cell table:style-name="TableCell656">
            <text:p text:style-name="P657">4</text:p>
          </table:table-cell>
          <table:table-cell table:style-name="TableCell658">
            <text:p text:style-name="P659">5</text:p>
          </table:table-cell>
          <table:table-cell table:style-name="TableCell660">
            <text:p text:style-name="P661">99%</text:p>
          </table:table-cell>
          <table:table-cell table:style-name="TableCell662">
            <text:p text:style-name="P663">95%</text:p>
          </table:table-cell>
          <table:table-cell table:style-name="TableCell664">
            <text:p text:style-name="P665">5%</text:p>
          </table:table-cell>
          <table:table-cell table:style-name="TableCell666">
            <text:p text:style-name="P667">25%</text:p>
          </table:table-cell>
        </table:table-row>
      </table:table>
      <text:p text:style-name="Normal"/>
      <text:list text:style-name="LFO15" text:continue-numbering="true">
        <text:list-item>
          <text:list>
            <text:list-item>
              <text:p text:style-name="P668">Service Desk</text:p>
            </text:list-item>
          </text:list>
        </text:list-item>
      </text:list>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Service Maintenance Level</text:p>
            </table:table-cell>
            <table:table-cell table:style-name="TableCell679">
              <text:p text:style-name="P680">Coefficient (m)</text:p>
            </table:table-cell>
            <table:table-cell table:style-name="TableCell681">
              <text:p text:style-name="P682">Service Level Threshold % (a)</text:p>
            </table:table-cell>
            <table:table-cell table:style-name="TableCell683">
              <text:p text:style-name="P684">Service Failure Threshold % (b)</text:p>
            </table:table-cell>
            <table:table-cell table:style-name="TableCell685">
              <text:p text:style-name="P686">Minimum Service Credit % (c)</text:p>
            </table:table-cell>
            <table:table-cell table:style-name="TableCell687">
              <text:p text:style-name="P688">Maximum Service Credit % (d)</text:p>
            </table:table-cell>
          </table:table-row>
        </table:table-header-rows>
        <table:table-row table:style-name="TableRow689">
          <table:table-cell table:style-name="TableCell690">
            <text:p text:style-name="Normal">All</text:p>
          </table:table-cell>
          <table:table-cell table:style-name="TableCell691">
            <text:p text:style-name="Normal">5</text:p>
          </table:table-cell>
          <table:table-cell table:style-name="TableCell692">
            <text:p text:style-name="Normal">99%</text:p>
          </table:table-cell>
          <table:table-cell table:style-name="TableCell693">
            <text:p text:style-name="Normal">95%</text:p>
          </table:table-cell>
          <table:table-cell table:style-name="TableCell694">
            <text:p text:style-name="Normal">5%</text:p>
          </table:table-cell>
          <table:table-cell table:style-name="TableCell695">
            <text:p text:style-name="P696">25%</text:p>
          </table:table-cell>
        </table:table-row>
      </table:table>
      <text:p text:style-name="Normal"/>
      <text:list text:style-name="LFO15" text:continue-numbering="true">
        <text:list-item>
          <text:p text:style-name="P697"><text:bookmark-start text:name="_Toc403390023"/><text:bookmark-start text:name="_Toc403390175"/><text:bookmark-start text:name="_Toc403390328"/><text:bookmark-start text:name="_Toc403390808"/><text:bookmark-start text:name="_Toc403484023"/><text:bookmark-start text:name="_Toc403484681"/><text:bookmark-start text:name="_Toc403484834"/><text:bookmark-start text:name="_Toc403484986"/><text:bookmark-start text:name="_Toc403485249"/><text:bookmark-start text:name="_Toc403485400"/><text:bookmark-start text:name="_Toc403485552"/><text:bookmark-start text:name="_Toc403485704"/><text:bookmark-start text:name="_Toc403390024"/><text:bookmark-start text:name="_Toc403390176"/><text:bookmark-start text:name="_Toc403390329"/><text:bookmark-start text:name="_Toc403390809"/><text:bookmark-start text:name="_Toc403484024"/><text:bookmark-start text:name="_Toc403484682"/><text:bookmark-start text:name="_Toc403484835"/><text:bookmark-start text:name="_Toc403484987"/><text:bookmark-start text:name="_Toc403485250"/><text:bookmark-start text:name="_Toc403485401"/><text:bookmark-start text:name="_Toc403485553"/><text:bookmark-start text:name="_Toc403485705"/><text:bookmark-start text:name="_Toc403485748"/><text:bookmark-start text:name="_Toc83822263"/><text:bookmark-end text:name="_Toc403390023"/><text:bookmark-end text:name="_Toc403390175"/><text:bookmark-end text:name="_Toc403390328"/><text:bookmark-end text:name="_Toc403390808"/><text:bookmark-end text:name="_Toc403484023"/><text:bookmark-end text:name="_Toc403484681"/><text:bookmark-end text:name="_Toc403484834"/><text:bookmark-end text:name="_Toc403484986"/><text:bookmark-end text:name="_Toc403485249"/><text:bookmark-end text:name="_Toc403485400"/><text:bookmark-end text:name="_Toc403485552"/><text:bookmark-end text:name="_Toc403485704"/><text:bookmark-end text:name="_Toc403390024"/><text:bookmark-end text:name="_Toc403390176"/><text:bookmark-end text:name="_Toc403390329"/><text:bookmark-end text:name="_Toc403390809"/><text:bookmark-end text:name="_Toc403484024"/><text:bookmark-end text:name="_Toc403484682"/><text:bookmark-end text:name="_Toc403484835"/><text:bookmark-end text:name="_Toc403484987"/><text:bookmark-end text:name="_Toc403485250"/><text:bookmark-end text:name="_Toc403485401"/><text:bookmark-end text:name="_Toc403485553"/><text:bookmark-end text:name="_Toc403485705"/>Incident<text:s/>Resolution<text:bookmark-end text:name="_Toc403485748"/><text:bookmark-end text:name="_Toc83822263"/></text:p>
        </text:list-item>
      </text:list>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Number of Incidents per Service Period</text:p>
          </table:table-cell>
          <table:table-cell table:style-name="TableCell708">
            <text:p text:style-name="P709">Coefficient (m)</text:p>
          </table:table-cell>
          <table:table-cell table:style-name="TableCell710">
            <text:p text:style-name="P711">Service Level Threshold %(a)</text:p>
          </table:table-cell>
          <table:table-cell table:style-name="TableCell712">
            <text:p text:style-name="P713">Service Failure Threshold % (b)</text:p>
          </table:table-cell>
          <table:table-cell table:style-name="TableCell714">
            <text:p text:style-name="P715">Minimum Service Credit % (c)</text:p>
          </table:table-cell>
          <table:table-cell table:style-name="TableCell716">
            <text:p text:style-name="P717">Maximum Service Credit % (d)</text:p>
          </table:table-cell>
        </table:table-row>
        <table:table-row table:style-name="TableRow718">
          <table:table-cell table:style-name="TableCell719">
            <text:p text:style-name="Normal">39 or fewer</text:p>
          </table:table-cell>
          <table:table-cell table:style-name="TableCell720">
            <text:p text:style-name="Normal">Not applicable</text:p>
            <text:p text:style-name="Normal"/>
          </table:table-cell>
          <table:table-cell table:style-name="TableCell721">
            <text:p text:style-name="Normal">No more than 2 Incidents are Resolved in excess of the max Incident Resolution Times</text:p>
          </table:table-cell>
          <table:table-cell table:style-name="TableCell722">
            <text:p text:style-name="Normal">5 or more Incidents are Resolved in excess of the max Incident Resolution Times</text:p>
          </table:table-cell>
          <table:table-cell table:style-name="TableCell723">
            <text:p text:style-name="Normal">2.5%<text:s/></text:p>
            <text:p text:style-name="Normal">(payable when 3 Incidents breach the Service Level Threshold in any Service Period)</text:p>
          </table:table-cell>
          <table:table-cell table:style-name="TableCell724">
            <text:p text:style-name="Normal">5% (payable when 4+ Incidents breach the Service Level Threshold in any Service Period)</text:p>
          </table:table-cell>
        </table:table-row>
        <table:table-row table:style-name="TableRow725">
          <table:table-cell table:style-name="TableCell726">
            <text:p text:style-name="Normal">40 and more</text:p>
          </table:table-cell>
          <table:table-cell table:style-name="TableCell727">
            <text:p text:style-name="P728">0.25</text:p>
          </table:table-cell>
          <table:table-cell table:style-name="TableCell729">
            <text:p text:style-name="P730">95%</text:p>
          </table:table-cell>
          <table:table-cell table:style-name="TableCell731">
            <text:p text:style-name="P732">85%</text:p>
          </table:table-cell>
          <table:table-cell table:style-name="TableCell733">
            <text:p text:style-name="P734">2.5%</text:p>
          </table:table-cell>
          <table:table-cell table:style-name="TableCell735">
            <text:p text:style-name="P736">5%</text:p>
          </table:table-cell>
        </table:table-row>
      </table:table>
      <text:p text:style-name="Normal"/>
      <text:p text:style-name="Normal"/>
      <text:list text:style-name="LFO15" text:continue-numbering="true">
        <text:list-item>
          <text:p text:style-name="P737"><text:bookmark-start text:name="_Toc83822264"/>Quality<text:bookmark-end text:name="_Toc83822264"/></text:p>
          <text:list text:continue-numbering="true">
            <text:list-item>
              <text:p text:style-name="P738">Service Desk:</text:p>
            </text:list-item>
          </text:list>
        </text:list-item>
      </text:list>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soft-page-break/>
              <text:p text:style-name="P748">Criteria</text:p>
            </table:table-cell>
            <table:table-cell table:style-name="TableCell749">
              <text:p text:style-name="P750">Coefficient</text:p>
            </table:table-cell>
            <table:table-cell table:style-name="TableCell751">
              <text:p text:style-name="P752">Service Level Threshold</text:p>
            </table:table-cell>
            <table:table-cell table:style-name="TableCell753">
              <text:p text:style-name="P754">Service Failure Threshold</text:p>
            </table:table-cell>
            <table:table-cell table:style-name="TableCell755">
              <text:p text:style-name="P756">Minimum Service Credit</text:p>
            </table:table-cell>
            <table:table-cell table:style-name="TableCell757">
              <text:p text:style-name="P758">Maximum Service Credit</text:p>
            </table:table-cell>
          </table:table-row>
        </table:table-header-rows>
        <table:table-row table:style-name="TableRow759">
          <table:table-cell table:style-name="TableCell760">
            <text:p text:style-name="Normal">Calls Answered within 60 seconds</text:p>
          </table:table-cell>
          <table:table-cell table:style-name="TableCell761">
            <text:p text:style-name="P762">0.25</text:p>
          </table:table-cell>
          <table:table-cell table:style-name="TableCell763">
            <text:p text:style-name="P764">90%</text:p>
            <text:p text:style-name="P765"/>
          </table:table-cell>
          <table:table-cell table:style-name="TableCell766">
            <text:p text:style-name="P767">80%</text:p>
            <text:p text:style-name="P768"/>
          </table:table-cell>
          <table:table-cell table:style-name="TableCell769">
            <text:p text:style-name="P770">2.5%</text:p>
          </table:table-cell>
          <table:table-cell table:style-name="TableCell771">
            <text:p text:style-name="P772">5%</text:p>
          </table:table-cell>
        </table:table-row>
        <table:table-row table:style-name="TableRow773">
          <table:table-cell table:style-name="TableCell774">
            <text:p text:style-name="Normal">Email Responded to within one (1) Working Day</text:p>
          </table:table-cell>
          <table:table-cell table:style-name="TableCell775">
            <text:p text:style-name="P776">0.083</text:p>
          </table:table-cell>
          <table:table-cell table:style-name="TableCell777">
            <text:p text:style-name="P778">90%</text:p>
            <text:p text:style-name="P779"/>
          </table:table-cell>
          <table:table-cell table:style-name="TableCell780">
            <text:p text:style-name="P781">60%</text:p>
          </table:table-cell>
          <table:table-cell table:style-name="TableCell782">
            <text:p text:style-name="P783">2.5%</text:p>
          </table:table-cell>
          <table:table-cell table:style-name="TableCell784">
            <text:p text:style-name="P785">5%</text:p>
          </table:table-cell>
        </table:table-row>
        <table:table-row table:style-name="TableRow786">
          <table:table-cell table:style-name="TableCell787">
            <text:p text:style-name="Normal">Abandoned Calls</text:p>
          </table:table-cell>
          <table:table-cell table:style-name="TableCell788">
            <text:p text:style-name="P789">0.25</text:p>
          </table:table-cell>
          <table:table-cell table:style-name="TableCell790">
            <text:p text:style-name="P791">95%</text:p>
          </table:table-cell>
          <table:table-cell table:style-name="TableCell792">
            <text:p text:style-name="P793">85%</text:p>
          </table:table-cell>
          <table:table-cell table:style-name="TableCell794">
            <text:p text:style-name="P795">2.5%</text:p>
          </table:table-cell>
          <table:table-cell table:style-name="TableCell796">
            <text:p text:style-name="P797">5%</text:p>
          </table:table-cell>
        </table:table-row>
      </table:table>
      <text:p text:style-name="Normal"/>
      <text:list text:style-name="LFO15" text:continue-numbering="true">
        <text:list-item>
          <text:list>
            <text:list-item>
              <text:p text:style-name="P798">Data Service</text:p>
              <text:list text:continue-numbering="true">
                <text:list-item>
                  <text:p text:style-name="P799">Where the Buyer has procured Services that include data services, the following provisions will apply:</text:p>
                  <text:list text:continue-numbering="true">
                    <text:list-item>
                      <text:p text:style-name="P800">The Services will only be deemed to have been Delivered once the Buyer has tested and accepted the quality of the data service;</text:p>
                    </text:list-item>
                    <text:list-item>
                      <text:p text:style-name="P801">Subsequent to Services commencement, where the Buyer believes the quality of the data service is not acceptable:</text:p>
                    </text:list-item>
                  </text:list>
                </text:list-item>
              </text:list>
            </text:list-item>
          </text:list>
        </text:list-item>
      </text:list>
      <text:list text:style-name="LFO16" text:continue-numbering="true">
        <text:list-item>
          <text:list>
            <text:list-item>
              <text:list>
                <text:list-item>
                  <text:list>
                    <text:list-item>
                      <text:list>
                        <text:list-item>
                          <text:p text:style-name="P802">an Incident will be raised with the Service Desk;</text:p>
                        </text:list-item>
                        <text:list-item>
                          <text:p text:style-name="P803">the Supplier shall investigate the Incident;</text:p>
                        </text:list-item>
                        <text:list-item>
                          <text:p text:style-name="P804">Subsequent to the investigation, if:</text:p>
                        </text:list-item>
                      </text:list>
                    </text:list-item>
                  </text:list>
                </text:list-item>
              </text:list>
            </text:list-item>
          </text:list>
        </text:list-item>
      </text:list>
      <text:list text:style-name="LFO17" text:continue-numbering="true">
        <text:list-item>
          <text:list>
            <text:list-item>
              <text:list>
                <text:list-item>
                  <text:list>
                    <text:list-item>
                      <text:list>
                        <text:list-item>
                          <text:p text:style-name="P805">a fault is found, the Incident is Resolved as any other Incident;</text:p>
                        </text:list-item>
                        <text:list-item>
                          <text:p text:style-name="P806">a fault is not found and the Buyer still believes the quality of the data service is unacceptable, the Supplier shall evidence to the Buyer that the data service complies with relevant Standards.</text:p>
                        </text:list-item>
                      </text:list>
                    </text:list-item>
                  </text:list>
                </text:list-item>
              </text:list>
            </text:list-item>
          </text:list>
        </text:list-item>
      </text:list>
      <text:list text:style-name="LFO16" text:continue-numbering="true">
        <text:list-item>
          <text:list>
            <text:list-item>
              <text:list>
                <text:list-item>
                  <text:list>
                    <text:list-item>
                      <text:list>
                        <text:list-item>
                          <text:p text:style-name="P807">In the event that a fault is not found and the Supplier cannot evidence to the satisfaction of the Buyer that the data service complies with relevant Standards, the Service will be deemed Unavailable from the time that the Incident was first raised with the Service Desk and the Incident Resolution Time will be accordingly measured from that time.</text:p>
                        </text:list-item>
                      </text:list>
                    </text:list-item>
                  </text:list>
                </text:list-item>
              </text:list>
            </text:list-item>
          </text:list>
        </text:list-item>
      </text:list>
      <text:list text:style-name="LFO15" text:continue-numbering="true">
        <text:list-item>
          <text:list>
            <text:list-item>
              <text:p text:style-name="P808">Voice Service</text:p>
              <text:list text:continue-numbering="true">
                <text:list-item>
                  <text:p text:style-name="P809">Where the Buyer has procured Services that include voice services, the following provisions will apply:</text:p>
                  <text:list text:continue-numbering="true">
                    <text:list-item>
                      <text:p text:style-name="P810">The Services will only be deemed to have been Delivered once the Buyer has tested and accepted the quality of the voice service;</text:p>
                    </text:list-item>
                    <text:list-item>
                      <text:p text:style-name="P811">Subsequent to Services commencement, where the Buyer believes the quality of the voice service is not acceptable:</text:p>
                    </text:list-item>
                  </text:list>
                </text:list-item>
              </text:list>
            </text:list-item>
          </text:list>
        </text:list-item>
      </text:list>
      <text:list text:style-name="LFO19" text:continue-numbering="true">
        <text:list-item>
          <text:list>
            <text:list-item>
              <text:list>
                <text:list-item>
                  <text:list>
                    <text:list-item>
                      <text:list>
                        <text:list-item>
                          <text:p text:style-name="P812">an Incident will be raised with the Service Desk;</text:p>
                        </text:list-item>
                        <text:list-item>
                          <text:p text:style-name="P813">the Supplier shall investigate the Incident;</text:p>
                        </text:list-item>
                        <text:list-item>
                          <text:p text:style-name="P814">Subsequent to the investigation, if:</text:p>
                        </text:list-item>
                      </text:list>
                    </text:list-item>
                  </text:list>
                </text:list-item>
              </text:list>
            </text:list-item>
          </text:list>
        </text:list-item>
      </text:list>
      <text:soft-page-break/>
      <text:list text:style-name="LFO20" text:continue-numbering="true">
        <text:list-item>
          <text:list>
            <text:list-item>
              <text:list>
                <text:list-item>
                  <text:list>
                    <text:list-item>
                      <text:list>
                        <text:list-item>
                          <text:list>
                            <text:list-item>
                              <text:p text:style-name="P815">a fault is found, the Incident is Resolved as any other Incident;</text:p>
                            </text:list-item>
                            <text:list-item>
                              <text:p text:style-name="P816">a fault is not found and the Buyer still believes the quality of the voice service is unacceptable, the Supplier shall evidence to the Buyer that the voice service complies with relevant Standards.</text:p>
                            </text:list-item>
                          </text:list>
                        </text:list-item>
                      </text:list>
                    </text:list-item>
                  </text:list>
                </text:list-item>
              </text:list>
            </text:list-item>
          </text:list>
        </text:list-item>
      </text:list>
      <text:list text:style-name="LFO19" text:continue-numbering="true">
        <text:list-item>
          <text:list>
            <text:list-item>
              <text:list>
                <text:list-item>
                  <text:list>
                    <text:list-item>
                      <text:list>
                        <text:list-item>
                          <text:p text:style-name="P817">In the event that a fault is not found and the Supplier cannot evidence to the satisfaction of the Buyer that the voice service complies with relevant Standards, the Service will be deemed Unavailable from the time that the Incident was first raised with the Service Desk and the Incident Resolution Time will be accordingly measured from that time.</text:p>
                        </text:list-item>
                      </text:list>
                    </text:list-item>
                  </text:list>
                </text:list-item>
              </text:list>
            </text:list-item>
          </text:list>
        </text:list-item>
      </text:list>
      <text:p text:style-name="P818"><text:bookmark-start text:name="_Toc81837075"/></text:p>
      <text:h text:style-name="P819" text:outline-level="2"><text:bookmark-start text:name="_Toc83822265"/><text:soft-page-break/>PART B Annex 2: Critical Service Level Failure<text:bookmark-end text:name="_Toc81837075"/><text:bookmark-end text:name="_Toc83822265"/></text:h>
      <text:p text:style-name="Normal"/>
      <text:list text:style-name="LFO22" text:continue-numbering="true">
        <text:list-item>
          <text:p text:style-name="P820"><text:bookmark-start text:name="_Toc81837076"/><text:bookmark-start text:name="_Toc83822266"/>CRITICAL SERVICE LEVEL FAILURE<text:bookmark-end text:name="_Toc81837076"/><text:bookmark-end text:name="_Toc83822266"/><text:s/></text:p>
        </text:list-item>
      </text:list>
      <text:list text:style-name="LFO23" text:continue-numbering="true">
        <text:list-item>
          <text:list>
            <text:list-item>
              <text:p text:style-name="P821">A Critical Service Level Failure will be deemed to have occurred if the performance of the Services falls below the same Service Failure Threshold on three (3) occasions in any six (6) consecutive Service Periods.</text:p>
            </text:list-item>
            <text:list-item>
              <text:p text:style-name="P822">In the event of a Critical Service Level Failure, the Buyer shall be entitled to terminate this Call-Off Contract for material Default.</text:p>
            </text:list-item>
          </text:list>
        </text:list-item>
      </text:list>
      <text:p text:style-name="P823"><text:bookmark-start text:name="_Toc81837077"/></text:p>
      <text:h text:style-name="P824" text:outline-level="2"><text:bookmark-start text:name="_Toc83822267"/><text:soft-page-break/>PART C: Performance Monitoring<text:bookmark-end text:name="_Toc81837077"/><text:bookmark-end text:name="_Toc83822267"/><text:s/></text:h>
      <text:list text:style-name="LFO24" text:continue-numbering="true">
        <text:list-item>
          <text:p text:style-name="P825"><text:bookmark-start text:name="_Toc81837078"/><text:bookmark-start text:name="_Toc83822268"/>Performance Monitoring and Performance Review<text:bookmark-end text:name="_Toc81837078"/><text:bookmark-end text:name="_Toc83822268"/></text:p>
          <text:list text:continue-numbering="true">
            <text:list-item>
              <text:p text:style-name="P826">Part C to this Call-Off Schedule provides the methodology for monitoring the provision of the Services:</text:p>
              <text:list text:continue-numbering="true">
                <text:list-item>
                  <text:p text:style-name="P827">to ensure that the Supplier is complying with the Service Levels; and</text:p>
                </text:list-item>
                <text:list-item>
                  <text:p text:style-name="P828">for identifying any failures to achieve Service Levels in the performance of the Supplier and/or provision of the Services (may also be referred to as a "Performance Monitoring System").</text:p>
                </text:list-item>
              </text:list>
            </text:list-item>
            <text:list-item>
              <text:p text:style-name="P829"><text:bookmark-start text:name="_Ref529265125"/>Within twenty (20) Working Days of the Start Date the Supplier shall provide the Buyer with details of how the process in respect of the monitoring and reporting of Service Levels will operate between the Parties and the Parties will endeavour to agree such process as soon as reasonably possible.<text:bookmark-end text:name="_Ref529265125"/></text:p>
            </text:list-item>
            <text:list-item>
              <text:p text:style-name="P830">The Supplier shall report all failures to achieve Service Levels and any Critical Service Level Failure to the Buyer in accordance with the processes agreed in Paragraph<text:s/><text:bookmark-ref text:ref-name="_Ref529265125" text:reference-format="text">‎1.2</text:bookmark-ref><text:s/>of Part C of this Call-Off Schedule above.</text:p>
            </text:list-item>
            <text:list-item>
              <text:p text:style-name="P831">The Supplier shall provide the Buyer with performance monitoring reports ("Performance Monitoring Reports") in accordance with the process and timescales agreed pursuant to paragraph<text:s/><text:bookmark-ref text:ref-name="_Ref529265125" text:reference-format="text">‎1.2</text:bookmark-ref><text:s/>of Part C of this Call-Off Schedule which shall contain, as a minimum, the following information in respect of the relevant Service Period just ended:</text:p>
              <text:list text:continue-numbering="true">
                <text:list-item>
                  <text:p text:style-name="P832">for each Service Level, the actual performance achieved over the Service Level for the relevant Service Period;</text:p>
                </text:list-item>
                <text:list-item>
                  <text:p text:style-name="P833">a summary of all failures to achieve Service Levels that occurred during that Service Period;</text:p>
                </text:list-item>
                <text:list-item>
                  <text:p text:style-name="P834">details of any Critical Service Level Failures;</text:p>
                </text:list-item>
                <text:list-item>
                  <text:p text:style-name="P835">for any repeat failures, actions taken to resolve the underlying cause and prevent recurrence;</text:p>
                </text:list-item>
                <text:list-item>
                  <text:p text:style-name="P836">the Service Credits to be applied in respect of the relevant period indicating the failures and Service Levels to which the Service Credits relate; and</text:p>
                </text:list-item>
                <text:list-item>
                  <text:p text:style-name="P837">such other details as the Buyer may reasonably require from time to time.</text:p>
                </text:list-item>
              </text:list>
            </text:list-item>
            <text:list-item>
              <text:p text:style-name="P838">The Parties shall attend meetings to discuss Performance Monitoring Reports ("Performance Review Meetings") on a Monthly basis. The Performance Review Meetings will be the forum for the review by the Supplier and the Buyer of the Performance Monitoring Reports. The Performance Review Meetings shall (unless otherwise agreed):</text:p>
              <text:list text:continue-numbering="true">
                <text:list-item>
                  <text:p text:style-name="P839">take place within one (1) week of the Performance Monitoring Reports being issued by the Supplier at such location and time (within normal business hours) as the Buyer shall reasonably require;</text:p>
                </text:list-item>
                <text:list-item>
                  <text:p text:style-name="P840">be attended by the Supplier's representative and the Buyer’s representative; and</text:p>
                </text:list-item>
                <text:list-item>
                  <text:p text:style-name="P841">be fully minuted by the Supplier and the minutes will be circulated by the Supplier to all attendees at the relevant meeting and also to the Buyer’s Representative and any other recipients agreed at the relevant meeting.</text:p>
                </text:list-item>
              </text:list>
            </text:list-item>
            <text:list-item>
              <text:p text:style-name="P842">The minutes of the preceding Month's Performance Review Meeting will be agreed and signed by both the Supplier's representative and the Buyer’s representative at each meeting.</text:p>
            </text:list-item>
            <text:list-item>
              <text:p text:style-name="P843">The Supplier shall provide to the Buyer such documentation as the Buyer may reasonably require in order to verify the level of the performance by the Supplier and the calculations of the amount of Service Credits for any specified Service Period.</text:p>
            </text:list-item>
          </text:list>
        </text:list-item>
        <text:list-item>
          <text:p text:style-name="P844"><text:bookmark-start text:name="_Toc81837079"/><text:bookmark-start text:name="_Toc83822269"/>Satisfaction Surveys<text:bookmark-end text:name="_Toc81837079"/><text:bookmark-end text:name="_Toc83822269"/></text:p>
          <text:list text:continue-numbering="true">
            <text:list-item>
              <text:p text:style-name="P845">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 Contract.</text:p>
            </text:list-item>
          </text:list>
        </text:list-item>
      </text:list>
      <text:p text:style-name="Normal"/>
      <text:p text:style-name="Normal"/>
      <text:p text:style-name="Normal"/>
      <text:p text:style-name="P846"/>
      <text:h text:style-name="P847" text:outline-level="3"><text:bookmark-start text:name="_Toc81837080"/><text:bookmark-start text:name="_Toc83822270"/><text:soft-page-break/>PART C ANNEX 1: ADDITIONAL PERFORMANCE MONITORING REQUIREMENTS<text:bookmark-end text:name="_Toc81837080"/><text:bookmark-end text:name="_Toc83822270"/></text:h>
      <text:p text:style-name="Normal">[<text:span text:style-name="T858">Guidance Note:</text:span><text:s/>Where the Buyer has stipulated on the Order Form during a Further Competition Procedure, insert details of any additional performance monitoring requirements here.]<text:s/></text:p>
      <text:p text:style-name="P859"><text:bookmark-start text:name="_Ref313382840"/><text:bookmark-start text:name="_Toc314810852"/><text:bookmark-start text:name="_Ref349134118"/><text:bookmark-start text:name="_Toc350503094"/><text:bookmark-start text:name="_Toc350504084"/><text:bookmark-start text:name="_Toc351710926"/><text:bookmark-start text:name="_Toc358671836"/><text:bookmark-start text:name="_Toc379897779"/><text:bookmark-end text:name="_Ref313382840"/><text:bookmark-end text:name="_Toc314810852"/><text:bookmark-end text:name="_Ref349134118"/><text:bookmark-end text:name="_Toc350503094"/><text:bookmark-end text:name="_Toc350504084"/><text:bookmark-end text:name="_Toc351710926"/><text:bookmark-end text:name="_Toc358671836"/><text:bookmark-end text:name="_Toc379897779"/></text:p>
      <text:p text:style-name="Normal"/>
      <text:p text:style-name="Normal"/>
      <text:p text:style-name="Normal"/>
      <text:p text:style-name="Normal"/>
      <text:p text:style-name="Normal"/>
      <text:p text:style-name="Normal"/>
      <text:p text:style-name="Normal"/>
      <text:p text:style-name="Normal"/>
      <text:p text:style-name="Normal"/>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line-height="104%"/>
      <style:text-properties style:font-name="Calibri Light" fo:font-weight="normal" style:font-weight-asian="normal" fo:color="#2E74B5" fo:font-size="16pt" style:font-size-asian="16pt" fo:language="en" fo:country="US" style:language-asian="en" style:country-asian="US" fo:hyphenate="false"/>
    </style:style>
    <style:style style:name="GPSL1SCHEDULEHeading" style:display-name="GPS L1 SCHEDULE Heading" style:family="paragraph" style:parent-style-name="Normal" style:auto-update="true" style:default-outline-level="2">
      <style:paragraph-properties fo:keep-with-next="always" fo:text-align="justify" fo:margin-top="0.0833in" fo:margin-bottom="0.1666in" fo:margin-left="0.25in" fo:text-indent="-0.25in">
        <style:tab-stops>
          <style:tab-stop style:type="left" style:position="-0.1513in"/>
        </style:tab-stops>
      </style:paragraph-properties>
      <style:text-properties style:font-name="Arial Bold" style:font-name-asian="STZhongsong" style:font-name-complex="Arial" fo:text-transform="uppercase" fo:font-size="12pt" style:font-size-asian="12pt" style:language-asian="zh" style:country-asian="CN" fo:hyphenate="false"/>
    </style:style>
    <style:style style:name="Normal" style:display-name="Normal" style:family="paragraph">
      <style:text-properties style:font-name-asian="Calibri" style:font-name-complex="Calibri"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Title" style:display-name="Title" style:family="paragraph" style:parent-style-name="Normal" style:next-style-name="Normal" style:auto-update="true">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3numberedclause" style:display-name="GPS L3 numbered clause" style:family="paragraph" style:parent-style-name="Normal">
      <style:paragraph-properties fo:text-align="justify" fo:margin-top="0.0833in">
        <style:tab-stops>
          <style:tab-stop style:type="left" style:position="-0.3034in"/>
        </style:tab-stops>
      </style:paragraph-properties>
      <style:text-properties style:font-name="Calibri" style:font-name-asian="Times New Roman" style:font-name-complex="Arial" style:language-asian="zh" style:country-asian="CN" fo:hyphenate="false"/>
    </style:style>
    <style:style style:name="GPSL2Numbered" style:display-name="GPS L2 Numbered" style:family="paragraph" style:parent-style-name="Normal" style:list-style-name="LFO2">
      <style:paragraph-properties fo:text-align="justify" fo:margin-top="0.0833in"/>
      <style:text-properties style:font-name="Calibri" style:font-name-asian="Times New Roman" style:font-name-complex="Arial" style:language-asian="zh" style:country-asian="CN" fo:hyphenate="false"/>
    </style:style>
    <style:style style:name="GPSL3Indent" style:display-name="GPS L3 Indent" style:family="paragraph" style:parent-style-name="Normal">
      <style:paragraph-properties fo:text-align="justify" fo:margin-top="0.0833in" fo:margin-left="1.477in">
        <style:tab-stops>
          <style:tab-stop style:type="left" style:position="0in"/>
        </style:tab-stops>
      </style:paragraph-properties>
      <style:text-properties style:font-name-asian="Times New Roman" style:font-name-complex="Arial" fo:language="en" fo:country="US" style:language-asian="zh" style:country-asian="CN" fo:hyphenate="false"/>
    </style:style>
    <style:style style:name="GPSL2Indent" style:display-name="GPS L2 Indent" style:family="paragraph" style:parent-style-name="GPSL2numberedclause">
      <style:paragraph-properties fo:margin-left="0.4923in" fo:text-indent="-0.4in">
        <style:tab-stops>
          <style:tab-stop style:type="left" style:position="0in"/>
          <style:tab-stop style:type="left" style:position="0.9847in"/>
        </style:tab-stops>
      </style:paragraph-properties>
      <style:text-properties fo:hyphenate="false"/>
    </style:style>
    <style:style style:name="GPSL1Guidance" style:display-name="GPS L1 Guidance" style:family="paragraph" style:parent-style-name="Normal">
      <style:paragraph-properties style:punctuation-wrap="simple" style:text-autospace="none" fo:text-align="justify" fo:margin-top="0.1666in" fo:margin-left="0.3937in">
        <style:tab-stops/>
      </style:paragraph-properties>
      <style:text-properties style:font-name-asian="Times New Roman" style:font-name-complex="Arial" fo:font-weight="bold" style:font-weight-asian="bold" fo:font-style="italic" style:font-style-asian="italic" style:language-asian="en" style:country-asian="US" fo:hyphenate="false"/>
    </style:style>
    <style:style style:name="GPSmacrorestart" style:display-name="GPS macro restart" style:family="paragraph" style:parent-style-name="Normal">
      <style:paragraph-properties style:punctuation-wrap="simple" style:text-autospace="none" fo:text-align="justify" fo:margin-bottom="0in"/>
      <style:text-properties style:font-name-asian="Times New Roman" style:font-name-complex="Arial" fo:color="#FFFFFF" fo:font-size="8pt" style:font-size-asian="8pt" style:font-size-complex="8pt" style:language-asian="en" style:country-asian="US"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margin-left="0.9847in">
        <style:tab-stops>
          <style:tab-stop style:type="left" style:position="-0.25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fo:text-align="justify" fo:margin-top="0.0833in" fo:margin-left="0.9847in">
        <style:tab-stops>
          <style:tab-stop style:type="left" style:position="0.3402in"/>
        </style:tab-stops>
      </style:paragraph-properties>
      <style:text-properties style:font-name="Calibri"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0.9847in">
        <style:tab-stops/>
      </style:paragraph-properties>
      <style:text-properties style:font-size-complex="10pt"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fo:margin-left="-0.075in">
        <style:tab-stops/>
      </style:paragraph-properties>
      <style:text-properties style:font-name-asian="Times New Roman" style:font-name-complex="Arial" fo:font-weight="bold" style:font-weight-asian="bold" style:language-asian="en" style:country-asian="US" fo:hyphenate="false"/>
    </style:style>
    <style:style style:name="GPsDefinition" style:display-name="GPs Definition" style:family="paragraph" style:parent-style-name="Normal">
      <style:paragraph-properties style:punctuation-wrap="simple" style:text-autospace="none" fo:text-align="justify" fo:margin-left="0.9847in">
        <style:tab-stops>
          <style:tab-stop style:type="left" style:position="-0.1243in"/>
        </style:tab-stops>
      </style:paragraph-properties>
      <style:text-properties style:font-name-asian="Times New Roman" style:font-name-complex="Arial" style:language-asian="en" style:country-asian="US"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4" style:display-name="GPS Definition L4" style:family="paragraph" style:parent-style-name="Normal">
      <style:paragraph-properties style:punctuation-wrap="simple" style:text-autospace="none" fo:text-align="justify" fo:margin-left="0.118in" fo:text-indent="-0.118in">
        <style:tab-stops>
          <style:tab-stop style:type="left" style:position="-0.0333in"/>
          <style:tab-stop style:type="left" style:position="0.1166in"/>
        </style:tab-stops>
      </style:paragraph-properties>
      <style:text-properties style:font-name-asian="Times New Roman" style:font-name-complex="Arial" style:language-asian="en" style:country-asian="US" fo:hyphenate="false"/>
    </style:style>
    <style:style style:name="TSOLScheduleAnnexName" style:display-name="TSOL Schedule Annex Name" style:family="paragraph" style:default-outline-level="2">
      <style:paragraph-properties fo:text-align="center" fo:margin-bottom="0.1666in"/>
      <style:text-properties style:font-name="Calibri" style:font-name-asian="STZhongsong" fo:font-weight="bold" style:font-weight-asian="bold" fo:text-transform="uppercase" style:language-asian="zh" style:country-asian="CN"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ent-style-name="Normal">
      <style:paragraph-properties style:text-autospace="none" fo:margin-bottom="0in"/>
      <style:text-properties style:font-name-complex="Arial" fo:color="#000000"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2854in"/>
          <style:tab-stop style:type="right" style:leader-style="dotted" style:leader-text="." style:position="5.9555in"/>
        </style:tab-stops>
      </style:paragraph-properties>
      <style:text-properties fo:hyphenate="false"/>
    </style:style>
    <style:style style:name="GPSL2NumberedBoldHeading" style:display-name="GPS L2 Numbered Bold Heading" style:family="paragraph" style:parent-style-name="Normal">
      <style:paragraph-properties fo:text-align="justify" style:vertical-align="auto" fo:margin-top="0.0833in">
        <style:tab-stops>
          <style:tab-stop style:type="left" style:position="-0.5458in"/>
        </style:tab-stops>
      </style:paragraph-properties>
      <style:text-properties style:font-name="Calibri" style:font-name-asian="Times New Roman" style:font-name-complex="Arial" fo:font-weight="bold" style:font-weight-asian="bold" style:language-asian="zh" style:country-asian="CN" fo:hyphenate="false"/>
    </style:style>
    <style:style style:name="MarginText" style:display-name="Margin Text" style:family="paragraph" style:parent-style-name="Normal">
      <style:paragraph-properties fo:text-align="justify" style:vertical-align="auto" fo:margin-bottom="0.1666in"/>
      <style:text-properties style:font-name="Times New Roman" style:font-name-asian="STZhongsong" style:font-name-complex="Times New Roman" style:font-size-complex="10pt" style:language-asian="zh" style:country-asian="CN" fo:hyphenate="false"/>
    </style:style>
    <style:style style:name="GPSL2Guidance" style:display-name="GPS L2 Guidance" style:family="paragraph" style:parent-style-name="GPSL2numberedclause">
      <style:paragraph-properties style:vertical-align="auto" fo:margin-left="0.7875in" fo:text-indent="-0.4in">
        <style:tab-stops>
          <style:tab-stop style:type="left" style:position="0in"/>
        </style:tab-stops>
      </style:paragraph-properties>
      <style:text-properties fo:font-weight="bold" style:font-weight-asian="bold" fo:font-style="italic" style:font-style-asian="italic" fo:hyphenate="false"/>
    </style:style>
    <style:style style:name="GPSSchTitleandNumber" style:display-name="GPS Sch Title and Number" style:family="paragraph" style:parent-style-name="Normal" style:default-outline-level="1">
      <style:paragraph-properties fo:keep-with-next="always" fo:text-align="center" style:vertical-align="auto" fo:margin-bottom="0.1666in"/>
      <style:text-properties style:font-name="Arial Bold" style:font-name-asian="STZhongsong" style:font-name-complex="Times New Roman" fo:font-weight="bold" style:font-weight-asian="bold" fo:text-transform="uppercase" style:language-asian="zh" style:country-asian="CN"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GPSL5numberedclause" style:display-name="GPS L5 numbered clause" style:family="paragraph" style:parent-style-name="GPSL4numberedclause">
      <style:paragraph-properties style:vertical-align="auto" fo:margin-left="2.5in" fo:text-indent="-0.5in">
        <style:tab-stops>
          <style:tab-stop style:type="left" style:position="0in"/>
        </style:tab-stops>
      </style:paragraph-properties>
      <style:text-properties style:font-size-complex="11pt" fo:hyphenate="true"/>
    </style:style>
    <style:style style:name="GPSL6numbered" style:display-name="GPS L6 numbered" style:family="paragraph" style:parent-style-name="GPSL5numberedclause">
      <style:paragraph-properties fo:margin-left="1in" fo:text-indent="-0.75in">
        <style:tab-stops>
          <style:tab-stop style:type="left" style:position="1.5597in"/>
        </style:tab-stops>
      </style:paragraph-properties>
      <style:text-properties fo:hyphenate="true"/>
    </style:style>
    <style:style style:name="GPSL2numberedclauseChar1" style:display-name="GPS L2 numbered clause Char1" style:family="text">
      <style:text-properties style:font-name="Calibri" style:font-name-asian="Times New Roman" style:language-asian="zh" style:country-asian="CN"/>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CommentText" style:display-name="Comment Text" style:family="paragraph" style:parent-style-name="Normal">
      <style:paragraph-properties style:vertical-align="auto" fo:margin-bottom="0.1388in"/>
      <style:text-properties style:font-name="Calibri" style:font-name-complex="Times New Roman"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GPSL1CLAUSEHEADINGChar" style:display-name="GPS L1 CLAUSE HEADING Char" style:family="text">
      <style:text-properties style:font-name="Arial Bold" style:font-name-asian="STZhongsong" fo:font-weight="bold" style:font-weight-asian="bold" fo:text-transform="uppercase" style:language-asian="zh" style:country-asian="CN"/>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true"/>
    </style:style>
    <style:style style:name="GPSSchAnnexname" style:display-name="GPS Sch Annex name" style:family="paragraph" style:parent-style-name="GPSSchTitleandNumber" style:default-outline-level="2">
      <style:text-properties style:font-name="Calibri" fo:font-size="10pt" style:font-size-asian="10pt" fo:hyphenate="tru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default-outline-level="2">
      <style:text-properties fo:hyphenate="true"/>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L5numberedclauseChar" style:display-name="GPS L5 numbered clause Char" style:family="text">
      <style:text-properties style:font-name="Calibri" style:font-name-asian="Times New Roman" style:language-asian="zh" style:country-asian="CN"/>
    </style:style>
    <style:style style:name="GPSL2IndentChar" style:display-name="GPS L2 Indent Char" style:family="text">
      <style:text-properties style:font-name="Calibri" style:font-name-asian="Times New Roman" style:language-asian="zh" style:country-asian="CN"/>
    </style:style>
    <style:style style:name="Revision" style:display-name="Revision" style:family="paragraph">
      <style:paragraph-properties style:vertical-align="auto" fo:margin-bottom="0in"/>
      <style:text-properties style:font-name="Calibri" style:font-name-asian="Calibri" style:font-name-complex="Times New Roman" style:language-asian="en" style:country-asian="US" fo:hyphenate="true"/>
    </style:style>
    <style:style style:name="GPSDefinitionL2Guidance" style:display-name="GPS Definition L2 Guidance" style:family="paragraph" style:parent-style-name="GPSDefinitionL2">
      <style:paragraph-properties fo:margin-left="0.5in" fo:text-indent="0in">
        <style:tab-stops>
          <style:tab-stop style:type="left" style:position="-0.4in"/>
        </style:tab-stops>
      </style:paragraph-properties>
      <style:text-properties fo:font-weight="bold" style:font-weight-asian="bold" fo:font-style="italic" style:font-style-asian="italic" fo:hyphenate="true"/>
    </style:style>
    <style:style style:name="GPSFootnoteStyle" style:display-name="GPS Footnote Style" style:family="paragraph">
      <style:paragraph-properties fo:text-align="justify" style:vertical-align="auto" fo:margin-top="0.0833in" fo:margin-left="0.0986in">
        <style:tab-stops/>
      </style:paragraph-properties>
      <style:text-properties style:font-name-asian="Times New Roman" fo:font-size="9pt" style:font-size-asian="9pt" style:language-asian="en" style:country-asian="US" fo:hyphenate="true"/>
    </style:style>
    <style:style style:name="GPSL1ScheduleHeadingindent" style:display-name="GPS L1 Schedule Heading indent" style:family="paragraph" style:parent-style-name="GPSL1SCHEDULEHeading" style:default-outline-level="2">
      <style:paragraph-properties fo:keep-with-next="auto" style:vertical-align="auto" fo:margin-left="0.5in" fo:text-indent="0in">
        <style:tab-stops>
          <style:tab-stop style:type="left" style:position="-0.0076in"/>
        </style:tab-stops>
      </style:paragraph-properties>
      <style:text-properties fo:font-weight="bold" style:font-weight-asian="bold" fo:font-size="11pt" style:font-size-asian="11pt" fo:hyphenate="true"/>
    </style:style>
    <style:style style:name="GPSL2GuidanceNumbered" style:display-name="GPS L2 Guidance Numbered" style:family="paragraph" style:parent-style-name="Normal" style:list-style-name="LFO6">
      <style:paragraph-properties fo:text-align="justify" style:vertical-align="auto" fo:margin-top="0.0833in">
        <style:tab-stops>
          <style:tab-stop style:type="left" style:position="-1.9847in"/>
        </style:tab-stops>
      </style:paragraph-properties>
      <style:text-properties style:font-name-asian="Times New Roman" style:font-name-complex="Arial" fo:font-weight="bold" style:font-weight-asian="bold" fo:font-style="italic" style:font-style-asian="italic" style:language-asian="zh" style:country-asian="CN" fo:hyphenate="true"/>
    </style:style>
    <style:style style:name="GPSL2GuidanceNumberedChar" style:display-name="GPS L2 Guidance Numbered Char" style:family="text">
      <style:text-properties style:font-name-asian="Times New Roman" fo:font-weight="bold" style:font-weight-asian="bold" fo:font-style="italic" style:font-style-asian="italic" style:language-asian="zh" style:country-asian="CN"/>
    </style:style>
    <style:style style:name="GPSL1ScheduleHeadingindentChar" style:display-name="GPS L1 Schedule Heading indent Char" style:family="text">
      <style:text-properties style:font-name="Arial Bold" style:font-name-asian="STZhongsong" fo:font-weight="bold" style:font-weight-asian="bold" fo:text-transform="uppercase" style:language-asian="zh" style:country-asian="CN"/>
    </style:style>
    <style:style style:name="GPSL5Guidance" style:display-name="GPS L5 Guidance" style:family="paragraph" style:parent-style-name="GPSL5numberedclause">
      <style:paragraph-properties fo:margin-left="2.1659in" fo:text-indent="0in">
        <style:tab-stops>
          <style:tab-stop style:type="left" style:position="0.1965in"/>
        </style:tab-stops>
      </style:paragraph-properties>
      <style:text-properties style:font-name="Arial" fo:font-weight="bold" style:font-weight-asian="bold" fo:font-style="italic" style:font-style-asian="italic" style:font-size-complex="10pt" fo:hyphenate="true"/>
    </style:style>
    <style:style style:name="GPSL5GuidanceChar" style:display-name="GPS L5 Guidance Char" style:family="text">
      <style:text-properties style:font-name-asian="Times New Roman" fo:font-weight="bold" style:font-weight-asian="bold" fo:font-style="italic" style:font-style-asian="italic" style:font-size-complex="10pt" style:language-asian="zh" style:country-asian="CN"/>
    </style:style>
    <style:style style:name="NonNumberedHeading1" style:display-name="Non Numbered Heading 1" style:family="paragraph" style:next-style-name="Normal" style:list-style-name="LFO4">
      <style:paragraph-properties fo:text-align="justify" style:vertical-align="auto" fo:margin-top="0.2222in" fo:margin-bottom="0in" style:line-height-at-least="0.2222in"/>
      <style:text-properties style:font-name-asian="Times New Roman" style:font-name-complex="Times New Roman" fo:font-weight="bold" style:font-weight-asian="bold" style:font-size-complex="10pt" style:language-asian="en" style:country-asian="US" fo:hyphenate="true"/>
    </style:style>
    <style:style style:name="TOC4" style:display-name="TOC 4" style:family="paragraph" style:parent-style-name="Normal" style:next-style-name="Normal" style:auto-update="true">
      <style:paragraph-properties style:punctuation-wrap="simple" style:text-autospace="none" fo:margin-top="0.0833in" fo:margin-left="1.8784in" fo:text-indent="-0.5in">
        <style:tab-stops/>
      </style:paragraph-properties>
      <style:text-properties style:font-name="Arial Bold" style:font-name-asian="Times New Roman" style:font-name-complex="Arial" fo:font-weight="bold" style:font-weight-asian="bold" fo:text-transform="uppercase" fo:font-size="12pt" style:font-size-asian="12pt" style:font-size-complex="10pt" style:language-asian="en" style:country-asian="US" fo:hyphenate="true"/>
    </style:style>
    <style:style style:name="TOC7" style:display-name="TOC 7" style:family="paragraph" style:parent-style-name="Normal" style:next-style-name="Normal" style:auto-update="true">
      <style:paragraph-properties style:punctuation-wrap="simple" style:text-autospace="none" fo:margin-bottom="0in" fo:margin-left="1.0451in" fo:text-indent="-0.5in">
        <style:tab-stops/>
      </style:paragraph-properties>
      <style:text-properties style:font-name="Calibri" style:font-name-asian="Times New Roman" style:font-name-complex="Arial" fo:font-size="10pt" style:font-size-asian="10pt" style:font-size-complex="10pt" style:language-asian="en" style:country-asian="US" fo:hyphenate="true"/>
    </style:style>
    <style:style style:name="TSOLScheduleNormalLeft" style:display-name="TSOL Schedule Normal Left" style:family="paragraph" style:parent-style-name="Normal">
      <style:paragraph-properties style:punctuation-wrap="simple" style:text-autospace="none" fo:text-align="justify" fo:margin-bottom="0.1666in" fo:margin-left="0.0986in">
        <style:tab-stops/>
      </style:paragraph-properties>
      <style:text-properties style:font-name-asian="Times New Roman" style:font-name-complex="Arial" style:language-asian="en" style:country-asian="US" fo:hyphenate="true"/>
    </style:style>
    <style:style style:name="DocumentMap" style:display-name="Document Map" style:family="paragraph" style:parent-style-name="Normal">
      <style:paragraph-properties style:punctuation-wrap="simple" style:text-autospace="none" fo:text-align="justify" fo:margin-bottom="0in" fo:margin-left="3.0138in" fo:text-indent="-0.75in">
        <style:tab-stops/>
      </style:paragraph-properties>
      <style:text-properties style:font-name="Tahoma" style:font-name-asian="Times New Roman" style:font-name-complex="Times New Roman" fo:font-size="8pt" style:font-size-asian="8pt" style:font-size-complex="8pt" style:language-asian="en" style:country-asian="US" fo:hyphenate="true"/>
    </style:style>
    <style:style style:name="DocumentMapChar" style:display-name="Document Map Char" style:family="text" style:parent-style-name="DefaultParagraphFont">
      <style:text-properties style:font-name="Tahoma" style:font-name-asian="Times New Roman" style:font-name-complex="Times New Roman" fo:font-size="8pt" style:font-size-asian="8pt" style:font-size-complex="8pt" style:language-asian="en" style:country-asian="US"/>
    </style:style>
    <style:style style:name="ORDERFORML1SECTIONTITLE" style:display-name="ORDER FORM L1 SECTION TITLE" style:family="paragraph" style:parent-style-name="Normal">
      <style:paragraph-properties style:vertical-align="auto" fo:margin-top="0.25in" fo:margin-bottom="0.25in" fo:margin-right="0.65in"/>
      <style:text-properties style:font-name-complex="Times New Roman" fo:font-weight="bold" style:font-weight-asian="bold" fo:color="#C00000" style:language-asian="en" style:country-asian="US" fo:hyphenate="true"/>
    </style:style>
    <style:style style:name="ORDERFORML1SECTIONTITLEChar" style:display-name="ORDER FORM L1 SECTION TITLE Char" style:family="text">
      <style:text-properties style:font-name-asian="Calibri" style:font-name-complex="Times New Roman" fo:font-weight="bold" style:font-weight-asian="bold" fo:color="#C00000" style:language-asian="en" style:country-asian="US"/>
    </style:style>
    <style:style style:name="GPSSectionHeading" style:display-name="GPS Section Heading" style:family="paragraph" style:parent-style-name="Normal" style:list-style-name="LFO5" style:default-outline-level="1">
      <style:paragraph-properties style:vertical-align="auto" fo:margin-top="0.1666in" fo:margin-bottom="0.1666in"/>
      <style:text-properties style:font-name-asian="Times New Roman" style:font-name-complex="Times New Roman" fo:font-weight="bold" style:font-weight-asian="bold" fo:text-transform="uppercase" fo:color="#C00000" style:text-underline-type="single" style:text-underline-style="solid" style:text-underline-width="auto" style:text-underline-mode="continuous" style:language-asian="en" style:country-asian="US" fo:hyphenate="true"/>
    </style:style>
    <style:style style:name="GPSSectionHeadingChar" style:display-name="GPS Section Heading Char" style:family="text">
      <style:text-properties style:font-name-asian="Times New Roman" style:font-name-complex="Times New Roman" fo:font-weight="bold" style:font-weight-asian="bold" fo:text-transform="uppercase" fo:color="#C00000" style:text-underline-type="single" style:text-underline-style="solid" style:text-underline-width="auto" style:text-underline-mode="continuous" style:text-underline-color="font-color" style:language-asian="en" style:country-asian="US"/>
    </style:style>
    <style:style style:name="GPSL2NumberedBoldHeadingChar" style:display-name="GPS L2 Numbered Bold Heading Char" style:family="text">
      <style:text-properties style:font-name="Calibri" style:font-name-asian="Times New Roman" fo:font-weight="bold" style:font-weight-asian="bold" style:language-asian="zh" style:country-asian="CN"/>
    </style:style>
    <style:style style:name="GPSL6numberedChar" style:display-name="GPS L6 numbered Char" style:family="text">
      <style:text-properties style:font-name="Calibri" style:font-name-asian="Times New Roman" style:language-asian="zh" style:country-asian="CN"/>
    </style:style>
    <style:style style:name="GPSDefinitionL3Char" style:display-name="GPS Definition L3 Char" style:family="text">
      <style:text-properties style:font-name-asian="Times New Roman" style:language-asian="en" style:country-asian="US"/>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WW_CharLFO1LVL2" style:family="text">
      <style:text-properties style:font-name="Arial" style:font-name-complex="Arial"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4"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underline-color="font-color" style:text-emphasize="none"/>
    </style:style>
    <style:style style:name="WW_CharLFO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fo:font-style="normal" style:font-style-asian="normal"/>
    </style:style>
    <style:style style:name="WW_CharLFO4LVL3" style:family="text">
      <style:text-properties fo:font-weight="normal" style:font-weight-asian="normal" fo:font-style="normal" style:font-style-asian="normal"/>
    </style:style>
    <style:style style:name="WW_CharLFO4LVL4" style:family="text">
      <style:text-properties fo:font-weight="normal" style:font-weight-asian="normal" fo:font-style="normal" style:font-style-asian="normal"/>
    </style:style>
    <style:style style:name="WW_CharLFO4LVL5" style:family="text">
      <style:text-properties fo:font-weight="normal" style:font-weight-asian="normal" fo:font-style="normal" style:font-style-asian="normal"/>
    </style:style>
    <style:style style:name="WW_CharLFO4LVL6" style:family="text">
      <style:text-properties fo:font-weight="normal" style:font-weight-asian="normal" fo:font-style="normal" style:font-style-asian="normal"/>
    </style:style>
    <style:style style:name="WW_CharLFO4LVL7" style:family="text">
      <style:text-properties fo:font-weight="normal" style:font-weight-asian="normal" fo:font-style="normal" style:font-style-asian="normal"/>
    </style:style>
    <style:style style:name="WW_CharLFO4LVL8" style:family="text">
      <style:text-properties fo:font-weight="normal" style:font-weight-asian="normal" fo:font-style="normal" style:font-style-asian="normal"/>
    </style:style>
    <style:style style:name="WW_CharLFO4LVL9" style:family="text">
      <style:text-properties fo:font-weight="normal" style:font-weight-asian="normal" fo:font-style="normal" style:font-style-asian="normal"/>
    </style:style>
    <text:list-style style:name="LFO4" style:display-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6263in" text:list-level-position-and-space-mode="label-alignment">
          <style:list-level-label-alignment text:label-followed-by="listtab" fo:margin-left="1.1263in" fo:text-indent="-0.6263in"/>
        </style:list-level-properties>
      </text:list-level-style-number>
      <text:list-level-style-number text:level="4" text:style-name="WW_CharLFO4LVL4" style:num-format="1" text:display-levels="4">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5" text:style-name="WW_CharLFO4LVL5" style:num-prefix="(" style:num-suffix=")"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6" text:style-name="WW_CharLFO4LVL6" style:num-prefix="(" style:num-suffix=")" style:num-format="i">
        <style:list-level-properties text:space-before="1.8743in" text:min-label-width="0.3743in" text:list-level-position-and-space-mode="label-alignment">
          <style:list-level-label-alignment text:label-followed-by="listtab" fo:margin-left="2.2486in" fo:text-indent="-0.3743in"/>
        </style:list-level-properties>
      </text:list-level-style-number>
      <text:list-level-style-number text:level="7" text:style-name="WW_CharLFO4LVL7" style:num-prefix="(" style:num-suffix=")" style:num-format="A" style:num-letter-sync="true">
        <style:list-level-properties text:space-before="2.2444in" text:min-label-width="0.4687in" text:list-level-position-and-space-mode="label-alignment">
          <style:list-level-label-alignment text:label-followed-by="listtab" fo:margin-left="2.7131in" fo:text-indent="-0.4687in"/>
        </style:list-level-properties>
      </text:list-level-style-number>
      <text:list-level-style-number text:level="8" text:style-name="WW_CharLFO4LVL8" style:num-prefix="(" style:num-suffix=")" style:num-format="I">
        <style:list-level-properties text:space-before="2.7131in" text:min-label-width="0.468in" text:list-level-position-and-space-mode="label-alignment">
          <style:list-level-label-alignment text:label-followed-by="listtab" fo:margin-left="3.1812in" fo:text-indent="-0.468in"/>
        </style:list-level-properties>
      </text:list-level-style-number>
      <text:list-level-style-number text:level="9" text:style-name="WW_CharLFO4LVL9" style:num-prefix="(" style:num-suffix=")" style:num-format="I">
        <style:list-level-properties text:space-before="4.2486in" text:min-label-width="0.5in" text:list-level-position-and-space-mode="label-alignment">
          <style:list-level-label-alignment text:label-followed-by="listtab" fo:margin-left="4.7486in" fo:text-indent="-0.5in"/>
        </style:list-level-properties>
      </text:list-level-style-number>
    </text:list-style>
    <style:style style:name="WW_CharLFO5LVL1" style:family="text">
      <style:text-properties fo:color="#C00000"/>
    </style:style>
    <text:list-style style:name="LFO5" style:display-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style>
    <style:style style:name="WW_CharLFO15LVL4" style:family="text">
      <style:text-properties style:font-name="Arial" style:font-name-asian="Calibri" style:font-name-complex="Calibri"/>
    </style:style>
    <style:style style:name="WW_CharLFO16LVL5" style:family="text">
      <style:text-properties style:font-name="Arial" style:font-name-asian="Calibri" style:font-name-complex="Calibri"/>
    </style:style>
    <style:style style:name="WW_CharLFO19LVL5" style:family="text">
      <style:text-properties style:font-name="Arial" style:font-name-asian="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15LVL4" style:num-prefix="(" style:num-suffix=")" style:num-format="a" style:num-letter-sync="true">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prefix="("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text:start-value="4">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prefix="("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text:start-value="2">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text:start-value="4">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text:start-value="2">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text:start-value="4">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text:start-value="2">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text:start-value="4">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text:start-value="2">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text:start-value="4">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text-properties style:font-name-asian="Times New Roman" style:font-name-complex="Times New Roman" fo:font-weight="bold" style:font-weight-asian="bold" style:font-size-complex="13pt"/>
    </style:style>
    <style:style style:name="T3" style:parent-style-name="DefaultParagraphFont" style:family="text">
      <style:text-properties style:font-name-asian="Times New Roman" style:font-name-complex="Times New Roman" style:font-size-complex="13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P10" style:parent-style-name="Normal" style:family="paragraph">
      <style:paragraph-properties fo:margin-bottom="0in"/>
    </style:style>
    <style:style style:name="T11" style:parent-style-name="DefaultParagraphFont" style:family="text">
      <style:text-properties fo:font-size="10pt" style:font-size-asian="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P18" style:parent-style-name="Normal" style:family="paragraph">
      <style:paragraph-properties fo:margin-bottom="0in"/>
    </style:style>
    <style:style style:name="T19" style:parent-style-name="DefaultParagraphFont" style:family="text">
      <style:text-properties fo:font-size="10pt" style:font-size-asian="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72" style:parent-style-name="DefaultParagraphFont" style:family="text">
      <style:text-properties style:font-name-complex="Arial" fo:font-weight="bold" style:font-weight-asian="bold"/>
    </style:style>
    <style:style style:name="P273" style:parent-style-name="Header" style:family="paragraph">
      <style:text-properties style:font-name-complex="Arial"/>
    </style:style>
    <style:style style:name="P27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275" style:parent-style-name="Normal" style:family="paragraph">
      <style:paragraph-properties fo:margin-bottom="0in">
        <style:tab-stops>
          <style:tab-stop style:type="center" style:position="3.134in"/>
          <style:tab-stop style:type="right" style:position="6.268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margin-bottom="0in"/>
    </style:style>
    <style:style style:name="T281" style:parent-style-name="DefaultParagraphFont" style:family="text">
      <style:text-properties fo:font-size="10pt" style:font-size-asian="10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48" style:parent-style-name="Normal" style:family="paragraph">
      <style:paragraph-properties fo:border="0.0034in solid #FFFFFF" fo:padding="0.4305in" style:shadow="#000000 0.0034in 0.0034in" fo:text-align="end" fo:margin-bottom="0in">
        <style:tab-stops>
          <style:tab-stop style:type="center" style:position="3.134in"/>
          <style:tab-stop style:type="right" style:position="6.268in"/>
        </style:tab-stops>
      </style:paragraph-properties>
    </style:style>
    <style:style style:name="T849" style:parent-style-name="DefaultParagraphFont" style:family="text">
      <style:text-properties style:font-name-asian="Arial" style:font-name-complex="Arial" fo:font-variant="small-caps"/>
    </style:style>
    <style:style style:name="P85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851" style:parent-style-name="Normal" style:family="paragraph">
      <style:paragraph-properties fo:margin-bottom="0in">
        <style:tab-stops>
          <style:tab-stop style:type="center" style:position="3.134in"/>
          <style:tab-stop style:type="right" style:position="6.268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margin-bottom="0in"/>
    </style:style>
    <style:style style:name="T857" style:parent-style-name="DefaultParagraphFont" style:family="text">
      <style:text-properties fo:font-size="10pt" style:font-size-asian="10pt"/>
    </style:style>
  </office:automatic-styles>
  <office:master-styles>
    <style:master-page style:name="MP0" style:page-layout-name="PL0">
      <style:header>
        <text:p text:style-name="P2">RM3808 Call-Off Schedule 14 (Service Levels)</text:p>
        <text:p text:style-name="Header"><text:span text:style-name="T3">Crown Copyright 2018</text:span></text:p>
      </style:header>
      <style:footer>
        <text:p text:style-name="P4">Framework Ref: RM3808</text:p>
        <text:p text:style-name="P5"><text:span text:style-name="T6">Project Version: v1.0</text:span><text:span text:style-name="T7"><text:tab/></text:span><text:span text:style-name="T8"><text:tab/><text:s/></text:span><text:span text:style-name="T9"><text:page-number text:fixed="false">2</text:page-number></text:span></text:p>
        <text:p text:style-name="P10"><text:span text:style-name="T11">Model Version: v3.1</text:span></text:p>
      </style:footer>
    </style:master-page>
    <style:master-page style:next-style-name="MP0" style:name="MPF0" style:page-layout-name="PL0">
      <style:footer>
        <text:p text:style-name="P12">Framework Ref: RM3808</text:p>
        <text:p text:style-name="P13"><text:span text:style-name="T14">Project Version: v1.0</text:span><text:span text:style-name="T15"><text:tab/></text:span><text:span text:style-name="T16"><text:tab/><text:s/></text:span><text:span text:style-name="T17"><text:page-number text:fixed="false">1</text:page-number></text:span></text:p>
        <text:p text:style-name="P18"><text:span text:style-name="T19">Model Version: v3.1</text:span></text:p>
      </style:footer>
    </style:master-page>
    <style:master-page style:name="MP1" style:page-layout-name="PL1">
      <style:header>
        <text:p text:style-name="Header"><text:span text:style-name="T272">Call-Off Schedule 14 (Service Levels)</text:span></text:p>
        <text:p text:style-name="P273">Crown Copyright 2018</text:p>
        <text:p text:style-name="Header"/>
      </style:header>
      <style:footer>
        <text:p text:style-name="P274">Framework Ref: RM3808</text:p>
        <text:p text:style-name="P275"><text:span text:style-name="T276">Project Version: v1.0</text:span><text:span text:style-name="T277"><text:tab/></text:span><text:span text:style-name="T278"><text:tab/><text:s/></text:span><text:span text:style-name="T279"><text:page-number text:fixed="false">21</text:page-number></text:span></text:p>
        <text:p text:style-name="P280"><text:span text:style-name="T281">Model Version: v3.1</text:span></text:p>
      </style:footer>
    </style:master-page>
    <style:master-page style:name="MP2" style:page-layout-name="PL2">
      <style:header>
        <text:p text:style-name="Normal">RM3808 Call-Off Schedule 14 (Service Levels) v1.0</text:p>
      </style:header>
      <style:footer>
        <text:p text:style-name="P848"><text:span text:style-name="T849"><text:page-number text:fixed="false">3</text:page-number></text:span></text:p>
      </style:footer>
    </style:master-page>
    <style:master-page style:next-style-name="MP2" style:name="MPF2" style:page-layout-name="PL2">
      <style:header>
        <text:h text:style-name="Heading2" text:outline-level="2"/>
      </style:header>
      <style:footer>
        <text:p text:style-name="P850">Framework Ref: RM3808</text:p>
        <text:p text:style-name="P851"><text:span text:style-name="T852">Project Version: v1.0</text:span><text:span text:style-name="T853"><text:tab/></text:span><text:span text:style-name="T854"><text:tab/><text:s/></text:span><text:span text:style-name="T855"><text:page-number text:fixed="false">23</text:page-number></text:span></text:p>
        <text:p text:style-name="P856"><text:span text:style-name="T857">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ce Mills</dc:creator>
    <meta:creation-date>2021-09-06T15:11:00Z</meta:creation-date>
    <dc:date>2021-09-29T14:39:00Z</dc:date>
    <meta:template xlink:href="Normal" xlink:type="simple"/>
    <meta:editing-cycles>5</meta:editing-cycles>
    <meta:editing-duration>PT2640S</meta:editing-duration>
    <meta:document-statistic meta:page-count="23" meta:paragraph-count="69" meta:word-count="5160" meta:character-count="34508" meta:row-count="245" meta:non-whitespace-character-count="29417"/>
  </office:meta>
</office:document-meta>
</file>