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30">
      <style:text-properties fo:color="#000000"/>
    </style:style>
    <style:style style:name="ce3" style:family="table-cell" style:parent-style-name="Default" style:data-style-name="N30">
      <style:table-cell-properties fo:border="thin solid #000000" style:vertical-align="automatic" fo:wrap-option="wrap" fo:background-color="#C0C0C0"/>
      <style:text-properties fo:color="#000000" style:font-name="Arial" style:font-name-asian="Arial" style:font-name-complex="Arial" fo:font-size="10pt" style:font-size-asian="10pt" style:font-size-complex="10pt"/>
    </style:style>
    <style:style style:name="ce4" style:family="table-cell" style:parent-style-name="Default" style:data-style-name="N30">
      <style:table-cell-properties fo:border="thin solid #000000" style:vertical-align="top" fo:wrap-option="wrap"/>
      <style:text-properties fo:color="#000000" style:font-name="Arial" style:font-name-asian="Arial" style:font-name-complex="Arial" fo:font-size="10pt" style:font-size-asian="10pt" style:font-size-complex="10pt"/>
    </style:style>
    <style:style style:name="ce5" style:family="table-cell" style:parent-style-name="Default" style:data-style-name="N30">
      <style:table-cell-properties fo:border-top="2pt solid #000000" fo:border-bottom="2pt solid #000000" fo:border-left="2pt solid #000000" fo:border-right="none" style:vertical-align="top" fo:wrap-option="wrap" fo:background-color="#C0C0C0"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30">
      <style:table-cell-properties fo:border-top="2pt solid #000000" fo:border-bottom="thin solid #000000" fo:border-left="2pt solid #000000" fo:border-right="thin solid #000000" style:vertical-align="automatic" fo:wrap-option="wrap" fo:background-color="#C0C0C0"/>
      <style:text-properties fo:color="#000000" style:font-name="Arial" style:font-name-asian="Arial" style:font-name-complex="Arial" fo:font-size="10pt" style:font-size-asian="10pt" style:font-size-complex="10pt"/>
    </style:style>
    <style:style style:name="ce7" style:family="table-cell" style:parent-style-name="Default" style:data-style-name="N30">
      <style:table-cell-properties fo:border-top="2pt solid #000000" fo:border-bottom="thin solid #000000" fo:border-left="thin solid #000000" fo:border-right="thin solid #000000" style:vertical-align="automatic" fo:wrap-option="wrap" fo:background-color="#C0C0C0"/>
      <style:text-properties fo:color="#000000" style:font-name="Arial" style:font-name-asian="Arial" style:font-name-complex="Arial" fo:font-size="10pt" style:font-size-asian="10pt" style:font-size-complex="10pt"/>
    </style:style>
    <style:style style:name="ce8"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00" style:font-name="Arial" style:font-name-asian="Arial" style:font-name-complex="Arial" fo:font-size="10pt" style:font-size-asian="10pt" style:font-size-complex="10pt"/>
    </style:style>
    <style:style style:name="ce9" style:family="table-cell" style:parent-style-name="Default" style:data-style-name="N30">
      <style:table-cell-properties fo:border-top="thin solid #000000" fo:border-bottom="thin solid #000000" fo:border-left="2pt solid #000000" fo:border-right="thin solid #000000" style:vertical-align="automatic" fo:wrap-option="wrap" fo:background-color="#C0C0C0"/>
      <style:text-properties fo:color="#000000" style:font-name="Arial" style:font-name-asian="Arial" style:font-name-complex="Arial" fo:font-size="10pt" style:font-size-asian="10pt" style:font-size-complex="10pt"/>
    </style:style>
    <style:style style:name="ce10"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00" style:font-name="Arial" style:font-name-asian="Arial" style:font-name-complex="Arial" fo:font-size="10pt" style:font-size-asian="10pt" style:font-size-complex="10pt"/>
    </style:style>
    <style:style style:name="ce11"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00" style:font-name="Arial" style:font-name-asian="Arial" style:font-name-complex="Arial" fo:font-size="10pt" style:font-size-asian="10pt" style:font-size-complex="10pt"/>
    </style:style>
    <style:style style:name="ce12" style:family="table-cell" style:parent-style-name="Default" style:data-style-name="N30">
      <style:table-cell-properties fo:border="thin solid #000000" style:vertical-align="automatic" fo:wrap-option="wrap" fo:background-color="#C0C0C0"/>
      <style:text-properties fo:color="#000000" style:font-name="Arial" style:font-name-asian="Arial" style:font-name-complex="Arial" fo:font-size="10pt" style:font-size-asian="10pt" style:font-size-complex="10pt"/>
    </style:style>
    <style:style style:name="ce13" style:family="table-cell" style:parent-style-name="Default" style:data-style-name="N30">
      <style:table-cell-properties fo:border-top="2pt solid #000000" fo:border-bottom="thin solid #000000" fo:border-left="thin solid #000000" fo:border-right="thin solid #000000" style:vertical-align="automatic" fo:wrap-option="wrap" fo:background-color="#C0C0C0"/>
      <style:text-properties fo:color="#000000" style:font-name="Arial" style:font-name-asian="Arial" style:font-name-complex="Arial" fo:font-size="10pt" style:font-size-asian="10pt" style:font-size-complex="10pt"/>
    </style:style>
    <style:style style:name="ce14" style:family="table-cell" style:parent-style-name="Default" style:data-style-name="N30">
      <style:table-cell-properties fo:border="thin solid #000000" style:vertical-align="top" fo:wrap-option="wrap"/>
      <style:text-properties fo:color="#000000" style:font-name="Arial" style:font-name-asian="Arial" style:font-name-complex="Arial" fo:font-size="10pt" style:font-size-asian="10pt" style:font-size-complex="10pt"/>
    </style:style>
    <style:style style:name="ce15"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00"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middle" style:repeat-content="false"/>
      <style:paragraph-properties fo:text-align="center"/>
    </style:style>
    <style:style style:name="ce17" style:family="table-cell" style:parent-style-name="Default" style:data-style-name="N0">
      <style:table-cell-properties fo:border="thin solid #000000" style:vertical-align="middle" style:repeat-content="false"/>
      <style:paragraph-properties fo:text-align="center"/>
    </style:style>
    <style:style style:name="ce18" style:family="table-cell" style:parent-style-name="Default" style:data-style-name="N0">
      <style:table-cell-properties fo:border="thin solid #000000" style:vertical-align="middle" fo:wrap-option="wrap" fo:background-color="#B7B7B7"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Default" style:data-style-name="N0">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style:vertical-align="middle" style:repeat-content="false"/>
      <style:paragraph-properties fo:text-align="justify"/>
      <style:text-properties style:font-name="Arial" style:font-name-asian="Arial" style:font-name-complex="Arial"/>
    </style:style>
    <style:style style:name="ce22" style:family="table-cell" style:parent-style-name="Default" style:data-style-name="N0">
      <style:table-cell-properties fo:border="thin solid #000000" style:vertical-align="middle" fo:wrap-option="wrap" style:repeat-content="false"/>
      <style:paragraph-properties fo:text-align="center"/>
    </style:style>
    <style:style style:name="ce23" style:family="table-cell" style:parent-style-name="Default" style:data-style-name="N0">
      <style:table-cell-properties fo:border="thin solid #000000" style:vertical-align="middle" style:repeat-content="false"/>
      <style:paragraph-properties fo:text-align="justify"/>
      <style:text-properties style:font-name="Arial" style:font-name-asian="Arial" style:font-name-complex="Arial"/>
    </style:style>
    <style:style style:name="ce24" style:family="table-cell" style:parent-style-name="Default" style:data-style-name="N30">
      <style:table-cell-properties style:vertical-align="automatic" style:repeat-content="false"/>
      <style:paragraph-properties fo:text-align="center"/>
      <style:text-properties fo:color="#FF0000" style:font-name="Arial" style:font-name-asian="Arial" style:font-name-complex="Arial" fo:font-size="20pt" style:font-size-asian="20pt" style:font-size-complex="20pt"/>
    </style:style>
    <style:style style:name="ce25" style:family="table-cell" style:parent-style-name="Default" style:data-style-name="N0">
      <style:table-cell-properties fo:border-top="none" fo:border-bottom="thin solid #000000" fo:border-left="none" fo:border-right="none" style:vertical-align="middle"/>
    </style:style>
    <style:style style:name="ce2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weight="bold" style:font-weight-asian="bold" style:font-weight-complex="bold"/>
    </style:style>
    <style:style style:name="ce27" style:family="table-cell" style:parent-style-name="Default" style:data-style-name="N30">
      <style:table-cell-properties style:vertical-align="automatic" style:repeat-content="false"/>
      <style:paragraph-properties fo:text-align="center"/>
      <style:text-properties fo:color="#FF0000" style:font-name="Arial" style:font-name-asian="Arial" style:font-name-complex="Arial" fo:font-size="20pt" style:font-size-asian="20pt" style:font-size-complex="20pt"/>
    </style:style>
    <style:style style:name="ce28" style:family="table-cell" style:parent-style-name="Default" style:data-style-name="N30">
      <style:table-cell-properties fo:border-top="2pt solid #000000" fo:border-bottom="2pt solid #000000" fo:border-left="none" fo:border-right="none" style:vertical-align="top" fo:wrap-option="wrap" fo:background-color="#C0C0C0"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30">
      <style:text-properties fo:color="#000000"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30">
      <style:table-cell-properties fo:border-top="2pt solid #000000" fo:border-bottom="2pt solid #000000" fo:border-left="none" fo:border-right="2pt solid #000000" style:vertical-align="top" fo:wrap-option="wrap" fo:background-color="#C0C0C0"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00" style:font-name="Arial" style:font-name-asian="Arial" style:font-name-complex="Arial" fo:font-size="10pt" style:font-size-asian="10pt" style:font-size-complex="10pt"/>
    </style:style>
    <style:style style:name="ce32" style:family="table-cell" style:parent-style-name="Default" style:data-style-name="N30">
      <style:table-cell-properties fo:border="thin solid #000000" style:vertical-align="top" fo:wrap-option="wrap"/>
      <style:text-properties fo:color="#000000" style:font-name="Arial" style:font-name-asian="Arial" style:font-name-complex="Arial" fo:font-size="10pt" style:font-size-asian="10pt" style:font-size-complex="10pt"/>
    </style:style>
    <style:style style:name="ce33"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00" style:font-name="Arial" style:font-name-asian="Arial" style:font-name-complex="Arial" fo:font-size="10pt" style:font-size-asian="10pt" style:font-size-complex="10pt"/>
    </style:style>
    <style:style style:name="ce34"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00" style:font-name="Arial" style:font-name-asian="Arial" style:font-name-complex="Arial" fo:font-size="10pt" style:font-size-asian="10pt" style:font-size-complex="10pt"/>
    </style:style>
    <style:style style:name="co1" style:family="table-column">
      <style:table-column-properties fo:break-before="auto" style:column-width="1.55222222222222cm"/>
    </style:style>
    <style:style style:name="co2" style:family="table-column">
      <style:table-column-properties fo:break-before="auto" style:column-width="0.970138888888889cm"/>
    </style:style>
    <style:style style:name="co3" style:family="table-column">
      <style:table-column-properties fo:break-before="auto" style:column-width="2.91041666666667cm"/>
    </style:style>
    <style:style style:name="co4" style:family="table-column">
      <style:table-column-properties fo:break-before="auto" style:column-width="9.57791666666667cm"/>
    </style:style>
    <style:style style:name="co5" style:family="table-column">
      <style:table-column-properties fo:break-before="auto" style:column-width="1.69333333333333cm"/>
    </style:style>
    <style:style style:name="co6" style:family="table-column">
      <style:table-column-properties fo:break-before="auto" style:column-width="3.63361111111111cm" style:use-optimal-column-width="true"/>
    </style:style>
    <style:style style:name="co7" style:family="table-column">
      <style:table-column-properties fo:break-before="auto" style:column-width="22.06625cm"/>
    </style:style>
    <style:style style:name="ro1" style:family="table-row">
      <style:table-row-properties style:row-height="2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5pt" style:use-optimal-row-height="false" fo:break-before="auto"/>
    </style:style>
    <style:style style:name="ro5" style:family="table-row">
      <style:table-row-properties style:row-height="37.5pt" style:use-optimal-row-height="true" fo:break-before="auto"/>
    </style:style>
    <style:style style:name="ro6" style:family="table-row">
      <style:table-row-properties style:row-height="25.5pt" style:use-optimal-row-height="true" fo:break-before="auto"/>
    </style:style>
    <style:style style:name="ro7" style:family="table-row">
      <style:table-row-properties style:row-height="14.5pt" style:use-optimal-row-height="false" fo:break-before="auto"/>
    </style:style>
    <style:style style:name="ro8" style:family="table-row">
      <style:table-row-properties style:row-height="87.5pt" style:use-optimal-row-height="true" fo:break-before="auto"/>
    </style:style>
    <style:style style:name="ro9" style:family="table-row">
      <style:table-row-properties style:row-height="38pt" style:use-optimal-row-height="true" fo:break-before="auto"/>
    </style:style>
    <style:style style:name="ro10" style:family="table-row">
      <style:table-row-properties style:row-height="50.5pt" style:use-optimal-row-height="true" fo:break-before="auto"/>
    </style:style>
    <style:style style:name="ro11" style:family="table-row">
      <style:table-row-properties style:row-height="62.5pt" style:use-optimal-row-height="true" fo:break-before="auto"/>
    </style:style>
    <style:style style:name="ro12" style:family="table-row">
      <style:table-row-properties style:row-height="237.5pt" style:use-optimal-row-height="true" fo:break-before="auto"/>
    </style:style>
    <style:style style:name="ro13" style:family="table-row">
      <style:table-row-properties style:row-height="75.5pt" style:use-optimal-row-height="true" fo:break-before="auto"/>
    </style:style>
    <style:style style:name="ro14" style:family="table-row">
      <style:table-row-properties style:row-height="181.5pt" style:use-optimal-row-height="false" fo:break-before="auto"/>
    </style:style>
    <style:style style:name="ro15" style:family="table-row">
      <style:table-row-properties style:row-height="187.5pt" style:use-optimal-row-height="true" fo:break-before="auto"/>
    </style:style>
    <style:style style:name="ro16" style:family="table-row">
      <style:table-row-properties style:row-height="125pt" style:use-optimal-row-height="true" fo:break-before="auto"/>
    </style:style>
    <style:style style:name="ro17" style:family="table-row">
      <style:table-row-properties style:row-height="409.5pt" style:use-optimal-row-height="true" fo:break-before="auto"/>
    </style:style>
    <style:style style:name="ro18" style:family="table-row">
      <style:table-row-properties style:row-height="137.5pt" style:use-optimal-row-height="true" fo:break-before="auto"/>
    </style:style>
    <style:style style:name="ro19" style:family="table-row">
      <style:table-row-properties style:row-height="112.5pt" style:use-optimal-row-height="true" fo:break-before="auto"/>
    </style:style>
    <style:style style:name="ro20" style:family="table-row">
      <style:table-row-properties style:row-height="175pt" style:use-optimal-row-height="true" fo:break-before="auto"/>
    </style:style>
    <style:style style:name="ro21" style:family="table-row">
      <style:table-row-properties style:row-height="50pt" style:use-optimal-row-height="true" fo:break-before="auto"/>
    </style:style>
    <style:style style:name="ro22" style:family="table-row">
      <style:table-row-properties style:row-height="37.5pt" style:use-optimal-row-height="false" fo:break-before="auto"/>
    </style:style>
    <style:style style:name="ro23" style:family="table-row">
      <style:table-row-properties style:row-height="42pt" style:use-optimal-row-height="false" fo:break-before="auto"/>
    </style:style>
    <style:style style:name="ro24" style:family="table-row">
      <style:table-row-properties style:row-height="29pt" style:use-optimal-row-height="false" fo:break-before="auto"/>
    </style:style>
    <style:style style:name="ro25" style:family="table-row">
      <style:table-row-properties style:row-height="205pt" style:use-optimal-row-height="false" fo:break-before="auto"/>
    </style:style>
    <style:style style:name="ro26" style:family="table-row">
      <style:table-row-properties style:row-height="109.5pt" style:use-optimal-row-height="false" fo:break-before="auto"/>
    </style:style>
    <style:style style:name="ro27" style:family="table-row">
      <style:table-row-properties style:row-height="113pt" style:use-optimal-row-height="true" fo:break-before="auto"/>
    </style:style>
    <style:style style:name="ro28" style:family="table-row">
      <style:table-row-properties style:row-height="83.5pt" style:use-optimal-row-height="false" fo:break-before="auto"/>
    </style:style>
    <style:style style:name="ro29" style:family="table-row">
      <style:table-row-properties style:row-height="172.5pt" style:use-optimal-row-height="false" fo:break-before="auto"/>
    </style:style>
    <style:style style:name="ro30" style:family="table-row">
      <style:table-row-properties style:row-height="387.5pt" style:use-optimal-row-height="true" fo:break-before="auto"/>
    </style:style>
    <style:style style:name="ro31" style:family="table-row">
      <style:table-row-properties style:row-height="75pt" style:use-optimal-row-height="true" fo:break-before="auto"/>
    </style:style>
    <style:style style:name="ro32" style:family="table-row">
      <style:table-row-properties style:row-height="225pt" style:use-optimal-row-height="true" fo:break-before="auto"/>
    </style:style>
    <style:style style:name="ro33" style:family="table-row">
      <style:table-row-properties style:row-height="200pt" style:use-optimal-row-height="true" fo:break-before="auto"/>
    </style:style>
    <style:style style:name="ro34" style:family="table-row">
      <style:table-row-properties style:row-height="100.5pt" style:use-optimal-row-height="true" fo:break-before="auto"/>
    </style:style>
    <style:style style:name="ro35" style:family="table-row">
      <style:table-row-properties style:row-height="138pt" style:use-optimal-row-height="true" fo:break-before="auto"/>
    </style:style>
    <style:style style:name="ro36" style:family="table-row">
      <style:table-row-properties style:row-height="29.5pt" style:use-optimal-row-height="false" fo:break-before="auto"/>
    </style:style>
    <style:style style:name="ro37" style:family="table-row">
      <style:table-row-properties style:row-height="79pt" style:use-optimal-row-height="false" fo:break-before="auto"/>
    </style:style>
    <style:style style:name="ro38" style:family="table-row">
      <style:table-row-properties style:row-height="46pt" style:use-optimal-row-height="false" fo:break-before="auto"/>
    </style:style>
    <style:style style:name="ro39" style:family="table-row">
      <style:table-row-properties style:row-height="63pt" style:use-optimal-row-height="true" fo:break-before="auto"/>
    </style:style>
    <style:style style:name="ro40" style:family="table-row">
      <style:table-row-properties style:row-height="250pt" style:use-optimal-row-height="false" fo:break-before="auto"/>
    </style:style>
    <style:style style:name="ro41" style:family="table-row">
      <style:table-row-properties style:row-height="214.5pt" style:use-optimal-row-height="false" fo:break-before="auto"/>
    </style:style>
    <style:style style:name="ro42" style:family="table-row">
      <style:table-row-properties style:row-height="253pt" style:use-optimal-row-height="false" fo:break-before="auto"/>
    </style:style>
    <style:style style:name="ro43" style:family="table-row">
      <style:table-row-properties style:row-height="230pt" style:use-optimal-row-height="false" fo:break-before="auto"/>
    </style:style>
    <style:style style:name="ro44" style:family="table-row">
      <style:table-row-properties style:row-height="234pt" style:use-optimal-row-height="false" fo:break-before="auto"/>
    </style:style>
    <style:style style:name="ro45" style:family="table-row">
      <style:table-row-properties style:row-height="250pt" style:use-optimal-row-height="true" fo:break-before="auto"/>
    </style:style>
    <style:style style:name="ro46" style:family="table-row">
      <style:table-row-properties style:row-height="235pt" style:use-optimal-row-height="false" fo:break-before="auto"/>
    </style:style>
    <style:style style:name="ro47" style:family="table-row">
      <style:table-row-properties style:row-height="260.5pt" style:use-optimal-row-height="false" fo:break-before="auto"/>
    </style:style>
    <style:style style:name="ro48" style:family="table-row">
      <style:table-row-properties style:row-height="245pt" style:use-optimal-row-height="false" fo:break-before="auto"/>
    </style:style>
    <style:style style:name="ro49" style:family="table-row">
      <style:table-row-properties style:row-height="236pt" style:use-optimal-row-height="false" fo:break-before="auto"/>
    </style:style>
    <style:style style:name="ro50" style:family="table-row">
      <style:table-row-properties style:row-height="231.5pt" style:use-optimal-row-height="false" fo:break-before="auto"/>
    </style:style>
    <style:style style:name="ro51" style:family="table-row">
      <style:table-row-properties style:row-height="262.5pt" style:use-optimal-row-height="true" fo:break-before="auto"/>
    </style:style>
    <style:style style:name="ro52" style:family="table-row">
      <style:table-row-properties style:row-height="229.5pt" style:use-optimal-row-height="false" fo:break-before="auto"/>
    </style:style>
    <style:style style:name="ro53" style:family="table-row">
      <style:table-row-properties style:row-height="241pt" style:use-optimal-row-height="false" fo:break-before="auto"/>
    </style:style>
    <style:style style:name="ro54" style:family="table-row">
      <style:table-row-properties style:row-height="174.5pt" style:use-optimal-row-height="false" fo:break-before="auto"/>
    </style:style>
    <style:style style:name="ro55" style:family="table-row">
      <style:table-row-properties style:row-height="238pt" style:use-optimal-row-height="false" fo:break-before="auto"/>
    </style:style>
    <style:style style:name="ro56" style:family="table-row">
      <style:table-row-properties style:row-height="209.5pt" style:use-optimal-row-height="false" fo:break-before="auto"/>
    </style:style>
    <style:style style:name="ro57" style:family="table-row">
      <style:table-row-properties style:row-height="252pt" style:use-optimal-row-height="false" fo:break-before="auto"/>
    </style:style>
    <style:style style:name="ro58" style:family="table-row">
      <style:table-row-properties style:row-height="217pt" style:use-optimal-row-height="false" fo:break-before="auto"/>
    </style:style>
    <style:style style:name="ro59" style:family="table-row">
      <style:table-row-properties style:row-height="239pt" style:use-optimal-row-height="false" fo:break-before="auto"/>
    </style:style>
    <style:style style:name="ro60" style:family="table-row">
      <style:table-row-properties style:row-height="204pt" style:use-optimal-row-height="false" fo:break-before="auto"/>
    </style:style>
    <style:style style:name="ro61" style:family="table-row">
      <style:table-row-properties style:row-height="237pt" style:use-optimal-row-height="false" fo:break-before="auto"/>
    </style:style>
    <style:style style:name="ro62" style:family="table-row">
      <style:table-row-properties style:row-height="265pt" style:use-optimal-row-height="false" fo:break-before="auto"/>
    </style:style>
    <style:style style:name="ro63" style:family="table-row">
      <style:table-row-properties style:row-height="234.5pt" style:use-optimal-row-height="false" fo:break-before="auto"/>
    </style:style>
    <style:style style:name="ro64" style:family="table-row">
      <style:table-row-properties style:row-height="219.5pt" style:use-optimal-row-height="false" fo:break-before="auto"/>
    </style:style>
    <style:style style:name="ro65" style:family="table-row">
      <style:table-row-properties style:row-height="249pt" style:use-optimal-row-height="false" fo:break-before="auto"/>
    </style:style>
    <style:style style:name="ro66" style:family="table-row">
      <style:table-row-properties style:row-height="224.5pt" style:use-optimal-row-height="false" fo:break-before="auto"/>
    </style:style>
    <style:style style:name="ro67" style:family="table-row">
      <style:table-row-properties style:row-height="263pt" style:use-optimal-row-height="false" fo:break-before="auto"/>
    </style:style>
    <style:style style:name="ro68" style:family="table-row">
      <style:table-row-properties style:row-height="269pt" style:use-optimal-row-height="false" fo:break-before="auto"/>
    </style:style>
    <style:style style:name="ro69" style:family="table-row">
      <style:table-row-properties style:row-height="244.5pt" style:use-optimal-row-height="false" fo:break-before="auto"/>
    </style:style>
    <style:style style:name="ro70" style:family="table-row">
      <style:table-row-properties style:row-height="228pt" style:use-optimal-row-height="false" fo:break-before="auto"/>
    </style:style>
    <style:style style:name="ro71" style:family="table-row">
      <style:table-row-properties style:row-height="266pt" style:use-optimal-row-height="false" fo:break-before="auto"/>
    </style:style>
    <style:style style:name="ro72" style:family="table-row">
      <style:table-row-properties style:row-height="201pt" style:use-optimal-row-height="false" fo:break-before="auto"/>
    </style:style>
    <style:style style:name="ro73" style:family="table-row">
      <style:table-row-properties style:row-height="235.5pt" style:use-optimal-row-height="false" fo:break-before="auto"/>
    </style:style>
    <style:style style:name="ro74" style:family="table-row">
      <style:table-row-properties style:row-height="211pt" style:use-optimal-row-height="false" fo:break-before="auto"/>
    </style:style>
    <style:style style:name="ro75" style:family="table-row">
      <style:table-row-properties style:row-height="243.5pt" style:use-optimal-row-height="false" fo:break-before="auto"/>
    </style:style>
    <style:style style:name="ro76" style:family="table-row">
      <style:table-row-properties style:row-height="227pt" style:use-optimal-row-height="false" fo:break-before="auto"/>
    </style:style>
    <style:style style:name="ro77" style:family="table-row">
      <style:table-row-properties style:row-height="247pt" style:use-optimal-row-height="false" fo:break-before="auto"/>
    </style:style>
    <style:style style:name="ro78" style:family="table-row">
      <style:table-row-properties style:row-height="231pt" style:use-optimal-row-height="false" fo:break-before="auto"/>
    </style:style>
    <style:style style:name="ro79" style:family="table-row">
      <style:table-row-properties style:row-height="251.5pt" style:use-optimal-row-height="false" fo:break-before="auto"/>
    </style:style>
    <style:style style:name="ro80" style:family="table-row">
      <style:table-row-properties style:row-height="220.5pt" style:use-optimal-row-height="false" fo:break-before="auto"/>
    </style:style>
    <style:style style:name="ro81" style:family="table-row">
      <style:table-row-properties style:row-height="243pt" style:use-optimal-row-height="false" fo:break-before="auto"/>
    </style:style>
    <style:style style:name="ro82" style:family="table-row">
      <style:table-row-properties style:row-height="261pt" style:use-optimal-row-height="false" fo:break-before="auto"/>
    </style:style>
    <style:style style:name="ro83" style:family="table-row">
      <style:table-row-properties style:row-height="264pt" style:use-optimal-row-height="false" fo:break-before="auto"/>
    </style:style>
    <style:style style:name="ro84" style:family="table-row">
      <style:table-row-properties style:row-height="238.5pt" style:use-optimal-row-height="false" fo:break-before="auto"/>
    </style:style>
    <style:style style:name="ro85" style:family="table-row">
      <style:table-row-properties style:row-height="274.5pt" style:use-optimal-row-height="false" fo:break-before="auto"/>
    </style:style>
    <style:style style:name="ro86" style:family="table-row">
      <style:table-row-properties style:row-height="233.5pt" style:use-optimal-row-height="false" fo:break-before="auto"/>
    </style:style>
    <style:style style:name="ro87" style:family="table-row">
      <style:table-row-properties style:row-height="252.5pt" style:use-optimal-row-height="false" fo:break-before="auto"/>
    </style:style>
    <style:style style:name="ro88" style:family="table-row">
      <style:table-row-properties style:row-height="237.5pt" style:use-optimal-row-height="false" fo:break-before="auto"/>
    </style:style>
    <style:style style:name="ro89" style:family="table-row">
      <style:table-row-properties style:row-height="272pt" style:use-optimal-row-height="false" fo:break-before="auto"/>
    </style:style>
    <style:style style:name="ro90" style:family="table-row">
      <style:table-row-properties style:row-height="260pt" style:use-optimal-row-height="false" fo:break-before="auto"/>
    </style:style>
    <style:style style:name="ro91" style:family="table-row">
      <style:table-row-properties style:row-height="248pt" style:use-optimal-row-height="false" fo:break-before="auto"/>
    </style:style>
    <style:style style:name="ro92" style:family="table-row">
      <style:table-row-properties style:row-height="232pt" style:use-optimal-row-height="false" fo:break-before="auto"/>
    </style:style>
    <style:style style:name="ro93" style:family="table-row">
      <style:table-row-properties style:row-height="268.5pt" style:use-optimal-row-height="false" fo:break-before="auto"/>
    </style:style>
    <style:style style:name="ro94" style:family="table-row">
      <style:table-row-properties style:row-height="229pt" style:use-optimal-row-height="false" fo:break-before="auto"/>
    </style:style>
    <style:style style:name="ro95" style:family="table-row">
      <style:table-row-properties style:row-height="223pt" style:use-optimal-row-height="false" fo:break-before="auto"/>
    </style:style>
    <style:style style:name="ro96" style:family="table-row">
      <style:table-row-properties style:row-height="220pt" style:use-optimal-row-height="false" fo:break-before="auto"/>
    </style:style>
    <style:style style:name="ro97" style:family="table-row">
      <style:table-row-properties style:row-height="245.5pt" style:use-optimal-row-height="false" fo:break-before="auto"/>
    </style:style>
    <style:style style:name="ro98" style:family="table-row">
      <style:table-row-properties style:row-height="275pt" style:use-optimal-row-height="true" fo:break-before="auto"/>
    </style:style>
    <style:style style:name="ro99" style:family="table-row">
      <style:table-row-properties style:row-height="206pt" style:use-optimal-row-height="false" fo:break-before="auto"/>
    </style:style>
    <style:style style:name="ro100" style:family="table-row">
      <style:table-row-properties style:row-height="211.5pt" style:use-optimal-row-height="false" fo:break-before="auto"/>
    </style:style>
    <style:style style:name="ro101" style:family="table-row">
      <style:table-row-properties style:row-height="218.5pt" style:use-optimal-row-height="false" fo:break-before="auto"/>
    </style:style>
    <style:style style:name="ro102" style:family="table-row">
      <style:table-row-properties style:row-height="267pt" style:use-optimal-row-height="false" fo:break-before="auto"/>
    </style:style>
    <style:style style:name="ro103" style:family="table-row">
      <style:table-row-properties style:row-height="189pt" style:use-optimal-row-height="false" fo:break-before="auto"/>
    </style:style>
    <style:style style:name="ro104" style:family="table-row">
      <style:table-row-properties style:row-height="244pt" style:use-optimal-row-height="false" fo:break-before="auto"/>
    </style:style>
    <style:style style:name="ro105" style:family="table-row">
      <style:table-row-properties style:row-height="143pt" style:use-optimal-row-height="false" fo:break-before="auto"/>
    </style:style>
    <style:style style:name="ro106" style:family="table-row">
      <style:table-row-properties style:row-height="271pt" style:use-optimal-row-height="false" fo:break-before="auto"/>
    </style:style>
    <style:style style:name="ro107" style:family="table-row">
      <style:table-row-properties style:row-height="75pt" style:use-optimal-row-height="false" fo:break-before="auto"/>
    </style:style>
    <style:style style:name="ro108" style:family="table-row">
      <style:table-row-properties style:row-height="73pt" style:use-optimal-row-height="false" fo:break-before="auto"/>
    </style:style>
    <style:style style:name="ro109" style:family="table-row">
      <style:table-row-properties style:row-height="50pt" style:use-optimal-row-height="false" fo:break-before="auto"/>
    </style:style>
    <style:style style:name="ro110" style:family="table-row">
      <style:table-row-properties style:row-height="59.5pt" style:use-optimal-row-height="false" fo:break-before="auto"/>
    </style:style>
    <style:style style:name="ro111" style:family="table-row">
      <style:table-row-properties style:row-height="369pt" style:use-optimal-row-height="false" fo:break-before="auto"/>
    </style:style>
    <style:style style:name="ro112" style:family="table-row">
      <style:table-row-properties style:row-height="174pt" style:use-optimal-row-height="false" fo:break-before="auto"/>
    </style:style>
    <style:style style:name="ro113" style:family="table-row">
      <style:table-row-properties style:row-height="350pt" style:use-optimal-row-height="false" fo:break-before="auto"/>
    </style:style>
    <style:style style:name="ro114" style:family="table-row">
      <style:table-row-properties style:row-height="76pt" style:use-optimal-row-height="false" fo:break-before="auto"/>
    </style:style>
    <style:style style:name="ro115" style:family="table-row">
      <style:table-row-properties style:row-height="309.5pt" style:use-optimal-row-height="false" fo:break-before="auto"/>
    </style:style>
    <style:style style:name="ro116" style:family="table-row">
      <style:table-row-properties style:row-height="60.5pt" style:use-optimal-row-height="false" fo:break-before="auto"/>
    </style:style>
    <style:style style:name="ro117" style:family="table-row">
      <style:table-row-properties style:row-height="240.5pt" style:use-optimal-row-height="false" fo:break-before="auto"/>
    </style:style>
    <style:style style:name="ro118" style:family="table-row">
      <style:table-row-properties style:row-height="382pt" style:use-optimal-row-height="false" fo:break-before="auto"/>
    </style:style>
    <style:style style:name="ro119" style:family="table-row">
      <style:table-row-properties style:row-height="71.5pt" style:use-optimal-row-height="false" fo:break-before="auto"/>
    </style:style>
    <style:style style:name="ro120" style:family="table-row">
      <style:table-row-properties style:row-height="124.5pt" style:use-optimal-row-height="false" fo:break-before="auto"/>
    </style:style>
    <style:style style:name="ro121" style:family="table-row">
      <style:table-row-properties style:row-height="176pt" style:use-optimal-row-height="false" fo:break-before="auto"/>
    </style:style>
    <style:style style:name="ro122" style:family="table-row">
      <style:table-row-properties style:row-height="115pt" style:use-optimal-row-height="false" fo:break-before="auto"/>
    </style:style>
    <style:style style:name="ro123" style:family="table-row">
      <style:table-row-properties style:row-height="206.5pt" style:use-optimal-row-height="false" fo:break-before="auto"/>
    </style:style>
    <style:style style:name="ro124" style:family="table-row">
      <style:table-row-properties style:row-height="120.5pt" style:use-optimal-row-height="false" fo:break-before="auto"/>
    </style:style>
    <style:style style:name="ro125" style:family="table-row">
      <style:table-row-properties style:row-height="43pt" style:use-optimal-row-height="false" fo:break-before="auto"/>
    </style:style>
    <style:style style:name="ro126" style:family="table-row">
      <style:table-row-properties style:row-height="331pt" style:use-optimal-row-height="false" fo:break-before="auto"/>
    </style:style>
    <style:style style:name="ro127" style:family="table-row">
      <style:table-row-properties style:row-height="215.5pt" style:use-optimal-row-height="false" fo:break-before="auto"/>
    </style:style>
    <style:style style:name="ro128" style:family="table-row">
      <style:table-row-properties style:row-height="222pt" style:use-optimal-row-height="false" fo:break-before="auto"/>
    </style:style>
    <style:style style:name="ro129" style:family="table-row">
      <style:table-row-properties style:row-height="409.5pt" style:use-optimal-row-height="false" fo:break-before="auto"/>
    </style:style>
    <style:style style:name="ro130" style:family="table-row">
      <style:table-row-properties style:row-height="191.5pt" style:use-optimal-row-height="false" fo:break-before="auto"/>
    </style:style>
    <style:style style:name="ro131" style:family="table-row">
      <style:table-row-properties style:row-height="306.5pt" style:use-optimal-row-height="false" fo:break-before="auto"/>
    </style:style>
    <style:style style:name="ro132" style:family="table-row">
      <style:table-row-properties style:row-height="100pt" style:use-optimal-row-height="true" fo:break-before="auto"/>
    </style:style>
    <style:style style:name="ro133" style:family="table-row">
      <style:table-row-properties style:row-height="58pt" style:use-optimal-row-height="false" fo:break-before="auto"/>
    </style:style>
    <style:style style:name="ro134" style:family="table-row">
      <style:table-row-properties style:row-height="112pt" style:use-optimal-row-height="false" fo:break-before="auto"/>
    </style:style>
    <style:style style:name="ro135" style:family="table-row">
      <style:table-row-properties style:row-height="75.5pt" style:use-optimal-row-height="false" fo:break-before="auto"/>
    </style:style>
    <style:style style:name="ro136" style:family="table-row">
      <style:table-row-properties style:row-height="356.5pt" style:use-optimal-row-height="false" fo:break-before="auto"/>
    </style:style>
    <style:style style:name="ro137" style:family="table-row">
      <style:table-row-properties style:row-height="109pt" style:use-optimal-row-height="false" fo:break-before="auto"/>
    </style:style>
    <style:style style:name="ro138" style:family="table-row">
      <style:table-row-properties style:row-height="159.5pt" style:use-optimal-row-height="false" fo:break-before="auto"/>
    </style:style>
    <style:style style:name="ro139" style:family="table-row">
      <style:table-row-properties style:row-height="105.5pt" style:use-optimal-row-height="false" fo:break-before="auto"/>
    </style:style>
    <style:style style:name="ro140" style:family="table-row">
      <style:table-row-properties style:row-height="65.5pt" style:use-optimal-row-height="false" fo:break-before="auto"/>
    </style:style>
    <style:style style:name="ro141" style:family="table-row">
      <style:table-row-properties style:row-height="225.5pt" style:use-optimal-row-height="false" fo:break-before="auto"/>
    </style:style>
    <style:style style:name="ro142" style:family="table-row">
      <style:table-row-properties style:row-height="118pt" style:use-optimal-row-height="false" fo:break-before="auto"/>
    </style:style>
    <style:style style:name="ro143" style:family="table-row">
      <style:table-row-properties style:row-height="49pt" style:use-optimal-row-height="false" fo:break-before="auto"/>
    </style:style>
    <style:style style:name="ro144" style:family="table-row">
      <style:table-row-properties style:row-height="354pt" style:use-optimal-row-height="false" fo:break-before="auto"/>
    </style:style>
    <style:style style:name="ro145" style:family="table-row">
      <style:table-row-properties style:row-height="106pt" style:use-optimal-row-height="false" fo:break-before="auto"/>
    </style:style>
    <style:style style:name="ro146" style:family="table-row">
      <style:table-row-properties style:row-height="219pt" style:use-optimal-row-height="false" fo:break-before="auto"/>
    </style:style>
    <style:style style:name="ro147" style:family="table-row">
      <style:table-row-properties style:row-height="63.5pt" style:use-optimal-row-height="false" fo:break-before="auto"/>
    </style:style>
    <style:style style:name="ro148" style:family="table-row">
      <style:table-row-properties style:row-height="177.5pt" style:use-optimal-row-height="false" fo:break-before="auto"/>
    </style:style>
    <style:style style:name="ro149" style:family="table-row">
      <style:table-row-properties style:row-height="308.5pt" style:use-optimal-row-height="false" fo:break-before="auto"/>
    </style:style>
    <style:style style:name="ro150" style:family="table-row">
      <style:table-row-properties style:row-height="103.5pt" style:use-optimal-row-height="false" fo:break-before="auto"/>
    </style:style>
    <style:style style:name="ro151" style:family="table-row">
      <style:table-row-properties style:row-height="61.5pt" style:use-optimal-row-height="false" fo:break-before="auto"/>
    </style:style>
    <style:style style:name="ro152" style:family="table-row">
      <style:table-row-properties style:row-height="355.5pt" style:use-optimal-row-height="false" fo:break-before="auto"/>
    </style:style>
    <style:style style:name="ro153" style:family="table-row">
      <style:table-row-properties style:row-height="88pt" style:use-optimal-row-height="true" fo:break-before="auto"/>
    </style:style>
    <style:style style:name="ro154" style:family="table-row">
      <style:table-row-properties style:row-height="103pt" style:use-optimal-row-height="false" fo:break-before="auto"/>
    </style:style>
    <style:style style:name="ro155" style:family="table-row">
      <style:table-row-properties style:row-height="186pt" style:use-optimal-row-height="false" fo:break-before="auto"/>
    </style:style>
    <style:style style:name="ro156" style:family="table-row">
      <style:table-row-properties style:row-height="136.5pt" style:use-optimal-row-height="false" fo:break-before="auto"/>
    </style:style>
    <style:style style:name="ro157" style:family="table-row">
      <style:table-row-properties style:row-height="116pt" style:use-optimal-row-height="false" fo:break-before="auto"/>
    </style:style>
    <style:style style:name="ro158" style:family="table-row">
      <style:table-row-properties style:row-height="344.5pt" style:use-optimal-row-height="false" fo:break-before="auto"/>
    </style:style>
    <style:style style:name="ro159" style:family="table-row">
      <style:table-row-properties style:row-height="169.5pt" style:use-optimal-row-height="false" fo:break-before="auto"/>
    </style:style>
    <style:style style:name="ro160" style:family="table-row">
      <style:table-row-properties style:row-height="265.5pt" style:use-optimal-row-height="false" fo:break-before="auto"/>
    </style:style>
    <style:style style:name="ro161" style:family="table-row">
      <style:table-row-properties style:row-height="303pt" style:use-optimal-row-height="false" fo:break-before="auto"/>
    </style:style>
    <style:style style:name="ro162" style:family="table-row">
      <style:table-row-properties style:row-height="110.5pt" style:use-optimal-row-height="false" fo:break-before="auto"/>
    </style:style>
    <style:style style:name="ro163" style:family="table-row">
      <style:table-row-properties style:row-height="210.5pt" style:use-optimal-row-height="false" fo:break-before="auto"/>
    </style:style>
    <style:style style:name="ro164" style:family="table-row">
      <style:table-row-properties style:row-height="128pt" style:use-optimal-row-height="false" fo:break-before="auto"/>
    </style:style>
    <style:style style:name="ro165" style:family="table-row">
      <style:table-row-properties style:row-height="326.5pt" style:use-optimal-row-height="false" fo:break-before="auto"/>
    </style:style>
    <style:style style:name="ro166" style:family="table-row">
      <style:table-row-properties style:row-height="137pt" style:use-optimal-row-height="false" fo:break-before="auto"/>
    </style:style>
    <style:style style:name="ro167" style:family="table-row">
      <style:table-row-properties style:row-height="207.5pt" style:use-optimal-row-height="false" fo:break-before="auto"/>
    </style:style>
    <style:style style:name="ro168" style:family="table-row">
      <style:table-row-properties style:row-height="156pt" style:use-optimal-row-height="false" fo:break-before="auto"/>
    </style:style>
    <style:style style:name="ro169" style:family="table-row">
      <style:table-row-properties style:row-height="112.5pt" style:use-optimal-row-height="false" fo:break-before="auto"/>
    </style:style>
    <style:style style:name="ro170" style:family="table-row">
      <style:table-row-properties style:row-height="215pt" style:use-optimal-row-height="false" fo:break-before="auto"/>
    </style:style>
    <style:style style:name="ro171" style:family="table-row">
      <style:table-row-properties style:row-height="78.5pt" style:use-optimal-row-height="false" fo:break-before="auto"/>
    </style:style>
    <style:style style:name="ro172" style:family="table-row">
      <style:table-row-properties style:row-height="353.5pt" style:use-optimal-row-height="false" fo:break-before="auto"/>
    </style:style>
    <style:style style:name="ro173" style:family="table-row">
      <style:table-row-properties style:row-height="72.5pt" style:use-optimal-row-height="false" fo:break-before="auto"/>
    </style:style>
    <style:style style:name="ro174" style:family="table-row">
      <style:table-row-properties style:row-height="242.5pt" style:use-optimal-row-height="false" fo:break-before="auto"/>
    </style:style>
    <style:style style:name="ro175" style:family="table-row">
      <style:table-row-properties style:row-height="312.5pt" style:use-optimal-row-height="false" fo:break-before="auto"/>
    </style:style>
    <style:style style:name="ro176" style:family="table-row">
      <style:table-row-properties style:row-height="168.5pt" style:use-optimal-row-height="false" fo:break-before="auto"/>
    </style:style>
    <style:style style:name="ro177" style:family="table-row">
      <style:table-row-properties style:row-height="111pt" style:use-optimal-row-height="false" fo:break-before="auto"/>
    </style:style>
    <style:style style:name="ro178" style:family="table-row">
      <style:table-row-properties style:row-height="329.5pt" style:use-optimal-row-height="false" fo:break-before="auto"/>
    </style:style>
    <style:style style:name="ro179" style:family="table-row">
      <style:table-row-properties style:row-height="254.5pt" style:use-optimal-row-height="false" fo:break-before="auto"/>
    </style:style>
    <style:style style:name="ro180" style:family="table-row">
      <style:table-row-properties style:row-height="127pt" style:use-optimal-row-height="false" fo:break-before="auto"/>
    </style:style>
    <style:style style:name="ro181" style:family="table-row">
      <style:table-row-properties style:row-height="197.5pt" style:use-optimal-row-height="false" fo:break-before="auto"/>
    </style:style>
    <style:style style:name="ro182" style:family="table-row">
      <style:table-row-properties style:row-height="143.5pt" style:use-optimal-row-height="false" fo:break-before="auto"/>
    </style:style>
    <style:style style:name="ro183" style:family="table-row">
      <style:table-row-properties style:row-height="91pt" style:use-optimal-row-height="false" fo:break-before="auto"/>
    </style:style>
    <style:style style:name="ro184" style:family="table-row">
      <style:table-row-properties style:row-height="277.5pt" style:use-optimal-row-height="false" fo:break-before="auto"/>
    </style:style>
    <style:style style:name="ro185" style:family="table-row">
      <style:table-row-properties style:row-height="378pt" style:use-optimal-row-height="false" fo:break-before="auto"/>
    </style:style>
    <style:style style:name="ro186" style:family="table-row">
      <style:table-row-properties style:row-height="110pt" style:use-optimal-row-height="false" fo:break-before="auto"/>
    </style:style>
    <style:style style:name="ro187" style:family="table-row">
      <style:table-row-properties style:row-height="178pt" style:use-optimal-row-height="false" fo:break-before="auto"/>
    </style:style>
    <style:style style:name="ro188" style:family="table-row">
      <style:table-row-properties style:row-height="355pt" style:use-optimal-row-height="false" fo:break-before="auto"/>
    </style:style>
    <style:style style:name="ro189" style:family="table-row">
      <style:table-row-properties style:row-height="152.5pt" style:use-optimal-row-height="false" fo:break-before="auto"/>
    </style:style>
    <style:style style:name="ro190" style:family="table-row">
      <style:table-row-properties style:row-height="161pt" style:use-optimal-row-height="false" fo:break-before="auto"/>
    </style:style>
    <style:style style:name="ro191" style:family="table-row">
      <style:table-row-properties style:row-height="203pt" style:use-optimal-row-height="false" fo:break-before="auto"/>
    </style:style>
    <style:style style:name="ro192" style:family="table-row">
      <style:table-row-properties style:row-height="99.5pt" style:use-optimal-row-height="false" fo:break-before="auto"/>
    </style:style>
    <style:style style:name="ro193" style:family="table-row">
      <style:table-row-properties style:row-height="257pt" style:use-optimal-row-height="false" fo:break-before="auto"/>
    </style:style>
    <style:style style:name="ro194" style:family="table-row">
      <style:table-row-properties style:row-height="155pt" style:use-optimal-row-height="false" fo:break-before="auto"/>
    </style:style>
    <style:style style:name="ro195" style:family="table-row">
      <style:table-row-properties style:row-height="113pt" style:use-optimal-row-height="false" fo:break-before="auto"/>
    </style:style>
    <style:style style:name="ro196" style:family="table-row">
      <style:table-row-properties style:row-height="409pt" style:use-optimal-row-height="false" fo:break-before="auto"/>
    </style:style>
    <style:style style:name="ro197" style:family="table-row">
      <style:table-row-properties style:row-height="285.5pt" style:use-optimal-row-height="false" fo:break-before="auto"/>
    </style:style>
    <style:style style:name="ro198" style:family="table-row">
      <style:table-row-properties style:row-height="92pt" style:use-optimal-row-height="false" fo:break-before="auto"/>
    </style:style>
    <style:style style:name="ro199" style:family="table-row">
      <style:table-row-properties style:row-height="305pt" style:use-optimal-row-height="false" fo:break-before="auto"/>
    </style:style>
    <style:style style:name="ro200" style:family="table-row">
      <style:table-row-properties style:row-height="404.5pt" style:use-optimal-row-height="false" fo:break-before="auto"/>
    </style:style>
    <style:style style:name="ro201" style:family="table-row">
      <style:table-row-properties style:row-height="63pt" style:use-optimal-row-height="false" fo:break-before="auto"/>
    </style:style>
    <style:style style:name="ro202" style:family="table-row">
      <style:table-row-properties style:row-height="185pt" style:use-optimal-row-height="false" fo:break-before="auto"/>
    </style:style>
    <style:style style:name="ro203" style:family="table-row">
      <style:table-row-properties style:row-height="117.5pt" style:use-optimal-row-height="false" fo:break-before="auto"/>
    </style:style>
    <style:style style:name="ro204" style:family="table-row">
      <style:table-row-properties style:row-height="406.5pt" style:use-optimal-row-height="false" fo:break-before="auto"/>
    </style:style>
    <style:style style:name="ro205" style:family="table-row">
      <style:table-row-properties style:row-height="192pt" style:use-optimal-row-height="false" fo:break-before="auto"/>
    </style:style>
    <style:style style:name="ro206" style:family="table-row">
      <style:table-row-properties style:row-height="178.5pt" style:use-optimal-row-height="false" fo:break-before="auto"/>
    </style:style>
    <style:style style:name="ro207" style:family="table-row">
      <style:table-row-properties style:row-height="199.5pt" style:use-optimal-row-height="false" fo:break-before="auto"/>
    </style:style>
    <style:style style:name="ro208" style:family="table-row">
      <style:table-row-properties style:row-height="86pt" style:use-optimal-row-height="false" fo:break-before="auto"/>
    </style:style>
    <style:style style:name="ro209" style:family="table-row">
      <style:table-row-properties style:row-height="284.5pt" style:use-optimal-row-height="false" fo:break-before="auto"/>
    </style:style>
    <style:style style:name="ro210" style:family="table-row">
      <style:table-row-properties style:row-height="196pt" style:use-optimal-row-height="false" fo:break-before="auto"/>
    </style:style>
    <style:style style:name="ro211" style:family="table-row">
      <style:table-row-properties style:row-height="99pt" style:use-optimal-row-height="false" fo:break-before="auto"/>
    </style:style>
    <style:style style:name="ro212" style:family="table-row">
      <style:table-row-properties style:row-height="351pt" style:use-optimal-row-height="false" fo:break-before="auto"/>
    </style:style>
    <style:style style:name="ro213" style:family="table-row">
      <style:table-row-properties style:row-height="232.5pt" style:use-optimal-row-height="false" fo:break-before="auto"/>
    </style:style>
    <style:style style:name="ro214" style:family="table-row">
      <style:table-row-properties style:row-height="308pt" style:use-optimal-row-height="false" fo:break-before="auto"/>
    </style:style>
    <style:style style:name="ro215" style:family="table-row">
      <style:table-row-properties style:row-height="137.5pt" style:use-optimal-row-height="false" fo:break-before="auto"/>
    </style:style>
    <style:style style:name="ro216" style:family="table-row">
      <style:table-row-properties style:row-height="151.5pt" style:use-optimal-row-height="false" fo:break-before="auto"/>
    </style:style>
    <style:style style:name="ro217" style:family="table-row">
      <style:table-row-properties style:row-height="365.5pt" style:use-optimal-row-height="false" fo:break-before="auto"/>
    </style:style>
    <style:style style:name="ro218" style:family="table-row">
      <style:table-row-properties style:row-height="159pt" style:use-optimal-row-height="false" fo:break-before="auto"/>
    </style:style>
    <style:style style:name="ro219" style:family="table-row">
      <style:table-row-properties style:row-height="185.5pt" style:use-optimal-row-height="false" fo:break-before="auto"/>
    </style:style>
    <style:style style:name="ro220" style:family="table-row">
      <style:table-row-properties style:row-height="144.5pt" style:use-optimal-row-height="false" fo:break-before="auto"/>
    </style:style>
    <style:style style:name="ro221" style:family="table-row">
      <style:table-row-properties style:row-height="320.5pt" style:use-optimal-row-height="false" fo:break-before="auto"/>
    </style:style>
    <style:style style:name="ro222" style:family="table-row">
      <style:table-row-properties style:row-height="198pt" style:use-optimal-row-height="false" fo:break-before="auto"/>
    </style:style>
    <style:style style:name="ro223" style:family="table-row">
      <style:table-row-properties style:row-height="105pt" style:use-optimal-row-height="false" fo:break-before="auto"/>
    </style:style>
    <style:style style:name="ro224" style:family="table-row">
      <style:table-row-properties style:row-height="342pt" style:use-optimal-row-height="false" fo:break-before="auto"/>
    </style:style>
    <style:style style:name="ro225" style:family="table-row">
      <style:table-row-properties style:row-height="88pt" style:use-optimal-row-height="false" fo:break-before="auto"/>
    </style:style>
    <style:style style:name="ro226" style:family="table-row">
      <style:table-row-properties style:row-height="268pt" style:use-optimal-row-height="false" fo:break-before="auto"/>
    </style:style>
    <style:style style:name="ro227" style:family="table-row">
      <style:table-row-properties style:row-height="387.5pt" style:use-optimal-row-height="false" fo:break-before="auto"/>
    </style:style>
    <style:style style:name="ro228" style:family="table-row">
      <style:table-row-properties style:row-height="189.5pt" style:use-optimal-row-height="false" fo:break-before="auto"/>
    </style:style>
    <style:style style:name="ro229" style:family="table-row">
      <style:table-row-properties style:row-height="131pt" style:use-optimal-row-height="false" fo:break-before="auto"/>
    </style:style>
    <style:style style:name="ro230" style:family="table-row">
      <style:table-row-properties style:row-height="115.5pt" style:use-optimal-row-height="false" fo:break-before="auto"/>
    </style:style>
    <style:style style:name="ro231" style:family="table-row">
      <style:table-row-properties style:row-height="225pt" style:use-optimal-row-height="false" fo:break-before="auto"/>
    </style:style>
    <style:style style:name="ro232" style:family="table-row">
      <style:table-row-properties style:row-height="295pt" style:use-optimal-row-height="false" fo:break-before="auto"/>
    </style:style>
    <style:style style:name="ro233" style:family="table-row">
      <style:table-row-properties style:row-height="181pt" style:use-optimal-row-height="false" fo:break-before="auto"/>
    </style:style>
    <style:style style:name="ro234" style:family="table-row">
      <style:table-row-properties style:row-height="273pt" style:use-optimal-row-height="false" fo:break-before="auto"/>
    </style:style>
    <style:style style:name="ro235" style:family="table-row">
      <style:table-row-properties style:row-height="195pt" style:use-optimal-row-height="false" fo:break-before="auto"/>
    </style:style>
    <style:style style:name="ro236" style:family="table-row">
      <style:table-row-properties style:row-height="163.5pt" style:use-optimal-row-height="false" fo:break-before="auto"/>
    </style:style>
    <style:style style:name="ro237" style:family="table-row">
      <style:table-row-properties style:row-height="183.5pt" style:use-optimal-row-height="false" fo:break-before="auto"/>
    </style:style>
    <style:style style:name="ro238" style:family="table-row">
      <style:table-row-properties style:row-height="107.5pt" style:use-optimal-row-height="false" fo:break-before="auto"/>
    </style:style>
    <style:style style:name="ro239" style:family="table-row">
      <style:table-row-properties style:row-height="379.5pt" style:use-optimal-row-height="false" fo:break-before="auto"/>
    </style:style>
    <style:style style:name="ro240" style:family="table-row">
      <style:table-row-properties style:row-height="125pt" style:use-optimal-row-height="false" fo:break-before="auto"/>
    </style:style>
    <style:style style:name="ro241" style:family="table-row">
      <style:table-row-properties style:row-height="203.5pt" style:use-optimal-row-height="false" fo:break-before="auto"/>
    </style:style>
    <style:style style:name="ro242" style:family="table-row">
      <style:table-row-properties style:row-height="184pt" style:use-optimal-row-height="false" fo:break-before="auto"/>
    </style:style>
    <style:style style:name="ro243" style:family="table-row">
      <style:table-row-properties style:row-height="364.5pt" style:use-optimal-row-height="false" fo:break-before="auto"/>
    </style:style>
    <style:style style:name="ro244" style:family="table-row">
      <style:table-row-properties style:row-height="254pt" style:use-optimal-row-height="false" fo:break-before="auto"/>
    </style:style>
    <style:style style:name="ro245" style:family="table-row">
      <style:table-row-properties style:row-height="62.5pt" style:use-optimal-row-height="false" fo:break-before="auto"/>
    </style:style>
    <style:style style:name="ro246" style:family="table-row">
      <style:table-row-properties style:row-height="262.5pt" style:use-optimal-row-height="false" fo:break-before="auto"/>
    </style:style>
    <style:style style:name="ro247" style:family="table-row">
      <style:table-row-properties style:row-height="149.5pt" style:use-optimal-row-height="false" fo:break-before="auto"/>
    </style:style>
    <style:style style:name="ro248" style:family="table-row">
      <style:table-row-properties style:row-height="86.5pt" style:use-optimal-row-height="false" fo:break-before="auto"/>
    </style:style>
    <style:style style:name="ro249" style:family="table-row">
      <style:table-row-properties style:row-height="356pt" style:use-optimal-row-height="false" fo:break-before="auto"/>
    </style:style>
    <style:style style:name="ro250" style:family="table-row">
      <style:table-row-properties style:row-height="169pt" style:use-optimal-row-height="false" fo:break-before="auto"/>
    </style:style>
    <style:style style:name="ro251" style:family="table-row">
      <style:table-row-properties style:row-height="226.5pt" style:use-optimal-row-height="false" fo:break-before="auto"/>
    </style:style>
    <style:style style:name="ro252" style:family="table-row">
      <style:table-row-properties style:row-height="91.5pt" style:use-optimal-row-height="false" fo:break-before="auto"/>
    </style:style>
    <style:style style:name="ro253" style:family="table-row">
      <style:table-row-properties style:row-height="280.5pt" style:use-optimal-row-height="false" fo:break-before="auto"/>
    </style:style>
    <style:style style:name="ro254" style:family="table-row">
      <style:table-row-properties style:row-height="317pt" style:use-optimal-row-height="false" fo:break-before="auto"/>
    </style:style>
    <style:style style:name="ro255" style:family="table-row">
      <style:table-row-properties style:row-height="69pt" style:use-optimal-row-height="false" fo:break-before="auto"/>
    </style:style>
    <style:style style:name="ro256" style:family="table-row">
      <style:table-row-properties style:row-height="95.5pt" style:use-optimal-row-height="false" fo:break-before="auto"/>
    </style:style>
    <style:style style:name="ro257" style:family="table-row">
      <style:table-row-properties style:row-height="170.5pt" style:use-optimal-row-height="false" fo:break-before="auto"/>
    </style:style>
    <style:style style:name="ro258" style:family="table-row">
      <style:table-row-properties style:row-height="343pt" style:use-optimal-row-height="false" fo:break-before="auto"/>
    </style:style>
    <style:style style:name="ro259" style:family="table-row">
      <style:table-row-properties style:row-height="135.5pt" style:use-optimal-row-height="false" fo:break-before="auto"/>
    </style:style>
    <style:style style:name="ro260" style:family="table-row">
      <style:table-row-properties style:row-height="70.5pt" style:use-optimal-row-height="false" fo:break-before="auto"/>
    </style:style>
    <style:style style:name="ro261" style:family="table-row">
      <style:table-row-properties style:row-height="182.5pt" style:use-optimal-row-height="false" fo:break-before="auto"/>
    </style:style>
    <style:style style:name="ro262" style:family="table-row">
      <style:table-row-properties style:row-height="97pt" style:use-optimal-row-height="false" fo:break-before="auto"/>
    </style:style>
    <style:style style:name="ro263" style:family="table-row">
      <style:table-row-properties style:row-height="321pt" style:use-optimal-row-height="false" fo:break-before="auto"/>
    </style:style>
    <style:style style:name="ro264" style:family="table-row">
      <style:table-row-properties style:row-height="89pt" style:use-optimal-row-height="false" fo:break-before="auto"/>
    </style:style>
    <style:style style:name="ro265" style:family="table-row">
      <style:table-row-properties style:row-height="230.5pt" style:use-optimal-row-height="false" fo:break-before="auto"/>
    </style:style>
    <style:style style:name="ro266" style:family="table-row">
      <style:table-row-properties style:row-height="314pt" style:use-optimal-row-height="false" fo:break-before="auto"/>
    </style:style>
    <style:style style:name="ro267" style:family="table-row">
      <style:table-row-properties style:row-height="196.5pt" style:use-optimal-row-height="false" fo:break-before="auto"/>
    </style:style>
    <style:style style:name="ro268" style:family="table-row">
      <style:table-row-properties style:row-height="93pt" style:use-optimal-row-height="false" fo:break-before="auto"/>
    </style:style>
    <style:style style:name="ro269" style:family="table-row">
      <style:table-row-properties style:row-height="406pt" style:use-optimal-row-height="false" fo:break-before="auto"/>
    </style:style>
    <style:style style:name="ro270" style:family="table-row">
      <style:table-row-properties style:row-height="323.5pt" style:use-optimal-row-height="false" fo:break-before="auto"/>
    </style:style>
    <style:style style:name="ro271" style:family="table-row">
      <style:table-row-properties style:row-height="148pt" style:use-optimal-row-height="false" fo:break-before="auto"/>
    </style:style>
    <style:style style:name="ro272" style:family="table-row">
      <style:table-row-properties style:row-height="180.5pt" style:use-optimal-row-height="false" fo:break-before="auto"/>
    </style:style>
    <style:style style:name="ro273" style:family="table-row">
      <style:table-row-properties style:row-height="134.5pt" style:use-optimal-row-height="false" fo:break-before="auto"/>
    </style:style>
    <style:style style:name="ro274" style:family="table-row">
      <style:table-row-properties style:row-height="77pt" style:use-optimal-row-height="false" fo:break-before="auto"/>
    </style:style>
    <style:style style:name="ro275" style:family="table-row">
      <style:table-row-properties style:row-height="209pt" style:use-optimal-row-height="false" fo:break-before="auto"/>
    </style:style>
    <style:style style:name="ro276" style:family="table-row">
      <style:table-row-properties style:row-height="325pt" style:use-optimal-row-height="false" fo:break-before="auto"/>
    </style:style>
    <style:style style:name="ro277" style:family="table-row">
      <style:table-row-properties style:row-height="221pt" style:use-optimal-row-height="false" fo:break-before="auto"/>
    </style:style>
    <style:style style:name="ro278" style:family="table-row">
      <style:table-row-properties style:row-height="124pt" style:use-optimal-row-height="false" fo:break-before="auto"/>
    </style:style>
    <style:style style:name="ro279" style:family="table-row">
      <style:table-row-properties style:row-height="319.5pt" style:use-optimal-row-height="false" fo:break-before="auto"/>
    </style:style>
    <style:style style:name="ro280" style:family="table-row">
      <style:table-row-properties style:row-height="102pt" style:use-optimal-row-height="false" fo:break-before="auto"/>
    </style:style>
    <style:style style:name="ro281" style:family="table-row">
      <style:table-row-properties style:row-height="131.5pt" style:use-optimal-row-height="false" fo:break-before="auto"/>
    </style:style>
    <style:style style:name="ro282" style:family="table-row">
      <style:table-row-properties style:row-height="349pt" style:use-optimal-row-height="false" fo:break-before="auto"/>
    </style:style>
    <style:style style:name="ro283" style:family="table-row">
      <style:table-row-properties style:row-height="204.5pt" style:use-optimal-row-height="false" fo:break-before="auto"/>
    </style:style>
    <style:style style:name="ro284" style:family="table-row">
      <style:table-row-properties style:row-height="217.5pt" style:use-optimal-row-height="false" fo:break-before="auto"/>
    </style:style>
    <style:style style:name="ro285" style:family="table-row">
      <style:table-row-properties style:row-height="149pt" style:use-optimal-row-height="false" fo:break-before="auto"/>
    </style:style>
    <style:style style:name="ro286" style:family="table-row">
      <style:table-row-properties style:row-height="81.5pt" style:use-optimal-row-height="false" fo:break-before="auto"/>
    </style:style>
    <style:style style:name="ro287" style:family="table-row">
      <style:table-row-properties style:row-height="248.5pt" style:use-optimal-row-height="false" fo:break-before="auto"/>
    </style:style>
    <style:style style:name="ro288" style:family="table-row">
      <style:table-row-properties style:row-height="224pt" style:use-optimal-row-height="false" fo:break-before="auto"/>
    </style:style>
    <style:style style:name="ro289" style:family="table-row">
      <style:table-row-properties style:row-height="193.5pt" style:use-optimal-row-height="false" fo:break-before="auto"/>
    </style:style>
    <style:style style:name="ro290" style:family="table-row">
      <style:table-row-properties style:row-height="274pt" style:use-optimal-row-height="false" fo:break-before="auto"/>
    </style:style>
    <style:style style:name="ro291" style:family="table-row">
      <style:table-row-properties style:row-height="117pt" style:use-optimal-row-height="false" fo:break-before="auto"/>
    </style:style>
    <style:style style:name="ro292" style:family="table-row">
      <style:table-row-properties style:row-height="64.5pt" style:use-optimal-row-height="false" fo:break-before="auto"/>
    </style:style>
    <style:style style:name="ro293" style:family="table-row">
      <style:table-row-properties style:row-height="339.5pt" style:use-optimal-row-height="false" fo:break-before="auto"/>
    </style:style>
    <style:style style:name="ro294" style:family="table-row">
      <style:table-row-properties style:row-height="34.5pt" style:use-optimal-row-height="false" fo:break-before="auto"/>
    </style:style>
    <style:style style:name="ro295" style:family="table-row">
      <style:table-row-properties style:row-height="158.5pt" style:use-optimal-row-height="false" fo:break-before="auto"/>
    </style:style>
    <style:style style:name="ro296" style:family="table-row">
      <style:table-row-properties style:row-height="108pt" style:use-optimal-row-height="false" fo:break-before="auto"/>
    </style:style>
    <style:style style:name="ro297" style:family="table-row">
      <style:table-row-properties style:row-height="153.5pt" style:use-optimal-row-height="false" fo:break-before="auto"/>
    </style:style>
    <style:style style:name="ro298" style:family="table-row">
      <style:table-row-properties style:row-height="147pt" style:use-optimal-row-height="false" fo:break-before="auto"/>
    </style:style>
    <style:style style:name="ro299" style:family="table-row">
      <style:table-row-properties style:row-height="141.5pt" style:use-optimal-row-height="false" fo:break-before="auto"/>
    </style:style>
    <style:style style:name="ro300" style:family="table-row">
      <style:table-row-properties style:row-height="165pt" style:use-optimal-row-height="false" fo:break-before="auto"/>
    </style:style>
    <style:style style:name="ro301" style:family="table-row">
      <style:table-row-properties style:row-height="162.5pt" style:use-optimal-row-height="false" fo:break-before="auto"/>
    </style:style>
    <style:style style:name="ro302" style:family="table-row">
      <style:table-row-properties style:row-height="29pt" style:use-optimal-row-height="true" fo:break-before="auto"/>
    </style:style>
    <style:style style:name="ro303" style:family="table-row">
      <style:table-row-properties style:row-height="261pt" style:use-optimal-row-height="true" fo:break-before="auto"/>
    </style:style>
    <style:style style:name="ro304" style:family="table-row">
      <style:table-row-properties style:row-height="130.5pt" style:use-optimal-row-height="true" fo:break-before="auto"/>
    </style:style>
    <style:style style:name="ro305" style:family="table-row">
      <style:table-row-properties style:row-height="145pt" style:use-optimal-row-height="true" fo:break-before="auto"/>
    </style:style>
    <style:style style:name="ro306" style:family="table-row">
      <style:table-row-properties style:row-height="87pt" style:use-optimal-row-height="true" fo:break-before="auto"/>
    </style:style>
    <style:style style:name="ro307" style:family="table-row">
      <style:table-row-properties style:row-height="101.5pt" style:use-optimal-row-height="true" fo:break-before="auto"/>
    </style:style>
    <style:style style:name="ro308" style:family="table-row">
      <style:table-row-properties style:row-height="290pt" style:use-optimal-row-height="true" fo:break-before="auto"/>
    </style:style>
    <style:style style:name="ro309" style:family="table-row">
      <style:table-row-properties style:row-height="11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1">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election_Questionnaire" table:style-name="ta1">
        <table:table-column table:style-name="co1" table:number-columns-repeated="2" table:default-cell-style-name="ce1" table:visibility="collapse"/>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16378" table:default-cell-style-name="ce1"/>
        <table:table-row table:style-name="ro1">
          <table:table-cell table:number-columns-repeated="3" table:style-name="ce1"/>
          <table:table-cell office:value-type="string" table:number-columns-spanned="3" table:number-rows-spanned="1" table:style-name="ce27">
            <text:p>RM3808 - Selection Questionnaire (SQ)</text:p>
          </table:table-cell>
          <table:covered-table-cell table:number-columns-repeated="2"/>
          <table:table-cell table:number-columns-repeated="16378"/>
        </table:table-row>
        <table:table-row table:style-name="ro2">
          <table:table-cell table:number-columns-repeated="16384"/>
        </table:table-row>
        <table:table-row table:style-name="ro2">
          <table:table-cell office:value-type="string" table:style-name="ce2">
            <text:p>GBP</text:p>
          </table:table-cell>
          <table:table-cell table:number-columns-repeated="2" table:style-name="ce1"/>
          <table:table-cell office:value-type="string" table:number-columns-spanned="3" table:number-rows-spanned="1" table:style-name="ce29">
            <text:p>Currency:GBP</text:p>
          </table:table-cell>
          <table:covered-table-cell table:number-columns-repeated="2"/>
          <table:table-cell table:number-columns-repeated="16378"/>
        </table:table-row>
        <table:table-row table:style-name="ro2">
          <table:table-cell table:number-columns-repeated="16384"/>
        </table:table-row>
        <table:table-row table:style-name="ro3">
          <table:table-cell office:value-type="string" table:style-name="ce2">
            <text:p>EnvelopeName</text:p>
          </table:table-cell>
          <table:table-cell table:number-columns-repeated="2" table:style-name="ce1"/>
          <table:table-cell office:value-type="string" table:style-name="ce5">
            <text:p>1</text:p>
          </table:table-cell>
          <table:table-cell office:value-type="string" table:number-columns-spanned="2" table:number-rows-spanned="1" table:style-name="ce28">
            <text:p>Qualification Envelope</text:p>
          </table:table-cell>
          <table:covered-table-cell/>
          <table:table-cell table:number-columns-repeated="16378"/>
        </table:table-row>
        <table:table-row table:style-name="ro2">
          <table:table-cell table:number-columns-repeated="16384"/>
        </table:table-row>
        <table:table-row table:style-name="ro3">
          <table:table-cell office:value-type="string" table:style-name="ce2">
            <text:p>ReqSection</text:p>
          </table:table-cell>
          <table:table-cell table:number-columns-repeated="2" table:style-name="ce1"/>
          <table:table-cell office:value-type="string" table:style-name="ce5">
            <text:p>1.1</text:p>
          </table:table-cell>
          <table:table-cell office:value-type="string" table:number-columns-spanned="2" table:number-rows-spanned="1" table:style-name="ce28">
            <text:p>Part 1 Starter Questions</text:p>
          </table:table-cell>
          <table:covered-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6">
            <text:p/>
          </table:table-cell>
          <table:table-cell office:value-type="string" table:style-name="ce7">
            <text:p>Note</text:p>
          </table:table-cell>
          <table:table-cell office:value-type="string" table:style-name="ce13">
            <text:p>Note Details</text:p>
          </table:table-cell>
          <table:table-cell table:number-columns-repeated="16378"/>
        </table:table-row>
        <table:table-row table:style-name="ro4">
          <table:table-cell office:value-type="string" table:style-name="ce2">
            <text:p>Note</text:p>
          </table:table-cell>
          <table:table-cell table:number-columns-repeated="2" table:style-name="ce1"/>
          <table:table-cell office:value-type="string" table:style-name="ce8">
            <text:p>1.1.1</text:p>
          </table:table-cell>
          <table:table-cell office:value-type="string" table:style-name="ce4">
            <text:p>Evaluation guidance</text:p>
          </table:table-cell>
          <table:table-cell office:value-type="string" table:style-name="ce14">
            <text:p>The following questions will be evaluated PASS/FAIL. Your bid will Fail if you do not answer Yes to both questions below, 1.1.2 and 1.1.3.</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5">
          <table:table-cell office:value-type="string" table:style-name="ce2">
            <text:p>SingleChoice</text:p>
          </table:table-cell>
          <table:table-cell table:number-columns-repeated="2" table:style-name="ce1"/>
          <table:table-cell office:value-type="string" table:style-name="ce8">
            <text:p>1.1.2</text:p>
          </table:table-cell>
          <table:table-cell office:value-type="string" table:style-name="ce4">
            <text:p>1.1.2</text:p>
          </table:table-cell>
          <table:table-cell office:value-type="string" table:style-name="ce4">
            <text:p>Do you accept the competition rules, as described in the bid pack Attachment 1 - About the Framework, paragraph 11 Competition rules ?</text:p>
          </table:table-cell>
          <table:table-cell table:number-columns-repeated="16378"/>
        </table:table-row>
        <table:table-row table:style-name="ro6">
          <table:table-cell office:value-type="string" table:style-name="ce2">
            <text:p>SingleChoice</text:p>
          </table:table-cell>
          <table:table-cell table:number-columns-repeated="2" table:style-name="ce1"/>
          <table:table-cell office:value-type="string" table:style-name="ce10">
            <text:p>1.1.3</text:p>
          </table:table-cell>
          <table:table-cell office:value-type="string" table:style-name="ce11">
            <text:p>1.1.3</text:p>
          </table:table-cell>
          <table:table-cell office:value-type="string" table:style-name="ce11">
            <text:p>Do you accept the contract terms as incorporated in the Framework Award Form.<text:s/></text:p>
          </table:table-cell>
          <table:table-cell table:number-columns-repeated="16378"/>
        </table:table-row>
        <table:table-row table:style-name="ro2">
          <table:table-cell table:number-columns-repeated="16384"/>
        </table:table-row>
        <table:table-row table:style-name="ro3">
          <table:table-cell office:value-type="string" table:style-name="ce2">
            <text:p>ReqSection</text:p>
          </table:table-cell>
          <table:table-cell table:number-columns-repeated="2" table:style-name="ce1"/>
          <table:table-cell office:value-type="string" table:style-name="ce5">
            <text:p>1.2</text:p>
          </table:table-cell>
          <table:table-cell office:value-type="string" table:number-columns-spanned="2" table:number-rows-spanned="1" table:style-name="ce28">
            <text:p>ESPD</text:p>
          </table:table-cell>
          <table:covered-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6">
            <text:p/>
          </table:table-cell>
          <table:table-cell office:value-type="string" table:style-name="ce7">
            <text:p>Note</text:p>
          </table:table-cell>
          <table:table-cell office:value-type="string" table:style-name="ce13">
            <text:p>Note Details</text:p>
          </table:table-cell>
          <table:table-cell table:number-columns-repeated="16378"/>
        </table:table-row>
        <table:table-row table:style-name="ro7">
          <table:table-cell office:value-type="string" table:style-name="ce2">
            <text:p>Note</text:p>
          </table:table-cell>
          <table:table-cell table:number-columns-repeated="2" table:style-name="ce1"/>
          <table:table-cell office:value-type="string" table:style-name="ce8">
            <text:p>1.2.1</text:p>
          </table:table-cell>
          <table:table-cell office:value-type="string" table:style-name="ce4">
            <text:p>Guidance</text:p>
          </table:table-cell>
          <table:table-cell office:value-type="string" table:style-name="ce14">
            <text:p>If you are submitting an EU ESPD you must still complete Parts 2A, 2B, 4, 5, 6, 7, 8, 9,10 and the declaration</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8">
          <table:table-cell office:value-type="string" table:style-name="ce2">
            <text:p>SingleChoice</text:p>
          </table:table-cell>
          <table:table-cell table:number-columns-repeated="2" table:style-name="ce1"/>
          <table:table-cell office:value-type="string" table:style-name="ce8">
            <text:p>1.2.2</text:p>
          </table:table-cell>
          <table:table-cell office:value-type="string" table:style-name="ce4">
            <text:p>1.2.2</text:p>
          </table:table-cell>
          <table:table-cell office:value-type="string" table:style-name="ce4">
            <text:p>Do you want to submit a completed EU ESPD in response to the questions in Part 2 and Part 3 of this questionnaire?</text:p>
            <text:p/>
            <text:p>If Yes – attach a copy of your completed EU ESPD to question 1.3.2 below</text:p>
            <text:p/>
            <text:p>If No – <text:s/>answer all questions in Part 2 and Part 3.</text:p>
          </table:table-cell>
          <table:table-cell table:number-columns-repeated="16378"/>
        </table:table-row>
        <table:table-row table:style-name="ro9">
          <table:table-cell office:value-type="string" table:style-name="ce2">
            <text:p>SingleChoice</text:p>
          </table:table-cell>
          <table:table-cell table:number-columns-repeated="2" table:style-name="ce1"/>
          <table:table-cell office:value-type="string" table:style-name="ce10">
            <text:p>1.2.3</text:p>
          </table:table-cell>
          <table:table-cell office:value-type="string" table:style-name="ce11">
            <text:p>1.2.3</text:p>
          </table:table-cell>
          <table:table-cell office:value-type="string" table:style-name="ce11">
            <text:p>If you are submitting an EU ESPD confirm that you <text:s/>understand you must complete Parts 2A, 2B, 4, 5, 6, 7,8, 9, 10 and the declaration of this qualification envelope<text:s/></text:p>
          </table:table-cell>
          <table:table-cell table:number-columns-repeated="16378"/>
        </table:table-row>
        <table:table-row table:style-name="ro2">
          <table:table-cell table:number-columns-repeated="16384"/>
        </table:table-row>
        <table:table-row table:style-name="ro7">
          <table:table-cell office:value-type="string" table:style-name="ce2">
            <text:p>ReqSection</text:p>
          </table:table-cell>
          <table:table-cell table:number-columns-repeated="2" table:style-name="ce1"/>
          <table:table-cell office:value-type="string" table:style-name="ce5">
            <text:p>1.3</text:p>
          </table:table-cell>
          <table:table-cell office:value-type="string" table:number-columns-spanned="2" table:number-rows-spanned="1" table:style-name="ce30">
            <text:p>ESPD Attachment</text:p>
          </table:table-cell>
          <table:covered-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6">
            <text:p/>
          </table:table-cell>
          <table:table-cell office:value-type="string" table:style-name="ce7">
            <text:p>Question</text:p>
          </table:table-cell>
          <table:table-cell office:value-type="string" table:style-name="ce7">
            <text:p>Description</text:p>
          </table:table-cell>
          <table:table-cell table:number-columns-repeated="16378"/>
        </table:table-row>
        <table:table-row table:style-name="ro2">
          <table:table-cell office:value-type="string" table:style-name="ce2">
            <text:p>SingleChoice</text:p>
          </table:table-cell>
          <table:table-cell table:number-columns-repeated="2" table:style-name="ce1"/>
          <table:table-cell office:value-type="string" table:style-name="ce8">
            <text:p>1.3.1</text:p>
          </table:table-cell>
          <table:table-cell office:value-type="string" table:style-name="ce4">
            <text:p>1.3.1</text:p>
          </table:table-cell>
          <table:table-cell office:value-type="string" table:style-name="ce4">
            <text:p>Have you attached a copy of your completed EU ESPD?</text:p>
          </table:table-cell>
          <table:table-cell table:number-columns-repeated="16378"/>
        </table:table-row>
        <table:table-row table:style-name="ro3">
          <table:table-cell office:value-type="string" table:style-name="ce2">
            <text:p>Attachment</text:p>
          </table:table-cell>
          <table:table-cell table:number-columns-repeated="2" table:style-name="ce1"/>
          <table:table-cell office:value-type="string" table:style-name="ce10">
            <text:p>1.3.2</text:p>
          </table:table-cell>
          <table:table-cell office:value-type="string" table:style-name="ce11">
            <text:p>1.3.2</text:p>
          </table:table-cell>
          <table:table-cell office:value-type="string" table:style-name="ce11">
            <text:p>Attach your EU ESPD here<text:s text:c="2"/></text:p>
          </table:table-cell>
          <table:table-cell table:number-columns-repeated="16378"/>
        </table:table-row>
        <table:table-row table:style-name="ro2">
          <table:table-cell table:number-columns-repeated="16384"/>
        </table:table-row>
        <table:table-row table:style-name="ro3">
          <table:table-cell office:value-type="string" table:style-name="ce2">
            <text:p>ReqSection</text:p>
          </table:table-cell>
          <table:table-cell table:number-columns-repeated="2" table:style-name="ce1"/>
          <table:table-cell office:value-type="string" table:style-name="ce5">
            <text:p>1.4</text:p>
          </table:table-cell>
          <table:table-cell office:value-type="string" table:number-columns-spanned="2" table:number-rows-spanned="1" table:style-name="ce28">
            <text:p>Part 2 Your Information</text:p>
          </table:table-cell>
          <table:covered-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6">
            <text:p/>
          </table:table-cell>
          <table:table-cell office:value-type="string" table:style-name="ce7">
            <text:p>Note</text:p>
          </table:table-cell>
          <table:table-cell office:value-type="string" table:style-name="ce13">
            <text:p>Note Details</text:p>
          </table:table-cell>
          <table:table-cell table:number-columns-repeated="16378"/>
        </table:table-row>
        <table:table-row table:style-name="ro7">
          <table:table-cell office:value-type="string" table:style-name="ce2">
            <text:p>Note</text:p>
          </table:table-cell>
          <table:table-cell table:number-columns-repeated="2" table:style-name="ce1"/>
          <table:table-cell office:value-type="string" table:style-name="ce8">
            <text:p>1.4.1</text:p>
          </table:table-cell>
          <table:table-cell office:value-type="string" table:style-name="ce4">
            <text:p>Guidance</text:p>
          </table:table-cell>
          <table:table-cell office:value-type="string" table:style-name="ce14">
            <text:p>This is essential Information that we will use to verify who you are</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4.2</text:p>
          </table:table-cell>
          <table:table-cell office:value-type="string" table:style-name="ce4">
            <text:p>1.4.2</text:p>
          </table:table-cell>
          <table:table-cell office:value-type="string" table:style-name="ce4">
            <text:p>Name (registered name if registered)</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4.3</text:p>
          </table:table-cell>
          <table:table-cell office:value-type="string" table:style-name="ce4">
            <text:p>1.4.3</text:p>
          </table:table-cell>
          <table:table-cell office:value-type="string" table:style-name="ce4">
            <text:p>Office address (registered address if registered)</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4.4</text:p>
          </table:table-cell>
          <table:table-cell office:value-type="string" table:style-name="ce4">
            <text:p>1.4.4</text:p>
          </table:table-cell>
          <table:table-cell office:value-type="string" table:style-name="ce4">
            <text:p>Website address (if applicable)</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4.5</text:p>
          </table:table-cell>
          <table:table-cell office:value-type="string" table:style-name="ce4">
            <text:p>1.4.5</text:p>
          </table:table-cell>
          <table:table-cell office:value-type="string" table:style-name="ce4">
            <text:p>Please enter your VAT number</text:p>
          </table:table-cell>
          <table:table-cell table:number-columns-repeated="16378"/>
        </table:table-row>
        <table:table-row table:style-name="ro10">
          <table:table-cell office:value-type="string" table:style-name="ce2">
            <text:p>Yes/no</text:p>
          </table:table-cell>
          <table:table-cell table:number-columns-repeated="2" table:style-name="ce1"/>
          <table:table-cell office:value-type="string" table:style-name="ce10">
            <text:p>1.4.6</text:p>
          </table:table-cell>
          <table:table-cell office:value-type="string" table:style-name="ce11">
            <text:p>1.4.6</text:p>
          </table:table-cell>
          <table:table-cell office:value-type="string" table:style-name="ce11">
            <text:p>Are you a Small, Medium or Micro Enterprise (SME)?</text:p>
            <text:p>See the definition of SME at: https://ec.europa.eu/growth/smes/business-friendly-environment/sme-definition_en</text:p>
          </table:table-cell>
          <table:table-cell table:number-columns-repeated="16378"/>
        </table:table-row>
        <table:table-row table:style-name="ro2">
          <table:table-cell table:number-columns-repeated="16384"/>
        </table:table-row>
        <table:table-row table:style-name="ro3">
          <table:table-cell office:value-type="string" table:style-name="ce2">
            <text:p>ReqSection</text:p>
          </table:table-cell>
          <table:table-cell table:number-columns-repeated="2" table:style-name="ce1"/>
          <table:table-cell office:value-type="string" table:style-name="ce5">
            <text:p>1.5</text:p>
          </table:table-cell>
          <table:table-cell office:value-type="string" table:number-columns-spanned="2" table:number-rows-spanned="1" table:style-name="ce28">
            <text:p>Part 2A Your Information continued<text:s/></text:p>
          </table:table-cell>
          <table:covered-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6">
            <text:p/>
          </table:table-cell>
          <table:table-cell office:value-type="string" table:style-name="ce7">
            <text:p>Question</text:p>
          </table:table-cell>
          <table:table-cell office:value-type="string" table:style-name="ce7">
            <text:p>Description</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5.1</text:p>
          </table:table-cell>
          <table:table-cell office:value-type="string" table:style-name="ce4">
            <text:p>1.5.1</text:p>
          </table:table-cell>
          <table:table-cell office:value-type="string" table:style-name="ce4">
            <text:p>DUNS number (of head office, if applicable)</text:p>
          </table:table-cell>
          <table:table-cell table:number-columns-repeated="16378"/>
        </table:table-row>
        <table:table-row table:style-name="ro2">
          <table:table-cell office:value-type="string" table:style-name="ce2">
            <text:p>Date</text:p>
          </table:table-cell>
          <table:table-cell table:number-columns-repeated="2" table:style-name="ce1"/>
          <table:table-cell office:value-type="string" table:style-name="ce8">
            <text:p>1.5.2</text:p>
          </table:table-cell>
          <table:table-cell office:value-type="string" table:style-name="ce4">
            <text:p>1.5.2</text:p>
          </table:table-cell>
          <table:table-cell office:value-type="string" table:style-name="ce4">
            <text:p>Date of registration (if applicable) or date of formation</text:p>
          </table:table-cell>
          <table:table-cell table:number-columns-repeated="16378"/>
        </table:table-row>
        <table:table-row table:style-name="ro1">
          <table:table-cell office:value-type="string" table:style-name="ce2">
            <text:p>Text</text:p>
          </table:table-cell>
          <table:table-cell table:number-columns-repeated="2" table:style-name="ce1"/>
          <table:table-cell office:value-type="string" table:style-name="ce8">
            <text:p>1.5.3</text:p>
          </table:table-cell>
          <table:table-cell office:value-type="string" table:style-name="ce4">
            <text:p>1.5.3</text:p>
          </table:table-cell>
          <table:table-cell office:value-type="string" table:style-name="ce4">
            <text:p>Registration number (company, partnership, charity etc.) if applicable</text:p>
          </table:table-cell>
          <table:table-cell table:number-columns-repeated="16378"/>
        </table:table-row>
        <table:table-row table:style-name="ro7">
          <table:table-cell office:value-type="string" table:style-name="ce2">
            <text:p>MultiChoice</text:p>
          </table:table-cell>
          <table:table-cell table:number-columns-repeated="2" table:style-name="ce1"/>
          <table:table-cell office:value-type="string" table:number-columns-spanned="1" table:number-rows-spanned="7" table:style-name="ce31">
            <text:p>1.5.4</text:p>
          </table:table-cell>
          <table:table-cell office:value-type="string" table:number-columns-spanned="1" table:number-rows-spanned="7" table:style-name="ce32">
            <text:p>1.5.4</text:p>
          </table:table-cell>
          <table:table-cell office:value-type="string" table:number-columns-spanned="1" table:number-rows-spanned="7" table:style-name="ce32">
            <text:p>What is your trading status</text:p>
          </table:table-cell>
          <table:table-cell table:number-columns-repeated="16378"/>
        </table:table-row>
        <table:table-row table:number-rows-repeated="6" table:style-name="ro2">
          <table:table-cell office:value-type="string" table:style-name="ce2">
            <text:p>Choice</text:p>
          </table:table-cell>
          <table:table-cell table:number-columns-repeated="2" table:style-name="ce1"/>
          <table:covered-table-cell/>
          <table:covered-table-cell/>
          <table:covered-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5.5</text:p>
          </table:table-cell>
          <table:table-cell office:value-type="string" table:style-name="ce4">
            <text:p>1.5.5</text:p>
          </table:table-cell>
          <table:table-cell office:value-type="string" table:style-name="ce4">
            <text:p>If you chose ‘Other’ for the previous question give details</text:p>
          </table:table-cell>
          <table:table-cell table:number-columns-repeated="16378"/>
        </table:table-row>
        <table:table-row table:style-name="ro1">
          <table:table-cell office:value-type="string" table:style-name="ce2">
            <text:p>Text</text:p>
          </table:table-cell>
          <table:table-cell table:number-columns-repeated="2" table:style-name="ce1"/>
          <table:table-cell office:value-type="string" table:style-name="ce8">
            <text:p>1.5.6</text:p>
          </table:table-cell>
          <table:table-cell office:value-type="string" table:style-name="ce4">
            <text:p>1.5.6</text:p>
          </table:table-cell>
          <table:table-cell office:value-type="string" table:style-name="ce4">
            <text:p>What trading name(s) will be used if successful in this competition?</text:p>
          </table:table-cell>
          <table:table-cell table:number-columns-repeated="16378"/>
        </table:table-row>
        <table:table-row table:style-name="ro4">
          <table:table-cell office:value-type="string" table:style-name="ce2">
            <text:p>MultiChoice</text:p>
          </table:table-cell>
          <table:table-cell table:number-columns-repeated="2" table:style-name="ce1"/>
          <table:table-cell office:value-type="string" table:number-columns-spanned="1" table:number-rows-spanned="4" table:style-name="ce31">
            <text:p>1.5.7</text:p>
          </table:table-cell>
          <table:table-cell office:value-type="string" table:number-columns-spanned="1" table:number-rows-spanned="4" table:style-name="ce32">
            <text:p>1.5.7</text:p>
          </table:table-cell>
          <table:table-cell office:value-type="string" table:number-columns-spanned="1" table:number-rows-spanned="4" table:style-name="ce32">
            <text:p>Which of these classifications apply to you</text:p>
          </table:table-cell>
          <table:table-cell table:number-columns-repeated="16378"/>
        </table:table-row>
        <table:table-row table:number-rows-repeated="3" table:style-name="ro2">
          <table:table-cell office:value-type="string" table:style-name="ce2">
            <text:p>Choice</text:p>
          </table:table-cell>
          <table:table-cell table:number-columns-repeated="2" table:style-name="ce1"/>
          <table:covered-table-cell/>
          <table:covered-table-cell/>
          <table:covered-table-cell/>
          <table:table-cell table:number-columns-repeated="16378"/>
        </table:table-row>
        <table:table-row table:style-name="ro3">
          <table:table-cell office:value-type="string" table:style-name="ce2">
            <text:p>SingleChoice</text:p>
          </table:table-cell>
          <table:table-cell table:number-columns-repeated="2" table:style-name="ce1"/>
          <table:table-cell office:value-type="string" table:style-name="ce10">
            <text:p>1.5.8</text:p>
          </table:table-cell>
          <table:table-cell office:value-type="string" table:style-name="ce11">
            <text:p>1.5.8</text:p>
          </table:table-cell>
          <table:table-cell office:value-type="string" table:style-name="ce11">
            <text:p>Do you have an immediate parent company?</text:p>
          </table:table-cell>
          <table:table-cell table:number-columns-repeated="16378"/>
        </table:table-row>
        <table:table-row table:style-name="ro2">
          <table:table-cell table:number-columns-repeated="16384"/>
        </table:table-row>
        <table:table-row table:style-name="ro7">
          <table:table-cell office:value-type="string" table:style-name="ce2">
            <text:p>ReqSection</text:p>
          </table:table-cell>
          <table:table-cell table:number-columns-repeated="2" table:style-name="ce1"/>
          <table:table-cell office:value-type="string" table:style-name="ce5">
            <text:p>1.6</text:p>
          </table:table-cell>
          <table:table-cell office:value-type="string" table:number-columns-spanned="2" table:number-rows-spanned="1" table:style-name="ce30">
            <text:p>Immediate Parent Company Details<text:s/></text:p>
          </table:table-cell>
          <table:covered-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6">
            <text:p/>
          </table:table-cell>
          <table:table-cell office:value-type="string" table:style-name="ce7">
            <text:p>Note</text:p>
          </table:table-cell>
          <table:table-cell office:value-type="string" table:style-name="ce13">
            <text:p>Note Details</text:p>
          </table:table-cell>
          <table:table-cell table:number-columns-repeated="16378"/>
        </table:table-row>
        <table:table-row table:style-name="ro2">
          <table:table-cell office:value-type="string" table:style-name="ce2">
            <text:p>Note</text:p>
          </table:table-cell>
          <table:table-cell table:number-columns-repeated="2" table:style-name="ce1"/>
          <table:table-cell office:value-type="string" table:style-name="ce8">
            <text:p>1.6.1</text:p>
          </table:table-cell>
          <table:table-cell office:value-type="string" table:style-name="ce4">
            <text:p>Guidance</text:p>
          </table:table-cell>
          <table:table-cell office:value-type="string" table:style-name="ce14">
            <text:p>What are the details of your immediate parent company<text:s/></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6.2</text:p>
          </table:table-cell>
          <table:table-cell office:value-type="string" table:style-name="ce4">
            <text:p>1.6.2</text:p>
          </table:table-cell>
          <table:table-cell office:value-type="string" table:style-name="ce4">
            <text:p>Name (registered name if registered)</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6.3</text:p>
          </table:table-cell>
          <table:table-cell office:value-type="string" table:style-name="ce4">
            <text:p>1.6.3</text:p>
          </table:table-cell>
          <table:table-cell office:value-type="string" table:style-name="ce4">
            <text:p>Office address (registered address if registered)</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6.4</text:p>
          </table:table-cell>
          <table:table-cell office:value-type="string" table:style-name="ce4">
            <text:p>1.6.4</text:p>
          </table:table-cell>
          <table:table-cell office:value-type="string" table:style-name="ce4">
            <text:p>Registration number if applicable</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6.5</text:p>
          </table:table-cell>
          <table:table-cell office:value-type="string" table:style-name="ce4">
            <text:p>1.6.5</text:p>
          </table:table-cell>
          <table:table-cell office:value-type="string" table:style-name="ce4">
            <text:p>DUNS number (of head office, if applicable)</text:p>
          </table:table-cell>
          <table:table-cell table:number-columns-repeated="16378"/>
        </table:table-row>
        <table:table-row table:style-name="ro3">
          <table:table-cell office:value-type="string" table:style-name="ce2">
            <text:p>Text</text:p>
          </table:table-cell>
          <table:table-cell table:number-columns-repeated="2" table:style-name="ce1"/>
          <table:table-cell office:value-type="string" table:style-name="ce10">
            <text:p>1.6.6</text:p>
          </table:table-cell>
          <table:table-cell office:value-type="string" table:style-name="ce11">
            <text:p>1.6.6</text:p>
          </table:table-cell>
          <table:table-cell office:value-type="string" table:style-name="ce11">
            <text:p>VAT number:</text:p>
          </table:table-cell>
          <table:table-cell table:number-columns-repeated="16378"/>
        </table:table-row>
        <table:table-row table:style-name="ro2">
          <table:table-cell table:number-columns-repeated="16384"/>
        </table:table-row>
        <table:table-row table:style-name="ro3">
          <table:table-cell office:value-type="string" table:style-name="ce2">
            <text:p>ReqSection</text:p>
          </table:table-cell>
          <table:table-cell table:number-columns-repeated="2" table:style-name="ce1"/>
          <table:table-cell office:value-type="string" table:style-name="ce5">
            <text:p>1.7</text:p>
          </table:table-cell>
          <table:table-cell office:value-type="string" table:number-columns-spanned="2" table:number-rows-spanned="1" table:style-name="ce28">
            <text:p>Part 2A Your Information continued</text:p>
          </table:table-cell>
          <table:covered-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6">
            <text:p/>
          </table:table-cell>
          <table:table-cell office:value-type="string" table:style-name="ce7">
            <text:p>Question</text:p>
          </table:table-cell>
          <table:table-cell office:value-type="string" table:style-name="ce7">
            <text:p>Description</text:p>
          </table:table-cell>
          <table:table-cell table:number-columns-repeated="16378"/>
        </table:table-row>
        <table:table-row table:style-name="ro3">
          <table:table-cell office:value-type="string" table:style-name="ce2">
            <text:p>SingleChoice</text:p>
          </table:table-cell>
          <table:table-cell table:number-columns-repeated="2" table:style-name="ce1"/>
          <table:table-cell office:value-type="string" table:style-name="ce10">
            <text:p>1.7.1</text:p>
          </table:table-cell>
          <table:table-cell office:value-type="string" table:style-name="ce11">
            <text:p>1.7.1</text:p>
          </table:table-cell>
          <table:table-cell office:value-type="string" table:style-name="ce11">
            <text:p>Do you have an ultimate parent company?</text:p>
          </table:table-cell>
          <table:table-cell table:number-columns-repeated="16378"/>
        </table:table-row>
        <table:table-row table:style-name="ro2">
          <table:table-cell table:number-columns-repeated="16384"/>
        </table:table-row>
        <table:table-row table:style-name="ro7">
          <table:table-cell office:value-type="string" table:style-name="ce2">
            <text:p>ReqSection</text:p>
          </table:table-cell>
          <table:table-cell table:number-columns-repeated="2" table:style-name="ce1"/>
          <table:table-cell office:value-type="string" table:style-name="ce5">
            <text:p>1.8</text:p>
          </table:table-cell>
          <table:table-cell office:value-type="string" table:number-columns-spanned="2" table:number-rows-spanned="1" table:style-name="ce30">
            <text:p>Ultimate Parent Company Details<text:s/></text:p>
          </table:table-cell>
          <table:covered-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6">
            <text:p/>
          </table:table-cell>
          <table:table-cell office:value-type="string" table:style-name="ce7">
            <text:p>Note</text:p>
          </table:table-cell>
          <table:table-cell office:value-type="string" table:style-name="ce13">
            <text:p>Note Details</text:p>
          </table:table-cell>
          <table:table-cell table:number-columns-repeated="16378"/>
        </table:table-row>
        <table:table-row table:style-name="ro2">
          <table:table-cell office:value-type="string" table:style-name="ce2">
            <text:p>Note</text:p>
          </table:table-cell>
          <table:table-cell table:number-columns-repeated="2" table:style-name="ce1"/>
          <table:table-cell office:value-type="string" table:style-name="ce8">
            <text:p>1.8.1</text:p>
          </table:table-cell>
          <table:table-cell office:value-type="string" table:style-name="ce4">
            <text:p>Guidance</text:p>
          </table:table-cell>
          <table:table-cell office:value-type="string" table:style-name="ce14">
            <text:p>What are the details of your ultimate parent company<text:s/></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8.2</text:p>
          </table:table-cell>
          <table:table-cell office:value-type="string" table:style-name="ce4">
            <text:p>1.8.2</text:p>
          </table:table-cell>
          <table:table-cell office:value-type="string" table:style-name="ce4">
            <text:p>Name (registered name if registered)</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8.3</text:p>
          </table:table-cell>
          <table:table-cell office:value-type="string" table:style-name="ce4">
            <text:p>1.8.3</text:p>
          </table:table-cell>
          <table:table-cell office:value-type="string" table:style-name="ce4">
            <text:p>Office address (registered address if registered)</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8.4</text:p>
          </table:table-cell>
          <table:table-cell office:value-type="string" table:style-name="ce4">
            <text:p>1.8.4</text:p>
          </table:table-cell>
          <table:table-cell office:value-type="string" table:style-name="ce4">
            <text:p>Registration number if applicable</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8.5</text:p>
          </table:table-cell>
          <table:table-cell office:value-type="string" table:style-name="ce4">
            <text:p>1.8.5</text:p>
          </table:table-cell>
          <table:table-cell office:value-type="string" table:style-name="ce4">
            <text:p>DUNS number (of head office, if applicable)</text:p>
          </table:table-cell>
          <table:table-cell table:number-columns-repeated="16378"/>
        </table:table-row>
        <table:table-row table:style-name="ro3">
          <table:table-cell office:value-type="string" table:style-name="ce2">
            <text:p>Text</text:p>
          </table:table-cell>
          <table:table-cell table:number-columns-repeated="2" table:style-name="ce1"/>
          <table:table-cell office:value-type="string" table:style-name="ce10">
            <text:p>1.8.6</text:p>
          </table:table-cell>
          <table:table-cell office:value-type="string" table:style-name="ce11">
            <text:p>1.8.6</text:p>
          </table:table-cell>
          <table:table-cell office:value-type="string" table:style-name="ce11">
            <text:p>VAT number</text:p>
          </table:table-cell>
          <table:table-cell table:number-columns-repeated="16378"/>
        </table:table-row>
        <table:table-row table:style-name="ro2">
          <table:table-cell table:number-columns-repeated="16384"/>
        </table:table-row>
        <table:table-row table:style-name="ro3">
          <table:table-cell office:value-type="string" table:style-name="ce2">
            <text:p>ReqSection</text:p>
          </table:table-cell>
          <table:table-cell table:number-columns-repeated="2" table:style-name="ce1"/>
          <table:table-cell office:value-type="string" table:style-name="ce5">
            <text:p>1.9</text:p>
          </table:table-cell>
          <table:table-cell office:value-type="string" table:number-columns-spanned="2" table:number-rows-spanned="1" table:style-name="ce28">
            <text:p>Part 2B Your Bidding Model</text:p>
          </table:table-cell>
          <table:covered-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6">
            <text:p/>
          </table:table-cell>
          <table:table-cell office:value-type="string" table:style-name="ce7">
            <text:p>Note</text:p>
          </table:table-cell>
          <table:table-cell office:value-type="string" table:style-name="ce13">
            <text:p>Note Details</text:p>
          </table:table-cell>
          <table:table-cell table:number-columns-repeated="16378"/>
        </table:table-row>
        <table:table-row table:style-name="ro7">
          <table:table-cell office:value-type="string" table:style-name="ce2">
            <text:p>Note</text:p>
          </table:table-cell>
          <table:table-cell table:number-columns-repeated="2" table:style-name="ce1"/>
          <table:table-cell office:value-type="string" table:style-name="ce8">
            <text:p>1.9.1</text:p>
          </table:table-cell>
          <table:table-cell office:value-type="string" table:style-name="ce4">
            <text:p>Guidance</text:p>
          </table:table-cell>
          <table:table-cell office:value-type="string" table:style-name="ce14">
            <text:p>This is essential Information about your bidding model for this procurement.</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6">
          <table:table-cell office:value-type="string" table:style-name="ce2">
            <text:p>SingleChoice</text:p>
          </table:table-cell>
          <table:table-cell table:number-columns-repeated="2" table:style-name="ce1"/>
          <table:table-cell office:value-type="string" table:style-name="ce10">
            <text:p>1.9.2</text:p>
          </table:table-cell>
          <table:table-cell office:value-type="string" table:style-name="ce11">
            <text:p>1.9.2</text:p>
          </table:table-cell>
          <table:table-cell office:value-type="string" table:style-name="ce11">
            <text:p>Are you bidding as a single organisation or the lead member of a consortium?</text:p>
          </table:table-cell>
          <table:table-cell table:number-columns-repeated="16378"/>
        </table:table-row>
        <table:table-row table:style-name="ro2">
          <table:table-cell table:number-columns-repeated="16384"/>
        </table:table-row>
        <table:table-row table:style-name="ro7">
          <table:table-cell office:value-type="string" table:style-name="ce2">
            <text:p>ReqSection</text:p>
          </table:table-cell>
          <table:table-cell table:number-columns-repeated="2" table:style-name="ce1"/>
          <table:table-cell office:value-type="string" table:style-name="ce5">
            <text:p>1.10</text:p>
          </table:table-cell>
          <table:table-cell office:value-type="string" table:number-columns-spanned="2" table:number-rows-spanned="1" table:style-name="ce30">
            <text:p>Group or Consortium Details</text:p>
          </table:table-cell>
          <table:covered-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6">
            <text:p/>
          </table:table-cell>
          <table:table-cell office:value-type="string" table:style-name="ce7">
            <text:p>Note</text:p>
          </table:table-cell>
          <table:table-cell office:value-type="string" table:style-name="ce13">
            <text:p>Note Details</text:p>
          </table:table-cell>
          <table:table-cell table:number-columns-repeated="16378"/>
        </table:table-row>
        <table:table-row table:style-name="ro7">
          <table:table-cell office:value-type="string" table:style-name="ce2">
            <text:p>Note</text:p>
          </table:table-cell>
          <table:table-cell table:number-columns-repeated="2" table:style-name="ce1"/>
          <table:table-cell office:value-type="string" table:style-name="ce8">
            <text:p>1.10.1</text:p>
          </table:table-cell>
          <table:table-cell office:value-type="string" table:style-name="ce4">
            <text:p>Guidance</text:p>
          </table:table-cell>
          <table:table-cell office:value-type="string" table:style-name="ce14">
            <text:p>If you are a consortium, the lead member must ensure that each member completes the ‘information and declaration’ workbook attachment 4 or provide an EU ESPD for this purpose. The lead member must attach the completed ‘information and declaration’ workbook or EU ESPD as received from each member.</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10.2</text:p>
          </table:table-cell>
          <table:table-cell office:value-type="string" table:style-name="ce4">
            <text:p>1.10.2</text:p>
          </table:table-cell>
          <table:table-cell office:value-type="string" table:style-name="ce4">
            <text:p>What is the name of the consortium?</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7">
          <table:table-cell office:value-type="string" table:style-name="ce2">
            <text:p>Note</text:p>
          </table:table-cell>
          <table:table-cell table:number-columns-repeated="2" table:style-name="ce1"/>
          <table:table-cell office:value-type="string" table:style-name="ce8">
            <text:p>1.10.3</text:p>
          </table:table-cell>
          <table:table-cell office:value-type="string" table:style-name="ce4">
            <text:p>Guidance<text:s/></text:p>
          </table:table-cell>
          <table:table-cell office:value-type="string" table:style-name="ce14">
            <text:p>If you are the lead member of the consortium, complete attachment 4 with the following details for each member and attach to the below question.</text:p>
            <text:p/>
            <text:p>● Name (registered name if registered);</text:p>
            <text:p>● Office address (registered address if registered);</text:p>
            <text:p>● Registration number if applicable;</text:p>
            <text:p>● DUNS number (of head office, if applicable);</text:p>
            <text:p>● VAT number;</text:p>
            <text:p>● SME?;</text:p>
            <text:p>● Role the member will play in the Delivery;<text:s/></text:p>
            <text:p>● Member’s % share of total Contract Value;</text:p>
            <text:p>● Information and declaration workbook or EU ESPD submitted?</text:p>
            <text:p/>
            <text:p>Please name the file [consortia_insertyourcompanyname]<text:s/></text:p>
            <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11">
          <table:table-cell office:value-type="string" table:style-name="ce2">
            <text:p>Attachment</text:p>
          </table:table-cell>
          <table:table-cell table:number-columns-repeated="2" table:style-name="ce1"/>
          <table:table-cell office:value-type="string" table:style-name="ce8">
            <text:p>1.10.4</text:p>
          </table:table-cell>
          <table:table-cell office:value-type="string" table:style-name="ce4">
            <text:p>1.10.4</text:p>
          </table:table-cell>
          <table:table-cell office:value-type="string" table:style-name="ce4">
            <text:p>Please attach a zip file containing a completed ‘information and declaration’ workbook or EU ESPD, without amendment, for every member other than you</text:p>
            <text:p/>
            <text:p>The zip file must be named [1.10.4_yourorganisationname]<text:s text:c="2"/></text:p>
          </table:table-cell>
          <table:table-cell table:number-columns-repeated="16378"/>
        </table:table-row>
        <table:table-row table:style-name="ro3">
          <table:table-cell office:value-type="string" table:style-name="ce2">
            <text:p>Text</text:p>
          </table:table-cell>
          <table:table-cell table:number-columns-repeated="2" table:style-name="ce1"/>
          <table:table-cell office:value-type="string" table:style-name="ce10">
            <text:p>1.10.5</text:p>
          </table:table-cell>
          <table:table-cell office:value-type="string" table:style-name="ce11">
            <text:p>1.10.5</text:p>
          </table:table-cell>
          <table:table-cell office:value-type="string" table:style-name="ce11">
            <text:p>What is the proposed legal structure for the consortium?</text:p>
          </table:table-cell>
          <table:table-cell table:number-columns-repeated="16378"/>
        </table:table-row>
        <table:table-row table:style-name="ro2">
          <table:table-cell table:number-columns-repeated="16384"/>
        </table:table-row>
        <table:table-row table:style-name="ro3">
          <table:table-cell office:value-type="string" table:style-name="ce2">
            <text:p>ReqSection</text:p>
          </table:table-cell>
          <table:table-cell table:number-columns-repeated="2" table:style-name="ce1"/>
          <table:table-cell office:value-type="string" table:style-name="ce5">
            <text:p>1.11</text:p>
          </table:table-cell>
          <table:table-cell office:value-type="string" table:number-columns-spanned="2" table:number-rows-spanned="1" table:style-name="ce28">
            <text:p>Part 2B Your Bidding Model continued</text:p>
          </table:table-cell>
          <table:covered-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6">
            <text:p/>
          </table:table-cell>
          <table:table-cell office:value-type="string" table:style-name="ce7">
            <text:p>Question</text:p>
          </table:table-cell>
          <table:table-cell office:value-type="string" table:style-name="ce7">
            <text:p>Description</text:p>
          </table:table-cell>
          <table:table-cell table:number-columns-repeated="16378"/>
        </table:table-row>
        <table:table-row table:style-name="ro6">
          <table:table-cell office:value-type="string" table:style-name="ce2">
            <text:p>SingleChoice</text:p>
          </table:table-cell>
          <table:table-cell table:number-columns-repeated="2" table:style-name="ce1"/>
          <table:table-cell office:value-type="string" table:style-name="ce10">
            <text:p>1.11.1</text:p>
          </table:table-cell>
          <table:table-cell office:value-type="string" table:style-name="ce11">
            <text:p>1.11.1</text:p>
          </table:table-cell>
          <table:table-cell office:value-type="string" table:style-name="ce11">
            <text:p>Do you intend to use Key Subcontractors to help you deliver the requirements?</text:p>
          </table:table-cell>
          <table:table-cell table:number-columns-repeated="16378"/>
        </table:table-row>
        <table:table-row table:style-name="ro2">
          <table:table-cell table:number-columns-repeated="16384"/>
        </table:table-row>
        <table:table-row table:style-name="ro7">
          <table:table-cell office:value-type="string" table:style-name="ce2">
            <text:p>ReqSection</text:p>
          </table:table-cell>
          <table:table-cell table:number-columns-repeated="2" table:style-name="ce1"/>
          <table:table-cell office:value-type="string" table:style-name="ce5">
            <text:p>1.12</text:p>
          </table:table-cell>
          <table:table-cell office:value-type="string" table:number-columns-spanned="2" table:number-rows-spanned="1" table:style-name="ce30">
            <text:p>Subcontractor Details</text:p>
          </table:table-cell>
          <table:covered-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6">
            <text:p/>
          </table:table-cell>
          <table:table-cell office:value-type="string" table:style-name="ce7">
            <text:p>Question</text:p>
          </table:table-cell>
          <table:table-cell office:value-type="string" table:style-name="ce7">
            <text:p>Description</text:p>
          </table:table-cell>
          <table:table-cell table:number-columns-repeated="16378"/>
        </table:table-row>
        <table:table-row table:style-name="ro12">
          <table:table-cell office:value-type="string" table:style-name="ce2">
            <text:p>Attachment</text:p>
          </table:table-cell>
          <table:table-cell table:number-columns-repeated="2" table:style-name="ce1"/>
          <table:table-cell office:value-type="string" table:style-name="ce8">
            <text:p>1.12.1</text:p>
          </table:table-cell>
          <table:table-cell office:value-type="string" table:style-name="ce4">
            <text:p>1.12.1</text:p>
          </table:table-cell>
          <table:table-cell office:value-type="string" table:style-name="ce4">
            <text:p>Please complete attachment 7 with the following details for each Key Subcontractor and attach to this question:</text:p>
            <text:p/>
            <text:p>● Name (registered name if registered);</text:p>
            <text:p>● Office address (registered address if registered);<text:s/></text:p>
            <text:p>● Registration number if applicable;</text:p>
            <text:p>● DUNS number (of head office, if applicable);</text:p>
            <text:p>● VAT number;</text:p>
            <text:p>● SME?;</text:p>
            <text:p>● Role the Subcontractor will play in Delivery;</text:p>
            <text:p>● Key Subcontractor's % share of total Contract Value;</text:p>
            <text:p>● Are you relying on this Key Subcontractor to meet the selection criteria?;<text:s/></text:p>
            <text:p>● If you are relying on this Key Subcontractor to meet the selection criteria, has a completed Attachment 4 Information and declaration workbook or EU ESPD been submitted?</text:p>
            <text:p/>
            <text:p>Please name the file [sub_insertyourcompanyname]<text:s/></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7">
          <table:table-cell office:value-type="string" table:style-name="ce2">
            <text:p>Note</text:p>
          </table:table-cell>
          <table:table-cell table:number-columns-repeated="2" table:style-name="ce1"/>
          <table:table-cell office:value-type="string" table:style-name="ce8">
            <text:p>1.12.2</text:p>
          </table:table-cell>
          <table:table-cell office:value-type="string" table:style-name="ce4">
            <text:p>Guidance</text:p>
          </table:table-cell>
          <table:table-cell office:value-type="string" table:style-name="ce14">
            <text:p>You must ensure that each Key Subcontractor you are relying on to meet the selection criteria, completes an Information and declaration workbook (attachment 4) provided for this purpose or provides you with an EU ESPD.<text:s/></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13">
          <table:table-cell office:value-type="string" table:style-name="ce2">
            <text:p>Attachment</text:p>
          </table:table-cell>
          <table:table-cell table:number-columns-repeated="2" table:style-name="ce1"/>
          <table:table-cell office:value-type="string" table:style-name="ce10">
            <text:p>1.12.3</text:p>
          </table:table-cell>
          <table:table-cell office:value-type="string" table:style-name="ce11">
            <text:p>1.12.3</text:p>
          </table:table-cell>
          <table:table-cell office:value-type="string" table:style-name="ce11">
            <text:p>Please attach a zip file containing a completed ‘Information and Declaration’ workbook, or EU ESPD without amendment for every Key Subcontractor you are relying on to meet the selection criteria?<text:s/></text:p>
            <text:p/>
            <text:p>Please name the file [1.12.13_insertyourcompany name]<text:s/></text:p>
          </table:table-cell>
          <table:table-cell table:number-columns-repeated="16378"/>
        </table:table-row>
        <table:table-row table:style-name="ro2">
          <table:table-cell table:number-columns-repeated="16384"/>
        </table:table-row>
        <table:table-row table:style-name="ro3">
          <table:table-cell office:value-type="string" table:style-name="ce2">
            <text:p>ReqSection</text:p>
          </table:table-cell>
          <table:table-cell table:number-columns-repeated="2" table:style-name="ce1"/>
          <table:table-cell office:value-type="string" table:style-name="ce5">
            <text:p>1.13</text:p>
          </table:table-cell>
          <table:table-cell office:value-type="string" table:number-columns-spanned="2" table:number-rows-spanned="1" table:style-name="ce28">
            <text:p>Part 2B Your Bidding Model continued</text:p>
          </table:table-cell>
          <table:covered-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6">
            <text:p/>
          </table:table-cell>
          <table:table-cell office:value-type="string" table:style-name="ce7">
            <text:p>Question</text:p>
          </table:table-cell>
          <table:table-cell office:value-type="string" table:style-name="ce7">
            <text:p>Description</text:p>
          </table:table-cell>
          <table:table-cell table:number-columns-repeated="16378"/>
        </table:table-row>
        <table:table-row table:style-name="ro7">
          <table:table-cell office:value-type="string" table:style-name="ce2">
            <text:p>MultiChoice</text:p>
          </table:table-cell>
          <table:table-cell table:number-columns-repeated="2" table:style-name="ce1"/>
          <table:table-cell office:value-type="string" table:number-columns-spanned="1" table:number-rows-spanned="13" table:style-name="ce33">
            <text:p>1.13.1</text:p>
          </table:table-cell>
          <table:table-cell office:value-type="string" table:number-columns-spanned="1" table:number-rows-spanned="13" table:style-name="ce34">
            <text:p>1.13.1</text:p>
          </table:table-cell>
          <table:table-cell office:value-type="string" table:number-columns-spanned="1" table:number-rows-spanned="13" table:style-name="ce34">
            <text:p>For which Lots are you bidding?</text:p>
          </table:table-cell>
          <table:table-cell table:number-columns-repeated="16378"/>
        </table:table-row>
        <table:table-row table:number-rows-repeated="11" table:style-name="ro2">
          <table:table-cell office:value-type="string" table:style-name="ce2">
            <text:p>Choice</text:p>
          </table:table-cell>
          <table:table-cell table:number-columns-repeated="2" table:style-name="ce1"/>
          <table:covered-table-cell/>
          <table:covered-table-cell/>
          <table:covered-table-cell/>
          <table:table-cell table:number-columns-repeated="16378"/>
        </table:table-row>
        <table:table-row table:style-name="ro3">
          <table:table-cell office:value-type="string" table:style-name="ce2">
            <text:p>Choice</text:p>
          </table:table-cell>
          <table:table-cell table:number-columns-repeated="2" table:style-name="ce1"/>
          <table:covered-table-cell/>
          <table:covered-table-cell/>
          <table:covered-table-cell/>
          <table:table-cell table:number-columns-repeated="16378"/>
        </table:table-row>
        <table:table-row table:style-name="ro2">
          <table:table-cell table:number-columns-repeated="16384"/>
        </table:table-row>
        <table:table-row table:style-name="ro3">
          <table:table-cell office:value-type="string" table:style-name="ce2">
            <text:p>ReqSection</text:p>
          </table:table-cell>
          <table:table-cell table:number-columns-repeated="2" table:style-name="ce1"/>
          <table:table-cell office:value-type="string" table:style-name="ce5">
            <text:p>1.14</text:p>
          </table:table-cell>
          <table:table-cell office:value-type="string" table:number-columns-spanned="2" table:number-rows-spanned="1" table:style-name="ce28">
            <text:p>Part 3 Exclusion Grounds</text:p>
          </table:table-cell>
          <table:covered-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6">
            <text:p/>
          </table:table-cell>
          <table:table-cell office:value-type="string" table:style-name="ce7">
            <text:p>Note</text:p>
          </table:table-cell>
          <table:table-cell office:value-type="string" table:style-name="ce13">
            <text:p>Note Details</text:p>
          </table:table-cell>
          <table:table-cell table:number-columns-repeated="16378"/>
        </table:table-row>
        <table:table-row table:style-name="ro4">
          <table:table-cell office:value-type="string" table:style-name="ce2">
            <text:p>Note</text:p>
          </table:table-cell>
          <table:table-cell table:number-columns-repeated="2" table:style-name="ce1"/>
          <table:table-cell office:value-type="string" table:style-name="ce8">
            <text:p>1.14.1</text:p>
          </table:table-cell>
          <table:table-cell office:value-type="string" table:style-name="ce4">
            <text:p>Evaluation guidance</text:p>
          </table:table-cell>
          <table:table-cell office:value-type="string" table:style-name="ce14">
            <text:p>The Regulations which govern how we procure specify that we must exclude any organisation which has been convicted of certain offences.</text:p>
            <text:p/>
            <text:p>(Note that if you are the lead member of a consortium, you do not need to complete these particular questions on behalf of other members of the group or consortium, because they must complete Parts 2, 2A, 3 and 4 for themselves, using the ‘Information and Declaration’ workbook or by submitting an EU ESPD.</text:p>
            <text:p/>
            <text:p>For these mandatory exclusion grounds only, you must respond for your organisation and for all relevant persons and entities. Each organisation must decide which entities and persons are relevant.</text:p>
            <text:p><text:s/></text:p>
            <text:p>There are two categories of persons and entities that may be relevant:</text:p>
            <text:p><text:s text:c="2"/>● Members of the organisation’s administrative, management or supervisory board. This category will typically cover company directors and members of an executive board;</text:p>
            <text:p><text:s text:c="2"/>● Entities and persons who have powers of representation, decision or Control. This could be:</text:p>
            <text:p><text:s text:c="5"/>○ entities or persons with a 25% or more shareholding;</text:p>
            <text:p><text:s text:c="5"/>○ entities or persons with less than 25% shareholding who have the relevant powers depending on their particular rights;</text:p>
            <text:p><text:s text:c="5"/>○ a Supplier ’s ultimate parent company that has powers of representation, decision or control;</text:p>
            <text:p><text:s text:c="5"/>○ intermediate parent companies that do not have a direct shareholding;</text:p>
            <text:p><text:s text:c="5"/>○ directors or members of an executive board of their immediate parent company (for example, in the case of an SPV set up specifically to bid for a particular contract);</text:p>
            <text:p><text:s text:c="5"/>○ holders of mortgages or liens.</text:p>
            <text:p/>
            <text:p>It isn’t necessary for you to identify which entities and persons you think are covered in the declarations. However, you must be satisfied that the declaration is made in respect of all of those that are relevant.</text:p>
            <text:p/>
          </table:table-cell>
          <table:table-cell table:number-columns-repeated="16378"/>
        </table:table-row>
        <table:table-row table:style-name="ro14">
          <table:table-cell office:value-type="string" table:style-name="ce2">
            <text:p>Note</text:p>
          </table:table-cell>
          <table:table-cell table:number-columns-repeated="2" table:style-name="ce1"/>
          <table:table-cell office:value-type="string" table:style-name="ce8">
            <text:p>1.14.2</text:p>
          </table:table-cell>
          <table:table-cell office:value-type="string" table:style-name="ce4">
            <text:p>Self-cleaning evaluation guidance</text:p>
          </table:table-cell>
          <table:table-cell office:value-type="string" table:style-name="ce14">
            <text:p>If you declare any convictions you must demonstrate to our satisfaction that you have taken effective remedial action. In order for the evidence provided to be sufficient it must, as a minimum, prove that you have ‘self-cleaned’ as follows:</text:p>
            <text:p><text:s text:c="2"/>● Paid or undertaken to pay compensation in respect of any damage caused by the criminal offence or misconduct;</text:p>
            <text:p><text:s text:c="2"/>● Clarified the facts and circumstances in a comprehensive manner by actively collaborating with the investigating authorities; and</text:p>
            <text:p><text:s text:c="2"/>● Taken concrete technical, organisational and personnel measures that are appropriate to prevent further criminal offences or misconduct.</text:p>
            <text:p/>
            <text:p>The actions agreed on deferred prosecution agreements (DPAs) may be submitted as evidence of self-cleaning and evaluated by us as described below.</text:p>
            <text:p/>
            <text:p>The measures taken will be evaluated taking into account the gravity and particular circumstances of the criminal offence or misconduct. If we consider such evidence as sufficient, you will continue in the procurement process. Our decision will be final.</text:p>
            <text:p/>
            <text:p>If you cannot provide evidence of ‘self-cleaning’ that is acceptable to us, you will be excluded from the competition. We will tell you if you are excluded and say why.</text:p>
            <text:p/>
          </table:table-cell>
          <table:table-cell table:number-columns-repeated="16378"/>
        </table:table-row>
        <table:table-row table:style-name="ro7">
          <table:table-cell office:value-type="string" table:style-name="ce2">
            <text:p>Note</text:p>
          </table:table-cell>
          <table:table-cell table:number-columns-repeated="2" table:style-name="ce1"/>
          <table:table-cell office:value-type="string" table:style-name="ce8">
            <text:p>1.14.3</text:p>
          </table:table-cell>
          <table:table-cell office:value-type="string" table:style-name="ce4">
            <text:p>Convictions</text:p>
          </table:table-cell>
          <table:table-cell office:value-type="string" table:style-name="ce14">
            <text:p>Within the past five years, anywhere in the world, have you or any person who is a member of the bidder's administrative, management or supervisory body or has powers of representation, decision or Control in the bidder been convicted of any of the offences identified in the questions below?</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15">
          <table:table-cell office:value-type="string" table:style-name="ce2">
            <text:p>SingleChoice</text:p>
          </table:table-cell>
          <table:table-cell table:number-columns-repeated="2" table:style-name="ce1"/>
          <table:table-cell office:value-type="string" table:style-name="ce8">
            <text:p>1.14.4</text:p>
          </table:table-cell>
          <table:table-cell office:value-type="string" table:style-name="ce4">
            <text:p>1.14.4</text:p>
          </table:table-cell>
          <table:table-cell office:value-type="string" table:style-name="ce4">
            <text:p>Participation in a criminal organisation</text:p>
            <text:p/>
            <text:p>Participation offence as defined by section 45 of the Serious Crime Act 2015</text:p>
            <text:p/>
            <text:p>Conspiracy within the meaning of:<text:s/></text:p>
            <text:p><text:s text:c="2"/>● Section 1 or 1A of the Criminal Law Act 1977 or<text:s/></text:p>
            <text:p><text:s text:c="2"/>● Article 9 or 9A of the Criminal Attempts and Conspiracy (Northern Ireland) Order 1983</text:p>
            <text:p/>
            <text:p>where that conspiracy relates to participation in a criminal organisation as defined in Article 2 of Council Framework Decision 2008/841/JHA on the fight against organised crime.</text:p>
            <text:p/>
          </table:table-cell>
          <table:table-cell table:number-columns-repeated="16378"/>
        </table:table-row>
        <table:table-row table:style-name="ro16">
          <table:table-cell office:value-type="string" table:style-name="ce2">
            <text:p>SingleChoice</text:p>
          </table:table-cell>
          <table:table-cell table:number-columns-repeated="2" table:style-name="ce1"/>
          <table:table-cell office:value-type="string" table:style-name="ce8">
            <text:p>1.14.5</text:p>
          </table:table-cell>
          <table:table-cell office:value-type="string" table:style-name="ce4">
            <text:p>1.14.5</text:p>
          </table:table-cell>
          <table:table-cell office:value-type="string" table:style-name="ce4">
            <text:p>Corruption</text:p>
            <text:p/>
            <text:p><text:s text:c="2"/>● Corruption within the meaning of section 1(2) of the Public Bodies Corrupt Practices Act 1889 or section 1 of the Prevention of Corruption Act 1906;</text:p>
            <text:p><text:s text:c="2"/>● The common Law offence of bribery;</text:p>
            <text:p><text:s text:c="2"/>● Bribery within the meaning of sections 1, 2 or 6 of the Bribery Act 2010, or section 113 of the Representation of the People Act 1983.</text:p>
            <text:p/>
          </table:table-cell>
          <table:table-cell table:number-columns-repeated="16378"/>
        </table:table-row>
        <table:table-row table:style-name="ro17">
          <table:table-cell office:value-type="string" table:style-name="ce2">
            <text:p>SingleChoice</text:p>
          </table:table-cell>
          <table:table-cell table:number-columns-repeated="2" table:style-name="ce1"/>
          <table:table-cell office:value-type="string" table:style-name="ce8">
            <text:p>1.14.6</text:p>
          </table:table-cell>
          <table:table-cell office:value-type="string" table:style-name="ce4">
            <text:p>1.14.6</text:p>
          </table:table-cell>
          <table:table-cell office:value-type="string" table:style-name="ce4">
            <text:p>Fraud</text:p>
            <text:p/>
            <text:p>Any of the following offences, where the offence relates to fraud affecting the European Communities’ financial interests as defined by Article 1 of the convention on the protection of the financial interests of the European Communities:</text:p>
            <text:p/>
            <text:p><text:s text:c="2"/>● The common Law offence of cheating the Revenue;</text:p>
            <text:p><text:s text:c="2"/>● The common Law offence of conspiracy to defraud;</text:p>
            <text:p><text:s text:c="2"/>● Fraud or theft within the meaning of the Theft Act 1968, the Theft Act (Northern Ireland) 1969, the Theft Act 1978 or the Theft (Northern Ireland) Order 1978;</text:p>
            <text:p><text:s text:c="2"/>● Fraudulent trading within the meaning of section 458 of the Companies Act 1985, article 451 of the Companies (Northern Ireland) Order 1986 or section 993 of the Companies Act 2006;</text:p>
            <text:p><text:s text:c="2"/>● Fraudulent evasion within the meaning of section 170 of the Customs and Excise Management Act 1979 or section 72 of the Value Added Tax Act 1994</text:p>
            <text:p><text:s text:c="2"/>● An offence in connection with taxation in the European Union within the meaning of section 71 of the Criminal Justice Act 1993;</text:p>
            <text:p><text:s text:c="2"/>● Destroying, defacing or concealing of documents or procuring the execution of a valuable security within the meaning of section 20 of the Theft Act 1968 or section 19 of the Theft Act (Northern Ireland) 1969;</text:p>
            <text:p><text:s text:c="2"/>● Fraud within the meaning of section 2, 3 or 4 of the Fraud Act 2006;</text:p>
            <text:p><text:s text:c="2"/>● The possession of articles for use in frauds within the meaning of section 6 of the Fraud Act 2006, or the making, adapting, supplying or offering to supply articles for use in frauds within the meaning of section 7 of that Act.</text:p>
          </table:table-cell>
          <table:table-cell table:number-columns-repeated="16378"/>
        </table:table-row>
        <table:table-row table:style-name="ro18">
          <table:table-cell office:value-type="string" table:style-name="ce2">
            <text:p>SingleChoice</text:p>
          </table:table-cell>
          <table:table-cell table:number-columns-repeated="2" table:style-name="ce1"/>
          <table:table-cell office:value-type="string" table:style-name="ce8">
            <text:p>1.14.7</text:p>
          </table:table-cell>
          <table:table-cell office:value-type="string" table:style-name="ce4">
            <text:p>1.14.7</text:p>
          </table:table-cell>
          <table:table-cell office:value-type="string" table:style-name="ce4">
            <text:p>Terrorist offences or offences linked to terrorist activities</text:p>
            <text:p/>
            <text:p>Any offence:</text:p>
            <text:p/>
            <text:p><text:s text:c="2"/>● listed in section 41 of the Counter Terrorism Act 2008;</text:p>
            <text:p><text:s text:c="2"/>● listed in schedule 2 to that Act where the court has determined that there is a terrorist connection;</text:p>
            <text:p><text:s text:c="2"/>● under sections 44 to 46 of the Serious Crime Act 2007 that relates to an offence covered by the previous two points.</text:p>
            <text:p/>
          </table:table-cell>
          <table:table-cell table:number-columns-repeated="16378"/>
        </table:table-row>
        <table:table-row table:style-name="ro19">
          <table:table-cell office:value-type="string" table:style-name="ce2">
            <text:p>SingleChoice</text:p>
          </table:table-cell>
          <table:table-cell table:number-columns-repeated="2" table:style-name="ce1"/>
          <table:table-cell office:value-type="string" table:style-name="ce8">
            <text:p>1.14.8</text:p>
          </table:table-cell>
          <table:table-cell office:value-type="string" table:style-name="ce4">
            <text:p>1.14.8</text:p>
          </table:table-cell>
          <table:table-cell office:value-type="string" table:style-name="ce4">
            <text:p>Money laundering or terrorist financing;</text:p>
            <text:p/>
            <text:p><text:s text:c="2"/>● Money laundering within the meaning of sections 340(11) and 415 of the Proceeds of Crime Act 2002;</text:p>
            <text:p><text:s text:c="2"/>● An offence in connection with the proceeds of criminal conduct within the meaning of section 93A, 93B or 93C of the Criminal Justice Act 1988 or article 45, 46 or 47 of the Proceeds of Crime (Northern Ireland) Order 1996.</text:p>
            <text:p/>
          </table:table-cell>
          <table:table-cell table:number-columns-repeated="16378"/>
        </table:table-row>
        <table:table-row table:style-name="ro20">
          <table:table-cell office:value-type="string" table:style-name="ce2">
            <text:p>SingleChoice</text:p>
          </table:table-cell>
          <table:table-cell table:number-columns-repeated="2" table:style-name="ce1"/>
          <table:table-cell office:value-type="string" table:style-name="ce8">
            <text:p>1.14.9</text:p>
          </table:table-cell>
          <table:table-cell office:value-type="string" table:style-name="ce4">
            <text:p>1.14.9</text:p>
          </table:table-cell>
          <table:table-cell office:value-type="string" table:style-name="ce4">
            <text:p>Child labour and other forms of trafficking human beings</text:p>
            <text:p/>
            <text:p><text:s text:c="2"/>● An offence under section 4 of the Asylum and Immigration (Treatment of Claimants etc.) Act 2004;</text:p>
            <text:p><text:s text:c="2"/>● An offence under section 59A of the Sexual Offences Act 2003;</text:p>
            <text:p><text:s text:c="2"/>● An offence under section 71 of the Coroners and Justice Act 2009;</text:p>
            <text:p><text:s text:c="2"/>● An offence in connection with the proceeds of drug trafficking within the meaning of section 49, 50 or 51 of the Drug Trafficking Act 1994;</text:p>
            <text:p><text:s text:c="2"/>● An offence under section 1, section 2 or section 4 of the Modern Slavery Act 2015.</text:p>
            <text:p/>
          </table:table-cell>
          <table:table-cell table:number-columns-repeated="16378"/>
        </table:table-row>
        <table:table-row table:style-name="ro19">
          <table:table-cell office:value-type="string" table:style-name="ce2">
            <text:p>SingleChoice</text:p>
          </table:table-cell>
          <table:table-cell table:number-columns-repeated="2" table:style-name="ce1"/>
          <table:table-cell office:value-type="string" table:style-name="ce8">
            <text:p>1.14.10</text:p>
          </table:table-cell>
          <table:table-cell office:value-type="string" table:style-name="ce4">
            <text:p>1.14.10</text:p>
          </table:table-cell>
          <table:table-cell office:value-type="string" table:style-name="ce4">
            <text:p>Other offences</text:p>
            <text:p/>
            <text:p><text:s text:c="2"/>● Any other offence within the meaning of Article 57(1) of the Directive as defined by the Law of any jurisdiction outside England, Wales and Northern Ireland.</text:p>
            <text:p><text:s text:c="2"/>● Any other offence within the meaning of Article 57(1) of the Directive created after 26th February 2015 in England, Wales or Northern Ireland.</text:p>
            <text:p/>
          </table:table-cell>
          <table:table-cell table:number-columns-repeated="16378"/>
        </table:table-row>
        <table:table-row table:style-name="ro15">
          <table:table-cell office:value-type="string" table:style-name="ce2">
            <text:p>Attachment</text:p>
          </table:table-cell>
          <table:table-cell table:number-columns-repeated="2" table:style-name="ce1"/>
          <table:table-cell office:value-type="string" table:style-name="ce8">
            <text:p>1.14.11</text:p>
          </table:table-cell>
          <table:table-cell office:value-type="string" table:style-name="ce4">
            <text:p>1.14.11</text:p>
          </table:table-cell>
          <table:table-cell office:value-type="string" table:style-name="ce4">
            <text:p>If you answered Yes to any of the questions above in this section, please provide further details including:</text:p>
            <text:p/>
            <text:p><text:s text:c="2"/>● Who has been convicted;</text:p>
            <text:p><text:s text:c="2"/>● Date of the conviction and jurisdiction;</text:p>
            <text:p><text:s text:c="2"/>● Which of the grounds listed conviction was for;</text:p>
            <text:p><text:s text:c="2"/>● The facts and circumstances relating to the conviction;</text:p>
            <text:p><text:s text:c="2"/>● Details of investigations carried out by relevant authorities;</text:p>
            <text:p><text:s text:c="2"/>● Evidence that you have paid or made arrangements to pay any compensation due;</text:p>
            <text:p><text:s text:c="2"/>● Web address of relevant Documentation;</text:p>
            <text:p><text:s text:c="2"/>● Issuing Authority;</text:p>
            <text:p><text:s text:c="2"/>● Precise reference of the documents.</text:p>
            <text:p/>
          </table:table-cell>
          <table:table-cell table:number-columns-repeated="16378"/>
        </table:table-row>
        <table:table-row table:style-name="ro21">
          <table:table-cell office:value-type="string" table:style-name="ce2">
            <text:p>Text</text:p>
          </table:table-cell>
          <table:table-cell table:number-columns-repeated="2" table:style-name="ce1"/>
          <table:table-cell office:value-type="string" table:style-name="ce8">
            <text:p>1.14.12</text:p>
          </table:table-cell>
          <table:table-cell office:value-type="string" table:style-name="ce4">
            <text:p>1.14.12</text:p>
          </table:table-cell>
          <table:table-cell office:value-type="string" table:style-name="ce4">
            <text:p>If you have answered Yes to any of the questions above, in this section please explain what measures have been taken to ensure that the relevant grounds for exclusion will not be triggered again. This is called self-cleaning.</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7">
          <table:table-cell office:value-type="string" table:style-name="ce2">
            <text:p>Note</text:p>
          </table:table-cell>
          <table:table-cell table:number-columns-repeated="2" table:style-name="ce1"/>
          <table:table-cell office:value-type="string" table:style-name="ce8">
            <text:p>1.14.13</text:p>
          </table:table-cell>
          <table:table-cell office:value-type="string" table:style-name="ce4">
            <text:p>Part <text:s/>3 continued</text:p>
          </table:table-cell>
          <table:table-cell office:value-type="string" table:style-name="ce14">
            <text:p>Grounds for mandatory and discretionary exclusion relating to the payment of taxes and social security contributions</text:p>
          </table:table-cell>
          <table:table-cell table:number-columns-repeated="16378"/>
        </table:table-row>
        <table:table-row table:style-name="ro4">
          <table:table-cell office:value-type="string" table:style-name="ce2">
            <text:p>Note</text:p>
          </table:table-cell>
          <table:table-cell table:number-columns-repeated="2" table:style-name="ce1"/>
          <table:table-cell office:value-type="string" table:style-name="ce8">
            <text:p>1.14.14</text:p>
          </table:table-cell>
          <table:table-cell office:value-type="string" table:style-name="ce4">
            <text:p>Evaluation guidance</text:p>
          </table:table-cell>
          <table:table-cell office:value-type="string" table:style-name="ce14">
            <text:p>Exclusion relating to the payment of taxes and social security contributions</text:p>
            <text:p/>
            <text:p>The regulations which govern how we procure specify that we must or may (depending on the breach) exclude any organisation which is in breach of its obligations relating to the payment of taxes and social security contributions.</text:p>
            <text:p/>
            <text:p>We reserve our right to use our discretion to exclude a bidder where we can demonstrate by any appropriate means that the supplier is in breach of its obligations relating to the payment of taxes or social security contributions.</text:p>
            <text:p/>
            <text:p>For these exclusion grounds you must respond for your organisation. (If you are the lead member of a consortium, you do not need to complete these particular questions on behalf of other members of the group or consortium, because they must complete Parts 2, 2A, 3 and 4 for themselves, using the ‘information and declaration’ workbook or an EU ESPD)</text:p>
            <text:p/>
          </table:table-cell>
          <table:table-cell table:number-columns-repeated="16378"/>
        </table:table-row>
        <table:table-row table:style-name="ro22">
          <table:table-cell office:value-type="string" table:style-name="ce2">
            <text:p>Note</text:p>
          </table:table-cell>
          <table:table-cell table:number-columns-repeated="2" table:style-name="ce1"/>
          <table:table-cell office:value-type="string" table:style-name="ce8">
            <text:p>1.14.15</text:p>
          </table:table-cell>
          <table:table-cell office:value-type="string" table:style-name="ce4">
            <text:p>Self cleaning evaluation guidance</text:p>
          </table:table-cell>
          <table:table-cell office:value-type="string" table:style-name="ce14">
            <text:p>If you declare any convictions you must demonstrate to our satisfaction that you have taken effective remedial action. In order for the evidence provided to be sufficient it must, as a minimum, prove that you have ‘self-cleaned’ as follows:</text:p>
            <text:p><text:s text:c="2"/>● Paid or undertaken to pay compensation in respect of any damage caused by the criminal offence or misconduct;</text:p>
            <text:p><text:s text:c="2"/>● Clarified the facts and circumstances in a comprehensive manner by actively collaborating with the investigating authorities; and</text:p>
            <text:p><text:s text:c="2"/>● Taken concrete technical, organisational and personnel measures that are appropriate to prevent further criminal offences or misconduct.</text:p>
            <text:p/>
            <text:p>The actions agreed on deferred prosecution agreements (DPAs) may be submitted as evidence of self-cleaning and evaluated by us as described below.</text:p>
            <text:p/>
            <text:p>The measures taken will be evaluated taking into account the gravity and particular circumstances of the criminal offence or misconduct. If we consider such evidence as sufficient, you will continue in the procurement process. Our decision will be final.</text:p>
            <text:p/>
            <text:p>If you cannot provide evidence of ‘self-cleaning’ that is acceptable to us, you will be excluded from the competition. We will tell you if you are excluded and say why.</text:p>
            <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21">
          <table:table-cell office:value-type="string" table:style-name="ce2">
            <text:p>SingleChoice</text:p>
          </table:table-cell>
          <table:table-cell table:number-columns-repeated="2" table:style-name="ce1"/>
          <table:table-cell office:value-type="string" table:style-name="ce8">
            <text:p>1.14.16</text:p>
          </table:table-cell>
          <table:table-cell office:value-type="string" table:style-name="ce4">
            <text:p>1.14.16</text:p>
          </table:table-cell>
          <table:table-cell office:value-type="string" table:style-name="ce4">
            <text:p>Has your organisation committed a breach of obligations relating to the payment of taxes or social security contributions that has been established by a judicial or administrative decision that has a final and binding effect?</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2">
          <table:table-cell office:value-type="string" table:style-name="ce2">
            <text:p>Note</text:p>
          </table:table-cell>
          <table:table-cell table:number-columns-repeated="2" table:style-name="ce1"/>
          <table:table-cell office:value-type="string" table:style-name="ce8">
            <text:p>1.14.17</text:p>
          </table:table-cell>
          <table:table-cell office:value-type="string" table:style-name="ce4">
            <text:p>1.14.17</text:p>
          </table:table-cell>
          <table:table-cell office:value-type="string" table:style-name="ce14">
            <text:p>If you have answered yes to the question above<text:s/></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20">
          <table:table-cell office:value-type="string" table:style-name="ce2">
            <text:p>Text</text:p>
          </table:table-cell>
          <table:table-cell table:number-columns-repeated="2" table:style-name="ce1"/>
          <table:table-cell office:value-type="string" table:style-name="ce8">
            <text:p>1.14.18</text:p>
          </table:table-cell>
          <table:table-cell office:value-type="string" table:style-name="ce4">
            <text:p>1.14.18</text:p>
          </table:table-cell>
          <table:table-cell office:value-type="string" table:style-name="ce4">
            <text:p>Please provide these details for each occurrence:</text:p>
            <text:p/>
            <text:p><text:s text:c="2"/>● Country or Member State concerned;</text:p>
            <text:p><text:s text:c="2"/>● What is the amount concerned;</text:p>
            <text:p><text:s text:c="2"/>● How the breach was established, i.e. through a judicial or administrative decision or by other means;</text:p>
            <text:p><text:s text:c="2"/>● If the breach has been established through a judicial or administrative decision please provide the date of the decision;</text:p>
            <text:p><text:s text:c="2"/>● If the breach has been established by other means please specify the means.</text:p>
            <text:p/>
            <text:p>or enter N/A</text:p>
            <text:p/>
          </table:table-cell>
          <table:table-cell table:number-columns-repeated="16378"/>
        </table:table-row>
        <table:table-row table:style-name="ro7">
          <table:table-cell office:value-type="string" table:style-name="ce2">
            <text:p>MultiChoice</text:p>
          </table:table-cell>
          <table:table-cell table:number-columns-repeated="2" table:style-name="ce1"/>
          <table:table-cell office:value-type="string" table:number-columns-spanned="1" table:number-rows-spanned="2" table:style-name="ce31">
            <text:p>1.14.19</text:p>
          </table:table-cell>
          <table:table-cell office:value-type="string" table:number-columns-spanned="1" table:number-rows-spanned="2" table:style-name="ce32">
            <text:p>1.14.19</text:p>
          </table:table-cell>
          <table:table-cell office:value-type="string" table:number-columns-spanned="1" table:number-rows-spanned="2" table:style-name="ce32">
            <text:p>Please also confirm whether you have paid or have entered into a binding arrangement with a view to paying the outstanding sum, including, where applicable, any accrued interest and / or fines.</text:p>
          </table:table-cell>
          <table:table-cell table:number-columns-repeated="16378"/>
        </table:table-row>
        <table:table-row table:style-name="ro23">
          <table:table-cell office:value-type="string" table:style-name="ce2">
            <text:p>Choice</text:p>
          </table:table-cell>
          <table:table-cell table:number-columns-repeated="2" table:style-name="ce1"/>
          <table:covered-table-cell/>
          <table:covered-table-cell/>
          <table:covered-table-cell/>
          <table:table-cell table:number-columns-repeated="16378"/>
        </table:table-row>
        <table:table-row table:style-name="ro24">
          <table:table-cell office:value-type="string" table:style-name="ce2">
            <text:p>MultiChoice</text:p>
          </table:table-cell>
          <table:table-cell table:number-columns-repeated="2" table:style-name="ce1"/>
          <table:table-cell office:value-type="string" table:number-columns-spanned="1" table:number-rows-spanned="2" table:style-name="ce31">
            <text:p>1.14.20</text:p>
          </table:table-cell>
          <table:table-cell office:value-type="string" table:number-columns-spanned="1" table:number-rows-spanned="2" table:style-name="ce32">
            <text:p>1.14.20</text:p>
          </table:table-cell>
          <table:table-cell office:value-type="string" table:number-columns-spanned="1" table:number-rows-spanned="2" table:style-name="ce32">
            <text:p>Have any of your organisation’s tax returns submitted on or after 1 October 2012 been found to be incorrect, as a result of any of:</text:p>
            <text:p/>
            <text:p><text:s text:c="2"/>● HMRC successfully challenging you under the General Anti – Abuse Rule (GAAR) or the “Halifax” abuse principle; or</text:p>
            <text:p><text:s text:c="2"/>● a tax Authority in a jurisdiction in which you are established successfully challenging it under any tax rules or legislation that have an effect equivalent or similar to the GAAR or “Halifax” abuse principle;</text:p>
            <text:p><text:s text:c="2"/>● a failure to notify, or failure of an avoidance scheme in which you are or were involved, under the Disclosure of Tax Avoidance Scheme rules (DOTAS), VADR (Schedule 11A to the Value Added Tax Act 1994 (as amended by Schedule 1 to the Finance (no. 2) Act 2005)) or any equivalent or similar regime in a jurisdiction in which the Supplier is established.</text:p>
            <text:p/>
          </table:table-cell>
          <table:table-cell table:number-columns-repeated="16378"/>
        </table:table-row>
        <table:table-row table:style-name="ro25">
          <table:table-cell office:value-type="string" table:style-name="ce2">
            <text:p>Choice</text:p>
          </table:table-cell>
          <table:table-cell table:number-columns-repeated="2" table:style-name="ce1"/>
          <table:covered-table-cell/>
          <table:covered-table-cell/>
          <table:covered-table-cell/>
          <table:table-cell table:number-columns-repeated="16378"/>
        </table:table-row>
        <table:table-row table:style-name="ro26">
          <table:table-cell office:value-type="string" table:style-name="ce2">
            <text:p>Text</text:p>
          </table:table-cell>
          <table:table-cell table:number-columns-repeated="2" table:style-name="ce1"/>
          <table:table-cell office:value-type="string" table:style-name="ce8">
            <text:p>1.14.21</text:p>
          </table:table-cell>
          <table:table-cell office:value-type="string" table:style-name="ce4">
            <text:p>1.14.21</text:p>
          </table:table-cell>
          <table:table-cell office:value-type="string" table:style-name="ce4">
            <text:p>Please provide these details for each occurrence:</text:p>
            <text:p/>
            <text:p>● Country or Member State concerned;</text:p>
            <text:p>● What is the amount concerned;</text:p>
            <text:p>● How and when the breach was established or challenge brought.</text:p>
            <text:p/>
            <text:p>or enter N/A</text:p>
          </table:table-cell>
          <table:table-cell table:number-columns-repeated="16378"/>
        </table:table-row>
        <table:table-row table:style-name="ro21">
          <table:table-cell office:value-type="string" table:style-name="ce2">
            <text:p>SingleChoice</text:p>
          </table:table-cell>
          <table:table-cell table:number-columns-repeated="2" table:style-name="ce1"/>
          <table:table-cell office:value-type="string" table:style-name="ce8">
            <text:p>1.14.22</text:p>
          </table:table-cell>
          <table:table-cell office:value-type="string" table:style-name="ce4">
            <text:p>1.14.22</text:p>
          </table:table-cell>
          <table:table-cell office:value-type="string" table:style-name="ce4">
            <text:p>Please also confirm whether you have paid or have entered into a binding arrangement with a view to paying the outstanding sum, including, where applicable, any accrued interest and / or fines.</text:p>
          </table:table-cell>
          <table:table-cell table:number-columns-repeated="16378"/>
        </table:table-row>
        <table:table-row table:style-name="ro27">
          <table:table-cell office:value-type="string" table:style-name="ce2">
            <text:p>Attachment</text:p>
          </table:table-cell>
          <table:table-cell table:number-columns-repeated="2" table:style-name="ce1"/>
          <table:table-cell office:value-type="string" table:style-name="ce10">
            <text:p>1.14.23</text:p>
          </table:table-cell>
          <table:table-cell office:value-type="string" table:style-name="ce11">
            <text:p>1.14.23</text:p>
          </table:table-cell>
          <table:table-cell office:value-type="string" table:style-name="ce11">
            <text:p>If you have answered yes to any questions in this section, Part Exclusion Grounds, relating to the payment of taxes and social security contributions, and evidence of meeting all obligations is available electronically, please provide:</text:p>
            <text:p/>
            <text:p><text:s text:c="2"/>● web address;</text:p>
            <text:p><text:s text:c="2"/>● issuing Authority;</text:p>
            <text:p><text:s text:c="2"/>● precise reference of the documents;</text:p>
            <text:p/>
          </table:table-cell>
          <table:table-cell table:number-columns-repeated="16378"/>
        </table:table-row>
        <table:table-row table:style-name="ro2">
          <table:table-cell table:number-columns-repeated="16384"/>
        </table:table-row>
        <table:table-row table:style-name="ro3">
          <table:table-cell office:value-type="string" table:style-name="ce2">
            <text:p>ReqSection</text:p>
          </table:table-cell>
          <table:table-cell table:number-columns-repeated="2" table:style-name="ce1"/>
          <table:table-cell office:value-type="string" table:style-name="ce5">
            <text:p>1.15</text:p>
          </table:table-cell>
          <table:table-cell office:value-type="string" table:number-columns-spanned="2" table:number-rows-spanned="1" table:style-name="ce28">
            <text:p>Part 3 Grounds for Discretionary Exclusion</text:p>
          </table:table-cell>
          <table:covered-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6">
            <text:p/>
          </table:table-cell>
          <table:table-cell office:value-type="string" table:style-name="ce7">
            <text:p>Note</text:p>
          </table:table-cell>
          <table:table-cell office:value-type="string" table:style-name="ce13">
            <text:p>Note Details</text:p>
          </table:table-cell>
          <table:table-cell table:number-columns-repeated="16378"/>
        </table:table-row>
        <table:table-row table:style-name="ro28">
          <table:table-cell office:value-type="string" table:style-name="ce2">
            <text:p>Note</text:p>
          </table:table-cell>
          <table:table-cell table:number-columns-repeated="2" table:style-name="ce1"/>
          <table:table-cell office:value-type="string" table:style-name="ce8">
            <text:p>1.15.1</text:p>
          </table:table-cell>
          <table:table-cell office:value-type="string" table:style-name="ce4">
            <text:p>Evaluation guidance</text:p>
          </table:table-cell>
          <table:table-cell office:value-type="string" table:style-name="ce14">
            <text:p>The Regulations which govern how we procure specify that we may exclude any organisation which has been convicted of certain offences, has been subject to certain proceedings, has had unacceptable conduct or has violated obligations in the field of environmental, social and labour Law.</text:p>
            <text:p/>
            <text:p>For these exclusion grounds you must respond for your organisation. (If you are the lead member of a consortium, you do not need to complete these particular questions on behalf of other members of the consortium, because they must complete Parts 2, 2A, 3 and 4 for themselves, using the ‘information and declaration' workbook or EU ESPN.)</text:p>
            <text:p/>
          </table:table-cell>
          <table:table-cell table:number-columns-repeated="16378"/>
        </table:table-row>
        <table:table-row table:style-name="ro29">
          <table:table-cell office:value-type="string" table:style-name="ce2">
            <text:p>Note</text:p>
          </table:table-cell>
          <table:table-cell table:number-columns-repeated="2" table:style-name="ce1"/>
          <table:table-cell office:value-type="string" table:style-name="ce8">
            <text:p>1.15.2</text:p>
          </table:table-cell>
          <table:table-cell office:value-type="string" table:style-name="ce4">
            <text:p>Self-cleaning evaluation guidance</text:p>
          </table:table-cell>
          <table:table-cell office:value-type="string" table:style-name="ce14">
            <text:p>If you declare any convictions you must demonstrate to our satisfaction that you have taken effective remedial action. In order for the evidence provided to be sufficient it must, as a minimum, prove that you have ‘self-cleaned’ as follows:</text:p>
            <text:p><text:s text:c="2"/>● Paid or undertaken to pay compensation in respect of any damage caused by the criminal offence or misconduct;</text:p>
            <text:p><text:s text:c="2"/>● Clarified the facts and circumstances in a comprehensive manner by actively collaborating with the investigating authorities; and</text:p>
            <text:p><text:s text:c="2"/>● Taken concrete technical, organisational and personnel measures that are appropriate to prevent further criminal offences or misconduct.</text:p>
            <text:p/>
            <text:p>The actions agreed on deferred prosecution agreements (DPAs) may be submitted as evidence of self-cleaning and evaluated by us as described below.</text:p>
            <text:p/>
            <text:p>The measures taken will be evaluated taking into account the gravity and particular circumstances of the criminal offence or misconduct. If we consider such evidence as sufficient, you will continue in the procurement process. Our decision will be final.</text:p>
            <text:p/>
            <text:p>If you cannot provide evidence of ‘self-cleaning’ that is acceptable to us, you will be excluded from the competition. We will tell you if you are excluded and say why.</text:p>
            <text:p/>
          </table:table-cell>
          <table:table-cell table:number-columns-repeated="16378"/>
        </table:table-row>
        <table:table-row table:style-name="ro4">
          <table:table-cell office:value-type="string" table:style-name="ce2">
            <text:p>Note</text:p>
          </table:table-cell>
          <table:table-cell table:number-columns-repeated="2" table:style-name="ce1"/>
          <table:table-cell office:value-type="string" table:style-name="ce8">
            <text:p>1.15.3</text:p>
          </table:table-cell>
          <table:table-cell office:value-type="string" table:style-name="ce4">
            <text:p>The past three years<text:s/></text:p>
          </table:table-cell>
          <table:table-cell office:value-type="string" table:style-name="ce14">
            <text:p>Within the past three years, anywhere in the world, have any of the situations listed in questions below applied to your organisation?</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30">
          <table:table-cell office:value-type="string" table:style-name="ce2">
            <text:p>SingleChoice</text:p>
          </table:table-cell>
          <table:table-cell table:number-columns-repeated="2" table:style-name="ce1"/>
          <table:table-cell office:value-type="string" table:style-name="ce8">
            <text:p>1.15.4</text:p>
          </table:table-cell>
          <table:table-cell office:value-type="string" table:style-name="ce4">
            <text:p>1.15.4</text:p>
          </table:table-cell>
          <table:table-cell office:value-type="string" table:style-name="ce4">
            <text:p>Obligations in the fields of environmental, social and labour Law established by EU Law, national Law or collective agreements</text:p>
            <text:p/>
            <text:p>Violation of applicable obligations in the fields of environmental, social and labour Law established by EU Law, national Law or collective agreements; including, but not limited to:</text:p>
            <text:p><text:s text:c="2"/>● The organisation or any of its Directors or Executive Officers has been in receipt of enforcement/remedial notices in relation to the Health and Safety Executive (or equivalent body);</text:p>
            <text:p><text:s text:c="2"/>● The organisation has been convicted of a breach of the Health and Safety legislation;</text:p>
            <text:p><text:s text:c="2"/>● The organisation has had a complaint upheld following an investigation by the Equality and Human Rights Commission or its predecessors (or a comparable body in any jurisdiction other than the UK), on grounds of alleged unLawful discrimination;</text:p>
            <text:p><text:s text:c="2"/>● Any finding of unLawful discrimination has been made against the organisation by an Employment Tribunal, an Employment Appeal Tribunal or any other court (or in comparable proceedings in any jurisdiction other than the UK);</text:p>
            <text:p><text:s text:c="2"/>● The organisation has been in breach of section 15 of the Immigration, Asylum, and Nationality Act 2006;</text:p>
            <text:p><text:s text:c="2"/>● The organisation has a conviction under section 21 of the Immigration, Asylum, and Nationality Act 2006;</text:p>
            <text:p><text:s text:c="2"/>● The organisation has been in breach of the National Minimum Wage Act 1998</text:p>
            <text:p/>
          </table:table-cell>
          <table:table-cell table:number-columns-repeated="16378"/>
        </table:table-row>
        <table:table-row table:style-name="ro17">
          <table:table-cell office:value-type="string" table:style-name="ce2">
            <text:p>SingleChoice</text:p>
          </table:table-cell>
          <table:table-cell table:number-columns-repeated="2" table:style-name="ce1"/>
          <table:table-cell office:value-type="string" table:style-name="ce8">
            <text:p>1.15.5</text:p>
          </table:table-cell>
          <table:table-cell office:value-type="string" table:style-name="ce4">
            <text:p>1.15.5</text:p>
          </table:table-cell>
          <table:table-cell office:value-type="string" table:style-name="ce4">
            <text:p>Obligations in the fields of environmental, social and labour Law listed in Annex X of the Public Procurement Directive 2014/24/EU</text:p>
            <text:p/>
            <text:p>Violation of applicable obligations in the fields of environmental, social and labour Law established by these international environmental, social and labour Law provisions:</text:p>
            <text:p/>
            <text:p><text:s text:c="2"/>● ILO Convention 87 on Freedom of Association and the Protection of the Right to Organise;</text:p>
            <text:p><text:s text:c="2"/>● ILO Convention 98 on the Right to Organise and Collective Bargaining;</text:p>
            <text:p><text:s text:c="2"/>● ILO Convention 29 on Forced Labour;</text:p>
            <text:p><text:s text:c="2"/>● ILO Convention 105 on the Abolition of Forced Labour;</text:p>
            <text:p><text:s text:c="2"/>● ILO Convention 138 on Minimum Age;</text:p>
            <text:p><text:s text:c="2"/>● ILO Convention 111 on Discrimination (Employment and Occupation);</text:p>
            <text:p><text:s text:c="2"/>● ILO Convention 100 on Equal Remuneration;</text:p>
            <text:p><text:s text:c="2"/>● ILO Convention 182 on Worst Forms of Child Labour;</text:p>
            <text:p><text:s text:c="2"/>● Vienna Convention for the protection of the Ozone Layer and its Montreal Protocol on substances that deplete the Ozone Layer;</text:p>
            <text:p><text:s text:c="2"/>● Basel Convention on the Control of Transboundary Movements of Hazardous Wastes and their Disposal (Basel Convention);</text:p>
            <text:p><text:s text:c="2"/>● Stockholm Convention on Persistent Organic Pollutants (Stockholm POPs Convention);</text:p>
            <text:p><text:s text:c="2"/>● Convention on the Prior Informed Consent Procedure for Certain Hazardous Chemicals and Pesticides in International Trade (UNEP/FAO) (The PIC Convention) Rotterdam, 10 September 1998, and its 3 regional Protocols.</text:p>
            <text:p/>
          </table:table-cell>
          <table:table-cell table:number-columns-repeated="16378"/>
        </table:table-row>
        <table:table-row table:style-name="ro16">
          <table:table-cell office:value-type="string" table:style-name="ce2">
            <text:p>SingleChoice</text:p>
          </table:table-cell>
          <table:table-cell table:number-columns-repeated="2" table:style-name="ce1"/>
          <table:table-cell office:value-type="string" table:style-name="ce8">
            <text:p>1.15.6</text:p>
          </table:table-cell>
          <table:table-cell office:value-type="string" table:style-name="ce4">
            <text:p>1.15.6</text:p>
          </table:table-cell>
          <table:table-cell office:value-type="string" table:style-name="ce4">
            <text:p>Bankrupt or subject of insolvency</text:p>
            <text:p/>
            <text:p><text:s text:c="2"/>● Is bankrupt or is the subject of insolvency or winding-up proceedings, where the organisation’s assets are being administered by a liquidator or by the court, where it is in an arrangement with creditors, where its business activities are suspended or it is in any analogous situation arising from a similar procedure under the laws and Regulations of any State</text:p>
            <text:p/>
          </table:table-cell>
          <table:table-cell table:number-columns-repeated="16378"/>
        </table:table-row>
        <table:table-row table:style-name="ro21">
          <table:table-cell office:value-type="string" table:style-name="ce2">
            <text:p>SingleChoice</text:p>
          </table:table-cell>
          <table:table-cell table:number-columns-repeated="2" table:style-name="ce1"/>
          <table:table-cell office:value-type="string" table:style-name="ce8">
            <text:p>1.15.7</text:p>
          </table:table-cell>
          <table:table-cell office:value-type="string" table:style-name="ce4">
            <text:p>1.15.7</text:p>
          </table:table-cell>
          <table:table-cell office:value-type="string" table:style-name="ce4">
            <text:p>Grave professional misconduct</text:p>
            <text:p/>
            <text:p><text:s text:c="2"/>● Is guilty of grave professional misconduct</text:p>
            <text:p/>
          </table:table-cell>
          <table:table-cell table:number-columns-repeated="16378"/>
        </table:table-row>
        <table:table-row table:style-name="ro11">
          <table:table-cell office:value-type="string" table:style-name="ce2">
            <text:p>SingleChoice</text:p>
          </table:table-cell>
          <table:table-cell table:number-columns-repeated="2" table:style-name="ce1"/>
          <table:table-cell office:value-type="string" table:style-name="ce8">
            <text:p>1.15.8</text:p>
          </table:table-cell>
          <table:table-cell office:value-type="string" table:style-name="ce4">
            <text:p>1.15.8</text:p>
          </table:table-cell>
          <table:table-cell office:value-type="string" table:style-name="ce4">
            <text:p>Distortion of Competition</text:p>
            <text:p/>
            <text:p><text:s text:c="2"/>● Has entered into agreements with other economic operators aimed at distorting competition</text:p>
            <text:p/>
          </table:table-cell>
          <table:table-cell table:number-columns-repeated="16378"/>
        </table:table-row>
        <table:table-row table:style-name="ro31">
          <table:table-cell office:value-type="string" table:style-name="ce2">
            <text:p>SingleChoice</text:p>
          </table:table-cell>
          <table:table-cell table:number-columns-repeated="2" table:style-name="ce1"/>
          <table:table-cell office:value-type="string" table:style-name="ce8">
            <text:p>1.15.9</text:p>
          </table:table-cell>
          <table:table-cell office:value-type="string" table:style-name="ce4">
            <text:p>1.15.9</text:p>
          </table:table-cell>
          <table:table-cell office:value-type="string" table:style-name="ce4">
            <text:p>Conflict of Interest</text:p>
            <text:p/>
            <text:p><text:s text:c="2"/>● Has been aware of Conflict of Interest within the meaning of regulation 24 due to the participation of the procurement procedure</text:p>
            <text:p/>
          </table:table-cell>
          <table:table-cell table:number-columns-repeated="16378"/>
        </table:table-row>
        <table:table-row table:style-name="ro31">
          <table:table-cell office:value-type="string" table:style-name="ce2">
            <text:p>SingleChoice</text:p>
          </table:table-cell>
          <table:table-cell table:number-columns-repeated="2" table:style-name="ce1"/>
          <table:table-cell office:value-type="string" table:style-name="ce8">
            <text:p>1.15.10</text:p>
          </table:table-cell>
          <table:table-cell office:value-type="string" table:style-name="ce4">
            <text:p>1.15.10</text:p>
          </table:table-cell>
          <table:table-cell office:value-type="string" table:style-name="ce4">
            <text:p>Been involved in the preparation of the procurement procedure?</text:p>
            <text:p/>
            <text:p><text:s text:c="2"/>● Has advised CCS or otherwise been involved in the preparation of this procurement procedure</text:p>
            <text:p/>
          </table:table-cell>
          <table:table-cell table:number-columns-repeated="16378"/>
        </table:table-row>
        <table:table-row table:style-name="ro19">
          <table:table-cell office:value-type="string" table:style-name="ce2">
            <text:p>SingleChoice</text:p>
          </table:table-cell>
          <table:table-cell table:number-columns-repeated="2" table:style-name="ce1"/>
          <table:table-cell office:value-type="string" table:style-name="ce8">
            <text:p>1.15.11</text:p>
          </table:table-cell>
          <table:table-cell office:value-type="string" table:style-name="ce4">
            <text:p>1.15.11</text:p>
          </table:table-cell>
          <table:table-cell office:value-type="string" table:style-name="ce4">
            <text:p>Prior performance issues<text:s/></text:p>
            <text:p/>
            <text:p><text:s text:c="2"/>● Has shown significant or persistent deficiencies in the performance of a substantive requirement under a prior public contract, a prior contract with a contracting entity, or a prior concession contract, which led to early termination of that prior contract, damages or other comparable sanctions</text:p>
            <text:p/>
          </table:table-cell>
          <table:table-cell table:number-columns-repeated="16378"/>
        </table:table-row>
        <table:table-row table:style-name="ro32">
          <table:table-cell office:value-type="string" table:style-name="ce2">
            <text:p>SingleChoice</text:p>
          </table:table-cell>
          <table:table-cell table:number-columns-repeated="2" table:style-name="ce1"/>
          <table:table-cell office:value-type="string" table:style-name="ce8">
            <text:p>1.15.12</text:p>
          </table:table-cell>
          <table:table-cell office:value-type="string" table:style-name="ce4">
            <text:p>1.15.12</text:p>
          </table:table-cell>
          <table:table-cell office:value-type="string" table:style-name="ce4">
            <text:p>Misrepresentation and undue influence</text:p>
            <text:p/>
            <text:p><text:s text:c="2"/>● Has been found guilty of serious misrepresentation in supplying the Information required for the verification of the absence of grounds for exclusion or the fulfilment of the selection criteria;</text:p>
            <text:p><text:s text:c="2"/>● Has withheld such Information;</text:p>
            <text:p><text:s text:c="2"/>● Is not able, without delay, to submit supporting documents if or when required</text:p>
            <text:p/>
            <text:p>Has undertaken:</text:p>
            <text:p><text:s text:c="2"/>● to unduly influence the decision-making process of CCS to obtain Confidential Information that may confer upon your organisation undue advantages in the procurement, or</text:p>
            <text:p><text:s text:c="2"/>● to negligently provide misleading Information that may have a material influence on decisions concerning exclusion, selection or award</text:p>
            <text:p/>
          </table:table-cell>
          <table:table-cell table:number-columns-repeated="16378"/>
        </table:table-row>
        <table:table-row table:style-name="ro33">
          <table:table-cell office:value-type="string" table:style-name="ce2">
            <text:p>Attachment</text:p>
          </table:table-cell>
          <table:table-cell table:number-columns-repeated="2" table:style-name="ce1"/>
          <table:table-cell office:value-type="string" table:style-name="ce8">
            <text:p>1.15.13</text:p>
          </table:table-cell>
          <table:table-cell office:value-type="string" table:style-name="ce4">
            <text:p>1.15.13</text:p>
          </table:table-cell>
          <table:table-cell office:value-type="string" table:style-name="ce4">
            <text:p>If you answered Yes to any of the questions above, please attach a file to provide further details as appropriate including:</text:p>
            <text:p/>
            <text:p><text:s text:c="2"/>● Date of the violation or offence;</text:p>
            <text:p><text:s text:c="2"/>● Which of the grounds listed applied;</text:p>
            <text:p><text:s text:c="2"/>● The facts and circumstances relating to the violation or offence;</text:p>
            <text:p><text:s text:c="2"/>● Details of investigations carried out by relevant authorities;</text:p>
            <text:p><text:s text:c="2"/>● Evidence that you have paid or made arrangements to pay any compensation due;</text:p>
            <text:p><text:s text:c="2"/>● Web address of relevant Documentation;</text:p>
            <text:p><text:s text:c="2"/>● Issuing Authority;</text:p>
            <text:p><text:s text:c="2"/>● Precise reference of the documents.</text:p>
            <text:p/>
          </table:table-cell>
          <table:table-cell table:number-columns-repeated="16378"/>
        </table:table-row>
        <table:table-row table:style-name="ro13">
          <table:table-cell office:value-type="string" table:style-name="ce2">
            <text:p>Text</text:p>
          </table:table-cell>
          <table:table-cell table:number-columns-repeated="2" table:style-name="ce1"/>
          <table:table-cell office:value-type="string" table:style-name="ce10">
            <text:p>1.15.14</text:p>
          </table:table-cell>
          <table:table-cell office:value-type="string" table:style-name="ce11">
            <text:p>1.15.14</text:p>
          </table:table-cell>
          <table:table-cell office:value-type="string" table:style-name="ce11">
            <text:p>If you have answered Yes to any of the questions above, please explain what measures have been taken to ensure that the relevant grounds for exclusion will not be triggered again. This is called self-cleaning.</text:p>
            <text:p/>
            <text:p>Or enter N/A<text:s/></text:p>
          </table:table-cell>
          <table:table-cell table:number-columns-repeated="16378"/>
        </table:table-row>
        <table:table-row table:style-name="ro2">
          <table:table-cell table:number-columns-repeated="16384"/>
        </table:table-row>
        <table:table-row table:style-name="ro3">
          <table:table-cell office:value-type="string" table:style-name="ce2">
            <text:p>ReqSection</text:p>
          </table:table-cell>
          <table:table-cell table:number-columns-repeated="2" table:style-name="ce1"/>
          <table:table-cell office:value-type="string" table:style-name="ce5">
            <text:p>1.16</text:p>
          </table:table-cell>
          <table:table-cell office:value-type="string" table:number-columns-spanned="2" table:number-rows-spanned="1" table:style-name="ce28">
            <text:p>Part 4 Suitability</text:p>
          </table:table-cell>
          <table:covered-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6">
            <text:p/>
          </table:table-cell>
          <table:table-cell office:value-type="string" table:style-name="ce7">
            <text:p>Note</text:p>
          </table:table-cell>
          <table:table-cell office:value-type="string" table:style-name="ce13">
            <text:p>Note Details</text:p>
          </table:table-cell>
          <table:table-cell table:number-columns-repeated="16378"/>
        </table:table-row>
        <table:table-row table:style-name="ro4">
          <table:table-cell office:value-type="string" table:style-name="ce2">
            <text:p>Note</text:p>
          </table:table-cell>
          <table:table-cell table:number-columns-repeated="2" table:style-name="ce1"/>
          <table:table-cell office:value-type="string" table:style-name="ce8">
            <text:p>1.16.1</text:p>
          </table:table-cell>
          <table:table-cell office:value-type="string" table:style-name="ce4">
            <text:p>Supplier code of conduct<text:s/></text:p>
          </table:table-cell>
          <table:table-cell office:value-type="string" table:style-name="ce14">
            <text:p>The supplier code of conduct exists to help suppliers to understand the standards and behaviors that are expected when you work with Government, and how you can help Government deliver for taxpayers<text:s text:c="2"/></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16">
          <table:table-cell office:value-type="string" table:style-name="ce2">
            <text:p>SingleChoice</text:p>
          </table:table-cell>
          <table:table-cell table:number-columns-repeated="2" table:style-name="ce1"/>
          <table:table-cell office:value-type="string" table:style-name="ce8">
            <text:p>1.16.2</text:p>
          </table:table-cell>
          <table:table-cell office:value-type="string" table:style-name="ce4">
            <text:p>1.16.2</text:p>
          </table:table-cell>
          <table:table-cell office:value-type="string" table:style-name="ce4">
            <text:p>Supplier code of conduct</text:p>
            <text:p/>
            <text:p>Please self-certify that your organisation will comply with the ‘Supplier Code of Conduct’ guidance which can be found at the following link:</text:p>
            <text:p/>
            <text:p>https://www.gov.uk/government/publications/supplier-code-of-conduct</text:p>
            <text:p/>
            <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7">
          <table:table-cell office:value-type="string" table:style-name="ce2">
            <text:p>Note</text:p>
          </table:table-cell>
          <table:table-cell table:number-columns-repeated="2" table:style-name="ce1"/>
          <table:table-cell office:value-type="string" table:style-name="ce8">
            <text:p>1.16.3</text:p>
          </table:table-cell>
          <table:table-cell office:value-type="string" table:style-name="ce4">
            <text:p>Guidance</text:p>
          </table:table-cell>
          <table:table-cell office:value-type="string" table:style-name="ce14">
            <text:p>Professional or Trade Registers - this is Information to ensure that you are suitable for this procurement. For the EU, the relevant professional and trade registers and corresponding declarations and certificates for each Member State are listed in Annex XI of the Public Procurement <text:s/>Directive 2014/24/EU</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9">
          <table:table-cell office:value-type="string" table:style-name="ce2">
            <text:p>SingleChoice</text:p>
          </table:table-cell>
          <table:table-cell table:number-columns-repeated="2" table:style-name="ce1"/>
          <table:table-cell office:value-type="string" table:style-name="ce10">
            <text:p>1.16.4</text:p>
          </table:table-cell>
          <table:table-cell office:value-type="string" table:style-name="ce11">
            <text:p>1.16.4</text:p>
          </table:table-cell>
          <table:table-cell office:value-type="string" table:style-name="ce11">
            <text:p>Are you registered with the appropriate professional or trade registers specified for this procurement in the state where your organisation is established?</text:p>
          </table:table-cell>
          <table:table-cell table:number-columns-repeated="16378"/>
        </table:table-row>
        <table:table-row table:style-name="ro2">
          <table:table-cell table:number-columns-repeated="16384"/>
        </table:table-row>
        <table:table-row table:style-name="ro7">
          <table:table-cell office:value-type="string" table:style-name="ce2">
            <text:p>ReqSection</text:p>
          </table:table-cell>
          <table:table-cell table:number-columns-repeated="2" table:style-name="ce1"/>
          <table:table-cell office:value-type="string" table:style-name="ce5">
            <text:p>1.17</text:p>
          </table:table-cell>
          <table:table-cell office:value-type="string" table:number-columns-spanned="2" table:number-rows-spanned="1" table:style-name="ce30">
            <text:p>Professional or Trade Registers - Relevant Details</text:p>
          </table:table-cell>
          <table:covered-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6">
            <text:p/>
          </table:table-cell>
          <table:table-cell office:value-type="string" table:style-name="ce7">
            <text:p>Question</text:p>
          </table:table-cell>
          <table:table-cell office:value-type="string" table:style-name="ce7">
            <text:p>Description</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17.1</text:p>
          </table:table-cell>
          <table:table-cell office:value-type="string" table:style-name="ce4">
            <text:p>1.17.1</text:p>
          </table:table-cell>
          <table:table-cell office:value-type="string" table:style-name="ce4">
            <text:p>What is the name of the register?</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17.2</text:p>
          </table:table-cell>
          <table:table-cell office:value-type="string" table:style-name="ce4">
            <text:p>1.17.2</text:p>
          </table:table-cell>
          <table:table-cell office:value-type="string" table:style-name="ce4">
            <text:p>What is your registration number(s)?</text:p>
          </table:table-cell>
          <table:table-cell table:number-columns-repeated="16378"/>
        </table:table-row>
        <table:table-row table:style-name="ro9">
          <table:table-cell office:value-type="string" table:style-name="ce2">
            <text:p>Text</text:p>
          </table:table-cell>
          <table:table-cell table:number-columns-repeated="2" table:style-name="ce1"/>
          <table:table-cell office:value-type="string" table:style-name="ce10">
            <text:p>1.17.3</text:p>
          </table:table-cell>
          <table:table-cell office:value-type="string" table:style-name="ce11">
            <text:p>1.17.3</text:p>
          </table:table-cell>
          <table:table-cell office:value-type="string" table:style-name="ce11">
            <text:p>If evidence of registration is available electronically, please list the website address, issuing body and reference number?</text:p>
          </table:table-cell>
          <table:table-cell table:number-columns-repeated="16378"/>
        </table:table-row>
        <table:table-row table:style-name="ro2">
          <table:table-cell table:number-columns-repeated="16384"/>
        </table:table-row>
        <table:table-row table:style-name="ro3">
          <table:table-cell office:value-type="string" table:style-name="ce2">
            <text:p>ReqSection</text:p>
          </table:table-cell>
          <table:table-cell table:number-columns-repeated="2" table:style-name="ce1"/>
          <table:table-cell office:value-type="string" table:style-name="ce5">
            <text:p>1.18</text:p>
          </table:table-cell>
          <table:table-cell office:value-type="string" table:number-columns-spanned="2" table:number-rows-spanned="1" table:style-name="ce28">
            <text:p>Authorisation or Organisation Legal Requirement</text:p>
          </table:table-cell>
          <table:covered-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6">
            <text:p/>
          </table:table-cell>
          <table:table-cell office:value-type="string" table:style-name="ce7">
            <text:p>Question</text:p>
          </table:table-cell>
          <table:table-cell office:value-type="string" table:style-name="ce7">
            <text:p>Description</text:p>
          </table:table-cell>
          <table:table-cell table:number-columns-repeated="16378"/>
        </table:table-row>
        <table:table-row table:style-name="ro34">
          <table:table-cell office:value-type="string" table:style-name="ce2">
            <text:p>SingleChoice</text:p>
          </table:table-cell>
          <table:table-cell table:number-columns-repeated="2" table:style-name="ce1"/>
          <table:table-cell office:value-type="string" table:style-name="ce10">
            <text:p>1.18.1</text:p>
          </table:table-cell>
          <table:table-cell office:value-type="string" table:style-name="ce11">
            <text:p>1.18.1</text:p>
          </table:table-cell>
          <table:table-cell office:value-type="string" table:style-name="ce11">
            <text:p>For procurements for Services, is it a legal requirement in the state where you are established for you to:</text:p>
            <text:p/>
            <text:p><text:s text:c="2"/>● possess a particular authorisation, or</text:p>
            <text:p><text:s text:c="2"/>● be a member of a particular organisation,</text:p>
            <text:p/>
            <text:p>to provide the requirements specified in this procurement?</text:p>
            <text:p/>
          </table:table-cell>
          <table:table-cell table:number-columns-repeated="16378"/>
        </table:table-row>
        <table:table-row table:style-name="ro2">
          <table:table-cell table:number-columns-repeated="16384"/>
        </table:table-row>
        <table:table-row table:style-name="ro7">
          <table:table-cell office:value-type="string" table:style-name="ce2">
            <text:p>ReqSection</text:p>
          </table:table-cell>
          <table:table-cell table:number-columns-repeated="2" table:style-name="ce1"/>
          <table:table-cell office:value-type="string" table:style-name="ce5">
            <text:p>1.19</text:p>
          </table:table-cell>
          <table:table-cell office:value-type="string" table:number-columns-spanned="2" table:number-rows-spanned="1" table:style-name="ce30">
            <text:p>Authorisation or Organisation Legal Requirement - Relevant Details</text:p>
          </table:table-cell>
          <table:covered-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6">
            <text:p/>
          </table:table-cell>
          <table:table-cell office:value-type="string" table:style-name="ce7">
            <text:p>Question</text:p>
          </table:table-cell>
          <table:table-cell office:value-type="string" table:style-name="ce7">
            <text:p>Description</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19.1</text:p>
          </table:table-cell>
          <table:table-cell office:value-type="string" table:style-name="ce4">
            <text:p>1.19.1</text:p>
          </table:table-cell>
          <table:table-cell office:value-type="string" table:style-name="ce4">
            <text:p>What are the details of what is required?</text:p>
          </table:table-cell>
          <table:table-cell table:number-columns-repeated="16378"/>
        </table:table-row>
        <table:table-row table:style-name="ro2">
          <table:table-cell office:value-type="string" table:style-name="ce2">
            <text:p>SingleChoice</text:p>
          </table:table-cell>
          <table:table-cell table:number-columns-repeated="2" table:style-name="ce1"/>
          <table:table-cell office:value-type="string" table:style-name="ce8">
            <text:p>1.19.2</text:p>
          </table:table-cell>
          <table:table-cell office:value-type="string" table:style-name="ce4">
            <text:p>1.19.2</text:p>
          </table:table-cell>
          <table:table-cell office:value-type="string" table:style-name="ce4">
            <text:p>Have you complied with what is required?</text:p>
          </table:table-cell>
          <table:table-cell table:number-columns-repeated="16378"/>
        </table:table-row>
        <table:table-row table:style-name="ro9">
          <table:table-cell office:value-type="string" table:style-name="ce2">
            <text:p>Text</text:p>
          </table:table-cell>
          <table:table-cell table:number-columns-repeated="2" table:style-name="ce1"/>
          <table:table-cell office:value-type="string" table:style-name="ce10">
            <text:p>1.19.3</text:p>
          </table:table-cell>
          <table:table-cell office:value-type="string" table:style-name="ce11">
            <text:p>1.19.3</text:p>
          </table:table-cell>
          <table:table-cell office:value-type="string" table:style-name="ce11">
            <text:p>If evidence of compliance is available electronically, please list the website address, issuing body and reference number?</text:p>
          </table:table-cell>
          <table:table-cell table:number-columns-repeated="16378"/>
        </table:table-row>
        <table:table-row table:style-name="ro2">
          <table:table-cell table:number-columns-repeated="16384"/>
        </table:table-row>
        <table:table-row table:style-name="ro3">
          <table:table-cell office:value-type="string" table:style-name="ce2">
            <text:p>ReqSection</text:p>
          </table:table-cell>
          <table:table-cell table:number-columns-repeated="2" table:style-name="ce1"/>
          <table:table-cell office:value-type="string" table:style-name="ce5">
            <text:p>1.20</text:p>
          </table:table-cell>
          <table:table-cell office:value-type="string" table:number-columns-spanned="2" table:number-rows-spanned="1" table:style-name="ce28">
            <text:p>Part 5 Financial Risk</text:p>
          </table:table-cell>
          <table:covered-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6">
            <text:p/>
          </table:table-cell>
          <table:table-cell office:value-type="string" table:style-name="ce7">
            <text:p>Note</text:p>
          </table:table-cell>
          <table:table-cell office:value-type="string" table:style-name="ce13">
            <text:p>Note Details</text:p>
          </table:table-cell>
          <table:table-cell table:number-columns-repeated="16378"/>
        </table:table-row>
        <table:table-row table:style-name="ro4">
          <table:table-cell office:value-type="string" table:style-name="ce2">
            <text:p>Note</text:p>
          </table:table-cell>
          <table:table-cell table:number-columns-repeated="2" table:style-name="ce1"/>
          <table:table-cell office:value-type="string" table:style-name="ce8">
            <text:p>1.20.1</text:p>
          </table:table-cell>
          <table:table-cell office:value-type="string" table:style-name="ce4">
            <text:p>Evaluation guidance</text:p>
          </table:table-cell>
          <table:table-cell office:value-type="string" table:style-name="ce14">
            <text:p>Evaluation guidance</text:p>
            <text:p/>
            <text:p>Your financial risk will be evaluated PASS/FAIL.</text:p>
            <text:p/>
            <text:p>What we will do to assess your financial risk</text:p>
            <text:p/>
            <text:p>Stage 1</text:p>
            <text:p/>
            <text:p>We will use a credit reference agency (Dun &amp; Bradstreet) to obtain a financial risk score (D&amp;B Failure Score) for you and any members of your consortium or any nominated Guarantor(s).<text:s/></text:p>
            <text:p/>
            <text:p>If the financial risk score associated with the framework for Lots 1, 2, 3, 4, 5, 6, 7, 10, 11, 12 and 13 is 55 or more and for Lots 8 and 9 is 40 or more, or there is an equivalent international score, you will receive a Pass for this question</text:p>
            <text:p/>
            <text:p/>
            <text:p>Stage 2</text:p>
            <text:p/>
            <text:p>If the score is less than 55 for Lots 1, 2, 3, 4, 5, 6, 7, 10, 11, 12 and 13, and for Lots 8 and 9 is less than 40, or no financial risk score is available then we will ask for copies of your financial statements, audited if applicable, for the two most recent years.<text:s/></text:p>
            <text:p/>
            <text:p>If there are no financial statements available, we will ask for other informatIon including:</text:p>
            <text:p>● a statement of <text:s/>turnover, profit and loss account/income statement, balance sheet/statement of financial position and statement of cash flow for the most recent period of trading;</text:p>
            <text:p>● forecast financial statements and cash for the current year and a bank letter outlining the current cash and credit position and/or</text:p>
            <text:p>● an alternative means of demonstrating financial status</text:p>
            <text:p/>
            <text:p>If the Information we ask for is not provided you will Fail this question and your bid may be rejected.</text:p>
          </table:table-cell>
          <table:table-cell table:number-columns-repeated="16378"/>
        </table:table-row>
        <table:table-row table:style-name="ro4">
          <table:table-cell office:value-type="string" table:style-name="ce2">
            <text:p>Note</text:p>
          </table:table-cell>
          <table:table-cell table:number-columns-repeated="2" table:style-name="ce1"/>
          <table:table-cell office:value-type="string" table:style-name="ce8">
            <text:p>1.20.2</text:p>
          </table:table-cell>
          <table:table-cell office:value-type="string" table:style-name="ce4">
            <text:p>Evaluation guidance</text:p>
          </table:table-cell>
          <table:table-cell office:value-type="string" table:style-name="ce14">
            <text:p>Stage 3</text:p>
            <text:p/>
            <text:p>We will then use the Information provided at stage 2 above to assess the level of financial risk using our financial risk assessment template, attachment 5. If the level of financial risk is unacceptable, you will Fail this question.</text:p>
            <text:p/>
            <text:p>If the level of risk is acceptable with mitigating actions, and you have not already nominated a guarantor we will ask you to name a Guarantor.</text:p>
            <text:p/>
            <text:p>If you have nominated a Guarantor and your nominated Guarantor’s level of financial risk is unacceptable, you will Fail this question and your bid may be excluded.</text:p>
            <text:p/>
            <text:p>Stage 4</text:p>
            <text:p/>
            <text:p>If you name a guarantor, stages 1, 2 and 3 above will be repeated on the Guarantor. If you cannot provide a Guarantor whose level of financial risk is acceptable, or you cannot provide a Guarantor, you will Fail this question and your bid may be excluded.</text:p>
            <text:p/>
            <text:p>If any member of a group or a consortium has a level of financial risk which is unacceptable, and you cannot provide a Guarantor whose level of financial risk is acceptable, then you will 'Fail' this question and the consortium bid may be excluded.</text:p>
            <text:p/>
            <text:p>We may require bidders to provide a guarantee/bond at the award of the first Call-Off Contract, in the event that the bidders is awarded a Framework Contract.</text:p>
            <text:p/>
            <text:p/>
            <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9">
          <table:table-cell office:value-type="string" table:style-name="ce2">
            <text:p>SingleChoice</text:p>
          </table:table-cell>
          <table:table-cell table:number-columns-repeated="2" table:style-name="ce1"/>
          <table:table-cell office:value-type="string" table:style-name="ce10">
            <text:p>1.20.3</text:p>
          </table:table-cell>
          <table:table-cell office:value-type="string" table:style-name="ce11">
            <text:p>1.20.3</text:p>
          </table:table-cell>
          <table:table-cell office:value-type="string" table:style-name="ce11">
            <text:p>Would you, or any of the members of the consortium, prefer us to carry out the financial risk score and financial risk assessment on a Guarantor?</text:p>
          </table:table-cell>
          <table:table-cell table:number-columns-repeated="16378"/>
        </table:table-row>
        <table:table-row table:style-name="ro2">
          <table:table-cell table:number-columns-repeated="16384"/>
        </table:table-row>
        <table:table-row table:style-name="ro7">
          <table:table-cell office:value-type="string" table:style-name="ce2">
            <text:p>ReqSection</text:p>
          </table:table-cell>
          <table:table-cell table:number-columns-repeated="2" table:style-name="ce1"/>
          <table:table-cell office:value-type="string" table:style-name="ce5">
            <text:p>1.21</text:p>
          </table:table-cell>
          <table:table-cell office:value-type="string" table:number-columns-spanned="2" table:number-rows-spanned="1" table:style-name="ce30">
            <text:p>Guarantor Details</text:p>
          </table:table-cell>
          <table:covered-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6">
            <text:p/>
          </table:table-cell>
          <table:table-cell office:value-type="string" table:style-name="ce7">
            <text:p>Note</text:p>
          </table:table-cell>
          <table:table-cell office:value-type="string" table:style-name="ce13">
            <text:p>Note Details</text:p>
          </table:table-cell>
          <table:table-cell table:number-columns-repeated="16378"/>
        </table:table-row>
        <table:table-row table:style-name="ro2">
          <table:table-cell office:value-type="string" table:style-name="ce2">
            <text:p>Note</text:p>
          </table:table-cell>
          <table:table-cell table:number-columns-repeated="2" table:style-name="ce1"/>
          <table:table-cell office:value-type="string" table:style-name="ce8">
            <text:p>1.21.1</text:p>
          </table:table-cell>
          <table:table-cell office:value-type="string" table:style-name="ce4">
            <text:p>Guidance<text:s/></text:p>
          </table:table-cell>
          <table:table-cell office:value-type="string" table:style-name="ce14">
            <text:p>What are the details of your Guarantor<text:s/></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11">
          <table:table-cell office:value-type="string" table:style-name="ce2">
            <text:p>Attachment</text:p>
          </table:table-cell>
          <table:table-cell table:number-columns-repeated="2" table:style-name="ce1"/>
          <table:table-cell office:value-type="string" table:style-name="ce8">
            <text:p>1.21.2</text:p>
          </table:table-cell>
          <table:table-cell office:value-type="string" table:style-name="ce4">
            <text:p>1.21.2</text:p>
          </table:table-cell>
          <table:table-cell office:value-type="string" table:style-name="ce4">
            <text:p>Have you attached <text:s/>the ‘information and declaration’ workbook attachment 4 as completed by the nominated Guarantor, without amendment?</text:p>
            <text:p/>
            <text:p>Please name the file [Guarantor_insertyourcompanyname]<text:s/></text:p>
          </table:table-cell>
          <table:table-cell table:number-columns-repeated="16378"/>
        </table:table-row>
        <table:table-row table:style-name="ro10">
          <table:table-cell office:value-type="string" table:style-name="ce2">
            <text:p>SingleChoice</text:p>
          </table:table-cell>
          <table:table-cell table:number-columns-repeated="2" table:style-name="ce1"/>
          <table:table-cell office:value-type="string" table:style-name="ce10">
            <text:p>1.21.3</text:p>
          </table:table-cell>
          <table:table-cell office:value-type="string" table:style-name="ce11">
            <text:p>1.21.3</text:p>
          </table:table-cell>
          <table:table-cell office:value-type="string" table:style-name="ce11">
            <text:p>Confirm that your nominated Guarantor has agreed to complete a deed of guarantee in favour of CCS and all buyers in the form set out in Joint Schedule 8 (Guarantee) prior to any award being made<text:s/></text:p>
          </table:table-cell>
          <table:table-cell table:number-columns-repeated="16378"/>
        </table:table-row>
        <table:table-row table:style-name="ro2">
          <table:table-cell table:number-columns-repeated="16384"/>
        </table:table-row>
        <table:table-row table:style-name="ro3">
          <table:table-cell office:value-type="string" table:style-name="ce2">
            <text:p>ReqSection</text:p>
          </table:table-cell>
          <table:table-cell table:number-columns-repeated="2" table:style-name="ce1"/>
          <table:table-cell office:value-type="string" table:style-name="ce5">
            <text:p>1.22</text:p>
          </table:table-cell>
          <table:table-cell office:value-type="string" table:number-columns-spanned="2" table:number-rows-spanned="1" table:style-name="ce28">
            <text:p>Part 6 Requirements under Modern Slavery Act 2015</text:p>
          </table:table-cell>
          <table:covered-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6">
            <text:p/>
          </table:table-cell>
          <table:table-cell office:value-type="string" table:style-name="ce7">
            <text:p>Question</text:p>
          </table:table-cell>
          <table:table-cell office:value-type="string" table:style-name="ce7">
            <text:p>Description</text:p>
          </table:table-cell>
          <table:table-cell table:number-columns-repeated="16378"/>
        </table:table-row>
        <table:table-row table:style-name="ro10">
          <table:table-cell office:value-type="string" table:style-name="ce2">
            <text:p>SingleChoice</text:p>
          </table:table-cell>
          <table:table-cell table:number-columns-repeated="2" table:style-name="ce1"/>
          <table:table-cell office:value-type="string" table:style-name="ce10">
            <text:p>1.22.1</text:p>
          </table:table-cell>
          <table:table-cell office:value-type="string" table:style-name="ce11">
            <text:p>1.22.1</text:p>
          </table:table-cell>
          <table:table-cell office:value-type="string" table:style-name="ce11">
            <text:p>Are you a relevant commercial organisation as defined by section 54 (“Transparency in supply chains etc.”) of the Modern Slavery Act 2015 (“the Act”) this means do you have a total turnover of £36m or more?</text:p>
          </table:table-cell>
          <table:table-cell table:number-columns-repeated="16378"/>
        </table:table-row>
        <table:table-row table:style-name="ro2">
          <table:table-cell table:number-columns-repeated="16384"/>
        </table:table-row>
        <table:table-row table:style-name="ro7">
          <table:table-cell office:value-type="string" table:style-name="ce2">
            <text:p>ReqSection</text:p>
          </table:table-cell>
          <table:table-cell table:number-columns-repeated="2" table:style-name="ce1"/>
          <table:table-cell office:value-type="string" table:style-name="ce5">
            <text:p>1.23</text:p>
          </table:table-cell>
          <table:table-cell office:value-type="string" table:number-columns-spanned="2" table:number-rows-spanned="1" table:style-name="ce30">
            <text:p>Requirements under Modern Slavery Act 2015</text:p>
          </table:table-cell>
          <table:covered-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6">
            <text:p/>
          </table:table-cell>
          <table:table-cell office:value-type="string" table:style-name="ce7">
            <text:p>Question</text:p>
          </table:table-cell>
          <table:table-cell office:value-type="string" table:style-name="ce7">
            <text:p>Description</text:p>
          </table:table-cell>
          <table:table-cell table:number-columns-repeated="16378"/>
        </table:table-row>
        <table:table-row table:style-name="ro9">
          <table:table-cell office:value-type="string" table:style-name="ce2">
            <text:p>SingleChoice</text:p>
          </table:table-cell>
          <table:table-cell table:number-columns-repeated="2" table:style-name="ce1"/>
          <table:table-cell office:value-type="string" table:style-name="ce10">
            <text:p>1.23.1</text:p>
          </table:table-cell>
          <table:table-cell office:value-type="string" table:style-name="ce11">
            <text:p>1.23.1</text:p>
          </table:table-cell>
          <table:table-cell office:value-type="string" table:style-name="ce11">
            <text:p>Are you compliant with the annual reporting requirements contained within Section 54 of the Act 2015</text:p>
            <text:p>www.legislation.gov.uk/ukpga/2015/30/section/54/enacted</text:p>
          </table:table-cell>
          <table:table-cell table:number-columns-repeated="16378"/>
        </table:table-row>
        <table:table-row table:style-name="ro2">
          <table:table-cell table:number-columns-repeated="16384"/>
        </table:table-row>
        <table:table-row table:style-name="ro7">
          <table:table-cell office:value-type="string" table:style-name="ce2">
            <text:p>ReqSection</text:p>
          </table:table-cell>
          <table:table-cell table:number-columns-repeated="2" table:style-name="ce1"/>
          <table:table-cell office:value-type="string" table:style-name="ce5">
            <text:p>1.24</text:p>
          </table:table-cell>
          <table:table-cell office:value-type="string" table:number-columns-spanned="2" table:number-rows-spanned="1" table:style-name="ce30">
            <text:p>Compliant with reporting requirements</text:p>
          </table:table-cell>
          <table:covered-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6">
            <text:p/>
          </table:table-cell>
          <table:table-cell office:value-type="string" table:style-name="ce7">
            <text:p>Note</text:p>
          </table:table-cell>
          <table:table-cell office:value-type="string" table:style-name="ce13">
            <text:p>Note Details</text:p>
          </table:table-cell>
          <table:table-cell table:number-columns-repeated="16378"/>
        </table:table-row>
        <table:table-row table:style-name="ro4">
          <table:table-cell office:value-type="string" table:style-name="ce2">
            <text:p>Note</text:p>
          </table:table-cell>
          <table:table-cell table:number-columns-repeated="2" table:style-name="ce1"/>
          <table:table-cell office:value-type="string" table:style-name="ce8">
            <text:p>1.24.1</text:p>
          </table:table-cell>
          <table:table-cell office:value-type="string" table:style-name="ce4">
            <text:p>Evaluation guidance</text:p>
          </table:table-cell>
          <table:table-cell office:value-type="string" table:style-name="ce14">
            <text:p>This section will be evaluated PASS / FAIL.</text:p>
            <text:p/>
            <text:p>Your bid will FAIL, if you do not provide a link to your organisations slavery and human trafficking statement that appears in <text:s/>prominent place on your website homepage</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13">
          <table:table-cell office:value-type="string" table:style-name="ce2">
            <text:p>Text</text:p>
          </table:table-cell>
          <table:table-cell table:number-columns-repeated="2" table:style-name="ce1"/>
          <table:table-cell office:value-type="string" table:style-name="ce10">
            <text:p>1.24.2</text:p>
          </table:table-cell>
          <table:table-cell office:value-type="string" table:style-name="ce11">
            <text:p>1.24.2</text:p>
          </table:table-cell>
          <table:table-cell office:value-type="string" table:style-name="ce11">
            <text:p>Provide the relevant link to the slavery and human trafficking statement that appears in a prominent place on your organisations website homepage.</text:p>
            <text:p/>
            <text:p/>
            <text:p/>
          </table:table-cell>
          <table:table-cell table:number-columns-repeated="16378"/>
        </table:table-row>
        <table:table-row table:style-name="ro2">
          <table:table-cell table:number-columns-repeated="16384"/>
        </table:table-row>
        <table:table-row table:style-name="ro7">
          <table:table-cell office:value-type="string" table:style-name="ce2">
            <text:p>ReqSection</text:p>
          </table:table-cell>
          <table:table-cell table:number-columns-repeated="2" table:style-name="ce1"/>
          <table:table-cell office:value-type="string" table:style-name="ce5">
            <text:p>1.25</text:p>
          </table:table-cell>
          <table:table-cell office:value-type="string" table:number-columns-spanned="2" table:number-rows-spanned="1" table:style-name="ce30">
            <text:p>Not Compliant with annual reporting requirements<text:s/></text:p>
          </table:table-cell>
          <table:covered-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6">
            <text:p/>
          </table:table-cell>
          <table:table-cell office:value-type="string" table:style-name="ce7">
            <text:p>Note</text:p>
          </table:table-cell>
          <table:table-cell office:value-type="string" table:style-name="ce13">
            <text:p>Note Details</text:p>
          </table:table-cell>
          <table:table-cell table:number-columns-repeated="16378"/>
        </table:table-row>
        <table:table-row table:style-name="ro4">
          <table:table-cell office:value-type="string" table:style-name="ce2">
            <text:p>Note</text:p>
          </table:table-cell>
          <table:table-cell table:number-columns-repeated="2" table:style-name="ce1"/>
          <table:table-cell office:value-type="string" table:style-name="ce8">
            <text:p>1.25.1</text:p>
          </table:table-cell>
          <table:table-cell office:value-type="string" table:style-name="ce4">
            <text:p>Evaluation guidance<text:s/></text:p>
          </table:table-cell>
          <table:table-cell office:value-type="string" table:style-name="ce14">
            <text:p>This section will be evaluated PASS / FAIL.</text:p>
            <text:p/>
            <text:p>Your bid will FAIL, if you do not provide a satisfactory explanation as to why you are not compliant with the annual reporting requirements contained within Section 54 of the Act 2015.</text:p>
            <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10">
          <table:table-cell office:value-type="string" table:style-name="ce2">
            <text:p>Text</text:p>
          </table:table-cell>
          <table:table-cell table:number-columns-repeated="2" table:style-name="ce1"/>
          <table:table-cell office:value-type="string" table:style-name="ce10">
            <text:p>1.25.2</text:p>
          </table:table-cell>
          <table:table-cell office:value-type="string" table:style-name="ce11">
            <text:p>1.25.2</text:p>
          </table:table-cell>
          <table:table-cell office:value-type="string" table:style-name="ce11">
            <text:p>Please provide an explanation as to why your organisation is not compliant with the annual reporting requirements contained within section 54 of the Act 2015.</text:p>
            <text:p/>
          </table:table-cell>
          <table:table-cell table:number-columns-repeated="16378"/>
        </table:table-row>
        <table:table-row table:style-name="ro2">
          <table:table-cell table:number-columns-repeated="16384"/>
        </table:table-row>
        <table:table-row table:style-name="ro3">
          <table:table-cell office:value-type="string" table:style-name="ce2">
            <text:p>ReqSection</text:p>
          </table:table-cell>
          <table:table-cell table:number-columns-repeated="2" table:style-name="ce1"/>
          <table:table-cell office:value-type="string" table:style-name="ce5">
            <text:p>1.26</text:p>
          </table:table-cell>
          <table:table-cell office:value-type="string" table:number-columns-spanned="2" table:number-rows-spanned="1" table:style-name="ce28">
            <text:p>Part 7 Insurance Requirements</text:p>
          </table:table-cell>
          <table:covered-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6">
            <text:p/>
          </table:table-cell>
          <table:table-cell office:value-type="string" table:style-name="ce7">
            <text:p>Note</text:p>
          </table:table-cell>
          <table:table-cell office:value-type="string" table:style-name="ce13">
            <text:p>Note Details</text:p>
          </table:table-cell>
          <table:table-cell table:number-columns-repeated="16378"/>
        </table:table-row>
        <table:table-row table:style-name="ro4">
          <table:table-cell office:value-type="string" table:style-name="ce2">
            <text:p>Note</text:p>
          </table:table-cell>
          <table:table-cell table:number-columns-repeated="2" table:style-name="ce1"/>
          <table:table-cell office:value-type="string" table:style-name="ce8">
            <text:p>1.26.1</text:p>
          </table:table-cell>
          <table:table-cell office:value-type="string" table:style-name="ce4">
            <text:p>Evaluation guidance</text:p>
          </table:table-cell>
          <table:table-cell office:value-type="string" table:style-name="ce14">
            <text:p>This question is evaluated PASS/FAIL.</text:p>
            <text:p/>
            <text:p>Your bid will FAIL, if you do not answer Yes to this question.</text:p>
            <text:p/>
            <text:p>You will be required to provide evidence of the required levels of insurance cover prior to the Contract commencement date.</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35">
          <table:table-cell office:value-type="string" table:style-name="ce2">
            <text:p>SingleChoice</text:p>
          </table:table-cell>
          <table:table-cell table:number-columns-repeated="2" table:style-name="ce1"/>
          <table:table-cell office:value-type="string" table:style-name="ce10">
            <text:p>1.26.2</text:p>
          </table:table-cell>
          <table:table-cell office:value-type="string" table:style-name="ce11">
            <text:p>1.26.2</text:p>
          </table:table-cell>
          <table:table-cell office:value-type="string" table:style-name="ce11">
            <text:p>Tell us if you have, or agree to get before the Contract Start Date, the following levels of insurance cover:</text:p>
            <text:p><text:s text:c="2"/>● Employer’s (Compulsory) Liability Insurance* = £5,000,000;</text:p>
            <text:p><text:s text:c="2"/>● Public Liability Insurance = £1,000,000;</text:p>
            <text:p><text:s text:c="2"/>● Professional Indemnity Insurance = £1,000,000.</text:p>
            <text:p><text:s text:c="2"/></text:p>
            <text:p>*It is a legal requirement that all companies hold Employer’s (Compulsory) Liability Insurance of £5 million as a minimum. Please note this requirement is not applicable to sole traders.</text:p>
          </table:table-cell>
          <table:table-cell table:number-columns-repeated="16378"/>
        </table:table-row>
        <table:table-row table:style-name="ro2">
          <table:table-cell table:number-columns-repeated="16384"/>
        </table:table-row>
        <table:table-row table:style-name="ro3">
          <table:table-cell office:value-type="string" table:style-name="ce2">
            <text:p>ReqSection</text:p>
          </table:table-cell>
          <table:table-cell table:number-columns-repeated="2" table:style-name="ce1"/>
          <table:table-cell office:value-type="string" table:style-name="ce5">
            <text:p>1.27</text:p>
          </table:table-cell>
          <table:table-cell office:value-type="string" table:number-columns-spanned="2" table:number-rows-spanned="1" table:style-name="ce28">
            <text:p>Part 8 Cyber Essentials Scheme</text:p>
          </table:table-cell>
          <table:covered-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6">
            <text:p/>
          </table:table-cell>
          <table:table-cell office:value-type="string" table:style-name="ce7">
            <text:p>Note</text:p>
          </table:table-cell>
          <table:table-cell office:value-type="string" table:style-name="ce13">
            <text:p>Note Details</text:p>
          </table:table-cell>
          <table:table-cell table:number-columns-repeated="16378"/>
        </table:table-row>
        <table:table-row table:style-name="ro4">
          <table:table-cell office:value-type="string" table:style-name="ce2">
            <text:p>Note</text:p>
          </table:table-cell>
          <table:table-cell table:number-columns-repeated="2" table:style-name="ce1"/>
          <table:table-cell office:value-type="string" table:style-name="ce8">
            <text:p>1.27.1</text:p>
          </table:table-cell>
          <table:table-cell office:value-type="string" table:style-name="ce4">
            <text:p>Evaluation guidance</text:p>
          </table:table-cell>
          <table:table-cell office:value-type="string" table:style-name="ce14">
            <text:p>The questions in this section will be evaluated PASS / FAIL.</text:p>
            <text:p/>
            <text:p>Your bid will FAIL, if you do not answer ‘Yes’ to questions 1.27.6 in this section.</text:p>
            <text:p/>
            <text:p>You will be required to provide evidence of the required Cyber Essentials certificate prior to the Contract commencement date.<text:s text:c="15"/></text:p>
            <text:p/>
            <text:p/>
          </table:table-cell>
          <table:table-cell table:number-columns-repeated="16378"/>
        </table:table-row>
        <table:table-row table:style-name="ro36">
          <table:table-cell office:value-type="string" table:style-name="ce2">
            <text:p>Note</text:p>
          </table:table-cell>
          <table:table-cell table:number-columns-repeated="2" table:style-name="ce1"/>
          <table:table-cell office:value-type="string" table:style-name="ce8">
            <text:p>1.27.2</text:p>
          </table:table-cell>
          <table:table-cell office:value-type="string" table:style-name="ce4">
            <text:p>Question</text:p>
          </table:table-cell>
          <table:table-cell office:value-type="string" table:style-name="ce14">
            <text:p>In relation to the Services, please tell us if you comply with one of the following criteria (i), (ii) or (iii) at question 1.27.6:<text:s text:c="2"/></text:p>
          </table:table-cell>
          <table:table-cell table:number-columns-repeated="16378"/>
        </table:table-row>
        <table:table-row table:style-name="ro37">
          <table:table-cell office:value-type="string" table:style-name="ce2">
            <text:p>Note</text:p>
          </table:table-cell>
          <table:table-cell table:number-columns-repeated="2" table:style-name="ce1"/>
          <table:table-cell office:value-type="string" table:style-name="ce8">
            <text:p>1.27.3</text:p>
          </table:table-cell>
          <table:table-cell office:value-type="string" table:style-name="ce4">
            <text:p>(i)</text:p>
          </table:table-cell>
          <table:table-cell office:value-type="string" table:style-name="ce14">
            <text:p>(i) You have a current and valid Cyber Essentials certificate which has been awarded by one of the Government approved Cyber Essentials accreditation bodies within the most recent 12 months and where your organisation proposes to use Key Subcontractors to carry out the Services and these Key Subcontractors shall be involved in handling sensitive and personal Information with regard to the Services, such Key Subcontractors will have in place a valid Cyber Essentials certificate by the Contract commencement where your organisation proposes to use the Key Subcontractors certificate by the contract commencement where your organisation proposes to use the Key Subcontractors.</text:p>
            <text:p/>
            <text:p/>
          </table:table-cell>
          <table:table-cell table:number-columns-repeated="16378"/>
        </table:table-row>
        <table:table-row table:style-name="ro7">
          <table:table-cell office:value-type="string" table:style-name="ce2">
            <text:p>Note</text:p>
          </table:table-cell>
          <table:table-cell table:number-columns-repeated="2" table:style-name="ce1"/>
          <table:table-cell office:value-type="string" table:style-name="ce8">
            <text:p>1.27.4</text:p>
          </table:table-cell>
          <table:table-cell office:value-type="string" table:style-name="ce4">
            <text:p>(ii)</text:p>
          </table:table-cell>
          <table:table-cell office:value-type="string" table:style-name="ce14">
            <text:p>OR</text:p>
            <text:p/>
            <text:p>(ii) You do not have a current and valid Cyber Essentials certificate which has been awarded by one of the Government approved Cyber Essentials accreditation bodies but you are working towards gaining it, and will be in a position to confirm that you have been awarded a current and valid Cyber Essentials certificate by one of the Government approved accreditation bodies, by the Contract commencement <text:s/>date and where your organisation proposes to use Key Subcontractors to carry out the Services and these Key Subcontractors shall be involved in handling sensitive and personal Information with regard to the Services, such Key Subcontractors will have in place a valid Cyber Essentials certificate by the Contract commencement date.</text:p>
            <text:p/>
          </table:table-cell>
          <table:table-cell table:number-columns-repeated="16378"/>
        </table:table-row>
        <table:table-row table:style-name="ro38">
          <table:table-cell office:value-type="string" table:style-name="ce2">
            <text:p>Note</text:p>
          </table:table-cell>
          <table:table-cell table:number-columns-repeated="2" table:style-name="ce1"/>
          <table:table-cell office:value-type="string" table:style-name="ce8">
            <text:p>1.27.5</text:p>
          </table:table-cell>
          <table:table-cell office:value-type="string" table:style-name="ce4">
            <text:p>(iii)</text:p>
          </table:table-cell>
          <table:table-cell office:value-type="string" table:style-name="ce14">
            <text:p>(iii) You do not have a current and valid Cyber Essentials certificate which has been awarded by one of the Government approved Cyber Essentials accreditation bodies, but you can demonstrate (or, will be able to demonstrate) by the Contract commencement date that your organisation meets the technical requirements prescribed by the Cyber Essentials Scheme as detailed in the following link: https://www.cyberstreetwise.com/cyberessentials/files/requirements.pdf<text:s text:c="5"/></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6">
          <table:table-cell office:value-type="string" table:style-name="ce2">
            <text:p>SingleChoice</text:p>
          </table:table-cell>
          <table:table-cell table:number-columns-repeated="2" table:style-name="ce1"/>
          <table:table-cell office:value-type="string" table:style-name="ce10">
            <text:p>1.27.6</text:p>
          </table:table-cell>
          <table:table-cell office:value-type="string" table:style-name="ce11">
            <text:p>1.27.6</text:p>
          </table:table-cell>
          <table:table-cell office:value-type="string" table:style-name="ce11">
            <text:p>In relation to the Services, please tell us if you comply with one of the criteria above<text:s/></text:p>
          </table:table-cell>
          <table:table-cell table:number-columns-repeated="16378"/>
        </table:table-row>
        <table:table-row table:style-name="ro2">
          <table:table-cell table:number-columns-repeated="16384"/>
        </table:table-row>
        <table:table-row table:style-name="ro3">
          <table:table-cell office:value-type="string" table:style-name="ce2">
            <text:p>ReqSection</text:p>
          </table:table-cell>
          <table:table-cell table:number-columns-repeated="2" table:style-name="ce1"/>
          <table:table-cell office:value-type="string" table:style-name="ce5">
            <text:p>1.28</text:p>
          </table:table-cell>
          <table:table-cell office:value-type="string" table:number-columns-spanned="2" table:number-rows-spanned="1" table:style-name="ce28">
            <text:p>Part 8 Not Used</text:p>
          </table:table-cell>
          <table:covered-table-cell/>
          <table:table-cell table:number-columns-repeated="16378"/>
        </table:table-row>
        <table:table-row table:style-name="ro2">
          <table:table-cell table:number-columns-repeated="16384"/>
        </table:table-row>
        <table:table-row table:style-name="ro3">
          <table:table-cell office:value-type="string" table:style-name="ce2">
            <text:p>ReqSection</text:p>
          </table:table-cell>
          <table:table-cell table:number-columns-repeated="2" table:style-name="ce1"/>
          <table:table-cell office:value-type="string" table:style-name="ce5">
            <text:p>1.29</text:p>
          </table:table-cell>
          <table:table-cell office:value-type="string" table:number-columns-spanned="2" table:number-rows-spanned="1" table:style-name="ce28">
            <text:p>Part 9 Skills and Apprentices</text:p>
          </table:table-cell>
          <table:covered-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6">
            <text:p/>
          </table:table-cell>
          <table:table-cell office:value-type="string" table:style-name="ce7">
            <text:p>Note</text:p>
          </table:table-cell>
          <table:table-cell office:value-type="string" table:style-name="ce13">
            <text:p>Note Details</text:p>
          </table:table-cell>
          <table:table-cell table:number-columns-repeated="16378"/>
        </table:table-row>
        <table:table-row table:style-name="ro4">
          <table:table-cell office:value-type="string" table:style-name="ce2">
            <text:p>Note</text:p>
          </table:table-cell>
          <table:table-cell table:number-columns-repeated="2" table:style-name="ce1"/>
          <table:table-cell office:value-type="string" table:style-name="ce8">
            <text:p>1.29.1</text:p>
          </table:table-cell>
          <table:table-cell office:value-type="string" table:style-name="ce4">
            <text:p>Evaluation guidance</text:p>
          </table:table-cell>
          <table:table-cell office:value-type="string" table:style-name="ce14">
            <text:p>This question is evaluated PASS/FAIL.</text:p>
            <text:p><text:s/></text:p>
            <text:p><text:s/>Your bid will FAIL, if you do not answer ‘Yes’ to this question.</text:p>
            <text:p><text:s/></text:p>
            <text:p>Procurement Policy Note (PPN) 14/15 requires that where the apprenticeships/skills are linked to the subject matter of this Contract, all Suppliers must provide evidence of their commitment to developing and investing in skills in performance of the contract and their commitment to the creation of apprenticeships, under the contract.</text:p>
            <text:p/>
            <text:p>PPN 14/15 is applicable to the public procurement of contracts with a full life value of £10,000,000.00 and above and duration of 12 Months and above, should be used to support skills development and Delivery of the apprenticeship commitment.<text:s/></text:p>
            <text:p/>
            <text:p>This Policy is set out in detail in Policy Procurement Note 14/15.</text:p>
            <text:p>https://www.gov.uk/government/uploads/system/uploads/attachment_data/file/456805/27_08_15_Skills__Apprenticeships_PPN_vfinal.pdf</text:p>
            <text:p><text:s/></text:p>
            <text:p>To comply with this PPN 14/15 all bidders must confirm by selecting yes to this question that you have or will have in place, prior to this framework commencement date, an Apprenticeship/Current Skills Process that can demonstrate commitment to supporting, developing and maintaining skills required.</text:p>
            <text:p><text:s/></text:p>
            <text:p>If you select Yes, we may ask you to provide evidence of your Apprenticeship/Current Skills process prior to any the framework commencement date.</text:p>
            <text:p><text:s/></text:p>
            <text:p>If you select No, you will not be able to commence work under the framework Contract until you have provided evidence to us that you have implemented an Apprenticeship/Current Skills process.<text:s/></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6">
          <table:table-cell office:value-type="string" table:style-name="ce2">
            <text:p>SingleChoice</text:p>
          </table:table-cell>
          <table:table-cell table:number-columns-repeated="2" table:style-name="ce1"/>
          <table:table-cell office:value-type="string" table:style-name="ce10">
            <text:p>1.29.2</text:p>
          </table:table-cell>
          <table:table-cell office:value-type="string" table:style-name="ce11">
            <text:p>1.29.2</text:p>
          </table:table-cell>
          <table:table-cell office:value-type="string" table:style-name="ce11">
            <text:p>Tell us if you intend to support apprenticeships and skills development through this contract.</text:p>
          </table:table-cell>
          <table:table-cell table:number-columns-repeated="16378"/>
        </table:table-row>
        <table:table-row table:style-name="ro2">
          <table:table-cell table:number-columns-repeated="16384"/>
        </table:table-row>
        <table:table-row table:style-name="ro7">
          <table:table-cell office:value-type="string" table:style-name="ce2">
            <text:p>ReqSection</text:p>
          </table:table-cell>
          <table:table-cell table:number-columns-repeated="2" table:style-name="ce1"/>
          <table:table-cell office:value-type="string" table:style-name="ce5">
            <text:p>1.30</text:p>
          </table:table-cell>
          <table:table-cell office:value-type="string" table:number-columns-spanned="2" table:number-rows-spanned="1" table:style-name="ce30">
            <text:p>Skills and Apprentices Evidence<text:s/></text:p>
          </table:table-cell>
          <table:covered-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6">
            <text:p/>
          </table:table-cell>
          <table:table-cell office:value-type="string" table:style-name="ce7">
            <text:p>Question</text:p>
          </table:table-cell>
          <table:table-cell office:value-type="string" table:style-name="ce7">
            <text:p>Description</text:p>
          </table:table-cell>
          <table:table-cell table:number-columns-repeated="16378"/>
        </table:table-row>
        <table:table-row table:style-name="ro34">
          <table:table-cell office:value-type="string" table:style-name="ce2">
            <text:p>SingleChoice</text:p>
          </table:table-cell>
          <table:table-cell table:number-columns-repeated="2" table:style-name="ce1"/>
          <table:table-cell office:value-type="string" table:style-name="ce10">
            <text:p>1.30.1</text:p>
          </table:table-cell>
          <table:table-cell office:value-type="string" table:style-name="ce11">
            <text:p>1.30.1</text:p>
          </table:table-cell>
          <table:table-cell office:value-type="string" table:style-name="ce11">
            <text:p>If yes, can you provide documentary evidence at a later stage? (refer to evaluation guidance above)</text:p>
            <text:p/>
            <text:p>If no, you will not be able to commence work under the Framework Contract until you have provided evidence to us that you have implemented an Apprenticeship/Current Skills process.</text:p>
            <text:p/>
          </table:table-cell>
          <table:table-cell table:number-columns-repeated="16378"/>
        </table:table-row>
        <table:table-row table:style-name="ro2">
          <table:table-cell table:number-columns-repeated="16384"/>
        </table:table-row>
        <table:table-row table:style-name="ro3">
          <table:table-cell office:value-type="string" table:style-name="ce2">
            <text:p>ReqSection</text:p>
          </table:table-cell>
          <table:table-cell table:number-columns-repeated="2" table:style-name="ce1"/>
          <table:table-cell office:value-type="string" table:style-name="ce5">
            <text:p>1.31</text:p>
          </table:table-cell>
          <table:table-cell office:value-type="string" table:number-columns-spanned="2" table:number-rows-spanned="1" table:style-name="ce28">
            <text:p>Part 10 Framework Award Form population template<text:s/></text:p>
          </table:table-cell>
          <table:covered-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6">
            <text:p/>
          </table:table-cell>
          <table:table-cell office:value-type="string" table:style-name="ce7">
            <text:p>Question</text:p>
          </table:table-cell>
          <table:table-cell office:value-type="string" table:style-name="ce7">
            <text:p>Description</text:p>
          </table:table-cell>
          <table:table-cell table:number-columns-repeated="16378"/>
        </table:table-row>
        <table:table-row table:style-name="ro39">
          <table:table-cell office:value-type="string" table:style-name="ce2">
            <text:p>Attachment</text:p>
          </table:table-cell>
          <table:table-cell table:number-columns-repeated="2" table:style-name="ce1"/>
          <table:table-cell office:value-type="string" table:style-name="ce10">
            <text:p>1.31.1</text:p>
          </table:table-cell>
          <table:table-cell office:value-type="string" table:style-name="ce11">
            <text:p>Attachment 9 - Contract award form population template</text:p>
          </table:table-cell>
          <table:table-cell office:value-type="string" table:style-name="ce11">
            <text:p>Please attach your completed Attachment 9 - Framework Award Form population template to this question.<text:s/></text:p>
            <text:p/>
            <text:p>Please name the file [insertyourorganisationname_attachment 9]</text:p>
          </table:table-cell>
          <table:table-cell table:number-columns-repeated="16378"/>
        </table:table-row>
        <table:table-row table:style-name="ro2">
          <table:table-cell table:number-columns-repeated="16384"/>
        </table:table-row>
        <table:table-row table:style-name="ro3">
          <table:table-cell office:value-type="string" table:style-name="ce2">
            <text:p>ReqSection</text:p>
          </table:table-cell>
          <table:table-cell table:number-columns-repeated="2" table:style-name="ce1"/>
          <table:table-cell office:value-type="string" table:style-name="ce5">
            <text:p>1.32</text:p>
          </table:table-cell>
          <table:table-cell office:value-type="string" table:number-columns-spanned="2" table:number-rows-spanned="1" table:style-name="ce28">
            <text:p>Part 11 Technical and Professional Ability</text:p>
          </table:table-cell>
          <table:covered-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6">
            <text:p/>
          </table:table-cell>
          <table:table-cell office:value-type="string" table:style-name="ce7">
            <text:p>Note</text:p>
          </table:table-cell>
          <table:table-cell office:value-type="string" table:style-name="ce13">
            <text:p>Note Details</text:p>
          </table:table-cell>
          <table:table-cell table:number-columns-repeated="16378"/>
        </table:table-row>
        <table:table-row table:style-name="ro4">
          <table:table-cell office:value-type="string" table:style-name="ce2">
            <text:p>Note</text:p>
          </table:table-cell>
          <table:table-cell table:number-columns-repeated="2" table:style-name="ce1"/>
          <table:table-cell office:value-type="string" table:style-name="ce8">
            <text:p>1.32.1</text:p>
          </table:table-cell>
          <table:table-cell office:value-type="string" table:style-name="ce4">
            <text:p>Evaluation guidance</text:p>
          </table:table-cell>
          <table:table-cell office:value-type="string" table:style-name="ce14">
            <text:p>Contract examples will be evaluated PASS/FAIL</text:p>
            <text:p/>
            <text:p><text:s text:c="2"/>● Examples can be public or private sector;</text:p>
            <text:p><text:s text:c="2"/>● Examples provided must relate to contracts performed during the past 3 years, prior to publication of the OJEU contract notice to be valid;</text:p>
            <text:p><text:s text:c="2"/>● Buyer contact provided must be notified by you that they may be contacted by us (we reserve the right to verify the accuracy of contract details provided);</text:p>
            <text:p><text:s text:c="2"/>● Examples must clearly and unambiguously fall within the scope of the requirement;</text:p>
            <text:p><text:s text:c="2"/>● Examples of contracts awarded under other frameworks via Call-Off Contracts will be considered valid, but Framework Contracts themselves will NOT be considered valid;</text:p>
            <text:p><text:s text:c="2"/>● Buyer contact provided must not have been employed or appointed by your organisation, or from within your associated group of companies, within the past 3 years prior to the publication of the OJEU contract notice; and</text:p>
            <text:p><text:s text:c="2"/>● Examples may cover situations where your organisation was acting as prime contractor, Key Subcontractor or part of a consortium.</text:p>
            <text:p/>
            <text:p/>
          </table:table-cell>
          <table:table-cell table:number-columns-repeated="16378"/>
        </table:table-row>
        <table:table-row table:style-name="ro40">
          <table:table-cell office:value-type="string" table:style-name="ce2">
            <text:p>Note</text:p>
          </table:table-cell>
          <table:table-cell table:number-columns-repeated="2" table:style-name="ce1"/>
          <table:table-cell office:value-type="string" table:style-name="ce10">
            <text:p>1.32.2</text:p>
          </table:table-cell>
          <table:table-cell office:value-type="string" table:style-name="ce11">
            <text:p>Evaluation guidance continued</text:p>
          </table:table-cell>
          <table:table-cell office:value-type="string" table:style-name="ce15">
            <text:p>Certification</text:p>
            <text:p/>
            <text:p>You are required to download Attachment 2b Evidence of contract example.</text:p>
            <text:p/>
            <text:p>The Buyer contact is required to populate the table and paste it onto their own letter headed paper and return to you.</text:p>
            <text:p/>
            <text:p>The contract title in that table must match the contract title submitted directly into the e-Sourcing Suite in response to this question. <text:s/>If not, your contract example may be non-compliant.</text:p>
            <text:p/>
            <text:p>You are required to submit the populated table as part of your bid, with the title Attachment 2b [supplier name] [Lot ##] [contract example #].</text:p>
            <text:p/>
            <text:p>The table should in no way be changed by you. <text:s/>We may contact the Buyer to verify the details they have provided. <text:s/>For this reason you must chose Buyer contract examples where contact names and contact details are not confidential.</text:p>
            <text:p/>
            <text:p>It is important you read and comply with these instructions and provide <text:s/>the certificate for each contract example in the relevant Lots you are intending to bid for.</text:p>
            <text:p/>
            <text:p>If you do not provide a certificate for the contract examples we have asked for, your bid will be excluded from this procurement.</text:p>
          </table:table-cell>
          <table:table-cell table:number-columns-repeated="16378"/>
        </table:table-row>
        <table:table-row table:style-name="ro2">
          <table:table-cell table:number-columns-repeated="16384"/>
        </table:table-row>
        <table:table-row table:style-name="ro7">
          <table:table-cell office:value-type="string" table:style-name="ce2">
            <text:p>ReqSection</text:p>
          </table:table-cell>
          <table:table-cell table:number-columns-repeated="2" table:style-name="ce1"/>
          <table:table-cell office:value-type="string" table:style-name="ce5">
            <text:p>1.33</text:p>
          </table:table-cell>
          <table:table-cell office:value-type="string" table:number-columns-spanned="2" table:number-rows-spanned="1" table:style-name="ce30">
            <text:p>Part 11 Technical and Professional Ability - Lot 1<text:s/></text:p>
          </table:table-cell>
          <table:covered-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6">
            <text:p/>
          </table:table-cell>
          <table:table-cell office:value-type="string" table:style-name="ce7">
            <text:p>Note</text:p>
          </table:table-cell>
          <table:table-cell office:value-type="string" table:style-name="ce13">
            <text:p>Note Details</text:p>
          </table:table-cell>
          <table:table-cell table:number-columns-repeated="16378"/>
        </table:table-row>
        <table:table-row table:style-name="ro41">
          <table:table-cell office:value-type="string" table:style-name="ce2">
            <text:p>Note</text:p>
          </table:table-cell>
          <table:table-cell table:number-columns-repeated="2" table:style-name="ce1"/>
          <table:table-cell office:value-type="string" table:style-name="ce8">
            <text:p>1.33.1</text:p>
          </table:table-cell>
          <table:table-cell office:value-type="string" table:style-name="ce4">
            <text:p>Contract example evaluation guidance</text:p>
          </table:table-cell>
          <table:table-cell office:value-type="string" table:style-name="ce14">
            <text:p>Lot 1 Data Access Services - contract example 1</text:p>
            <text:p/>
            <text:p>You are required to evidence three (3) previous contracts that you have fulfilled in the last three (3) years. Please provide details of three contracts, from the public or private sector, where similar requirements to those sought under this Lot 1 of this Procurement have been performed.<text:s/></text:p>
            <text:p/>
            <text:p>You must provide the details and the Information requested for three (3) contract examples for each Lot you are bidding for.</text:p>
            <text:p/>
            <text:p>You are required to submit the Evidence of contract example template, found at Attachment 2b, to the three (3) stated Buyers that you entered in response to this question.<text:s/></text:p>
            <text:p/>
            <text:p>They must complete the template, including details of the contract you fulfilled. The contract MUST be relevant, to the scope of this Lot 1 Data Access Services.<text:s/></text:p>
            <text:p/>
            <text:p>It is important they read and comply with the Instructions contained within the certificate, and complete the certificate in full. The certificates should then be returned, as part of your tender submission, attached to question 'Attachment 2b Evidence of contract example for Lot 1'.</text:p>
            <text:p/>
            <text:p>All bidders must complete this section for the Lot(s) for which you are bidding.</text:p>
            <text:p/>
            <text:p/>
          </table:table-cell>
          <table:table-cell table:number-columns-repeated="16378"/>
        </table:table-row>
        <table:table-row table:style-name="ro42">
          <table:table-cell office:value-type="string" table:style-name="ce2">
            <text:p>Note</text:p>
          </table:table-cell>
          <table:table-cell table:number-columns-repeated="2" table:style-name="ce1"/>
          <table:table-cell office:value-type="string" table:style-name="ce8">
            <text:p>1.33.2</text:p>
          </table:table-cell>
          <table:table-cell office:value-type="string" table:style-name="ce4">
            <text:p>Contract example evaluation guidance continued</text:p>
          </table:table-cell>
          <table:table-cell office:value-type="string" table:style-name="ce14">
            <text:p>PASS = You have provided 3 contract examples which are in the scope of the lot, each including:<text:s/></text:p>
            <text:p/>
            <text:p>i) A summary of the contract, clearly detailing your technical capability to provide the Primary Services within Lot 1 as detailed in framework schedule 1 Part A Paragraph 2.1.2.<text:s text:c="2"/></text:p>
            <text:p><text:s text:c="5"/></text:p>
            <text:p>ii) The objectives and Milestones set by the Buyer at the start of the contract, and how you were able to meet them (including targets and the results you achieved)</text:p>
            <text:p/>
            <text:p>and you have also provided a compliant certificate, populated by the Buyer and pasted onto their letter headed paper, for each of the 3 contract examples.</text:p>
            <text:p/>
            <text:p>FAIL = you have not provided 3 contract examples which are in the scope of the lot, each including:<text:s/></text:p>
            <text:p/>
            <text:p>i) A summary of the contract, clearly detailing your technical capability to provide the Primary Services within Lot 1 as detailed in framework schedule 1 Part A Paragraph 2.1.2.<text:s text:c="2"/></text:p>
            <text:p><text:s text:c="5"/></text:p>
            <text:p>ii) The objectives and Milestones set by the Buyer at the start of the contract, and how you were able to meet them (including targets and the results you achieved)</text:p>
            <text:p/>
            <text:p>or you have not provided a compliant certificate, populated by the Buyer and pasted onto their letter headed paper for each of the 3 contract examples.</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21">
          <table:table-cell office:value-type="string" table:style-name="ce2">
            <text:p>Attachment</text:p>
          </table:table-cell>
          <table:table-cell table:number-columns-repeated="2" table:style-name="ce1"/>
          <table:table-cell office:value-type="string" table:style-name="ce8">
            <text:p>1.33.3</text:p>
          </table:table-cell>
          <table:table-cell office:value-type="string" table:style-name="ce4">
            <text:p>Attachment 2b Evidence of contract example for Lot 1</text:p>
          </table:table-cell>
          <table:table-cell office:value-type="string" table:style-name="ce4">
            <text:p>Attach your Attachment 2b Evidence of contract example for Lot 1, contract example 1 here.</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1">
          <table:table-cell office:value-type="string" table:style-name="ce2">
            <text:p>Note</text:p>
          </table:table-cell>
          <table:table-cell table:number-columns-repeated="2" table:style-name="ce1"/>
          <table:table-cell office:value-type="string" table:style-name="ce8">
            <text:p>1.33.4</text:p>
          </table:table-cell>
          <table:table-cell office:value-type="string" table:style-name="ce4">
            <text:p>L1Ex1 contract example</text:p>
          </table:table-cell>
          <table:table-cell office:value-type="string" table:style-name="ce14">
            <text:p>What are the details of your first contract example for Lot 1</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1">
          <table:table-cell office:value-type="string" table:style-name="ce2">
            <text:p>Text</text:p>
          </table:table-cell>
          <table:table-cell table:number-columns-repeated="2" table:style-name="ce1"/>
          <table:table-cell office:value-type="string" table:style-name="ce8">
            <text:p>1.33.5</text:p>
          </table:table-cell>
          <table:table-cell office:value-type="string" table:style-name="ce4">
            <text:p>L1Ex1 Buyer name</text:p>
          </table:table-cell>
          <table:table-cell office:value-type="string" table:style-name="ce4">
            <text:p>Name of Buyer organisation who signed the contract<text:s text:c="2"/></text:p>
          </table:table-cell>
          <table:table-cell table:number-columns-repeated="16378"/>
        </table:table-row>
        <table:table-row table:style-name="ro1">
          <table:table-cell office:value-type="string" table:style-name="ce2">
            <text:p>Text</text:p>
          </table:table-cell>
          <table:table-cell table:number-columns-repeated="2" table:style-name="ce1"/>
          <table:table-cell office:value-type="string" table:style-name="ce8">
            <text:p>1.33.6</text:p>
          </table:table-cell>
          <table:table-cell office:value-type="string" table:style-name="ce4">
            <text:p>L1Ex1 Supplier name<text:s/></text:p>
          </table:table-cell>
          <table:table-cell office:value-type="string" table:style-name="ce4">
            <text:p>Name of organisation who delivered the services or goods<text:s/></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33.7</text:p>
          </table:table-cell>
          <table:table-cell office:value-type="string" table:style-name="ce4">
            <text:p>L1Ex1 contact</text:p>
          </table:table-cell>
          <table:table-cell office:value-type="string" table:style-name="ce4">
            <text:p>Buyer contact name<text:s/></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33.8</text:p>
          </table:table-cell>
          <table:table-cell office:value-type="string" table:style-name="ce4">
            <text:p>L1Ex1 email</text:p>
          </table:table-cell>
          <table:table-cell office:value-type="string" table:style-name="ce4">
            <text:p>Buyer email</text:p>
          </table:table-cell>
          <table:table-cell table:number-columns-repeated="16378"/>
        </table:table-row>
        <table:table-row table:style-name="ro2">
          <table:table-cell office:value-type="string" table:style-name="ce2">
            <text:p>Date</text:p>
          </table:table-cell>
          <table:table-cell table:number-columns-repeated="2" table:style-name="ce1"/>
          <table:table-cell office:value-type="string" table:style-name="ce8">
            <text:p>1.33.9</text:p>
          </table:table-cell>
          <table:table-cell office:value-type="string" table:style-name="ce4">
            <text:p>L1Ex1 start</text:p>
          </table:table-cell>
          <table:table-cell office:value-type="string" table:style-name="ce4">
            <text:p>Contract Start Date<text:s/></text:p>
          </table:table-cell>
          <table:table-cell table:number-columns-repeated="16378"/>
        </table:table-row>
        <table:table-row table:style-name="ro2">
          <table:table-cell office:value-type="string" table:style-name="ce2">
            <text:p>Date</text:p>
          </table:table-cell>
          <table:table-cell table:number-columns-repeated="2" table:style-name="ce1"/>
          <table:table-cell office:value-type="string" table:style-name="ce8">
            <text:p>1.33.10</text:p>
          </table:table-cell>
          <table:table-cell office:value-type="string" table:style-name="ce4">
            <text:p>L1Ex1 End Date<text:s/></text:p>
          </table:table-cell>
          <table:table-cell office:value-type="string" table:style-name="ce4">
            <text:p>Contract completion date<text:s text:c="2"/></text:p>
          </table:table-cell>
          <table:table-cell table:number-columns-repeated="16378"/>
        </table:table-row>
        <table:table-row table:style-name="ro2">
          <table:table-cell office:value-type="string" table:style-name="ce2">
            <text:p>Numeric</text:p>
          </table:table-cell>
          <table:table-cell table:number-columns-repeated="2" table:style-name="ce1"/>
          <table:table-cell office:value-type="string" table:style-name="ce8">
            <text:p>1.33.11</text:p>
          </table:table-cell>
          <table:table-cell office:value-type="string" table:style-name="ce4">
            <text:p>L1Ex1 value</text:p>
          </table:table-cell>
          <table:table-cell office:value-type="string" table:style-name="ce4">
            <text:p>Estimated Contract Value<text:s/></text:p>
          </table:table-cell>
          <table:table-cell table:number-columns-repeated="16378"/>
        </table:table-row>
        <table:table-row table:style-name="ro32">
          <table:table-cell office:value-type="string" table:style-name="ce2">
            <text:p>Text</text:p>
          </table:table-cell>
          <table:table-cell table:number-columns-repeated="2" table:style-name="ce1"/>
          <table:table-cell office:value-type="string" table:style-name="ce8">
            <text:p>1.33.12</text:p>
          </table:table-cell>
          <table:table-cell office:value-type="string" table:style-name="ce4">
            <text:p>L1Ex1 contract example</text:p>
          </table:table-cell>
          <table:table-cell office:value-type="string" table:style-name="ce4">
            <text:p>Contract example 1 – Lot 1 Data Access Services<text:s text:c="2"/></text:p>
            <text:p>Please provide in text box 'L1Ex1 contract example' and 'L1Ex1 contract example continued' your response for your first contract example for Lot 1 Data Access Services<text:s text:c="3"/></text:p>
            <text:p/>
            <text:p>Your response must include:<text:s/></text:p>
            <text:p/>
            <text:p>i) A summary of the contract, clearly detailing your technical capability to provide the Primary Services within Lot 1 as detailed in framework schedule 1 Part A Paragraph 2.1.2.<text:s text:c="2"/></text:p>
            <text:p><text:s text:c="5"/></text:p>
            <text:p>ii) The objectives and Milestones set by the Buyer at the start of the contract, and how you were able to meet them (including targets and the results you achieved).</text:p>
            <text:p/>
            <text:p>Please refer to the contract examples evaluation guidance</text:p>
            <text:p/>
            <text:p>Please enter N/A if you are not submitting a bid for Lot 1.</text:p>
          </table:table-cell>
          <table:table-cell table:number-columns-repeated="16378"/>
        </table:table-row>
        <table:table-row table:style-name="ro5">
          <table:table-cell office:value-type="string" table:style-name="ce2">
            <text:p>Text</text:p>
          </table:table-cell>
          <table:table-cell table:number-columns-repeated="2" table:style-name="ce1"/>
          <table:table-cell office:value-type="string" table:style-name="ce8">
            <text:p>1.33.13</text:p>
          </table:table-cell>
          <table:table-cell office:value-type="string" table:style-name="ce4">
            <text:p>L1Ex1 contract example continued</text:p>
          </table:table-cell>
          <table:table-cell office:value-type="string" table:style-name="ce4">
            <text:p>additional text box for response<text:s/></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43">
          <table:table-cell office:value-type="string" table:style-name="ce2">
            <text:p>Note</text:p>
          </table:table-cell>
          <table:table-cell table:number-columns-repeated="2" table:style-name="ce1"/>
          <table:table-cell office:value-type="string" table:style-name="ce8">
            <text:p>1.33.14</text:p>
          </table:table-cell>
          <table:table-cell office:value-type="string" table:style-name="ce4">
            <text:p>Contract example evaluation guidance</text:p>
          </table:table-cell>
          <table:table-cell office:value-type="string" table:style-name="ce14">
            <text:p>Lot 1 Data Access Services - contract example 2</text:p>
            <text:p/>
            <text:p>You are required to evidence three (3) previous contracts that you have fulfilled in the last three (3) years. Please provide details of three contracts, from the public or private sector, where similar requirements to those sought under this Lot 1 of this Procurement have been performed.<text:s/></text:p>
            <text:p/>
            <text:p>You must provide the details and the Information requested for three (3) contract examples for each Lot you are bidding for.</text:p>
            <text:p/>
            <text:p>You are required to submit the Evidence of contract example template, found at Attachment 2b, to the three (3) stated Buyers that you entered in response to this question.<text:s/></text:p>
            <text:p/>
            <text:p>They must complete the template, including details of the contract you fulfilled. The contract MUST be relevant, to the scope of this Lot 1 Data Access Services.<text:s/></text:p>
            <text:p/>
            <text:p>It is important they read and comply with the Instructions contained within the certificate, and complete the certificate in full. The certificates should then be returned, as part of your tender submission, attached to question 'Attachment 2b Evidence of contract example for Lot 1'.</text:p>
            <text:p/>
            <text:p>All bidders must complete this section for the Lot(s) for which you are bidding.</text:p>
            <text:p/>
            <text:p/>
          </table:table-cell>
          <table:table-cell table:number-columns-repeated="16378"/>
        </table:table-row>
        <table:table-row table:style-name="ro44">
          <table:table-cell office:value-type="string" table:style-name="ce2">
            <text:p>Note</text:p>
          </table:table-cell>
          <table:table-cell table:number-columns-repeated="2" table:style-name="ce1"/>
          <table:table-cell office:value-type="string" table:style-name="ce8">
            <text:p>1.33.15</text:p>
          </table:table-cell>
          <table:table-cell office:value-type="string" table:style-name="ce4">
            <text:p>Contract example evaluation guidance continued</text:p>
          </table:table-cell>
          <table:table-cell office:value-type="string" table:style-name="ce14">
            <text:p>PASS = You have provided 3 contract examples which are in the scope of the Lot, each including:<text:s/></text:p>
            <text:p/>
            <text:p>i) A summary of the Contract, clearly detailing your technical capability to provide the Primary Services within Lot 1 as detailed in framework schedule 1 Part A Paragraph 2.1.2.<text:s text:c="2"/></text:p>
            <text:p><text:s text:c="5"/></text:p>
            <text:p>ii) The objectives and Milestones set by the Buyer at the start of the contract, and how you were able to meet them (including targets and the results you achieved)</text:p>
            <text:p/>
            <text:p>and you have also provided a compliant certificate, populated by the Buyer and pasted onto their letter headed paper, for each of the 3 contract examples.</text:p>
            <text:p/>
            <text:p>FAIL = you have not provided 3 contract examples which are in the scope of the Lot, each including:<text:s/></text:p>
            <text:p/>
            <text:p>i) A summary of the contract, clearly detailing your technical capability to provide the Primary Services within Lot 1 as detailed in framework schedule 1 Part A Paragraph 2.1.2.<text:s text:c="2"/></text:p>
            <text:p><text:s text:c="5"/></text:p>
            <text:p>ii) The objectives and Milestones set by the Buyer at the start of the contract, and how you were able to meet them (including targets and the results you achieved)</text:p>
            <text:p/>
            <text:p>or you have not provided a compliant certificate, populated by the Buyer and pasted onto their letter headed paper for each of the 3 contract example.</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21">
          <table:table-cell office:value-type="string" table:style-name="ce2">
            <text:p>Attachment</text:p>
          </table:table-cell>
          <table:table-cell table:number-columns-repeated="2" table:style-name="ce1"/>
          <table:table-cell office:value-type="string" table:style-name="ce8">
            <text:p>1.33.16</text:p>
          </table:table-cell>
          <table:table-cell office:value-type="string" table:style-name="ce4">
            <text:p>Attachment 2b Evidence of contract example for Lot 1</text:p>
          </table:table-cell>
          <table:table-cell office:value-type="string" table:style-name="ce4">
            <text:p>Attach your Attachment 2b Evidence of contract example for Lot 1, contract example 2 here.</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1">
          <table:table-cell office:value-type="string" table:style-name="ce2">
            <text:p>Note</text:p>
          </table:table-cell>
          <table:table-cell table:number-columns-repeated="2" table:style-name="ce1"/>
          <table:table-cell office:value-type="string" table:style-name="ce8">
            <text:p>1.33.17</text:p>
          </table:table-cell>
          <table:table-cell office:value-type="string" table:style-name="ce4">
            <text:p>L1Ex2 contract example</text:p>
          </table:table-cell>
          <table:table-cell office:value-type="string" table:style-name="ce14">
            <text:p>What are the details of your second contract example for Lot 1</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1">
          <table:table-cell office:value-type="string" table:style-name="ce2">
            <text:p>Text</text:p>
          </table:table-cell>
          <table:table-cell table:number-columns-repeated="2" table:style-name="ce1"/>
          <table:table-cell office:value-type="string" table:style-name="ce8">
            <text:p>1.33.18</text:p>
          </table:table-cell>
          <table:table-cell office:value-type="string" table:style-name="ce4">
            <text:p>L1Ex2 Buyer name<text:s/></text:p>
          </table:table-cell>
          <table:table-cell office:value-type="string" table:style-name="ce4">
            <text:p>Name of Buyer organisation who signed the contract<text:s text:c="2"/></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33.19</text:p>
          </table:table-cell>
          <table:table-cell office:value-type="string" table:style-name="ce4">
            <text:p>L1Ex2 Supplier</text:p>
          </table:table-cell>
          <table:table-cell office:value-type="string" table:style-name="ce4">
            <text:p>Name of organisation who delivered the services or goods<text:s/></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33.20</text:p>
          </table:table-cell>
          <table:table-cell office:value-type="string" table:style-name="ce4">
            <text:p>L1Ex2 contact</text:p>
          </table:table-cell>
          <table:table-cell office:value-type="string" table:style-name="ce4">
            <text:p>Buyer contact name<text:s/></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33.21</text:p>
          </table:table-cell>
          <table:table-cell office:value-type="string" table:style-name="ce4">
            <text:p>L1Ex2 email</text:p>
          </table:table-cell>
          <table:table-cell office:value-type="string" table:style-name="ce4">
            <text:p>Buyer email</text:p>
          </table:table-cell>
          <table:table-cell table:number-columns-repeated="16378"/>
        </table:table-row>
        <table:table-row table:style-name="ro2">
          <table:table-cell office:value-type="string" table:style-name="ce2">
            <text:p>Date</text:p>
          </table:table-cell>
          <table:table-cell table:number-columns-repeated="2" table:style-name="ce1"/>
          <table:table-cell office:value-type="string" table:style-name="ce8">
            <text:p>1.33.22</text:p>
          </table:table-cell>
          <table:table-cell office:value-type="string" table:style-name="ce4">
            <text:p>L1Ex2 Start Date<text:s/></text:p>
          </table:table-cell>
          <table:table-cell office:value-type="string" table:style-name="ce4">
            <text:p>Contract Start Date<text:s/></text:p>
          </table:table-cell>
          <table:table-cell table:number-columns-repeated="16378"/>
        </table:table-row>
        <table:table-row table:style-name="ro2">
          <table:table-cell office:value-type="string" table:style-name="ce2">
            <text:p>Date</text:p>
          </table:table-cell>
          <table:table-cell table:number-columns-repeated="2" table:style-name="ce1"/>
          <table:table-cell office:value-type="string" table:style-name="ce8">
            <text:p>1.33.23</text:p>
          </table:table-cell>
          <table:table-cell office:value-type="string" table:style-name="ce4">
            <text:p>L1Ex2 End Date<text:s/></text:p>
          </table:table-cell>
          <table:table-cell office:value-type="string" table:style-name="ce4">
            <text:p>Contract completion date<text:s/></text:p>
          </table:table-cell>
          <table:table-cell table:number-columns-repeated="16378"/>
        </table:table-row>
        <table:table-row table:style-name="ro2">
          <table:table-cell office:value-type="string" table:style-name="ce2">
            <text:p>Numeric</text:p>
          </table:table-cell>
          <table:table-cell table:number-columns-repeated="2" table:style-name="ce1"/>
          <table:table-cell office:value-type="string" table:style-name="ce8">
            <text:p>1.33.24</text:p>
          </table:table-cell>
          <table:table-cell office:value-type="string" table:style-name="ce4">
            <text:p>L1Ex2 value</text:p>
          </table:table-cell>
          <table:table-cell office:value-type="string" table:style-name="ce4">
            <text:p>Estimated Contract Value<text:s/></text:p>
          </table:table-cell>
          <table:table-cell table:number-columns-repeated="16378"/>
        </table:table-row>
        <table:table-row table:style-name="ro45">
          <table:table-cell office:value-type="string" table:style-name="ce2">
            <text:p>Text</text:p>
          </table:table-cell>
          <table:table-cell table:number-columns-repeated="2" table:style-name="ce1"/>
          <table:table-cell office:value-type="string" table:style-name="ce8">
            <text:p>1.33.25</text:p>
          </table:table-cell>
          <table:table-cell office:value-type="string" table:style-name="ce4">
            <text:p>L1Ex2 <text:s/>Contract Example</text:p>
          </table:table-cell>
          <table:table-cell office:value-type="string" table:style-name="ce4">
            <text:p>Contract example 2 – Lot 1 Data Access Services<text:s text:c="2"/></text:p>
            <text:p>Please provide in text box 'L1Ex2 contract example' and 'L1Ex2 contract example continued' the response for your second contract example for Lot 1 Data Access Services<text:s text:c="3"/></text:p>
            <text:p/>
            <text:p>Response guidance</text:p>
            <text:p>Your response must include:<text:s/></text:p>
            <text:p/>
            <text:p>i) A summary of the contract, clearly detailing your technical capability to provide the Primary Services within Lot 1 as detailed in framework schedule 1 Part A Paragraph 2.1.2.<text:s text:c="2"/></text:p>
            <text:p><text:s text:c="5"/></text:p>
            <text:p>ii) The objectives and Milestones set by the Buyer at the start of the contract, and how you were able to meet them (including targets and the results you achieved).</text:p>
            <text:p/>
            <text:p>Please refer to the contract examples evaluation guidance.</text:p>
            <text:p/>
            <text:p>Please enter N/A if you are not submitting a bid for Lot 1.</text:p>
            <text:p/>
          </table:table-cell>
          <table:table-cell table:number-columns-repeated="16378"/>
        </table:table-row>
        <table:table-row table:style-name="ro5">
          <table:table-cell office:value-type="string" table:style-name="ce2">
            <text:p>Text</text:p>
          </table:table-cell>
          <table:table-cell table:number-columns-repeated="2" table:style-name="ce1"/>
          <table:table-cell office:value-type="string" table:style-name="ce8">
            <text:p>1.33.26</text:p>
          </table:table-cell>
          <table:table-cell office:value-type="string" table:style-name="ce4">
            <text:p>L1Ex2 Contact Example continued</text:p>
          </table:table-cell>
          <table:table-cell office:value-type="string" table:style-name="ce4">
            <text:p>Additional text for response<text:s/></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46">
          <table:table-cell office:value-type="string" table:style-name="ce2">
            <text:p>Note</text:p>
          </table:table-cell>
          <table:table-cell table:number-columns-repeated="2" table:style-name="ce1"/>
          <table:table-cell office:value-type="string" table:style-name="ce8">
            <text:p>1.33.27</text:p>
          </table:table-cell>
          <table:table-cell office:value-type="string" table:style-name="ce4">
            <text:p>Contract example evaluation guidance</text:p>
          </table:table-cell>
          <table:table-cell office:value-type="string" table:style-name="ce14">
            <text:p>Lot 1 Data Access Services - contract example 3</text:p>
            <text:p/>
            <text:p>You are required to evidence three (3) previous contracts that you have fulfilled in the last three (3) years. Please provide details of three contracts, from the public or private sector, where similar requirements to those sought under this Lot 1 of this Procurement have been performed.<text:s/></text:p>
            <text:p/>
            <text:p>You must provide the details and the Information requested for three (3) contract examples for each Lot you are bidding for.</text:p>
            <text:p/>
            <text:p>You are required to submit the Evidence of contract example template, found at Attachment 2b, to the three (3) stated Buyers that you entered in response to this question.<text:s/></text:p>
            <text:p/>
            <text:p>They must complete the template, including details of the contract you fulfilled. The contract MUST be relevant, to the scope of this Lot 1 Data Access Services.<text:s/></text:p>
            <text:p/>
            <text:p>It is important they read and comply with the Instructions contained within the certificate, and complete the certificate in full. The certificates should then be returned, as part of your tender submission, attached to question 'Attachment 2b Evidence of contract example for Lot 1'.</text:p>
            <text:p/>
            <text:p>All bidders must complete this section for the Lot(s) for which you are bidding.</text:p>
            <text:p/>
            <text:p/>
            <text:p/>
          </table:table-cell>
          <table:table-cell table:number-columns-repeated="16378"/>
        </table:table-row>
        <table:table-row table:style-name="ro47">
          <table:table-cell office:value-type="string" table:style-name="ce2">
            <text:p>Note</text:p>
          </table:table-cell>
          <table:table-cell table:number-columns-repeated="2" table:style-name="ce1"/>
          <table:table-cell office:value-type="string" table:style-name="ce8">
            <text:p>1.33.28</text:p>
          </table:table-cell>
          <table:table-cell office:value-type="string" table:style-name="ce4">
            <text:p>Contract example evaluation guidance continued</text:p>
          </table:table-cell>
          <table:table-cell office:value-type="string" table:style-name="ce14">
            <text:p>PASS = You have provided 3 contract examples which are in the scope of the Lot, each including:<text:s/></text:p>
            <text:p/>
            <text:p>i) A summary of the contract, clearly detailing your technical capability to provide the Primary Services within Lot 1 as detailed in framework schedule 1 Part A Paragraph 2.1.2.<text:s text:c="2"/></text:p>
            <text:p><text:s text:c="5"/></text:p>
            <text:p>ii) The objectives and Milestones set by the Buyer at the start of the contract, and how you were able to meet them (including targets and the results you achieved)</text:p>
            <text:p/>
            <text:p>and you have also provided a compliant certificate, populated by the Buyer and pasted onto their letter headed paper, for each of the 3 contract examples.</text:p>
            <text:p/>
            <text:p>FAIL = you have not provided 3 contract examples which are in the scope of the lot, each including:<text:s/></text:p>
            <text:p/>
            <text:p>i) A summary of the contract, clearly detailing your technical capability to provide the Primary Services within Lot 1 as detailed in framework schedule 1 Part A paragraph 2.1.2.<text:s text:c="2"/></text:p>
            <text:p><text:s text:c="5"/></text:p>
            <text:p>ii) The objectives and Milestones set by the Buyer at the start of the contract, and how you were able to meet them (including targets and the results you achieved)</text:p>
            <text:p/>
            <text:p>or you have not provided a compliant certificate, populated by the Buyer and pasted onto their letter headed paper for each of the 3 contract examples.</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21">
          <table:table-cell office:value-type="string" table:style-name="ce2">
            <text:p>Attachment</text:p>
          </table:table-cell>
          <table:table-cell table:number-columns-repeated="2" table:style-name="ce1"/>
          <table:table-cell office:value-type="string" table:style-name="ce8">
            <text:p>1.33.29</text:p>
          </table:table-cell>
          <table:table-cell office:value-type="string" table:style-name="ce4">
            <text:p>Attachment 2b Evidence of contract example for Lot 1</text:p>
          </table:table-cell>
          <table:table-cell office:value-type="string" table:style-name="ce4">
            <text:p>Attach your Attachment 2b Evidence of contract example for Lot 1, contract example 3 here.</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1">
          <table:table-cell office:value-type="string" table:style-name="ce2">
            <text:p>Note</text:p>
          </table:table-cell>
          <table:table-cell table:number-columns-repeated="2" table:style-name="ce1"/>
          <table:table-cell office:value-type="string" table:style-name="ce8">
            <text:p>1.33.30</text:p>
          </table:table-cell>
          <table:table-cell office:value-type="string" table:style-name="ce4">
            <text:p>L1Ex3 contract example</text:p>
          </table:table-cell>
          <table:table-cell office:value-type="string" table:style-name="ce14">
            <text:p>What are the details of your third contract example for Lot 1</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1">
          <table:table-cell office:value-type="string" table:style-name="ce2">
            <text:p>Text</text:p>
          </table:table-cell>
          <table:table-cell table:number-columns-repeated="2" table:style-name="ce1"/>
          <table:table-cell office:value-type="string" table:style-name="ce8">
            <text:p>1.33.31</text:p>
          </table:table-cell>
          <table:table-cell office:value-type="string" table:style-name="ce4">
            <text:p>L1Ex3 Buyer name<text:s/></text:p>
          </table:table-cell>
          <table:table-cell office:value-type="string" table:style-name="ce4">
            <text:p>Name of Buyer organisation who signed the contract<text:s text:c="2"/></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33.32</text:p>
          </table:table-cell>
          <table:table-cell office:value-type="string" table:style-name="ce4">
            <text:p>L1Ex3 Supplier</text:p>
          </table:table-cell>
          <table:table-cell office:value-type="string" table:style-name="ce4">
            <text:p>Name of organisation who delivered the services or goods<text:s/></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33.33</text:p>
          </table:table-cell>
          <table:table-cell office:value-type="string" table:style-name="ce4">
            <text:p>L1Ex3 contact</text:p>
          </table:table-cell>
          <table:table-cell office:value-type="string" table:style-name="ce4">
            <text:p>Buyer contact name<text:s/></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33.34</text:p>
          </table:table-cell>
          <table:table-cell office:value-type="string" table:style-name="ce4">
            <text:p>L1Ex3 email</text:p>
          </table:table-cell>
          <table:table-cell office:value-type="string" table:style-name="ce4">
            <text:p>Buyer email</text:p>
          </table:table-cell>
          <table:table-cell table:number-columns-repeated="16378"/>
        </table:table-row>
        <table:table-row table:style-name="ro2">
          <table:table-cell office:value-type="string" table:style-name="ce2">
            <text:p>Date</text:p>
          </table:table-cell>
          <table:table-cell table:number-columns-repeated="2" table:style-name="ce1"/>
          <table:table-cell office:value-type="string" table:style-name="ce8">
            <text:p>1.33.35</text:p>
          </table:table-cell>
          <table:table-cell office:value-type="string" table:style-name="ce4">
            <text:p>L1Ex3 Start Date<text:s/></text:p>
          </table:table-cell>
          <table:table-cell office:value-type="string" table:style-name="ce4">
            <text:p>Contract Start Date<text:s/></text:p>
          </table:table-cell>
          <table:table-cell table:number-columns-repeated="16378"/>
        </table:table-row>
        <table:table-row table:style-name="ro2">
          <table:table-cell office:value-type="string" table:style-name="ce2">
            <text:p>Date</text:p>
          </table:table-cell>
          <table:table-cell table:number-columns-repeated="2" table:style-name="ce1"/>
          <table:table-cell office:value-type="string" table:style-name="ce8">
            <text:p>1.33.36</text:p>
          </table:table-cell>
          <table:table-cell office:value-type="string" table:style-name="ce4">
            <text:p>L1Ex3 End Date<text:s/></text:p>
          </table:table-cell>
          <table:table-cell office:value-type="string" table:style-name="ce4">
            <text:p>Contract completion date<text:s/></text:p>
          </table:table-cell>
          <table:table-cell table:number-columns-repeated="16378"/>
        </table:table-row>
        <table:table-row table:style-name="ro2">
          <table:table-cell office:value-type="string" table:style-name="ce2">
            <text:p>Numeric</text:p>
          </table:table-cell>
          <table:table-cell table:number-columns-repeated="2" table:style-name="ce1"/>
          <table:table-cell office:value-type="string" table:style-name="ce8">
            <text:p>1.33.37</text:p>
          </table:table-cell>
          <table:table-cell office:value-type="string" table:style-name="ce4">
            <text:p>L1Ex3 value</text:p>
          </table:table-cell>
          <table:table-cell office:value-type="string" table:style-name="ce4">
            <text:p>Estimated Contract Value<text:s text:c="2"/></text:p>
          </table:table-cell>
          <table:table-cell table:number-columns-repeated="16378"/>
        </table:table-row>
        <table:table-row table:style-name="ro45">
          <table:table-cell office:value-type="string" table:style-name="ce2">
            <text:p>Text</text:p>
          </table:table-cell>
          <table:table-cell table:number-columns-repeated="2" table:style-name="ce1"/>
          <table:table-cell office:value-type="string" table:style-name="ce8">
            <text:p>1.33.38</text:p>
          </table:table-cell>
          <table:table-cell office:value-type="string" table:style-name="ce4">
            <text:p>L1Ex3 <text:s/>Contract Example</text:p>
          </table:table-cell>
          <table:table-cell office:value-type="string" table:style-name="ce4">
            <text:p>Contract example 3 – Lot 1 Data Access Services<text:s text:c="2"/></text:p>
            <text:p>Please provide in text box 'L1Ex3 contract example' and 'L1Ex3 contract example continued' the response for your third contract example for Lot 1 Data Access Services.<text:s text:c="3"/></text:p>
            <text:p/>
            <text:p>Response guidance:</text:p>
            <text:p>Your response must include:<text:s/></text:p>
            <text:p/>
            <text:p>i) A summary of the contract, clearly detailing your technical capability to provide the Primary Services within Lot 1 as detailed in framework schedule 1 Part A Paragraph 2.1.2.<text:s text:c="2"/></text:p>
            <text:p><text:s text:c="5"/></text:p>
            <text:p>ii) The objectives and Milestones set by the Buyer at the start of the contract, and how you were able to meet them (including targets and the results you achieved).</text:p>
            <text:p/>
            <text:p>Please refer to the contract examples evaluation guidance.</text:p>
            <text:p/>
            <text:p>Please enter N/A if you are not submitting a bid for Lot 1.</text:p>
            <text:p/>
          </table:table-cell>
          <table:table-cell table:number-columns-repeated="16378"/>
        </table:table-row>
        <table:table-row table:style-name="ro9">
          <table:table-cell office:value-type="string" table:style-name="ce2">
            <text:p>Text</text:p>
          </table:table-cell>
          <table:table-cell table:number-columns-repeated="2" table:style-name="ce1"/>
          <table:table-cell office:value-type="string" table:style-name="ce10">
            <text:p>1.33.39</text:p>
          </table:table-cell>
          <table:table-cell office:value-type="string" table:style-name="ce11">
            <text:p>L1Ex3 Contact Example continued</text:p>
          </table:table-cell>
          <table:table-cell office:value-type="string" table:style-name="ce11">
            <text:p>Additional text for response<text:s/></text:p>
          </table:table-cell>
          <table:table-cell table:number-columns-repeated="16378"/>
        </table:table-row>
        <table:table-row table:style-name="ro2">
          <table:table-cell table:number-columns-repeated="16384"/>
        </table:table-row>
        <table:table-row table:style-name="ro7">
          <table:table-cell office:value-type="string" table:style-name="ce2">
            <text:p>ReqSection</text:p>
          </table:table-cell>
          <table:table-cell table:number-columns-repeated="2" table:style-name="ce1"/>
          <table:table-cell office:value-type="string" table:style-name="ce5">
            <text:p>1.34</text:p>
          </table:table-cell>
          <table:table-cell office:value-type="string" table:number-columns-spanned="2" table:number-rows-spanned="1" table:style-name="ce30">
            <text:p>Part 11 Technical and Professional Ability - Lot 2</text:p>
          </table:table-cell>
          <table:covered-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6">
            <text:p/>
          </table:table-cell>
          <table:table-cell office:value-type="string" table:style-name="ce7">
            <text:p>Note</text:p>
          </table:table-cell>
          <table:table-cell office:value-type="string" table:style-name="ce13">
            <text:p>Note Details</text:p>
          </table:table-cell>
          <table:table-cell table:number-columns-repeated="16378"/>
        </table:table-row>
        <table:table-row table:style-name="ro41">
          <table:table-cell office:value-type="string" table:style-name="ce2">
            <text:p>Note</text:p>
          </table:table-cell>
          <table:table-cell table:number-columns-repeated="2" table:style-name="ce1"/>
          <table:table-cell office:value-type="string" table:style-name="ce8">
            <text:p>1.34.1</text:p>
          </table:table-cell>
          <table:table-cell office:value-type="string" table:style-name="ce4">
            <text:p>Contract example evaluation guidance</text:p>
          </table:table-cell>
          <table:table-cell office:value-type="string" table:style-name="ce14">
            <text:p>Lot 2 Local Connectivity Services - contract example 1</text:p>
            <text:p/>
            <text:p>You are required to evidence three (3) previous contracts that you have fulfilled in the last three (3) years. Please provide details of three contracts, from the public or private sector, where similar requirements to those sought under this Lot 2 of this Procurement have been performed.<text:s/></text:p>
            <text:p/>
            <text:p>You must provide the details and the Information requested for three (3) contract examples for each Lot you are bidding for.</text:p>
            <text:p/>
            <text:p>You are required to submit the Evidence of contract example template, found at Attachment 2b, to the three (3) stated Buyers that you entered in response to this question.<text:s/></text:p>
            <text:p/>
            <text:p>They must complete the template, including details of the contract you fulfilled. The contract MUST be relevant, to the scope of this Lot 2 Local Connectivity Services.</text:p>
            <text:p/>
            <text:p>It is important they read and comply with the Instructions contained within the certificate, and complete the certificate in full. The certificates should then be returned, as part of your tender submission, attached to question 'Attachment 2b Evidence of contract example for Lot 2'.</text:p>
            <text:p/>
            <text:p>All bidders must complete this section for the Lot(s) for which you are bidding.</text:p>
            <text:p/>
            <text:p/>
            <text:p/>
            <text:p/>
          </table:table-cell>
          <table:table-cell table:number-columns-repeated="16378"/>
        </table:table-row>
        <table:table-row table:style-name="ro48">
          <table:table-cell office:value-type="string" table:style-name="ce2">
            <text:p>Note</text:p>
          </table:table-cell>
          <table:table-cell table:number-columns-repeated="2" table:style-name="ce1"/>
          <table:table-cell office:value-type="string" table:style-name="ce8">
            <text:p>1.34.2</text:p>
          </table:table-cell>
          <table:table-cell office:value-type="string" table:style-name="ce4">
            <text:p>Contract example evaluation guidance continued</text:p>
          </table:table-cell>
          <table:table-cell office:value-type="string" table:style-name="ce14">
            <text:p>PASS = You have provided 3 contract examples which are in the scope of the Lot, each including:<text:s/></text:p>
            <text:p/>
            <text:p>i) A summary of the contract, clearly detailing your technical capability to provide the Primary Services within Lot 2 as detailed in framework schedule 1 Part A Paragraph 2.2.2.<text:s text:c="2"/></text:p>
            <text:p><text:s text:c="5"/></text:p>
            <text:p>ii) The objectives and Milestones set by the Buyer at the start of the contract, and how you were able to meet them (including targets and the results you achieved)</text:p>
            <text:p/>
            <text:p>and you have also provided a compliant certificate, populated by the Buyer and pasted onto their letter headed paper, for each of the 3 contract examples.</text:p>
            <text:p/>
            <text:p>FAIL = you have not provided 3 contract examples which are in the scope of the Lot, each including:<text:s/></text:p>
            <text:p/>
            <text:p>i) A summary of the contract, clearly detailing your technical capability to provide the Primary Services within Lot 2 as detailed in framework schedule 1 Part A Paragraph 2.2.2.<text:s text:c="2"/></text:p>
            <text:p><text:s text:c="5"/></text:p>
            <text:p>ii) The objectives and Milestones set by the Buyer at the start of the contract, and how you were able to meet them (including targets and the results you achieved)</text:p>
            <text:p/>
            <text:p>or you have not provided a compliant certificate, populated by the Buyer and pasted onto their letter headed paper for each of the 3 contract examples.</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21">
          <table:table-cell office:value-type="string" table:style-name="ce2">
            <text:p>Attachment</text:p>
          </table:table-cell>
          <table:table-cell table:number-columns-repeated="2" table:style-name="ce1"/>
          <table:table-cell office:value-type="string" table:style-name="ce8">
            <text:p>1.34.3</text:p>
          </table:table-cell>
          <table:table-cell office:value-type="string" table:style-name="ce4">
            <text:p>Attachment 2b Evidence of contract example for Lot 2</text:p>
          </table:table-cell>
          <table:table-cell office:value-type="string" table:style-name="ce4">
            <text:p>Attach your Attachment 2b Evidence of contract example for Lot 2, contract example 1 here.</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1">
          <table:table-cell office:value-type="string" table:style-name="ce2">
            <text:p>Note</text:p>
          </table:table-cell>
          <table:table-cell table:number-columns-repeated="2" table:style-name="ce1"/>
          <table:table-cell office:value-type="string" table:style-name="ce8">
            <text:p>1.34.4</text:p>
          </table:table-cell>
          <table:table-cell office:value-type="string" table:style-name="ce4">
            <text:p>L2Ex1 contract example</text:p>
          </table:table-cell>
          <table:table-cell office:value-type="string" table:style-name="ce14">
            <text:p>What are the details of your first contract example for Lot 2</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1">
          <table:table-cell office:value-type="string" table:style-name="ce2">
            <text:p>Text</text:p>
          </table:table-cell>
          <table:table-cell table:number-columns-repeated="2" table:style-name="ce1"/>
          <table:table-cell office:value-type="string" table:style-name="ce8">
            <text:p>1.34.5</text:p>
          </table:table-cell>
          <table:table-cell office:value-type="string" table:style-name="ce4">
            <text:p>L2Ex1 Buyer name</text:p>
          </table:table-cell>
          <table:table-cell office:value-type="string" table:style-name="ce4">
            <text:p>Name of Buyer organisation who signed the contract<text:s text:c="2"/></text:p>
          </table:table-cell>
          <table:table-cell table:number-columns-repeated="16378"/>
        </table:table-row>
        <table:table-row table:style-name="ro1">
          <table:table-cell office:value-type="string" table:style-name="ce2">
            <text:p>Text</text:p>
          </table:table-cell>
          <table:table-cell table:number-columns-repeated="2" table:style-name="ce1"/>
          <table:table-cell office:value-type="string" table:style-name="ce8">
            <text:p>1.34.6</text:p>
          </table:table-cell>
          <table:table-cell office:value-type="string" table:style-name="ce4">
            <text:p>L2Ex1 Supplier name<text:s/></text:p>
          </table:table-cell>
          <table:table-cell office:value-type="string" table:style-name="ce4">
            <text:p>Name of organisation who delivered the services or goods<text:s/></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34.7</text:p>
          </table:table-cell>
          <table:table-cell office:value-type="string" table:style-name="ce4">
            <text:p>L2Ex1 contact</text:p>
          </table:table-cell>
          <table:table-cell office:value-type="string" table:style-name="ce4">
            <text:p>Buyer contact name<text:s/></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34.8</text:p>
          </table:table-cell>
          <table:table-cell office:value-type="string" table:style-name="ce4">
            <text:p>L2Ex1 email</text:p>
          </table:table-cell>
          <table:table-cell office:value-type="string" table:style-name="ce4">
            <text:p>Buyer email</text:p>
          </table:table-cell>
          <table:table-cell table:number-columns-repeated="16378"/>
        </table:table-row>
        <table:table-row table:style-name="ro2">
          <table:table-cell office:value-type="string" table:style-name="ce2">
            <text:p>Date</text:p>
          </table:table-cell>
          <table:table-cell table:number-columns-repeated="2" table:style-name="ce1"/>
          <table:table-cell office:value-type="string" table:style-name="ce8">
            <text:p>1.34.9</text:p>
          </table:table-cell>
          <table:table-cell office:value-type="string" table:style-name="ce4">
            <text:p>L2Ex1 start</text:p>
          </table:table-cell>
          <table:table-cell office:value-type="string" table:style-name="ce4">
            <text:p>Contract Start Date<text:s/></text:p>
          </table:table-cell>
          <table:table-cell table:number-columns-repeated="16378"/>
        </table:table-row>
        <table:table-row table:style-name="ro2">
          <table:table-cell office:value-type="string" table:style-name="ce2">
            <text:p>Date</text:p>
          </table:table-cell>
          <table:table-cell table:number-columns-repeated="2" table:style-name="ce1"/>
          <table:table-cell office:value-type="string" table:style-name="ce8">
            <text:p>1.34.10</text:p>
          </table:table-cell>
          <table:table-cell office:value-type="string" table:style-name="ce4">
            <text:p>L2Ex1 End Date<text:s/></text:p>
          </table:table-cell>
          <table:table-cell office:value-type="string" table:style-name="ce4">
            <text:p>Contract completion date<text:s text:c="2"/></text:p>
          </table:table-cell>
          <table:table-cell table:number-columns-repeated="16378"/>
        </table:table-row>
        <table:table-row table:style-name="ro2">
          <table:table-cell office:value-type="string" table:style-name="ce2">
            <text:p>Numeric</text:p>
          </table:table-cell>
          <table:table-cell table:number-columns-repeated="2" table:style-name="ce1"/>
          <table:table-cell office:value-type="string" table:style-name="ce8">
            <text:p>1.34.11</text:p>
          </table:table-cell>
          <table:table-cell office:value-type="string" table:style-name="ce4">
            <text:p>L2Ex1 value</text:p>
          </table:table-cell>
          <table:table-cell office:value-type="string" table:style-name="ce4">
            <text:p>Estimated Contract Value<text:s text:c="2"/></text:p>
          </table:table-cell>
          <table:table-cell table:number-columns-repeated="16378"/>
        </table:table-row>
        <table:table-row table:style-name="ro32">
          <table:table-cell office:value-type="string" table:style-name="ce2">
            <text:p>Text</text:p>
          </table:table-cell>
          <table:table-cell table:number-columns-repeated="2" table:style-name="ce1"/>
          <table:table-cell office:value-type="string" table:style-name="ce8">
            <text:p>1.34.12</text:p>
          </table:table-cell>
          <table:table-cell office:value-type="string" table:style-name="ce4">
            <text:p>L2Ex1 contract example</text:p>
          </table:table-cell>
          <table:table-cell office:value-type="string" table:style-name="ce4">
            <text:p>Contract example 1 – Lot 2 Local Connectivity Services<text:s/></text:p>
            <text:p>Please provide in text box 'L2Ex1 contract example' and 'L2Ex1 contract example continued' your response for your first contract example for Lot 2 Local Connectivity Services<text:s text:c="3"/></text:p>
            <text:p/>
            <text:p>Your response must include:<text:s/></text:p>
            <text:p/>
            <text:p>i) A summary of the contract, clearly detailing your technical capability to provide the Primary Services within Lot 2 as detailed in framework schedule 1 Part A Paragraph 2.2.2.<text:s text:c="2"/></text:p>
            <text:p><text:s text:c="5"/></text:p>
            <text:p>ii) The objectives and Milestones set by the Buyer at the start of the contract, and how you were able to meet them (including targets and the results you achieved).</text:p>
            <text:p/>
            <text:p>Please refer to the contract examples evaluation guidance.</text:p>
            <text:p/>
            <text:p>Please enter N/A if you are not submitting a bid for Lot 2.</text:p>
          </table:table-cell>
          <table:table-cell table:number-columns-repeated="16378"/>
        </table:table-row>
        <table:table-row table:style-name="ro5">
          <table:table-cell office:value-type="string" table:style-name="ce2">
            <text:p>Text</text:p>
          </table:table-cell>
          <table:table-cell table:number-columns-repeated="2" table:style-name="ce1"/>
          <table:table-cell office:value-type="string" table:style-name="ce8">
            <text:p>1.34.13</text:p>
          </table:table-cell>
          <table:table-cell office:value-type="string" table:style-name="ce4">
            <text:p>L2Ex1 contract example continued</text:p>
          </table:table-cell>
          <table:table-cell office:value-type="string" table:style-name="ce4">
            <text:p>additional text box for response<text:s/></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49">
          <table:table-cell office:value-type="string" table:style-name="ce2">
            <text:p>Note</text:p>
          </table:table-cell>
          <table:table-cell table:number-columns-repeated="2" table:style-name="ce1"/>
          <table:table-cell office:value-type="string" table:style-name="ce8">
            <text:p>1.34.14</text:p>
          </table:table-cell>
          <table:table-cell office:value-type="string" table:style-name="ce4">
            <text:p>Contract example evaluation guidance</text:p>
          </table:table-cell>
          <table:table-cell office:value-type="string" table:style-name="ce14">
            <text:p>Lot 2 Local Connectivity Services - contract example 2</text:p>
            <text:p/>
            <text:p>You are required to evidence three (3) previous contracts that you have fulfilled in the last three (3) years. Please provide details of three contracts, from the public or private sector, where similar requirements to those sought under this Lot 2 of this Procurement have been performed.<text:s/></text:p>
            <text:p/>
            <text:p>You must provide the details and the Information requested for three (3) contract examples for each Lot you are bidding for.</text:p>
            <text:p/>
            <text:p>You are required to submit the Evidence of contract example template, found at Attachment 2b, to the three (3) stated Buyers that you entered in response to this question.<text:s/></text:p>
            <text:p/>
            <text:p>They must complete the template, including details of the contract you fulfilled. The contract MUST be relevant, to the scope of this Lot 2 Local Connectivity Services.</text:p>
            <text:p/>
            <text:p>It is important they read and comply with the Instructions contained within the certificate, and complete the certificate in full. The certificates should then be returned, as part of your tender submission, attached to question 'Attachment 2b Evidence of contract example for Lot 2'.</text:p>
            <text:p/>
            <text:p>All bidders must complete this section for the Lot(s) for which you are bidding.</text:p>
            <text:p/>
            <text:p/>
            <text:p/>
          </table:table-cell>
          <table:table-cell table:number-columns-repeated="16378"/>
        </table:table-row>
        <table:table-row table:style-name="ro50">
          <table:table-cell office:value-type="string" table:style-name="ce2">
            <text:p>Note</text:p>
          </table:table-cell>
          <table:table-cell table:number-columns-repeated="2" table:style-name="ce1"/>
          <table:table-cell office:value-type="string" table:style-name="ce8">
            <text:p>1.34.15</text:p>
          </table:table-cell>
          <table:table-cell office:value-type="string" table:style-name="ce4">
            <text:p>Contract example evaluation guidance continued</text:p>
          </table:table-cell>
          <table:table-cell office:value-type="string" table:style-name="ce14">
            <text:p>PASS = You have provided 3 contract examples which are in the scope of the Lot, each including:<text:s/></text:p>
            <text:p/>
            <text:p>i) A summary of the contract, clearly detailing your technical capability to provide the Primary Services within Lot 2 as detailed in framework schedule 1 Part A Paragraph 2.2.2.<text:s text:c="2"/></text:p>
            <text:p><text:s text:c="5"/></text:p>
            <text:p>ii) The objectives and Milestones set by the Buyer at the start of the contract, and how you were able to meet them (including targets and the results you achieved)</text:p>
            <text:p/>
            <text:p>and you have also provided a compliant certificate, populated by the Buyer and pasted onto their letter headed paper, for each of the 3 contract examples.</text:p>
            <text:p/>
            <text:p>FAIL = you have not provided 3 contract examples which are in the scope of the Lot, each including:<text:s/></text:p>
            <text:p/>
            <text:p>i) A summary of the contract, clearly detailing your technical capability to provide the Primary Services within Lot 2 as detailed in framework schedule 1 Part A Paragraph 2.2.2.<text:s text:c="2"/></text:p>
            <text:p><text:s text:c="5"/></text:p>
            <text:p>ii) The objectives and Milestones set by the Buyer at the start of the contract, and how you were able to meet them (including targets and the results you achieved)</text:p>
            <text:p/>
            <text:p>or you have not provided a compliant certificate, populated by the Buyer and pasted onto their letter headed paper for each of the 3 contract examples.</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21">
          <table:table-cell office:value-type="string" table:style-name="ce2">
            <text:p>Attachment</text:p>
          </table:table-cell>
          <table:table-cell table:number-columns-repeated="2" table:style-name="ce1"/>
          <table:table-cell office:value-type="string" table:style-name="ce8">
            <text:p>1.34.16</text:p>
          </table:table-cell>
          <table:table-cell office:value-type="string" table:style-name="ce4">
            <text:p>Attachment 2b Evidence of contract example for Lot 2</text:p>
          </table:table-cell>
          <table:table-cell office:value-type="string" table:style-name="ce4">
            <text:p>Attach your Attachment 2b Evidence of contract example for Lot 2, contract example 2 here.</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1">
          <table:table-cell office:value-type="string" table:style-name="ce2">
            <text:p>Note</text:p>
          </table:table-cell>
          <table:table-cell table:number-columns-repeated="2" table:style-name="ce1"/>
          <table:table-cell office:value-type="string" table:style-name="ce8">
            <text:p>1.34.17</text:p>
          </table:table-cell>
          <table:table-cell office:value-type="string" table:style-name="ce4">
            <text:p>L2Ex2 contract example</text:p>
          </table:table-cell>
          <table:table-cell office:value-type="string" table:style-name="ce14">
            <text:p>What are the details of your second contract example for Lot 2</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1">
          <table:table-cell office:value-type="string" table:style-name="ce2">
            <text:p>Text</text:p>
          </table:table-cell>
          <table:table-cell table:number-columns-repeated="2" table:style-name="ce1"/>
          <table:table-cell office:value-type="string" table:style-name="ce8">
            <text:p>1.34.18</text:p>
          </table:table-cell>
          <table:table-cell office:value-type="string" table:style-name="ce4">
            <text:p>L2Ex2 Buyer name<text:s/></text:p>
          </table:table-cell>
          <table:table-cell office:value-type="string" table:style-name="ce4">
            <text:p>Name of Buyer organisation who signed the contract<text:s text:c="2"/></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34.19</text:p>
          </table:table-cell>
          <table:table-cell office:value-type="string" table:style-name="ce4">
            <text:p>L2Ex2 Supplier</text:p>
          </table:table-cell>
          <table:table-cell office:value-type="string" table:style-name="ce4">
            <text:p>Name of organisation who delivered the services or goods<text:s/></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34.20</text:p>
          </table:table-cell>
          <table:table-cell office:value-type="string" table:style-name="ce4">
            <text:p>L2Ex2 contact</text:p>
          </table:table-cell>
          <table:table-cell office:value-type="string" table:style-name="ce4">
            <text:p>Buyer contact name<text:s/></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34.21</text:p>
          </table:table-cell>
          <table:table-cell office:value-type="string" table:style-name="ce4">
            <text:p>L2Ex2 email</text:p>
          </table:table-cell>
          <table:table-cell office:value-type="string" table:style-name="ce4">
            <text:p>Buyer email</text:p>
          </table:table-cell>
          <table:table-cell table:number-columns-repeated="16378"/>
        </table:table-row>
        <table:table-row table:style-name="ro2">
          <table:table-cell office:value-type="string" table:style-name="ce2">
            <text:p>Date</text:p>
          </table:table-cell>
          <table:table-cell table:number-columns-repeated="2" table:style-name="ce1"/>
          <table:table-cell office:value-type="string" table:style-name="ce8">
            <text:p>1.34.22</text:p>
          </table:table-cell>
          <table:table-cell office:value-type="string" table:style-name="ce4">
            <text:p>L2Ex2 Start Date<text:s/></text:p>
          </table:table-cell>
          <table:table-cell office:value-type="string" table:style-name="ce4">
            <text:p>Contract Start Date<text:s/></text:p>
          </table:table-cell>
          <table:table-cell table:number-columns-repeated="16378"/>
        </table:table-row>
        <table:table-row table:style-name="ro2">
          <table:table-cell office:value-type="string" table:style-name="ce2">
            <text:p>Date</text:p>
          </table:table-cell>
          <table:table-cell table:number-columns-repeated="2" table:style-name="ce1"/>
          <table:table-cell office:value-type="string" table:style-name="ce8">
            <text:p>1.34.23</text:p>
          </table:table-cell>
          <table:table-cell office:value-type="string" table:style-name="ce4">
            <text:p>L2Ex2 End Date<text:s/></text:p>
          </table:table-cell>
          <table:table-cell office:value-type="string" table:style-name="ce4">
            <text:p>Contract completion date<text:s/></text:p>
          </table:table-cell>
          <table:table-cell table:number-columns-repeated="16378"/>
        </table:table-row>
        <table:table-row table:style-name="ro2">
          <table:table-cell office:value-type="string" table:style-name="ce2">
            <text:p>Numeric</text:p>
          </table:table-cell>
          <table:table-cell table:number-columns-repeated="2" table:style-name="ce1"/>
          <table:table-cell office:value-type="string" table:style-name="ce8">
            <text:p>1.34.24</text:p>
          </table:table-cell>
          <table:table-cell office:value-type="string" table:style-name="ce4">
            <text:p>L2Ex2 value</text:p>
          </table:table-cell>
          <table:table-cell office:value-type="string" table:style-name="ce4">
            <text:p>Estimated contract Value<text:s text:c="2"/></text:p>
          </table:table-cell>
          <table:table-cell table:number-columns-repeated="16378"/>
        </table:table-row>
        <table:table-row table:style-name="ro51">
          <table:table-cell office:value-type="string" table:style-name="ce2">
            <text:p>Text</text:p>
          </table:table-cell>
          <table:table-cell table:number-columns-repeated="2" table:style-name="ce1"/>
          <table:table-cell office:value-type="string" table:style-name="ce8">
            <text:p>1.34.25</text:p>
          </table:table-cell>
          <table:table-cell office:value-type="string" table:style-name="ce4">
            <text:p>L2Ex2 <text:s/>Contract Example</text:p>
          </table:table-cell>
          <table:table-cell office:value-type="string" table:style-name="ce4">
            <text:p>Contract example 2 – Lot 2 Local Connectivity Services<text:s text:c="2"/></text:p>
            <text:p>Please provide in text box 'L2Ex2 contract example' and 'L2Ex2 contract example continued' the response for your second contract example for Lot 2 Local Connectivity Services<text:s text:c="3"/></text:p>
            <text:p/>
            <text:p>Response guidance</text:p>
            <text:p>Your response must include:<text:s/></text:p>
            <text:p/>
            <text:p>i) A summary of the contract, clearly detailing your technical capability to provide the Primary Services within Lot 2 as detailed in framework schedule 1 Part A Paragraph 2.2.2.<text:s text:c="2"/></text:p>
            <text:p><text:s text:c="5"/></text:p>
            <text:p>ii) The objectives and Milestones set by the Buyer at the start of the contract, and how you were able to meet them (including targets and the results you achieved).</text:p>
            <text:p/>
            <text:p>Please refer to the contract examples evaluation guidance.</text:p>
            <text:p/>
            <text:p>Please enter N/A if you are not submitting a bid for Lot 2.</text:p>
            <text:p/>
          </table:table-cell>
          <table:table-cell table:number-columns-repeated="16378"/>
        </table:table-row>
        <table:table-row table:style-name="ro5">
          <table:table-cell office:value-type="string" table:style-name="ce2">
            <text:p>Text</text:p>
          </table:table-cell>
          <table:table-cell table:number-columns-repeated="2" table:style-name="ce1"/>
          <table:table-cell office:value-type="string" table:style-name="ce8">
            <text:p>1.34.26</text:p>
          </table:table-cell>
          <table:table-cell office:value-type="string" table:style-name="ce4">
            <text:p>L2Ex2 Contact Example continued</text:p>
          </table:table-cell>
          <table:table-cell office:value-type="string" table:style-name="ce4">
            <text:p>Additional text for response<text:s/></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52">
          <table:table-cell office:value-type="string" table:style-name="ce2">
            <text:p>Note</text:p>
          </table:table-cell>
          <table:table-cell table:number-columns-repeated="2" table:style-name="ce1"/>
          <table:table-cell office:value-type="string" table:style-name="ce8">
            <text:p>1.34.27</text:p>
          </table:table-cell>
          <table:table-cell office:value-type="string" table:style-name="ce4">
            <text:p>Contract example evaluation guidance</text:p>
          </table:table-cell>
          <table:table-cell office:value-type="string" table:style-name="ce14">
            <text:p>Lot 2 Local Connectivity Services - contract example 3</text:p>
            <text:p/>
            <text:p>You are required to evidence three (3) previous contracts that you have fulfilled in the last three (3) years. Please provide details of three contracts, from the public or private sector, where similar requirements to those sought under this Lot 2 of this Procurement have been performed.<text:s/></text:p>
            <text:p/>
            <text:p>You must provide the details and the Information requested for three (3) contract examples for each Lot you are bidding for.</text:p>
            <text:p/>
            <text:p>You are required to submit the Evidence of contract example template, found at Attachment 2b, to the three (3) stated Buyers that you entered in response to this question.<text:s/></text:p>
            <text:p/>
            <text:p>They must complete the template, including details of the contract you fulfilled. The contract MUST be relevant, to the scope of this Lot 2 Local Connectivity Services.</text:p>
            <text:p/>
            <text:p>It is important they read and comply with the Instructions contained within the certificate, and complete the certificate in full. The certificates should then be returned, as part of your tender submission, attached to question 'Attachment 2b Evidence of contract example for Lot 2'.</text:p>
            <text:p/>
            <text:p>All bidders must complete this section for the Lot(s) for which you are bidding.</text:p>
            <text:p/>
            <text:p/>
          </table:table-cell>
          <table:table-cell table:number-columns-repeated="16378"/>
        </table:table-row>
        <table:table-row table:style-name="ro53">
          <table:table-cell office:value-type="string" table:style-name="ce2">
            <text:p>Note</text:p>
          </table:table-cell>
          <table:table-cell table:number-columns-repeated="2" table:style-name="ce1"/>
          <table:table-cell office:value-type="string" table:style-name="ce8">
            <text:p>1.34.28</text:p>
          </table:table-cell>
          <table:table-cell office:value-type="string" table:style-name="ce4">
            <text:p>Contract example evaluation guidance continued</text:p>
          </table:table-cell>
          <table:table-cell office:value-type="string" table:style-name="ce14">
            <text:p>PASS = You have provided 3 contract examples which are in the scope of the Lot, each including:<text:s/></text:p>
            <text:p/>
            <text:p>i) A summary of the contract, clearly detailing your technical capability to provide the Primary Services within Lot 2 as detailed in framework schedule 1 Part A Paragraph 2.2.2.<text:s text:c="2"/></text:p>
            <text:p><text:s text:c="5"/></text:p>
            <text:p>ii) The objectives and Milestones set by the Buyer at the start of the contract, and how you were able to meet them (including targets and the results you achieved)</text:p>
            <text:p/>
            <text:p>and you have also provided a compliant certificate, populated by the Buyer and pasted onto their letter headed paper, for each of the 3 contract examples.</text:p>
            <text:p/>
            <text:p>FAIL = you have not provided 3 contract examples which are in the scope of the lot, each including:<text:s/></text:p>
            <text:p/>
            <text:p>i) A summary of the contract, clearly detailing your technical capability to provide the Primary Services within Lot 2 as detailed in framework schedule 1 Part A Paragraph 2.2.2.<text:s text:c="2"/></text:p>
            <text:p><text:s text:c="5"/></text:p>
            <text:p>ii) The objectives and Milestones set by the Buyer at the start of the contract, and how you were able to meet them (including targets and the results you achieved)</text:p>
            <text:p/>
            <text:p>or you have not provided a compliant certificate, populated by the Buyer and pasted onto their letter headed paper for each of the 3 contract examples.</text:p>
            <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21">
          <table:table-cell office:value-type="string" table:style-name="ce2">
            <text:p>Attachment</text:p>
          </table:table-cell>
          <table:table-cell table:number-columns-repeated="2" table:style-name="ce1"/>
          <table:table-cell office:value-type="string" table:style-name="ce8">
            <text:p>1.34.29</text:p>
          </table:table-cell>
          <table:table-cell office:value-type="string" table:style-name="ce4">
            <text:p>Attachment 2b Evidence of contract example for Lot 2</text:p>
          </table:table-cell>
          <table:table-cell office:value-type="string" table:style-name="ce4">
            <text:p>Attach your Attachment 2b Evidence of contract example for Lot 2, contract example 3 here.</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1">
          <table:table-cell office:value-type="string" table:style-name="ce2">
            <text:p>Note</text:p>
          </table:table-cell>
          <table:table-cell table:number-columns-repeated="2" table:style-name="ce1"/>
          <table:table-cell office:value-type="string" table:style-name="ce8">
            <text:p>1.34.30</text:p>
          </table:table-cell>
          <table:table-cell office:value-type="string" table:style-name="ce4">
            <text:p>L2Ex3 contract example</text:p>
          </table:table-cell>
          <table:table-cell office:value-type="string" table:style-name="ce14">
            <text:p>What are the details of your third contract example for Lot 2</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1">
          <table:table-cell office:value-type="string" table:style-name="ce2">
            <text:p>Text</text:p>
          </table:table-cell>
          <table:table-cell table:number-columns-repeated="2" table:style-name="ce1"/>
          <table:table-cell office:value-type="string" table:style-name="ce8">
            <text:p>1.34.31</text:p>
          </table:table-cell>
          <table:table-cell office:value-type="string" table:style-name="ce4">
            <text:p>L2Ex3 Buyer name<text:s/></text:p>
          </table:table-cell>
          <table:table-cell office:value-type="string" table:style-name="ce4">
            <text:p>Name of Buyer organisation who signed the contract<text:s text:c="2"/></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34.32</text:p>
          </table:table-cell>
          <table:table-cell office:value-type="string" table:style-name="ce4">
            <text:p>L2Ex3 Supplier</text:p>
          </table:table-cell>
          <table:table-cell office:value-type="string" table:style-name="ce4">
            <text:p>Name of organisation who delivered the services or goods<text:s/></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34.33</text:p>
          </table:table-cell>
          <table:table-cell office:value-type="string" table:style-name="ce4">
            <text:p>L2Ex3 contact</text:p>
          </table:table-cell>
          <table:table-cell office:value-type="string" table:style-name="ce4">
            <text:p>Buyer contact name<text:s/></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34.34</text:p>
          </table:table-cell>
          <table:table-cell office:value-type="string" table:style-name="ce4">
            <text:p>L2Ex3 email</text:p>
          </table:table-cell>
          <table:table-cell office:value-type="string" table:style-name="ce4">
            <text:p>Buyer email</text:p>
          </table:table-cell>
          <table:table-cell table:number-columns-repeated="16378"/>
        </table:table-row>
        <table:table-row table:style-name="ro2">
          <table:table-cell office:value-type="string" table:style-name="ce2">
            <text:p>Date</text:p>
          </table:table-cell>
          <table:table-cell table:number-columns-repeated="2" table:style-name="ce1"/>
          <table:table-cell office:value-type="string" table:style-name="ce8">
            <text:p>1.34.35</text:p>
          </table:table-cell>
          <table:table-cell office:value-type="string" table:style-name="ce4">
            <text:p>L2Ex3 Start Date<text:s/></text:p>
          </table:table-cell>
          <table:table-cell office:value-type="string" table:style-name="ce4">
            <text:p>Contract Start Date<text:s/></text:p>
          </table:table-cell>
          <table:table-cell table:number-columns-repeated="16378"/>
        </table:table-row>
        <table:table-row table:style-name="ro2">
          <table:table-cell office:value-type="string" table:style-name="ce2">
            <text:p>Date</text:p>
          </table:table-cell>
          <table:table-cell table:number-columns-repeated="2" table:style-name="ce1"/>
          <table:table-cell office:value-type="string" table:style-name="ce8">
            <text:p>1.34.36</text:p>
          </table:table-cell>
          <table:table-cell office:value-type="string" table:style-name="ce4">
            <text:p>L2Ex3 End Date<text:s/></text:p>
          </table:table-cell>
          <table:table-cell office:value-type="string" table:style-name="ce4">
            <text:p>Contract completion date<text:s/></text:p>
          </table:table-cell>
          <table:table-cell table:number-columns-repeated="16378"/>
        </table:table-row>
        <table:table-row table:style-name="ro2">
          <table:table-cell office:value-type="string" table:style-name="ce2">
            <text:p>Numeric</text:p>
          </table:table-cell>
          <table:table-cell table:number-columns-repeated="2" table:style-name="ce1"/>
          <table:table-cell office:value-type="string" table:style-name="ce8">
            <text:p>1.34.37</text:p>
          </table:table-cell>
          <table:table-cell office:value-type="string" table:style-name="ce4">
            <text:p>L2Ex3 value</text:p>
          </table:table-cell>
          <table:table-cell office:value-type="string" table:style-name="ce4">
            <text:p>Estimated Contract Value<text:s text:c="2"/></text:p>
          </table:table-cell>
          <table:table-cell table:number-columns-repeated="16378"/>
        </table:table-row>
        <table:table-row table:style-name="ro45">
          <table:table-cell office:value-type="string" table:style-name="ce2">
            <text:p>Text</text:p>
          </table:table-cell>
          <table:table-cell table:number-columns-repeated="2" table:style-name="ce1"/>
          <table:table-cell office:value-type="string" table:style-name="ce8">
            <text:p>1.34.38</text:p>
          </table:table-cell>
          <table:table-cell office:value-type="string" table:style-name="ce4">
            <text:p>L2Ex3 <text:s/>Contract Example</text:p>
          </table:table-cell>
          <table:table-cell office:value-type="string" table:style-name="ce4">
            <text:p>Contract example 2 – Lot 2 Local Connectivity Services<text:s text:c="2"/></text:p>
            <text:p>Please provide in text box 'L2Ex2 contract example' and 'L2Ex2 contract example continued' the response for your third contract example for Lot 2 Local Connectivity Services<text:s text:c="3"/></text:p>
            <text:p/>
            <text:p>Response guidance</text:p>
            <text:p>Your response must include:<text:s/></text:p>
            <text:p/>
            <text:p>i) A summary of the contract, clearly detailing your technical capability to provide the Primary Services within Lot 2 as detailed in framework schedule 1 Part A Paragraph 2.2.2.<text:s text:c="2"/></text:p>
            <text:p><text:s text:c="5"/></text:p>
            <text:p>ii) The objectives and Milestones set by the Buyer at the start of the contract, and how you were able to meet them (including targets and the results you achieved).</text:p>
            <text:p/>
            <text:p>Please refer to the contract examples evaluation guidance.</text:p>
            <text:p/>
            <text:p>Please enter N/A if you are not submitting a bid for Lot 2.</text:p>
            <text:p/>
          </table:table-cell>
          <table:table-cell table:number-columns-repeated="16378"/>
        </table:table-row>
        <table:table-row table:style-name="ro9">
          <table:table-cell office:value-type="string" table:style-name="ce2">
            <text:p>Text</text:p>
          </table:table-cell>
          <table:table-cell table:number-columns-repeated="2" table:style-name="ce1"/>
          <table:table-cell office:value-type="string" table:style-name="ce10">
            <text:p>1.34.39</text:p>
          </table:table-cell>
          <table:table-cell office:value-type="string" table:style-name="ce11">
            <text:p>L2Ex3 Contact Example continued</text:p>
          </table:table-cell>
          <table:table-cell office:value-type="string" table:style-name="ce11">
            <text:p>Additional text for response<text:s/></text:p>
          </table:table-cell>
          <table:table-cell table:number-columns-repeated="16378"/>
        </table:table-row>
        <table:table-row table:style-name="ro2">
          <table:table-cell table:number-columns-repeated="16384"/>
        </table:table-row>
        <table:table-row table:style-name="ro7">
          <table:table-cell office:value-type="string" table:style-name="ce2">
            <text:p>ReqSection</text:p>
          </table:table-cell>
          <table:table-cell table:number-columns-repeated="2" table:style-name="ce1"/>
          <table:table-cell office:value-type="string" table:style-name="ce5">
            <text:p>1.35</text:p>
          </table:table-cell>
          <table:table-cell office:value-type="string" table:number-columns-spanned="2" table:number-rows-spanned="1" table:style-name="ce30">
            <text:p>Part 11 Technical and Professional Ability - Lot 3</text:p>
          </table:table-cell>
          <table:covered-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6">
            <text:p/>
          </table:table-cell>
          <table:table-cell office:value-type="string" table:style-name="ce7">
            <text:p>Note</text:p>
          </table:table-cell>
          <table:table-cell office:value-type="string" table:style-name="ce13">
            <text:p>Note Details</text:p>
          </table:table-cell>
          <table:table-cell table:number-columns-repeated="16378"/>
        </table:table-row>
        <table:table-row table:style-name="ro54">
          <table:table-cell office:value-type="string" table:style-name="ce2">
            <text:p>Note</text:p>
          </table:table-cell>
          <table:table-cell table:number-columns-repeated="2" table:style-name="ce1"/>
          <table:table-cell office:value-type="string" table:style-name="ce8">
            <text:p>1.35.1</text:p>
          </table:table-cell>
          <table:table-cell office:value-type="string" table:style-name="ce4">
            <text:p>Contract example evaluation guidance</text:p>
          </table:table-cell>
          <table:table-cell office:value-type="string" table:style-name="ce14">
            <text:p>Lot 3 Traditional Telephony Services - contract example 1</text:p>
            <text:p/>
            <text:p>You are required to evidence three (3) previous contracts that you have fulfilled in the last three (3) years. Please provide details of three contracts, from the public or private sector, where similar requirements to those sought under this Lot 3 of this Procurement have been performed.<text:s/></text:p>
            <text:p/>
            <text:p>You must provide the details and the Information requested for three (3) contract examples for each Lot you are bidding for.</text:p>
            <text:p/>
            <text:p>You are required to submit the Evidence of contract example template, found at Attachment 2b, to the three (3) stated Buyers that you entered in response to this question.<text:s/></text:p>
            <text:p/>
            <text:p>They must complete the template, including details of the contract you fulfilled. The contract MUST be relevant, to the scope of this Lot 3 Traditional Telephony Services.</text:p>
            <text:p/>
            <text:p>It is important they read and comply with the Instructions contained within the certificate, and complete the certificate in full. The certificates should then be returned, as part of your tender submission, attached to question 'Attachment 2b Evidence of contract example for Lot 3.</text:p>
            <text:p/>
            <text:p>All bidders must complete this section for the Lot(s) for which you are bidding.</text:p>
            <text:p/>
            <text:p/>
          </table:table-cell>
          <table:table-cell table:number-columns-repeated="16378"/>
        </table:table-row>
        <table:table-row table:style-name="ro55">
          <table:table-cell office:value-type="string" table:style-name="ce2">
            <text:p>Note</text:p>
          </table:table-cell>
          <table:table-cell table:number-columns-repeated="2" table:style-name="ce1"/>
          <table:table-cell office:value-type="string" table:style-name="ce8">
            <text:p>1.35.2</text:p>
          </table:table-cell>
          <table:table-cell office:value-type="string" table:style-name="ce4">
            <text:p>Contract example evaluation guidance continued</text:p>
          </table:table-cell>
          <table:table-cell office:value-type="string" table:style-name="ce14">
            <text:p>PASS = You have provided 3 contract examples which are in the scope of the Lot, each including:<text:s/></text:p>
            <text:p/>
            <text:p>i) A summary of the contract, clearly detailing your technical capability to provide the Primary Services within Lot 3 as detailed in framework schedule 1 Part A Paragraph 2.3.2.<text:s text:c="2"/></text:p>
            <text:p><text:s text:c="5"/></text:p>
            <text:p>ii) The objectives and Milestones set by the Buyer at the start of the contract, and how you were able to meet them (including targets and the results you achieved).</text:p>
            <text:p/>
            <text:p>and you have also provided a compliant certificate, populated by the Buyer and pasted onto their letter headed paper, for each of the 3 contract examples.</text:p>
            <text:p/>
            <text:p>FAIL = you have not provided 3 contract examples which are in the scope of the Lot, each including:<text:s/></text:p>
            <text:p/>
            <text:p>i) A summary of the contract, clearly detailing your technical capability to provide the Primary Services within Lot 3 as detailed in framework schedule 1 Part A Paragraph 2.3.2.<text:s text:c="2"/></text:p>
            <text:p><text:s text:c="5"/></text:p>
            <text:p>ii) The objectives and Milestones set by the Buyer at the start of the contract, and how you were able to meet them (including targets and the results you achieved).</text:p>
            <text:p/>
            <text:p>or you have not provided a compliant certificate, populated by the Buyer and pasted onto their letter headed paper for each of the 3 contract example.</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21">
          <table:table-cell office:value-type="string" table:style-name="ce2">
            <text:p>Attachment</text:p>
          </table:table-cell>
          <table:table-cell table:number-columns-repeated="2" table:style-name="ce1"/>
          <table:table-cell office:value-type="string" table:style-name="ce8">
            <text:p>1.35.3</text:p>
          </table:table-cell>
          <table:table-cell office:value-type="string" table:style-name="ce4">
            <text:p>Attachment 2b Evidence of contract example for Lot 3</text:p>
          </table:table-cell>
          <table:table-cell office:value-type="string" table:style-name="ce4">
            <text:p>Attach your Attachment 2b Evidence of contract example for Lot 3, contract example 1 here.</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1">
          <table:table-cell office:value-type="string" table:style-name="ce2">
            <text:p>Note</text:p>
          </table:table-cell>
          <table:table-cell table:number-columns-repeated="2" table:style-name="ce1"/>
          <table:table-cell office:value-type="string" table:style-name="ce8">
            <text:p>1.35.4</text:p>
          </table:table-cell>
          <table:table-cell office:value-type="string" table:style-name="ce4">
            <text:p>L3Ex1 contract example</text:p>
          </table:table-cell>
          <table:table-cell office:value-type="string" table:style-name="ce14">
            <text:p>What are the details of your first contract example for Lot 3</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1">
          <table:table-cell office:value-type="string" table:style-name="ce2">
            <text:p>Text</text:p>
          </table:table-cell>
          <table:table-cell table:number-columns-repeated="2" table:style-name="ce1"/>
          <table:table-cell office:value-type="string" table:style-name="ce8">
            <text:p>1.35.5</text:p>
          </table:table-cell>
          <table:table-cell office:value-type="string" table:style-name="ce4">
            <text:p>L3Ex1 Buyer name</text:p>
          </table:table-cell>
          <table:table-cell office:value-type="string" table:style-name="ce4">
            <text:p>Name of Buyer organisation who signed the contract<text:s text:c="2"/></text:p>
          </table:table-cell>
          <table:table-cell table:number-columns-repeated="16378"/>
        </table:table-row>
        <table:table-row table:style-name="ro1">
          <table:table-cell office:value-type="string" table:style-name="ce2">
            <text:p>Text</text:p>
          </table:table-cell>
          <table:table-cell table:number-columns-repeated="2" table:style-name="ce1"/>
          <table:table-cell office:value-type="string" table:style-name="ce8">
            <text:p>1.35.6</text:p>
          </table:table-cell>
          <table:table-cell office:value-type="string" table:style-name="ce4">
            <text:p>L3Ex1 Supplier name<text:s/></text:p>
          </table:table-cell>
          <table:table-cell office:value-type="string" table:style-name="ce4">
            <text:p>Name of organisation who delivered the services or goods<text:s/></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35.7</text:p>
          </table:table-cell>
          <table:table-cell office:value-type="string" table:style-name="ce4">
            <text:p>L3Ex1 contact</text:p>
          </table:table-cell>
          <table:table-cell office:value-type="string" table:style-name="ce4">
            <text:p>Buyer contact name<text:s/></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35.8</text:p>
          </table:table-cell>
          <table:table-cell office:value-type="string" table:style-name="ce4">
            <text:p>L3Ex1 email</text:p>
          </table:table-cell>
          <table:table-cell office:value-type="string" table:style-name="ce4">
            <text:p>Buyer email</text:p>
          </table:table-cell>
          <table:table-cell table:number-columns-repeated="16378"/>
        </table:table-row>
        <table:table-row table:style-name="ro2">
          <table:table-cell office:value-type="string" table:style-name="ce2">
            <text:p>Date</text:p>
          </table:table-cell>
          <table:table-cell table:number-columns-repeated="2" table:style-name="ce1"/>
          <table:table-cell office:value-type="string" table:style-name="ce8">
            <text:p>1.35.9</text:p>
          </table:table-cell>
          <table:table-cell office:value-type="string" table:style-name="ce4">
            <text:p>L3Ex1 start</text:p>
          </table:table-cell>
          <table:table-cell office:value-type="string" table:style-name="ce4">
            <text:p>Contract Start Date<text:s/></text:p>
          </table:table-cell>
          <table:table-cell table:number-columns-repeated="16378"/>
        </table:table-row>
        <table:table-row table:style-name="ro2">
          <table:table-cell office:value-type="string" table:style-name="ce2">
            <text:p>Date</text:p>
          </table:table-cell>
          <table:table-cell table:number-columns-repeated="2" table:style-name="ce1"/>
          <table:table-cell office:value-type="string" table:style-name="ce8">
            <text:p>1.35.10</text:p>
          </table:table-cell>
          <table:table-cell office:value-type="string" table:style-name="ce4">
            <text:p>L3Ex1 End Date<text:s/></text:p>
          </table:table-cell>
          <table:table-cell office:value-type="string" table:style-name="ce4">
            <text:p>Contract completion date<text:s text:c="2"/></text:p>
          </table:table-cell>
          <table:table-cell table:number-columns-repeated="16378"/>
        </table:table-row>
        <table:table-row table:style-name="ro2">
          <table:table-cell office:value-type="string" table:style-name="ce2">
            <text:p>Numeric</text:p>
          </table:table-cell>
          <table:table-cell table:number-columns-repeated="2" table:style-name="ce1"/>
          <table:table-cell office:value-type="string" table:style-name="ce8">
            <text:p>1.35.11</text:p>
          </table:table-cell>
          <table:table-cell office:value-type="string" table:style-name="ce4">
            <text:p>L3Ex1 value</text:p>
          </table:table-cell>
          <table:table-cell office:value-type="string" table:style-name="ce4">
            <text:p>Estimated Contract Value<text:s text:c="2"/></text:p>
          </table:table-cell>
          <table:table-cell table:number-columns-repeated="16378"/>
        </table:table-row>
        <table:table-row table:style-name="ro12">
          <table:table-cell office:value-type="string" table:style-name="ce2">
            <text:p>Text</text:p>
          </table:table-cell>
          <table:table-cell table:number-columns-repeated="2" table:style-name="ce1"/>
          <table:table-cell office:value-type="string" table:style-name="ce8">
            <text:p>1.35.12</text:p>
          </table:table-cell>
          <table:table-cell office:value-type="string" table:style-name="ce4">
            <text:p>L3Ex1 contract example</text:p>
          </table:table-cell>
          <table:table-cell office:value-type="string" table:style-name="ce4">
            <text:p>Contract example 1 – Lot 3 Traditional Telephony Services<text:s text:c="2"/></text:p>
            <text:p>Please provide in text box 'L3Ex1 contract example' and 'L3Ex1 contract example continued' your response for your first contract example for Lot 3 Traditional Telephony Services.<text:s text:c="3"/></text:p>
            <text:p/>
            <text:p>Your response must include:<text:s/></text:p>
            <text:p/>
            <text:p>i) A summary of the contract, clearly detailing your technical capability to provide the Primary Services within Lot 3 as detailed in framework schedule 1 Part A Paragraph 2.3.2.<text:s text:c="2"/></text:p>
            <text:p><text:s text:c="5"/></text:p>
            <text:p>ii) The objectives and Milestones set by the Buyer at the start of the contract, and how you were able to meet them (including targets and the results you achieved).</text:p>
            <text:p/>
            <text:p>Please refer to the contract examples evaluation guidance.</text:p>
            <text:p/>
            <text:p>Please enter N/A if you are not submitting a bid for Lot 3.</text:p>
          </table:table-cell>
          <table:table-cell table:number-columns-repeated="16378"/>
        </table:table-row>
        <table:table-row table:style-name="ro5">
          <table:table-cell office:value-type="string" table:style-name="ce2">
            <text:p>Text</text:p>
          </table:table-cell>
          <table:table-cell table:number-columns-repeated="2" table:style-name="ce1"/>
          <table:table-cell office:value-type="string" table:style-name="ce8">
            <text:p>1.35.13</text:p>
          </table:table-cell>
          <table:table-cell office:value-type="string" table:style-name="ce4">
            <text:p>L3Ex1 contract example continued</text:p>
          </table:table-cell>
          <table:table-cell office:value-type="string" table:style-name="ce4">
            <text:p>additional text box for response<text:s/></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56">
          <table:table-cell office:value-type="string" table:style-name="ce2">
            <text:p>Note</text:p>
          </table:table-cell>
          <table:table-cell table:number-columns-repeated="2" table:style-name="ce1"/>
          <table:table-cell office:value-type="string" table:style-name="ce8">
            <text:p>1.35.14</text:p>
          </table:table-cell>
          <table:table-cell office:value-type="string" table:style-name="ce4">
            <text:p>Contract example evaluation guidance</text:p>
          </table:table-cell>
          <table:table-cell office:value-type="string" table:style-name="ce14">
            <text:p>Lot 3 Traditional Telephony Services - contract example 2</text:p>
            <text:p/>
            <text:p>You are required to evidence three (3) previous contracts that you have fulfilled in the last three (3) years. Please provide details of three contracts, from the public or private sector, where similar requirements to those sought under this Lot 3 of this Procurement have been performed.<text:s/></text:p>
            <text:p/>
            <text:p>You must provide the details and the Information requested for three (3) contract examples for each Lot you are bidding for.</text:p>
            <text:p/>
            <text:p>You are required to submit the Evidence of contract example template, found at Attachment 2b, to the three (3) stated Buyers that you entered in response to this question.<text:s/></text:p>
            <text:p/>
            <text:p>They must complete the template, including details of the contract you fulfilled. The contract MUST be relevant, to the scope of this Lot 3 Traditional Telephony Services</text:p>
            <text:p/>
            <text:p>It is important they read and comply with the Instructions contained within the certificate, and complete the certificate in full. The certificates should then be returned, as part of your tender submission, attached to question 'Attachment 2b Evidence of contract example for Lot 3'.</text:p>
            <text:p/>
            <text:p>All bidders must complete this section for the Lot(s) for which you are bidding.</text:p>
            <text:p/>
            <text:p/>
          </table:table-cell>
          <table:table-cell table:number-columns-repeated="16378"/>
        </table:table-row>
        <table:table-row table:style-name="ro57">
          <table:table-cell office:value-type="string" table:style-name="ce2">
            <text:p>Note</text:p>
          </table:table-cell>
          <table:table-cell table:number-columns-repeated="2" table:style-name="ce1"/>
          <table:table-cell office:value-type="string" table:style-name="ce8">
            <text:p>1.35.15</text:p>
          </table:table-cell>
          <table:table-cell office:value-type="string" table:style-name="ce4">
            <text:p>Contract example evaluation guidance continued</text:p>
          </table:table-cell>
          <table:table-cell office:value-type="string" table:style-name="ce14">
            <text:p>PASS = You have provided 3 contract examples which are in the scope of the Lot, each including:<text:s/></text:p>
            <text:p/>
            <text:p>i) A summary of the contract, clearly detailing your technical capability to provide the Primary Services within Lot 3 as detailed in framework schedule 1 Part A Paragraph 2.3.2.<text:s text:c="2"/></text:p>
            <text:p><text:s text:c="5"/></text:p>
            <text:p>ii) The objectives and Milestones set by the Buyer at the start of the contract, and how you were able to meet them (including targets and the results you achieved).</text:p>
            <text:p/>
            <text:p>and you have also provided a compliant certificate, populated by the Buyer and pasted onto their letter headed paper, for each of the 3 contract examples.</text:p>
            <text:p/>
            <text:p>FAIL = you have not provided 3 contract examples which are in the scope of the lot, each including:<text:s/></text:p>
            <text:p/>
            <text:p>i) A summary of the contract, clearly detailing your technical capability to provide the Primary Services within Lot 3 as detailed in framework schedule 1 Part A Paragraph 2.3.2.<text:s text:c="2"/></text:p>
            <text:p><text:s text:c="5"/></text:p>
            <text:p>ii) The objectives and Milestones set by the Buyer at the start of the contract, and how you were able to meet them (including targets and the results you achieved).</text:p>
            <text:p/>
            <text:p>or you have not provided a compliant certificate, populated by the Buyer and pasted onto their letter headed paper for each of the 3 contract examples.</text:p>
            <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21">
          <table:table-cell office:value-type="string" table:style-name="ce2">
            <text:p>Attachment</text:p>
          </table:table-cell>
          <table:table-cell table:number-columns-repeated="2" table:style-name="ce1"/>
          <table:table-cell office:value-type="string" table:style-name="ce8">
            <text:p>1.35.16</text:p>
          </table:table-cell>
          <table:table-cell office:value-type="string" table:style-name="ce4">
            <text:p>Attachment 2b Evidence of contract example for Lot 3</text:p>
          </table:table-cell>
          <table:table-cell office:value-type="string" table:style-name="ce4">
            <text:p>Attach your Attachment 2b Evidence of contract example for Lot 3, contract example 2 here.</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1">
          <table:table-cell office:value-type="string" table:style-name="ce2">
            <text:p>Note</text:p>
          </table:table-cell>
          <table:table-cell table:number-columns-repeated="2" table:style-name="ce1"/>
          <table:table-cell office:value-type="string" table:style-name="ce8">
            <text:p>1.35.17</text:p>
          </table:table-cell>
          <table:table-cell office:value-type="string" table:style-name="ce4">
            <text:p>L3Ex2 contract example</text:p>
          </table:table-cell>
          <table:table-cell office:value-type="string" table:style-name="ce14">
            <text:p>What are the details of your second contract example for Lot 3</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1">
          <table:table-cell office:value-type="string" table:style-name="ce2">
            <text:p>Text</text:p>
          </table:table-cell>
          <table:table-cell table:number-columns-repeated="2" table:style-name="ce1"/>
          <table:table-cell office:value-type="string" table:style-name="ce8">
            <text:p>1.35.18</text:p>
          </table:table-cell>
          <table:table-cell office:value-type="string" table:style-name="ce4">
            <text:p>L3Ex2 Buyer name<text:s/></text:p>
          </table:table-cell>
          <table:table-cell office:value-type="string" table:style-name="ce4">
            <text:p>Name of Buyer organisation who signed the contract<text:s text:c="2"/></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35.19</text:p>
          </table:table-cell>
          <table:table-cell office:value-type="string" table:style-name="ce4">
            <text:p>L3Ex2 Supplier</text:p>
          </table:table-cell>
          <table:table-cell office:value-type="string" table:style-name="ce4">
            <text:p>Name of organisation who delivered the services or goods<text:s/></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35.20</text:p>
          </table:table-cell>
          <table:table-cell office:value-type="string" table:style-name="ce4">
            <text:p>L3Ex2 contact</text:p>
          </table:table-cell>
          <table:table-cell office:value-type="string" table:style-name="ce4">
            <text:p>Buyer contact name<text:s/></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35.21</text:p>
          </table:table-cell>
          <table:table-cell office:value-type="string" table:style-name="ce4">
            <text:p>L3Ex2 email</text:p>
          </table:table-cell>
          <table:table-cell office:value-type="string" table:style-name="ce4">
            <text:p>Buyer email</text:p>
          </table:table-cell>
          <table:table-cell table:number-columns-repeated="16378"/>
        </table:table-row>
        <table:table-row table:style-name="ro2">
          <table:table-cell office:value-type="string" table:style-name="ce2">
            <text:p>Date</text:p>
          </table:table-cell>
          <table:table-cell table:number-columns-repeated="2" table:style-name="ce1"/>
          <table:table-cell office:value-type="string" table:style-name="ce8">
            <text:p>1.35.22</text:p>
          </table:table-cell>
          <table:table-cell office:value-type="string" table:style-name="ce4">
            <text:p>L3Ex2 Start Date<text:s/></text:p>
          </table:table-cell>
          <table:table-cell office:value-type="string" table:style-name="ce4">
            <text:p>Contract Start Date<text:s/></text:p>
          </table:table-cell>
          <table:table-cell table:number-columns-repeated="16378"/>
        </table:table-row>
        <table:table-row table:style-name="ro2">
          <table:table-cell office:value-type="string" table:style-name="ce2">
            <text:p>Date</text:p>
          </table:table-cell>
          <table:table-cell table:number-columns-repeated="2" table:style-name="ce1"/>
          <table:table-cell office:value-type="string" table:style-name="ce8">
            <text:p>1.35.23</text:p>
          </table:table-cell>
          <table:table-cell office:value-type="string" table:style-name="ce4">
            <text:p>L3Ex2 End Date<text:s/></text:p>
          </table:table-cell>
          <table:table-cell office:value-type="string" table:style-name="ce4">
            <text:p>Contract completion date<text:s/></text:p>
          </table:table-cell>
          <table:table-cell table:number-columns-repeated="16378"/>
        </table:table-row>
        <table:table-row table:style-name="ro2">
          <table:table-cell office:value-type="string" table:style-name="ce2">
            <text:p>Numeric</text:p>
          </table:table-cell>
          <table:table-cell table:number-columns-repeated="2" table:style-name="ce1"/>
          <table:table-cell office:value-type="string" table:style-name="ce8">
            <text:p>1.35.24</text:p>
          </table:table-cell>
          <table:table-cell office:value-type="string" table:style-name="ce4">
            <text:p>L3Ex2 value</text:p>
          </table:table-cell>
          <table:table-cell office:value-type="string" table:style-name="ce4">
            <text:p>Estimated Contract Value<text:s text:c="2"/></text:p>
          </table:table-cell>
          <table:table-cell table:number-columns-repeated="16378"/>
        </table:table-row>
        <table:table-row table:style-name="ro51">
          <table:table-cell office:value-type="string" table:style-name="ce2">
            <text:p>Text</text:p>
          </table:table-cell>
          <table:table-cell table:number-columns-repeated="2" table:style-name="ce1"/>
          <table:table-cell office:value-type="string" table:style-name="ce8">
            <text:p>1.35.25</text:p>
          </table:table-cell>
          <table:table-cell office:value-type="string" table:style-name="ce4">
            <text:p>L3Ex2 <text:s/>Contract Example</text:p>
          </table:table-cell>
          <table:table-cell office:value-type="string" table:style-name="ce4">
            <text:p>Contract example 2 – Lot 3 Traditional Telephony Services<text:s text:c="2"/></text:p>
            <text:p>Please provide in text box 'L3Ex2 contract example' and 'L3Ex2 contract example continued' the response for your second contract example for Lot 3 Traditional Telephony Services<text:s text:c="3"/></text:p>
            <text:p/>
            <text:p>Response guidance</text:p>
            <text:p>Your response must include:<text:s/></text:p>
            <text:p/>
            <text:p>i) A summary of the contract, clearly detailing your technical capability to provide the Primary Services within Lot 3 as detailed in framework schedule 1 Part A Paragraph 2.3.2.<text:s text:c="2"/></text:p>
            <text:p><text:s text:c="5"/></text:p>
            <text:p>ii) The objectives and Milestones set by the Buyer at the start of the contract, and how you were able to meet them (including targets and the results you achieved).</text:p>
            <text:p/>
            <text:p>Please refer to the contract examples evaluation guidance.</text:p>
            <text:p/>
            <text:p>Please enter N/A if you are not submitting a bid for Lot 3.</text:p>
            <text:p/>
          </table:table-cell>
          <table:table-cell table:number-columns-repeated="16378"/>
        </table:table-row>
        <table:table-row table:style-name="ro5">
          <table:table-cell office:value-type="string" table:style-name="ce2">
            <text:p>Text</text:p>
          </table:table-cell>
          <table:table-cell table:number-columns-repeated="2" table:style-name="ce1"/>
          <table:table-cell office:value-type="string" table:style-name="ce8">
            <text:p>1.35.26</text:p>
          </table:table-cell>
          <table:table-cell office:value-type="string" table:style-name="ce4">
            <text:p>L3Ex2 Contact Example continued</text:p>
          </table:table-cell>
          <table:table-cell office:value-type="string" table:style-name="ce4">
            <text:p>Additional text for response<text:s/></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58">
          <table:table-cell office:value-type="string" table:style-name="ce2">
            <text:p>Note</text:p>
          </table:table-cell>
          <table:table-cell table:number-columns-repeated="2" table:style-name="ce1"/>
          <table:table-cell office:value-type="string" table:style-name="ce8">
            <text:p>1.35.27</text:p>
          </table:table-cell>
          <table:table-cell office:value-type="string" table:style-name="ce4">
            <text:p>Contract example evaluation guidance</text:p>
          </table:table-cell>
          <table:table-cell office:value-type="string" table:style-name="ce14">
            <text:p>Lot 3 Traditional Telephony Services - contract example 3</text:p>
            <text:p/>
            <text:p>You are required to evidence three (3) previous contracts that you have fulfilled in the last three (3) years. Please provide details of three contracts, from the public or private sector, where similar requirements to those sought under this Lot 3 of this Procurement have been performed.<text:s/></text:p>
            <text:p/>
            <text:p>You must provide the details and the Information requested for three (3) contract examples for each Lot you are bidding for.</text:p>
            <text:p/>
            <text:p>You are required to submit the Evidence of contract example template, found at Attachment 2b, to the three (3) stated Buyers that you entered in response to this question.<text:s/></text:p>
            <text:p/>
            <text:p>They must complete the template, including details of the contract you fulfilled. The contract MUST be relevant, to the scope of this Lot 3 Traditional Telephony Services <text:s/>.<text:s/></text:p>
            <text:p/>
            <text:p>It is important they read and comply with the Instructions contained within the certificate, and complete the certificate in full. The certificates should then be returned, as part of your tender submission, attached to question 'Attachment 2b Evidence of contract example for Lot 3'.</text:p>
            <text:p/>
            <text:p>All bidders must complete this section for the Lot(s) for which you are bidding.</text:p>
            <text:p/>
            <text:p/>
            <text:p/>
          </table:table-cell>
          <table:table-cell table:number-columns-repeated="16378"/>
        </table:table-row>
        <table:table-row table:style-name="ro59">
          <table:table-cell office:value-type="string" table:style-name="ce2">
            <text:p>Note</text:p>
          </table:table-cell>
          <table:table-cell table:number-columns-repeated="2" table:style-name="ce1"/>
          <table:table-cell office:value-type="string" table:style-name="ce8">
            <text:p>1.35.28</text:p>
          </table:table-cell>
          <table:table-cell office:value-type="string" table:style-name="ce4">
            <text:p>Contract example evaluation guidance</text:p>
          </table:table-cell>
          <table:table-cell office:value-type="string" table:style-name="ce14">
            <text:p>PASS = You have provided 3 contract examples which are in the scope of the Lot, each including:<text:s/></text:p>
            <text:p/>
            <text:p>i) A summary of the contract, clearly detailing your technical capability to provide the Primary Services within Lot 3 as detailed in framework schedule 1 Part A Paragraph 2.3.2.<text:s text:c="2"/></text:p>
            <text:p><text:s text:c="5"/></text:p>
            <text:p>ii) The objectives and Milestones set by the Buyer at the start of the contract, and how you were able to meet them (including targets and the results you achieved).</text:p>
            <text:p/>
            <text:p>and you have also provided a compliant certificate, populated by the Buyer and pasted onto their letter headed paper, for each of the 3 contract examples.</text:p>
            <text:p/>
            <text:p>FAIL = you have not provided 3 contract examples which are in the scope of the Lot, each including:<text:s/></text:p>
            <text:p/>
            <text:p>i) A summary of the contract, clearly detailing your technical capability to provide the Primary Services within Lot 3 as detailed in framework schedule 1 Part A Paragraph 2.3.2.<text:s text:c="2"/></text:p>
            <text:p><text:s text:c="5"/></text:p>
            <text:p>ii) The objectives and Milestones set by the Buyer at the start of the contract, and how you were able to meet them (including targets and the results you achieved).</text:p>
            <text:p/>
            <text:p>or you have not provided a compliant certificate, populated by the Buyer and pasted onto their letter headed paper for each of the 3 contract examples.</text:p>
            <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21">
          <table:table-cell office:value-type="string" table:style-name="ce2">
            <text:p>Attachment</text:p>
          </table:table-cell>
          <table:table-cell table:number-columns-repeated="2" table:style-name="ce1"/>
          <table:table-cell office:value-type="string" table:style-name="ce8">
            <text:p>1.35.29</text:p>
          </table:table-cell>
          <table:table-cell office:value-type="string" table:style-name="ce4">
            <text:p>Attachment 2b Evidence of contract example for Lot 3</text:p>
          </table:table-cell>
          <table:table-cell office:value-type="string" table:style-name="ce4">
            <text:p>Attach your Attachment 2b Evidence of contract example for Lot 3, contract example 3 here.</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1">
          <table:table-cell office:value-type="string" table:style-name="ce2">
            <text:p>Note</text:p>
          </table:table-cell>
          <table:table-cell table:number-columns-repeated="2" table:style-name="ce1"/>
          <table:table-cell office:value-type="string" table:style-name="ce8">
            <text:p>1.35.30</text:p>
          </table:table-cell>
          <table:table-cell office:value-type="string" table:style-name="ce4">
            <text:p>L3Ex3 contract example</text:p>
          </table:table-cell>
          <table:table-cell office:value-type="string" table:style-name="ce14">
            <text:p>What are the details of your third contract example for Lot 3</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1">
          <table:table-cell office:value-type="string" table:style-name="ce2">
            <text:p>Text</text:p>
          </table:table-cell>
          <table:table-cell table:number-columns-repeated="2" table:style-name="ce1"/>
          <table:table-cell office:value-type="string" table:style-name="ce8">
            <text:p>1.35.31</text:p>
          </table:table-cell>
          <table:table-cell office:value-type="string" table:style-name="ce4">
            <text:p>L3Ex3 Buyer name<text:s/></text:p>
          </table:table-cell>
          <table:table-cell office:value-type="string" table:style-name="ce4">
            <text:p>Name of Buyer organisation who signed the contract<text:s text:c="2"/></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35.32</text:p>
          </table:table-cell>
          <table:table-cell office:value-type="string" table:style-name="ce4">
            <text:p>L3Ex3 Supplier</text:p>
          </table:table-cell>
          <table:table-cell office:value-type="string" table:style-name="ce4">
            <text:p>Name of organisation who delivered the services or goods<text:s/></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35.33</text:p>
          </table:table-cell>
          <table:table-cell office:value-type="string" table:style-name="ce4">
            <text:p>L3Ex3 contact</text:p>
          </table:table-cell>
          <table:table-cell office:value-type="string" table:style-name="ce4">
            <text:p>Buyer contact name<text:s/></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35.34</text:p>
          </table:table-cell>
          <table:table-cell office:value-type="string" table:style-name="ce4">
            <text:p>L3Ex3 email</text:p>
          </table:table-cell>
          <table:table-cell office:value-type="string" table:style-name="ce4">
            <text:p>Buyer email</text:p>
          </table:table-cell>
          <table:table-cell table:number-columns-repeated="16378"/>
        </table:table-row>
        <table:table-row table:style-name="ro2">
          <table:table-cell office:value-type="string" table:style-name="ce2">
            <text:p>Date</text:p>
          </table:table-cell>
          <table:table-cell table:number-columns-repeated="2" table:style-name="ce1"/>
          <table:table-cell office:value-type="string" table:style-name="ce8">
            <text:p>1.35.35</text:p>
          </table:table-cell>
          <table:table-cell office:value-type="string" table:style-name="ce4">
            <text:p>L3Ex3 Start Date<text:s/></text:p>
          </table:table-cell>
          <table:table-cell office:value-type="string" table:style-name="ce4">
            <text:p>Contract Start Date<text:s/></text:p>
          </table:table-cell>
          <table:table-cell table:number-columns-repeated="16378"/>
        </table:table-row>
        <table:table-row table:style-name="ro2">
          <table:table-cell office:value-type="string" table:style-name="ce2">
            <text:p>Date</text:p>
          </table:table-cell>
          <table:table-cell table:number-columns-repeated="2" table:style-name="ce1"/>
          <table:table-cell office:value-type="string" table:style-name="ce8">
            <text:p>1.35.36</text:p>
          </table:table-cell>
          <table:table-cell office:value-type="string" table:style-name="ce4">
            <text:p>L3Ex3 End Date<text:s/></text:p>
          </table:table-cell>
          <table:table-cell office:value-type="string" table:style-name="ce4">
            <text:p>Contract completion date<text:s/></text:p>
          </table:table-cell>
          <table:table-cell table:number-columns-repeated="16378"/>
        </table:table-row>
        <table:table-row table:style-name="ro2">
          <table:table-cell office:value-type="string" table:style-name="ce2">
            <text:p>Numeric</text:p>
          </table:table-cell>
          <table:table-cell table:number-columns-repeated="2" table:style-name="ce1"/>
          <table:table-cell office:value-type="string" table:style-name="ce8">
            <text:p>1.35.37</text:p>
          </table:table-cell>
          <table:table-cell office:value-type="string" table:style-name="ce4">
            <text:p>L3Ex3 value</text:p>
          </table:table-cell>
          <table:table-cell office:value-type="string" table:style-name="ce4">
            <text:p>Estimated Contract Value<text:s text:c="2"/></text:p>
          </table:table-cell>
          <table:table-cell table:number-columns-repeated="16378"/>
        </table:table-row>
        <table:table-row table:style-name="ro51">
          <table:table-cell office:value-type="string" table:style-name="ce2">
            <text:p>Text</text:p>
          </table:table-cell>
          <table:table-cell table:number-columns-repeated="2" table:style-name="ce1"/>
          <table:table-cell office:value-type="string" table:style-name="ce8">
            <text:p>1.35.38</text:p>
          </table:table-cell>
          <table:table-cell office:value-type="string" table:style-name="ce4">
            <text:p>L3Ex3 <text:s/>Contract Example</text:p>
          </table:table-cell>
          <table:table-cell office:value-type="string" table:style-name="ce4">
            <text:p>Contract example 3 – Lot 3 Traditional Telephony Services</text:p>
            <text:p>Please provide in text box 'L3Ex3 contract example' and 'L3Ex3 contract example continued' the response for your third contract example for Lot 3 Traditional Telephony Services.<text:s text:c="3"/></text:p>
            <text:p/>
            <text:p>Response guidance</text:p>
            <text:p>Your response must include:<text:s/></text:p>
            <text:p/>
            <text:p>i) A summary of the contract, clearly detailing your technical capability to provide the Primary Services within Lot 3 as detailed in framework schedule 1 Part A Paragraph 2.3.2.<text:s text:c="2"/></text:p>
            <text:p><text:s text:c="5"/></text:p>
            <text:p>ii) The objectives and Milestones set by the Buyer at the start of the contract, and how you were able to meet them (including targets and the results you achieved).</text:p>
            <text:p/>
            <text:p>Please refer to the contract examples evaluation guidance.</text:p>
            <text:p/>
            <text:p>Please enter N/A if you are not submitting a bid for Lot 3.</text:p>
            <text:p/>
          </table:table-cell>
          <table:table-cell table:number-columns-repeated="16378"/>
        </table:table-row>
        <table:table-row table:style-name="ro9">
          <table:table-cell office:value-type="string" table:style-name="ce2">
            <text:p>Text</text:p>
          </table:table-cell>
          <table:table-cell table:number-columns-repeated="2" table:style-name="ce1"/>
          <table:table-cell office:value-type="string" table:style-name="ce10">
            <text:p>1.35.39</text:p>
          </table:table-cell>
          <table:table-cell office:value-type="string" table:style-name="ce11">
            <text:p>L3Ex3 Contact Example continued</text:p>
          </table:table-cell>
          <table:table-cell office:value-type="string" table:style-name="ce11">
            <text:p>Additional text for response<text:s/></text:p>
          </table:table-cell>
          <table:table-cell table:number-columns-repeated="16378"/>
        </table:table-row>
        <table:table-row table:style-name="ro2">
          <table:table-cell table:number-columns-repeated="16384"/>
        </table:table-row>
        <table:table-row table:style-name="ro7">
          <table:table-cell office:value-type="string" table:style-name="ce2">
            <text:p>ReqSection</text:p>
          </table:table-cell>
          <table:table-cell table:number-columns-repeated="2" table:style-name="ce1"/>
          <table:table-cell office:value-type="string" table:style-name="ce5">
            <text:p>1.36</text:p>
          </table:table-cell>
          <table:table-cell office:value-type="string" table:number-columns-spanned="2" table:number-rows-spanned="1" table:style-name="ce30">
            <text:p>Part 11 Technical and Professional Ability - Lot 4<text:s/></text:p>
          </table:table-cell>
          <table:covered-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6">
            <text:p/>
          </table:table-cell>
          <table:table-cell office:value-type="string" table:style-name="ce7">
            <text:p>Note</text:p>
          </table:table-cell>
          <table:table-cell office:value-type="string" table:style-name="ce13">
            <text:p>Note Details</text:p>
          </table:table-cell>
          <table:table-cell table:number-columns-repeated="16378"/>
        </table:table-row>
        <table:table-row table:style-name="ro60">
          <table:table-cell office:value-type="string" table:style-name="ce2">
            <text:p>Note</text:p>
          </table:table-cell>
          <table:table-cell table:number-columns-repeated="2" table:style-name="ce1"/>
          <table:table-cell office:value-type="string" table:style-name="ce8">
            <text:p>1.36.1</text:p>
          </table:table-cell>
          <table:table-cell office:value-type="string" table:style-name="ce4">
            <text:p>Contract example evaluation guidance</text:p>
          </table:table-cell>
          <table:table-cell office:value-type="string" table:style-name="ce14">
            <text:p>Lot 4 Traditional Telephony Services - contract example 1</text:p>
            <text:p/>
            <text:p>You are required to evidence three (3) previous contracts that you have fulfilled in the last three (3) years. Please provide details of three contracts, from the public or private sector, where similar requirements to those sought under this Lot 4 of this Procurement have been performed.<text:s/></text:p>
            <text:p/>
            <text:p>You must provide the details and the Information requested for three (3) contract examples for each Lot you are bidding for.</text:p>
            <text:p/>
            <text:p>You are required to submit the Evidence of contract example template, found at Attachment 2b, to the three (3) stated Buyers that you entered in response to this question.<text:s/></text:p>
            <text:p/>
            <text:p>They must complete the template, including details of the contract you fulfilled. The contract MUST be relevant, to the scope of this Lot 4 Traditional Telephony Services.</text:p>
            <text:p/>
            <text:p>It is important they read and comply with the Instructions contained within the certificate, and complete the certificate in full. The certificates should then be returned, as part of your tender submission, attached to question 'Attachment 2b Evidence of contract example for Lot 4'.</text:p>
            <text:p/>
            <text:p>All bidders must complete this section for the Lot(s) for which you are bidding.</text:p>
            <text:p/>
            <text:p/>
            <text:p/>
            <text:p/>
          </table:table-cell>
          <table:table-cell table:number-columns-repeated="16378"/>
        </table:table-row>
        <table:table-row table:style-name="ro61">
          <table:table-cell office:value-type="string" table:style-name="ce2">
            <text:p>Note</text:p>
          </table:table-cell>
          <table:table-cell table:number-columns-repeated="2" table:style-name="ce1"/>
          <table:table-cell office:value-type="string" table:style-name="ce8">
            <text:p>1.36.2</text:p>
          </table:table-cell>
          <table:table-cell office:value-type="string" table:style-name="ce4">
            <text:p>Contract example evaluation guidance continued</text:p>
          </table:table-cell>
          <table:table-cell office:value-type="string" table:style-name="ce14">
            <text:p>PASS = You have provided 3 contract examples which are in the scope of the Lot, each including:<text:s/></text:p>
            <text:p/>
            <text:p>i) A summary of the contract, clearly detailing your technical capability to provide the Primary Services within Lot 4 as detailed in framework schedule 1 Part A Paragraph 2.4.2.<text:s text:c="2"/></text:p>
            <text:p><text:s text:c="5"/></text:p>
            <text:p>ii) The objectives and Milestones set by the Buyer at the start of the contract, and how you were able to meet them (including targets and the results you achieved).</text:p>
            <text:p/>
            <text:p>and you have also provided a compliant certificate, populated by the Buyer and pasted onto their letter headed paper, for each of the 3 contract examples.</text:p>
            <text:p/>
            <text:p>FAIL = you have not provided 3 contract examples which are in the scope of the Lot, each including:<text:s/></text:p>
            <text:p/>
            <text:p>i) A summary of the contract, clearly detailing your technical capability to provide the Primary Services within Lot 4 as detailed in framework schedule 1 Part A Paragraph 2.4.2.<text:s text:c="2"/></text:p>
            <text:p><text:s text:c="5"/></text:p>
            <text:p>ii) The objectives and Milestones set by the Buyer at the start of the contract, and how you were able to meet them (including targets and the results you achieved).</text:p>
            <text:p/>
            <text:p>or you have not provided a compliant certificate, populated by the Buyer and pasted onto their letter headed paper for each of the 3 contract examples.</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21">
          <table:table-cell office:value-type="string" table:style-name="ce2">
            <text:p>Attachment</text:p>
          </table:table-cell>
          <table:table-cell table:number-columns-repeated="2" table:style-name="ce1"/>
          <table:table-cell office:value-type="string" table:style-name="ce8">
            <text:p>1.36.3</text:p>
          </table:table-cell>
          <table:table-cell office:value-type="string" table:style-name="ce4">
            <text:p>Attachment 2b Evidence of contract example for Lot 4</text:p>
          </table:table-cell>
          <table:table-cell office:value-type="string" table:style-name="ce4">
            <text:p>Attach your Attachment 2b Evidence of contract example for Lot 4, contract example 1 here.</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1">
          <table:table-cell office:value-type="string" table:style-name="ce2">
            <text:p>Note</text:p>
          </table:table-cell>
          <table:table-cell table:number-columns-repeated="2" table:style-name="ce1"/>
          <table:table-cell office:value-type="string" table:style-name="ce8">
            <text:p>1.36.4</text:p>
          </table:table-cell>
          <table:table-cell office:value-type="string" table:style-name="ce4">
            <text:p>L4Ex1 contract example</text:p>
          </table:table-cell>
          <table:table-cell office:value-type="string" table:style-name="ce14">
            <text:p>What are the details of your first contract example for Lot 4</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1">
          <table:table-cell office:value-type="string" table:style-name="ce2">
            <text:p>Text</text:p>
          </table:table-cell>
          <table:table-cell table:number-columns-repeated="2" table:style-name="ce1"/>
          <table:table-cell office:value-type="string" table:style-name="ce8">
            <text:p>1.36.5</text:p>
          </table:table-cell>
          <table:table-cell office:value-type="string" table:style-name="ce4">
            <text:p>L4Ex1 Buyer name</text:p>
          </table:table-cell>
          <table:table-cell office:value-type="string" table:style-name="ce4">
            <text:p>Name of Buyer organisation who signed the contract<text:s text:c="2"/></text:p>
          </table:table-cell>
          <table:table-cell table:number-columns-repeated="16378"/>
        </table:table-row>
        <table:table-row table:style-name="ro1">
          <table:table-cell office:value-type="string" table:style-name="ce2">
            <text:p>Text</text:p>
          </table:table-cell>
          <table:table-cell table:number-columns-repeated="2" table:style-name="ce1"/>
          <table:table-cell office:value-type="string" table:style-name="ce8">
            <text:p>1.36.6</text:p>
          </table:table-cell>
          <table:table-cell office:value-type="string" table:style-name="ce4">
            <text:p>L4Ex1 Supplier name<text:s/></text:p>
          </table:table-cell>
          <table:table-cell office:value-type="string" table:style-name="ce4">
            <text:p>Name of organisation who delivered the services or goods<text:s/></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36.7</text:p>
          </table:table-cell>
          <table:table-cell office:value-type="string" table:style-name="ce4">
            <text:p>L4Ex1 contact</text:p>
          </table:table-cell>
          <table:table-cell office:value-type="string" table:style-name="ce4">
            <text:p>Buyer contact name<text:s/></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36.8</text:p>
          </table:table-cell>
          <table:table-cell office:value-type="string" table:style-name="ce4">
            <text:p>L4Ex1 email</text:p>
          </table:table-cell>
          <table:table-cell office:value-type="string" table:style-name="ce4">
            <text:p>Buyer email</text:p>
          </table:table-cell>
          <table:table-cell table:number-columns-repeated="16378"/>
        </table:table-row>
        <table:table-row table:style-name="ro2">
          <table:table-cell office:value-type="string" table:style-name="ce2">
            <text:p>Date</text:p>
          </table:table-cell>
          <table:table-cell table:number-columns-repeated="2" table:style-name="ce1"/>
          <table:table-cell office:value-type="string" table:style-name="ce8">
            <text:p>1.36.9</text:p>
          </table:table-cell>
          <table:table-cell office:value-type="string" table:style-name="ce4">
            <text:p>L4Ex1 start</text:p>
          </table:table-cell>
          <table:table-cell office:value-type="string" table:style-name="ce4">
            <text:p>Contract Start Date<text:s/></text:p>
          </table:table-cell>
          <table:table-cell table:number-columns-repeated="16378"/>
        </table:table-row>
        <table:table-row table:style-name="ro2">
          <table:table-cell office:value-type="string" table:style-name="ce2">
            <text:p>Date</text:p>
          </table:table-cell>
          <table:table-cell table:number-columns-repeated="2" table:style-name="ce1"/>
          <table:table-cell office:value-type="string" table:style-name="ce8">
            <text:p>1.36.10</text:p>
          </table:table-cell>
          <table:table-cell office:value-type="string" table:style-name="ce4">
            <text:p>L4Ex1 End Date<text:s/></text:p>
          </table:table-cell>
          <table:table-cell office:value-type="string" table:style-name="ce4">
            <text:p>Contract completion date<text:s text:c="2"/></text:p>
          </table:table-cell>
          <table:table-cell table:number-columns-repeated="16378"/>
        </table:table-row>
        <table:table-row table:style-name="ro2">
          <table:table-cell office:value-type="string" table:style-name="ce2">
            <text:p>Numeric</text:p>
          </table:table-cell>
          <table:table-cell table:number-columns-repeated="2" table:style-name="ce1"/>
          <table:table-cell office:value-type="string" table:style-name="ce8">
            <text:p>1.36.11</text:p>
          </table:table-cell>
          <table:table-cell office:value-type="string" table:style-name="ce4">
            <text:p>L4Ex1 value</text:p>
          </table:table-cell>
          <table:table-cell office:value-type="string" table:style-name="ce4">
            <text:p>Estimated Contract Value<text:s text:c="2"/></text:p>
          </table:table-cell>
          <table:table-cell table:number-columns-repeated="16378"/>
        </table:table-row>
        <table:table-row table:style-name="ro32">
          <table:table-cell office:value-type="string" table:style-name="ce2">
            <text:p>Text</text:p>
          </table:table-cell>
          <table:table-cell table:number-columns-repeated="2" table:style-name="ce1"/>
          <table:table-cell office:value-type="string" table:style-name="ce8">
            <text:p>1.36.12</text:p>
          </table:table-cell>
          <table:table-cell office:value-type="string" table:style-name="ce4">
            <text:p>L4Ex1 contract example</text:p>
          </table:table-cell>
          <table:table-cell office:value-type="string" table:style-name="ce4">
            <text:p>Contract example 1 – Lot 4 Inbound Telephony Services<text:s text:c="2"/></text:p>
            <text:p>Please provide in text box 'L4Ex1 contract example' and 'L4Ex1 contract example continued' your response for your first contract example for Lot 4 Inbound Telephony Services<text:s text:c="3"/></text:p>
            <text:p/>
            <text:p>Your response must include:<text:s/></text:p>
            <text:p/>
            <text:p>i) A summary of the contract, clearly detailing your technical capability to provide the Primary Services within Lot 4 as detailed in framework schedule 1 Part A Paragraph 2.4.2.<text:s text:c="2"/></text:p>
            <text:p><text:s text:c="5"/></text:p>
            <text:p>ii) The objectives and Milestones set by the Buyer at the start of the contract, and how you were able to meet them (including targets and the results you achieved).</text:p>
            <text:p/>
            <text:p>Please refer to the contract examples evaluation guidance.</text:p>
            <text:p/>
            <text:p>Please enter N/A if you are not submitting a bid for Lot 4.</text:p>
          </table:table-cell>
          <table:table-cell table:number-columns-repeated="16378"/>
        </table:table-row>
        <table:table-row table:style-name="ro5">
          <table:table-cell office:value-type="string" table:style-name="ce2">
            <text:p>Text</text:p>
          </table:table-cell>
          <table:table-cell table:number-columns-repeated="2" table:style-name="ce1"/>
          <table:table-cell office:value-type="string" table:style-name="ce8">
            <text:p>1.36.13</text:p>
          </table:table-cell>
          <table:table-cell office:value-type="string" table:style-name="ce4">
            <text:p>L4Ex1 contract example continued</text:p>
          </table:table-cell>
          <table:table-cell office:value-type="string" table:style-name="ce4">
            <text:p>additional text box for response<text:s/></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62">
          <table:table-cell office:value-type="string" table:style-name="ce2">
            <text:p>Note</text:p>
          </table:table-cell>
          <table:table-cell table:number-columns-repeated="2" table:style-name="ce1"/>
          <table:table-cell office:value-type="string" table:style-name="ce8">
            <text:p>1.36.14</text:p>
          </table:table-cell>
          <table:table-cell office:value-type="string" table:style-name="ce4">
            <text:p>Contract example evaluation guidance</text:p>
          </table:table-cell>
          <table:table-cell office:value-type="string" table:style-name="ce14">
            <text:p>Lot 4 Traditional Telephony Services - contract example 2</text:p>
            <text:p/>
            <text:p>You are required to evidence three (3) previous contracts that you have fulfilled in the last three (3) years. Please provide details of three contracts, from the public or private sector, where similar requirements to those sought under this Lot 4 of this Procurement have been performed.<text:s/></text:p>
            <text:p/>
            <text:p>You must provide the details and the Information requested for three (3) contract examples for each Lot you are bidding for.</text:p>
            <text:p/>
            <text:p>You are required to submit the Evidence of contract example template, found at Attachment 2b, to the three (3) stated Buyers that you entered in response to this question.<text:s/></text:p>
            <text:p/>
            <text:p>They must complete the template, including details of the contract you fulfilled. The contract MUST be relevant, to the scope of this Lot 4 <text:s/>Traditional Telephony Services.<text:s/></text:p>
            <text:p/>
            <text:p>It is important they read and comply with the Instructions contained within the certificate, and complete the certificate in full. The certificates should then be returned, as part of your tender submission, attached to question 'Attachment 2b Evidence of contract example for Lot 4'.</text:p>
            <text:p/>
            <text:p>All bidders must complete this section for the Lot(s) for which you are bidding.</text:p>
            <text:p/>
            <text:p/>
            <text:p/>
          </table:table-cell>
          <table:table-cell table:number-columns-repeated="16378"/>
        </table:table-row>
        <table:table-row table:style-name="ro63">
          <table:table-cell office:value-type="string" table:style-name="ce2">
            <text:p>Note</text:p>
          </table:table-cell>
          <table:table-cell table:number-columns-repeated="2" table:style-name="ce1"/>
          <table:table-cell office:value-type="string" table:style-name="ce8">
            <text:p>1.36.15</text:p>
          </table:table-cell>
          <table:table-cell office:value-type="string" table:style-name="ce4">
            <text:p>Contract example evaluation guidance</text:p>
          </table:table-cell>
          <table:table-cell office:value-type="string" table:style-name="ce14">
            <text:p>PASS = You have provided 3 contract examples which are in the scope of the Lot, each including:<text:s/></text:p>
            <text:p/>
            <text:p>i) A summary of the contract, clearly detailing your technical capability to provide the Primary Services within Lot 4 as detailed in framework schedule 1 Part A Paragraph 2.4.2.<text:s text:c="2"/></text:p>
            <text:p><text:s text:c="5"/></text:p>
            <text:p>ii) The objectives and Milestones set by the Buyer at the start of the contract, and how you were able to meet them (including targets and the results you achieved).</text:p>
            <text:p/>
            <text:p>and you have also provided a compliant certificate, populated by the Buyer and pasted onto their letter headed paper, for each of the 3 contract examples.</text:p>
            <text:p/>
            <text:p>FAIL = you have not provided 3 contract examples which are in the scope of the Lot, each including:<text:s/></text:p>
            <text:p/>
            <text:p>i) A summary of the contract, clearly detailing your technical capability to provide the Primary Services within Lot 4 as detailed in framework schedule 1 Part A Paragraph 2.4.2.<text:s text:c="2"/></text:p>
            <text:p><text:s text:c="5"/></text:p>
            <text:p>ii) The objectives and Milestones set by the Buyer at the start of the contract, and how you were able to meet them (including targets and the results you achieved).</text:p>
            <text:p/>
            <text:p>or you have not provided a compliant certificate, populated by the Buyer and pasted onto their letter headed paper for each of the 3 contract examples.</text:p>
            <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21">
          <table:table-cell office:value-type="string" table:style-name="ce2">
            <text:p>Attachment</text:p>
          </table:table-cell>
          <table:table-cell table:number-columns-repeated="2" table:style-name="ce1"/>
          <table:table-cell office:value-type="string" table:style-name="ce8">
            <text:p>1.36.16</text:p>
          </table:table-cell>
          <table:table-cell office:value-type="string" table:style-name="ce4">
            <text:p>Attachment 2b Evidence of contract example for Lot 4</text:p>
          </table:table-cell>
          <table:table-cell office:value-type="string" table:style-name="ce4">
            <text:p>Attach your Attachment 2b Evidence of contract example for Lot 4, contract example 2 here.</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1">
          <table:table-cell office:value-type="string" table:style-name="ce2">
            <text:p>Note</text:p>
          </table:table-cell>
          <table:table-cell table:number-columns-repeated="2" table:style-name="ce1"/>
          <table:table-cell office:value-type="string" table:style-name="ce8">
            <text:p>1.36.17</text:p>
          </table:table-cell>
          <table:table-cell office:value-type="string" table:style-name="ce4">
            <text:p>L4Ex2 contract example</text:p>
          </table:table-cell>
          <table:table-cell office:value-type="string" table:style-name="ce14">
            <text:p>What are the details of your second contract example for Lot 4</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1">
          <table:table-cell office:value-type="string" table:style-name="ce2">
            <text:p>Text</text:p>
          </table:table-cell>
          <table:table-cell table:number-columns-repeated="2" table:style-name="ce1"/>
          <table:table-cell office:value-type="string" table:style-name="ce8">
            <text:p>1.36.18</text:p>
          </table:table-cell>
          <table:table-cell office:value-type="string" table:style-name="ce4">
            <text:p>L4Ex2 Buyer name<text:s/></text:p>
          </table:table-cell>
          <table:table-cell office:value-type="string" table:style-name="ce4">
            <text:p>Name of Buyer organisation who signed the contract<text:s text:c="2"/></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36.19</text:p>
          </table:table-cell>
          <table:table-cell office:value-type="string" table:style-name="ce4">
            <text:p>L4Ex2 Supplier</text:p>
          </table:table-cell>
          <table:table-cell office:value-type="string" table:style-name="ce4">
            <text:p>Name of organisation who delivered the services or goods<text:s/></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36.20</text:p>
          </table:table-cell>
          <table:table-cell office:value-type="string" table:style-name="ce4">
            <text:p>L4Ex2 contact</text:p>
          </table:table-cell>
          <table:table-cell office:value-type="string" table:style-name="ce4">
            <text:p>Buyer contact name<text:s/></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36.21</text:p>
          </table:table-cell>
          <table:table-cell office:value-type="string" table:style-name="ce4">
            <text:p>L4Ex2 email</text:p>
          </table:table-cell>
          <table:table-cell office:value-type="string" table:style-name="ce4">
            <text:p>Buyer email</text:p>
          </table:table-cell>
          <table:table-cell table:number-columns-repeated="16378"/>
        </table:table-row>
        <table:table-row table:style-name="ro2">
          <table:table-cell office:value-type="string" table:style-name="ce2">
            <text:p>Date</text:p>
          </table:table-cell>
          <table:table-cell table:number-columns-repeated="2" table:style-name="ce1"/>
          <table:table-cell office:value-type="string" table:style-name="ce8">
            <text:p>1.36.22</text:p>
          </table:table-cell>
          <table:table-cell office:value-type="string" table:style-name="ce4">
            <text:p>L4Ex2 Start Date<text:s/></text:p>
          </table:table-cell>
          <table:table-cell office:value-type="string" table:style-name="ce4">
            <text:p>Contract Start Date<text:s/></text:p>
          </table:table-cell>
          <table:table-cell table:number-columns-repeated="16378"/>
        </table:table-row>
        <table:table-row table:style-name="ro2">
          <table:table-cell office:value-type="string" table:style-name="ce2">
            <text:p>Date</text:p>
          </table:table-cell>
          <table:table-cell table:number-columns-repeated="2" table:style-name="ce1"/>
          <table:table-cell office:value-type="string" table:style-name="ce8">
            <text:p>1.36.23</text:p>
          </table:table-cell>
          <table:table-cell office:value-type="string" table:style-name="ce4">
            <text:p>L4Ex2 End Date<text:s/></text:p>
          </table:table-cell>
          <table:table-cell office:value-type="string" table:style-name="ce4">
            <text:p>Contract completion date<text:s/></text:p>
          </table:table-cell>
          <table:table-cell table:number-columns-repeated="16378"/>
        </table:table-row>
        <table:table-row table:style-name="ro2">
          <table:table-cell office:value-type="string" table:style-name="ce2">
            <text:p>Numeric</text:p>
          </table:table-cell>
          <table:table-cell table:number-columns-repeated="2" table:style-name="ce1"/>
          <table:table-cell office:value-type="string" table:style-name="ce8">
            <text:p>1.36.24</text:p>
          </table:table-cell>
          <table:table-cell office:value-type="string" table:style-name="ce4">
            <text:p>L4Ex2 value</text:p>
          </table:table-cell>
          <table:table-cell office:value-type="string" table:style-name="ce4">
            <text:p>Estimated Contract Value<text:s text:c="2"/></text:p>
          </table:table-cell>
          <table:table-cell table:number-columns-repeated="16378"/>
        </table:table-row>
        <table:table-row table:style-name="ro51">
          <table:table-cell office:value-type="string" table:style-name="ce2">
            <text:p>Text</text:p>
          </table:table-cell>
          <table:table-cell table:number-columns-repeated="2" table:style-name="ce1"/>
          <table:table-cell office:value-type="string" table:style-name="ce8">
            <text:p>1.36.25</text:p>
          </table:table-cell>
          <table:table-cell office:value-type="string" table:style-name="ce4">
            <text:p>L4Ex2 <text:s/>Contract Example</text:p>
          </table:table-cell>
          <table:table-cell office:value-type="string" table:style-name="ce4">
            <text:p>Contract example 2 – Lot 4 Inbound Telephony Services<text:s text:c="2"/></text:p>
            <text:p>Please provide in text box 'L4Ex2 contract example' and 'L4Ex2 contract example continued' the response for your second contract example for Lot 4 Inbound Telephony Services.<text:s text:c="4"/></text:p>
            <text:p/>
            <text:p>Response guidance</text:p>
            <text:p>Your response must include:<text:s/></text:p>
            <text:p/>
            <text:p>i) A summary of the contract, clearly detailing your technical capability to provide the Primary Services within Lot 4 as detailed in framework schedule 1 Part A Paragraph 2.4.2.<text:s text:c="2"/></text:p>
            <text:p><text:s text:c="5"/></text:p>
            <text:p>ii) The objectives and Milestones set by the Buyer at the start of the contract, and how you were able to meet them (including targets and the results you achieved).</text:p>
            <text:p/>
            <text:p>Please refer to the contract examples evaluation guidance.</text:p>
            <text:p/>
            <text:p>Please enter N/A if you are not submitting a bid for Lot 4.</text:p>
            <text:p/>
          </table:table-cell>
          <table:table-cell table:number-columns-repeated="16378"/>
        </table:table-row>
        <table:table-row table:style-name="ro5">
          <table:table-cell office:value-type="string" table:style-name="ce2">
            <text:p>Text</text:p>
          </table:table-cell>
          <table:table-cell table:number-columns-repeated="2" table:style-name="ce1"/>
          <table:table-cell office:value-type="string" table:style-name="ce8">
            <text:p>1.36.26</text:p>
          </table:table-cell>
          <table:table-cell office:value-type="string" table:style-name="ce4">
            <text:p>L4Ex2 Contact Example continued</text:p>
          </table:table-cell>
          <table:table-cell office:value-type="string" table:style-name="ce4">
            <text:p>Additional text for response<text:s/></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64">
          <table:table-cell office:value-type="string" table:style-name="ce2">
            <text:p>Note</text:p>
          </table:table-cell>
          <table:table-cell table:number-columns-repeated="2" table:style-name="ce1"/>
          <table:table-cell office:value-type="string" table:style-name="ce8">
            <text:p>1.36.27</text:p>
          </table:table-cell>
          <table:table-cell office:value-type="string" table:style-name="ce4">
            <text:p>Contract example evaluation guidance</text:p>
          </table:table-cell>
          <table:table-cell office:value-type="string" table:style-name="ce14">
            <text:p>Lot 4 Traditional Telephony Services - contract example 3</text:p>
            <text:p/>
            <text:p>You are required to evidence three (3) previous contracts that you have fulfilled in the last three (3) years. Please provide details of three contracts, from the public or private sector, where similar requirements to those sought under this Lot 4 of this Procurement have been performed.<text:s/></text:p>
            <text:p/>
            <text:p>You must provide the details and the Information requested for three (3) contract examples for each Lot you are bidding for.</text:p>
            <text:p/>
            <text:p>You are required to submit the Evidence of contract example template, found at Attachment 2b, to the three (3) stated Buyers that you entered in response to this question.<text:s/></text:p>
            <text:p/>
            <text:p>They must complete the template, including details of the contract you fulfilled. The contract MUST be relevant, to the scope of this Lot 4 Traditional Telephony Services.<text:s/></text:p>
            <text:p/>
            <text:p>It is important they read and comply with the Instructions contained within the certificate, and complete the certificate in full. The certificates should then be returned, as part of your tender submission, attached to question 'Attachment 2b Evidence of contract example for Lot 4'.</text:p>
            <text:p/>
            <text:p>All bidders must complete this section for the Lot(s) for which you are bidding.</text:p>
            <text:p/>
            <text:p/>
            <text:p/>
          </table:table-cell>
          <table:table-cell table:number-columns-repeated="16378"/>
        </table:table-row>
        <table:table-row table:style-name="ro65">
          <table:table-cell office:value-type="string" table:style-name="ce2">
            <text:p>Note</text:p>
          </table:table-cell>
          <table:table-cell table:number-columns-repeated="2" table:style-name="ce1"/>
          <table:table-cell office:value-type="string" table:style-name="ce8">
            <text:p>1.36.28</text:p>
          </table:table-cell>
          <table:table-cell office:value-type="string" table:style-name="ce4">
            <text:p>Contract example evaluation guidance continued</text:p>
          </table:table-cell>
          <table:table-cell office:value-type="string" table:style-name="ce14">
            <text:p>PASS = You have provided 3 contract examples which are in the scope of the lot, each including:<text:s/></text:p>
            <text:p/>
            <text:p>i) A summary of the contract, clearly detailing your technical capability to provide the Primary Services within Lot 4 as detailed in framework schedule 1 Part A Paragraph 2.4.2.<text:s text:c="2"/></text:p>
            <text:p><text:s text:c="5"/></text:p>
            <text:p>ii) The objectives and Milestones set by the Buyer at the start of the contract, and how you were able to meet them (including targets and the results you achieved)</text:p>
            <text:p/>
            <text:p>and you have also provided a compliant certificate, populated by the Buyer and pasted onto their letter headed paper, for each of the 3 contract examples.</text:p>
            <text:p/>
            <text:p>FAIL = you have not provided 3 contract examples which are in the scope of the Lot, each including:<text:s/></text:p>
            <text:p/>
            <text:p>i) A summary of the contract, clearly detailing your technical capability to provide the Primary Services within Lot 4 as detailed in framework schedule 1 Part A Paragraph 2.4.2.<text:s text:c="2"/></text:p>
            <text:p><text:s text:c="5"/></text:p>
            <text:p>ii) The objectives and Milestones set by the Buyer at the start of the contract, and how you were able to meet them (including targets and the results you achieved)</text:p>
            <text:p/>
            <text:p>or you have not provided a compliant certificate, populated by the Buyer and pasted onto their letter headed paper for each of the 3 contract examples.</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21">
          <table:table-cell office:value-type="string" table:style-name="ce2">
            <text:p>Attachment</text:p>
          </table:table-cell>
          <table:table-cell table:number-columns-repeated="2" table:style-name="ce1"/>
          <table:table-cell office:value-type="string" table:style-name="ce8">
            <text:p>1.36.29</text:p>
          </table:table-cell>
          <table:table-cell office:value-type="string" table:style-name="ce4">
            <text:p>Attachment 2b Evidence of contract example for Lot 4</text:p>
          </table:table-cell>
          <table:table-cell office:value-type="string" table:style-name="ce4">
            <text:p>Attach your Attachment 2b Evidence of contract example for Lot 4, contract example 3 here.</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1">
          <table:table-cell office:value-type="string" table:style-name="ce2">
            <text:p>Note</text:p>
          </table:table-cell>
          <table:table-cell table:number-columns-repeated="2" table:style-name="ce1"/>
          <table:table-cell office:value-type="string" table:style-name="ce8">
            <text:p>1.36.30</text:p>
          </table:table-cell>
          <table:table-cell office:value-type="string" table:style-name="ce4">
            <text:p>L4Ex3 contract example</text:p>
          </table:table-cell>
          <table:table-cell office:value-type="string" table:style-name="ce14">
            <text:p>What are the details of your third contract example for Lot 4</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1">
          <table:table-cell office:value-type="string" table:style-name="ce2">
            <text:p>Text</text:p>
          </table:table-cell>
          <table:table-cell table:number-columns-repeated="2" table:style-name="ce1"/>
          <table:table-cell office:value-type="string" table:style-name="ce8">
            <text:p>1.36.31</text:p>
          </table:table-cell>
          <table:table-cell office:value-type="string" table:style-name="ce4">
            <text:p>L4Ex3 Buyer name<text:s/></text:p>
          </table:table-cell>
          <table:table-cell office:value-type="string" table:style-name="ce4">
            <text:p>Name of Buyer organisation who signed the contract<text:s text:c="2"/></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36.32</text:p>
          </table:table-cell>
          <table:table-cell office:value-type="string" table:style-name="ce4">
            <text:p>L4Ex3 Supplier</text:p>
          </table:table-cell>
          <table:table-cell office:value-type="string" table:style-name="ce4">
            <text:p>Name of organisation who delivered the services or goods<text:s/></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36.33</text:p>
          </table:table-cell>
          <table:table-cell office:value-type="string" table:style-name="ce4">
            <text:p>L4Ex3 contact</text:p>
          </table:table-cell>
          <table:table-cell office:value-type="string" table:style-name="ce4">
            <text:p>Buyer contact name<text:s/></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36.34</text:p>
          </table:table-cell>
          <table:table-cell office:value-type="string" table:style-name="ce4">
            <text:p>L4Ex3 email</text:p>
          </table:table-cell>
          <table:table-cell office:value-type="string" table:style-name="ce4">
            <text:p>Buyer email</text:p>
          </table:table-cell>
          <table:table-cell table:number-columns-repeated="16378"/>
        </table:table-row>
        <table:table-row table:style-name="ro2">
          <table:table-cell office:value-type="string" table:style-name="ce2">
            <text:p>Date</text:p>
          </table:table-cell>
          <table:table-cell table:number-columns-repeated="2" table:style-name="ce1"/>
          <table:table-cell office:value-type="string" table:style-name="ce8">
            <text:p>1.36.35</text:p>
          </table:table-cell>
          <table:table-cell office:value-type="string" table:style-name="ce4">
            <text:p>L4Ex3 Start Date<text:s/></text:p>
          </table:table-cell>
          <table:table-cell office:value-type="string" table:style-name="ce4">
            <text:p>Contract Start Date<text:s/></text:p>
          </table:table-cell>
          <table:table-cell table:number-columns-repeated="16378"/>
        </table:table-row>
        <table:table-row table:style-name="ro2">
          <table:table-cell office:value-type="string" table:style-name="ce2">
            <text:p>Date</text:p>
          </table:table-cell>
          <table:table-cell table:number-columns-repeated="2" table:style-name="ce1"/>
          <table:table-cell office:value-type="string" table:style-name="ce8">
            <text:p>1.36.36</text:p>
          </table:table-cell>
          <table:table-cell office:value-type="string" table:style-name="ce4">
            <text:p>L4Ex3 End Date<text:s/></text:p>
          </table:table-cell>
          <table:table-cell office:value-type="string" table:style-name="ce4">
            <text:p>Contract completion date<text:s/></text:p>
          </table:table-cell>
          <table:table-cell table:number-columns-repeated="16378"/>
        </table:table-row>
        <table:table-row table:style-name="ro2">
          <table:table-cell office:value-type="string" table:style-name="ce2">
            <text:p>Numeric</text:p>
          </table:table-cell>
          <table:table-cell table:number-columns-repeated="2" table:style-name="ce1"/>
          <table:table-cell office:value-type="string" table:style-name="ce8">
            <text:p>1.36.37</text:p>
          </table:table-cell>
          <table:table-cell office:value-type="string" table:style-name="ce4">
            <text:p>L4Ex3 value</text:p>
          </table:table-cell>
          <table:table-cell office:value-type="string" table:style-name="ce4">
            <text:p>Estimated Contract Value<text:s text:c="2"/></text:p>
          </table:table-cell>
          <table:table-cell table:number-columns-repeated="16378"/>
        </table:table-row>
        <table:table-row table:style-name="ro51">
          <table:table-cell office:value-type="string" table:style-name="ce2">
            <text:p>Text</text:p>
          </table:table-cell>
          <table:table-cell table:number-columns-repeated="2" table:style-name="ce1"/>
          <table:table-cell office:value-type="string" table:style-name="ce8">
            <text:p>1.36.38</text:p>
          </table:table-cell>
          <table:table-cell office:value-type="string" table:style-name="ce4">
            <text:p>L4Ex3 <text:s/>Contract Example</text:p>
          </table:table-cell>
          <table:table-cell office:value-type="string" table:style-name="ce4">
            <text:p>Contract example 3 – Lot 4 Inbound Telephony Services<text:s text:c="3"/></text:p>
            <text:p>Please provide in text box 'L4Ex3 contract example' and 'L4Ex3 contract example continued' the response for your third contract example for Lot 4 Inbound Telephony Services.<text:s text:c="4"/></text:p>
            <text:p/>
            <text:p>Response guidance</text:p>
            <text:p>Your response must include:<text:s/></text:p>
            <text:p/>
            <text:p>i) A summary of the contract, clearly detailing your technical capability to provide the Primary Services within Lot 4 as detailed in framework schedule 1 Part A Paragraph 2.4.2.<text:s text:c="2"/></text:p>
            <text:p><text:s text:c="5"/></text:p>
            <text:p>ii) The objectives and Milestones set by the Buyer at the start of the contract, and how you were able to meet them (including targets and the results you achieved).</text:p>
            <text:p/>
            <text:p>Please refer to the contract examples evaluation guidance.</text:p>
            <text:p/>
            <text:p>Please enter N/A if you are not submitting a bid for Lot 4.</text:p>
            <text:p/>
          </table:table-cell>
          <table:table-cell table:number-columns-repeated="16378"/>
        </table:table-row>
        <table:table-row table:style-name="ro9">
          <table:table-cell office:value-type="string" table:style-name="ce2">
            <text:p>Text</text:p>
          </table:table-cell>
          <table:table-cell table:number-columns-repeated="2" table:style-name="ce1"/>
          <table:table-cell office:value-type="string" table:style-name="ce10">
            <text:p>1.36.39</text:p>
          </table:table-cell>
          <table:table-cell office:value-type="string" table:style-name="ce11">
            <text:p>L4Ex3 Contact Example continued</text:p>
          </table:table-cell>
          <table:table-cell office:value-type="string" table:style-name="ce11">
            <text:p>Additional text for response<text:s/></text:p>
          </table:table-cell>
          <table:table-cell table:number-columns-repeated="16378"/>
        </table:table-row>
        <table:table-row table:style-name="ro2">
          <table:table-cell table:number-columns-repeated="16384"/>
        </table:table-row>
        <table:table-row table:style-name="ro7">
          <table:table-cell office:value-type="string" table:style-name="ce2">
            <text:p>ReqSection</text:p>
          </table:table-cell>
          <table:table-cell table:number-columns-repeated="2" table:style-name="ce1"/>
          <table:table-cell office:value-type="string" table:style-name="ce5">
            <text:p>1.37</text:p>
          </table:table-cell>
          <table:table-cell office:value-type="string" table:number-columns-spanned="2" table:number-rows-spanned="1" table:style-name="ce30">
            <text:p>Part 11 Technical and Professional Ability - Lot 5</text:p>
          </table:table-cell>
          <table:covered-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6">
            <text:p/>
          </table:table-cell>
          <table:table-cell office:value-type="string" table:style-name="ce7">
            <text:p>Note</text:p>
          </table:table-cell>
          <table:table-cell office:value-type="string" table:style-name="ce13">
            <text:p>Note Details</text:p>
          </table:table-cell>
          <table:table-cell table:number-columns-repeated="16378"/>
        </table:table-row>
        <table:table-row table:style-name="ro66">
          <table:table-cell office:value-type="string" table:style-name="ce2">
            <text:p>Note</text:p>
          </table:table-cell>
          <table:table-cell table:number-columns-repeated="2" table:style-name="ce1"/>
          <table:table-cell office:value-type="string" table:style-name="ce8">
            <text:p>1.37.1</text:p>
          </table:table-cell>
          <table:table-cell office:value-type="string" table:style-name="ce4">
            <text:p>Contract example evaluation guidance</text:p>
          </table:table-cell>
          <table:table-cell office:value-type="string" table:style-name="ce14">
            <text:p>Lot 5 IP Telephony Solutions <text:s/>- contract example 1</text:p>
            <text:p/>
            <text:p>You are required to evidence three (3) previous contracts that you have fulfilled in the last three (3) years. Please provide details of three contracts, from the public or private sector, where similar requirements to those sought under this Lot 5 of this Procurement have been performed.<text:s/></text:p>
            <text:p/>
            <text:p>You must provide the details and the Information requested for three (3) contract examples for each Lot you are bidding for.</text:p>
            <text:p/>
            <text:p>You are required to submit the Evidence of contract example template, found at Attachment 2b, to the three (3) stated Buyers that you entered in response to this question.<text:s/></text:p>
            <text:p/>
            <text:p>They must complete the template, including details of the contract you fulfilled. The contract MUST be relevant, to the scope of this Lot 5 IP Telephony Solutions<text:s/></text:p>
            <text:p/>
            <text:p>It is important they read and comply with the Instructions contained within the certificate, and complete the certificate in full. The certificates should then be returned, as part of your tender submission, attached to question 'Attachment 2b Evidence of contract example for Lot 5'.</text:p>
            <text:p/>
            <text:p>All bidders must complete this section for the Lot(s) for which you are bidding.</text:p>
            <text:p/>
            <text:p/>
          </table:table-cell>
          <table:table-cell table:number-columns-repeated="16378"/>
        </table:table-row>
        <table:table-row table:style-name="ro67">
          <table:table-cell office:value-type="string" table:style-name="ce2">
            <text:p>Note</text:p>
          </table:table-cell>
          <table:table-cell table:number-columns-repeated="2" table:style-name="ce1"/>
          <table:table-cell office:value-type="string" table:style-name="ce8">
            <text:p>1.37.2</text:p>
          </table:table-cell>
          <table:table-cell office:value-type="string" table:style-name="ce4">
            <text:p>Contract example evaluation guidance continued</text:p>
          </table:table-cell>
          <table:table-cell office:value-type="string" table:style-name="ce14">
            <text:p>PASS = You have provided 3 contract examples which are in the scope of the Lot, each including:<text:s/></text:p>
            <text:p/>
            <text:p>i) A summary of the contract, clearly detailing your technical capability to provide the Primary Services within Lot 5 as detailed in framework schedule 1 Part A Paragraph 2.5.2.<text:s text:c="2"/></text:p>
            <text:p><text:s text:c="5"/></text:p>
            <text:p>ii) The objectives and Milestones set by the Buyer at the start of the contract, and how you were able to meet them (including targets and the results you achieved).</text:p>
            <text:p/>
            <text:p>and you have also provided a compliant certificate, populated by the Buyer and pasted onto their letter headed paper, for each of the 3 contract examples.</text:p>
            <text:p/>
            <text:p>FAIL = you have not provided 3 contract examples which are in the scope of the Lot, each including:<text:s/></text:p>
            <text:p/>
            <text:p>i) A summary of the contract, clearly detailing your technical capability to provide the Primary Services within Lot 5 as detailed in framework schedule 1 Part A Paragraph 2.5.2.<text:s text:c="2"/></text:p>
            <text:p><text:s text:c="5"/></text:p>
            <text:p>ii) The objectives and Milestones set by the Buyer at the start of the contract, and how you were able to meet them (including targets and the results you achieved).</text:p>
            <text:p/>
            <text:p>or you have not provided a compliant certificate, populated by the Buyer and pasted onto their letter headed paper for each of the 3 contract examples.</text:p>
            <text:p/>
            <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21">
          <table:table-cell office:value-type="string" table:style-name="ce2">
            <text:p>Attachment</text:p>
          </table:table-cell>
          <table:table-cell table:number-columns-repeated="2" table:style-name="ce1"/>
          <table:table-cell office:value-type="string" table:style-name="ce8">
            <text:p>1.37.3</text:p>
          </table:table-cell>
          <table:table-cell office:value-type="string" table:style-name="ce4">
            <text:p>Attachment 2b Evidence of contract example for Lot 5</text:p>
          </table:table-cell>
          <table:table-cell office:value-type="string" table:style-name="ce4">
            <text:p>Attach your Attachment 2b Evidence of contract example for Lot 5, contract example 1 here.</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1">
          <table:table-cell office:value-type="string" table:style-name="ce2">
            <text:p>Note</text:p>
          </table:table-cell>
          <table:table-cell table:number-columns-repeated="2" table:style-name="ce1"/>
          <table:table-cell office:value-type="string" table:style-name="ce8">
            <text:p>1.37.4</text:p>
          </table:table-cell>
          <table:table-cell office:value-type="string" table:style-name="ce4">
            <text:p>L5Ex1 contract example</text:p>
          </table:table-cell>
          <table:table-cell office:value-type="string" table:style-name="ce14">
            <text:p>What are the details of your first contract example for Lot 5</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1">
          <table:table-cell office:value-type="string" table:style-name="ce2">
            <text:p>Text</text:p>
          </table:table-cell>
          <table:table-cell table:number-columns-repeated="2" table:style-name="ce1"/>
          <table:table-cell office:value-type="string" table:style-name="ce8">
            <text:p>1.37.5</text:p>
          </table:table-cell>
          <table:table-cell office:value-type="string" table:style-name="ce4">
            <text:p>L5Ex1 Buyer name</text:p>
          </table:table-cell>
          <table:table-cell office:value-type="string" table:style-name="ce4">
            <text:p>Name of Buyer organisation who signed the contract<text:s text:c="2"/></text:p>
          </table:table-cell>
          <table:table-cell table:number-columns-repeated="16378"/>
        </table:table-row>
        <table:table-row table:style-name="ro1">
          <table:table-cell office:value-type="string" table:style-name="ce2">
            <text:p>Text</text:p>
          </table:table-cell>
          <table:table-cell table:number-columns-repeated="2" table:style-name="ce1"/>
          <table:table-cell office:value-type="string" table:style-name="ce8">
            <text:p>1.37.6</text:p>
          </table:table-cell>
          <table:table-cell office:value-type="string" table:style-name="ce4">
            <text:p>L5Ex1 Supplier name<text:s/></text:p>
          </table:table-cell>
          <table:table-cell office:value-type="string" table:style-name="ce4">
            <text:p>Name of organisation who delivered the services or goods<text:s/></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37.7</text:p>
          </table:table-cell>
          <table:table-cell office:value-type="string" table:style-name="ce4">
            <text:p>L5Ex1 contact</text:p>
          </table:table-cell>
          <table:table-cell office:value-type="string" table:style-name="ce4">
            <text:p>Buyer contact name<text:s/></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37.8</text:p>
          </table:table-cell>
          <table:table-cell office:value-type="string" table:style-name="ce4">
            <text:p>L5Ex1 email</text:p>
          </table:table-cell>
          <table:table-cell office:value-type="string" table:style-name="ce4">
            <text:p>Buyer email</text:p>
          </table:table-cell>
          <table:table-cell table:number-columns-repeated="16378"/>
        </table:table-row>
        <table:table-row table:style-name="ro2">
          <table:table-cell office:value-type="string" table:style-name="ce2">
            <text:p>Date</text:p>
          </table:table-cell>
          <table:table-cell table:number-columns-repeated="2" table:style-name="ce1"/>
          <table:table-cell office:value-type="string" table:style-name="ce8">
            <text:p>1.37.9</text:p>
          </table:table-cell>
          <table:table-cell office:value-type="string" table:style-name="ce4">
            <text:p>L5Ex1 start</text:p>
          </table:table-cell>
          <table:table-cell office:value-type="string" table:style-name="ce4">
            <text:p>Contract Start Date<text:s/></text:p>
          </table:table-cell>
          <table:table-cell table:number-columns-repeated="16378"/>
        </table:table-row>
        <table:table-row table:style-name="ro2">
          <table:table-cell office:value-type="string" table:style-name="ce2">
            <text:p>Date</text:p>
          </table:table-cell>
          <table:table-cell table:number-columns-repeated="2" table:style-name="ce1"/>
          <table:table-cell office:value-type="string" table:style-name="ce8">
            <text:p>1.37.10</text:p>
          </table:table-cell>
          <table:table-cell office:value-type="string" table:style-name="ce4">
            <text:p>L5Ex1 End Date<text:s/></text:p>
          </table:table-cell>
          <table:table-cell office:value-type="string" table:style-name="ce4">
            <text:p>Contract completion date<text:s text:c="2"/></text:p>
          </table:table-cell>
          <table:table-cell table:number-columns-repeated="16378"/>
        </table:table-row>
        <table:table-row table:style-name="ro2">
          <table:table-cell office:value-type="string" table:style-name="ce2">
            <text:p>Numeric</text:p>
          </table:table-cell>
          <table:table-cell table:number-columns-repeated="2" table:style-name="ce1"/>
          <table:table-cell office:value-type="string" table:style-name="ce8">
            <text:p>1.37.11</text:p>
          </table:table-cell>
          <table:table-cell office:value-type="string" table:style-name="ce4">
            <text:p>L5Ex1 value</text:p>
          </table:table-cell>
          <table:table-cell office:value-type="string" table:style-name="ce4">
            <text:p>Estimated Contract Value<text:s text:c="2"/></text:p>
          </table:table-cell>
          <table:table-cell table:number-columns-repeated="16378"/>
        </table:table-row>
        <table:table-row table:style-name="ro32">
          <table:table-cell office:value-type="string" table:style-name="ce2">
            <text:p>Text</text:p>
          </table:table-cell>
          <table:table-cell table:number-columns-repeated="2" table:style-name="ce1"/>
          <table:table-cell office:value-type="string" table:style-name="ce8">
            <text:p>1.37.12</text:p>
          </table:table-cell>
          <table:table-cell office:value-type="string" table:style-name="ce4">
            <text:p>L5Ex1 contract example</text:p>
          </table:table-cell>
          <table:table-cell office:value-type="string" table:style-name="ce4">
            <text:p>Contract example 1 – Lot 5 IP Telephony Solutions<text:s/></text:p>
            <text:p>Please provide in text box 'L5Ex1 contract example' and 'L5Ex1 contract example continued' your response for your first contract example for Lot 5 IP Telephony Solutions .</text:p>
            <text:p/>
            <text:p>Your response must include:<text:s/></text:p>
            <text:p/>
            <text:p>i) A summary of the contract, clearly detailing your technical capability to provide the Primary Services within Lot 5 as detailed in framework schedule 1 Part A Paragraph 2.5.2.<text:s text:c="2"/></text:p>
            <text:p><text:s text:c="5"/></text:p>
            <text:p>ii) The objectives and Milestones set by the Buyer at the start of the contract, and how you were able to meet them (including targets and the results you achieved).</text:p>
            <text:p/>
            <text:p>Please refer to the contract examples evaluation guidance.</text:p>
            <text:p/>
            <text:p>Please enter N/A if you are not submitting a bid for Lot 5.</text:p>
          </table:table-cell>
          <table:table-cell table:number-columns-repeated="16378"/>
        </table:table-row>
        <table:table-row table:style-name="ro5">
          <table:table-cell office:value-type="string" table:style-name="ce2">
            <text:p>Text</text:p>
          </table:table-cell>
          <table:table-cell table:number-columns-repeated="2" table:style-name="ce1"/>
          <table:table-cell office:value-type="string" table:style-name="ce8">
            <text:p>1.37.13</text:p>
          </table:table-cell>
          <table:table-cell office:value-type="string" table:style-name="ce4">
            <text:p>L5Ex1 contract example continued</text:p>
          </table:table-cell>
          <table:table-cell office:value-type="string" table:style-name="ce4">
            <text:p>Additional text box for response<text:s/></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68">
          <table:table-cell office:value-type="string" table:style-name="ce2">
            <text:p>Note</text:p>
          </table:table-cell>
          <table:table-cell table:number-columns-repeated="2" table:style-name="ce1"/>
          <table:table-cell office:value-type="string" table:style-name="ce8">
            <text:p>1.37.14</text:p>
          </table:table-cell>
          <table:table-cell office:value-type="string" table:style-name="ce4">
            <text:p>Contract example evaluation guidance</text:p>
          </table:table-cell>
          <table:table-cell office:value-type="string" table:style-name="ce14">
            <text:p>Lot 5 IP Telephony Solutions <text:s/>- contract example 2</text:p>
            <text:p/>
            <text:p>You are required to evidence three (3) previous contracts that you have fulfilled in the last three (3) years. Please provide details of three contracts, from the public or private sector, where similar requirements to those sought under this Lot 5 of this Procurement have been performed.<text:s/></text:p>
            <text:p/>
            <text:p>You must provide the details and the Information requested for three (3) contract examples for each Lot you are bidding for.</text:p>
            <text:p/>
            <text:p>You are required to submit the Evidence of contract example template, found at Attachment 2b, to the three (3) stated Buyers that you entered in response to this question.<text:s/></text:p>
            <text:p/>
            <text:p>They must complete the template, including details of the contract you fulfilled. The contract MUST be relevant, to the scope of this Lot 5 IP Telephony Solutions<text:s/></text:p>
            <text:p/>
            <text:p>It is important they read and comply with the Instructions contained within the certificate, and complete the certificate in full. The certificates should then be returned, as part of your tender submission, attached to question 'Attachment 2b Evidence of contract example for Lot 5'.</text:p>
            <text:p/>
            <text:p>All bidders must complete this section for the Lot(s) for which you are bidding.</text:p>
            <text:p/>
            <text:p/>
          </table:table-cell>
          <table:table-cell table:number-columns-repeated="16378"/>
        </table:table-row>
        <table:table-row table:style-name="ro69">
          <table:table-cell office:value-type="string" table:style-name="ce2">
            <text:p>Note</text:p>
          </table:table-cell>
          <table:table-cell table:number-columns-repeated="2" table:style-name="ce1"/>
          <table:table-cell office:value-type="string" table:style-name="ce8">
            <text:p>1.37.15</text:p>
          </table:table-cell>
          <table:table-cell office:value-type="string" table:style-name="ce4">
            <text:p>Contract example evaluation guidance</text:p>
          </table:table-cell>
          <table:table-cell office:value-type="string" table:style-name="ce14">
            <text:p>PASS = You have provided 3 contract examples which are in the scope of the Lot, each including:<text:s/></text:p>
            <text:p/>
            <text:p>i) A summary of the contract, clearly detailing your technical capability to provide the Primary Services within Lot 5 as detailed in framework schedule 1 Part A Paragraph 2.5.2.<text:s text:c="2"/></text:p>
            <text:p><text:s text:c="5"/></text:p>
            <text:p>ii) The objectives and Milestones set by the Buyer at the start of the contract, and how you were able to meet them (including targets and the results you achieved)</text:p>
            <text:p/>
            <text:p>and you have also provided a compliant certificate, populated by the Buyer and pasted onto their letter headed paper, for each of the 3 contract examples.</text:p>
            <text:p/>
            <text:p>FAIL = you have not provided 3 contract examples which are in the scope of the Lot, each including:<text:s/></text:p>
            <text:p/>
            <text:p>i) A summary of the contract, clearly detailing your technical capability to provide the Primary Services within Lot 7 as detailed in framework schedule 1 Part A Paragraph 2.5.2.<text:s text:c="2"/></text:p>
            <text:p><text:s text:c="5"/></text:p>
            <text:p>ii) The objectives and Milestones set by the Buyer at the start of the contract, and how you were able to meet them (including targets and the results you achieved)</text:p>
            <text:p/>
            <text:p>or you have not provided a compliant certificate, populated by the Buyer and pasted onto their letter headed paper for each of the 3 contract exam</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21">
          <table:table-cell office:value-type="string" table:style-name="ce2">
            <text:p>Attachment</text:p>
          </table:table-cell>
          <table:table-cell table:number-columns-repeated="2" table:style-name="ce1"/>
          <table:table-cell office:value-type="string" table:style-name="ce8">
            <text:p>1.37.16</text:p>
          </table:table-cell>
          <table:table-cell office:value-type="string" table:style-name="ce4">
            <text:p>Attachment 2b Evidence of contract example for Lot 5</text:p>
          </table:table-cell>
          <table:table-cell office:value-type="string" table:style-name="ce4">
            <text:p>Attach your Attachment 2b Evidence of contract example for Lot 5, contract example 2 here.</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1">
          <table:table-cell office:value-type="string" table:style-name="ce2">
            <text:p>Note</text:p>
          </table:table-cell>
          <table:table-cell table:number-columns-repeated="2" table:style-name="ce1"/>
          <table:table-cell office:value-type="string" table:style-name="ce8">
            <text:p>1.37.17</text:p>
          </table:table-cell>
          <table:table-cell office:value-type="string" table:style-name="ce4">
            <text:p>L5Ex2 contract example</text:p>
          </table:table-cell>
          <table:table-cell office:value-type="string" table:style-name="ce14">
            <text:p>What are the details of your second contract example for Lot 5</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1">
          <table:table-cell office:value-type="string" table:style-name="ce2">
            <text:p>Text</text:p>
          </table:table-cell>
          <table:table-cell table:number-columns-repeated="2" table:style-name="ce1"/>
          <table:table-cell office:value-type="string" table:style-name="ce8">
            <text:p>1.37.18</text:p>
          </table:table-cell>
          <table:table-cell office:value-type="string" table:style-name="ce4">
            <text:p>L5Ex2 Buyer name<text:s/></text:p>
          </table:table-cell>
          <table:table-cell office:value-type="string" table:style-name="ce4">
            <text:p>Name of Buyer organisation who signed the contract<text:s text:c="2"/></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37.19</text:p>
          </table:table-cell>
          <table:table-cell office:value-type="string" table:style-name="ce4">
            <text:p>L5Ex2 Supplier</text:p>
          </table:table-cell>
          <table:table-cell office:value-type="string" table:style-name="ce4">
            <text:p>Name of organisation who delivered the services or goods<text:s/></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37.20</text:p>
          </table:table-cell>
          <table:table-cell office:value-type="string" table:style-name="ce4">
            <text:p>L5Ex2 contact</text:p>
          </table:table-cell>
          <table:table-cell office:value-type="string" table:style-name="ce4">
            <text:p>Buyer contact name<text:s/></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37.21</text:p>
          </table:table-cell>
          <table:table-cell office:value-type="string" table:style-name="ce4">
            <text:p>L5Ex2 email</text:p>
          </table:table-cell>
          <table:table-cell office:value-type="string" table:style-name="ce4">
            <text:p>Buyer email</text:p>
          </table:table-cell>
          <table:table-cell table:number-columns-repeated="16378"/>
        </table:table-row>
        <table:table-row table:style-name="ro2">
          <table:table-cell office:value-type="string" table:style-name="ce2">
            <text:p>Date</text:p>
          </table:table-cell>
          <table:table-cell table:number-columns-repeated="2" table:style-name="ce1"/>
          <table:table-cell office:value-type="string" table:style-name="ce8">
            <text:p>1.37.22</text:p>
          </table:table-cell>
          <table:table-cell office:value-type="string" table:style-name="ce4">
            <text:p>L5Ex2 Start Date<text:s/></text:p>
          </table:table-cell>
          <table:table-cell office:value-type="string" table:style-name="ce4">
            <text:p>Contract Start Date<text:s/></text:p>
          </table:table-cell>
          <table:table-cell table:number-columns-repeated="16378"/>
        </table:table-row>
        <table:table-row table:style-name="ro2">
          <table:table-cell office:value-type="string" table:style-name="ce2">
            <text:p>Date</text:p>
          </table:table-cell>
          <table:table-cell table:number-columns-repeated="2" table:style-name="ce1"/>
          <table:table-cell office:value-type="string" table:style-name="ce8">
            <text:p>1.37.23</text:p>
          </table:table-cell>
          <table:table-cell office:value-type="string" table:style-name="ce4">
            <text:p>L5Ex2 End Date<text:s/></text:p>
          </table:table-cell>
          <table:table-cell office:value-type="string" table:style-name="ce4">
            <text:p>Contract completion date<text:s/></text:p>
          </table:table-cell>
          <table:table-cell table:number-columns-repeated="16378"/>
        </table:table-row>
        <table:table-row table:style-name="ro2">
          <table:table-cell office:value-type="string" table:style-name="ce2">
            <text:p>Numeric</text:p>
          </table:table-cell>
          <table:table-cell table:number-columns-repeated="2" table:style-name="ce1"/>
          <table:table-cell office:value-type="string" table:style-name="ce8">
            <text:p>1.37.24</text:p>
          </table:table-cell>
          <table:table-cell office:value-type="string" table:style-name="ce4">
            <text:p>L5Ex2 value</text:p>
          </table:table-cell>
          <table:table-cell office:value-type="string" table:style-name="ce4">
            <text:p>Estimated Contract Value<text:s text:c="2"/></text:p>
          </table:table-cell>
          <table:table-cell table:number-columns-repeated="16378"/>
        </table:table-row>
        <table:table-row table:style-name="ro45">
          <table:table-cell office:value-type="string" table:style-name="ce2">
            <text:p>Text</text:p>
          </table:table-cell>
          <table:table-cell table:number-columns-repeated="2" table:style-name="ce1"/>
          <table:table-cell office:value-type="string" table:style-name="ce8">
            <text:p>1.37.25</text:p>
          </table:table-cell>
          <table:table-cell office:value-type="string" table:style-name="ce4">
            <text:p>L5Ex2 <text:s/>Contract Example</text:p>
          </table:table-cell>
          <table:table-cell office:value-type="string" table:style-name="ce4">
            <text:p>Contract example 2 – Lot 5 IP Telephony Solutions<text:s text:c="2"/></text:p>
            <text:p>Please provide in text box 'L5Ex2 contract example' and 'L5Ex2 contract example continued' the response for your second contract example for Lot 5 IP Telephony Solutions.<text:s text:c="3"/></text:p>
            <text:p/>
            <text:p>Response guidance</text:p>
            <text:p>Your response must include:<text:s/></text:p>
            <text:p/>
            <text:p>i) A summary of the contract, clearly detailing your technical capability to provide the Primary Services within Lot 5 as detailed in framework schedule 1 Part A Paragraph 2.5.2.<text:s text:c="2"/></text:p>
            <text:p><text:s text:c="5"/></text:p>
            <text:p>ii) The objectives and Milestones set by the Buyer at the start of the contract, and how you were able to meet them (including targets and the results you achieved).</text:p>
            <text:p/>
            <text:p>Please refer to the contract examples evaluation guidance.</text:p>
            <text:p/>
            <text:p>Please enter N/A if you are not submitting a bid for Lot 5.</text:p>
            <text:p/>
          </table:table-cell>
          <table:table-cell table:number-columns-repeated="16378"/>
        </table:table-row>
        <table:table-row table:style-name="ro5">
          <table:table-cell office:value-type="string" table:style-name="ce2">
            <text:p>Text</text:p>
          </table:table-cell>
          <table:table-cell table:number-columns-repeated="2" table:style-name="ce1"/>
          <table:table-cell office:value-type="string" table:style-name="ce8">
            <text:p>1.37.26</text:p>
          </table:table-cell>
          <table:table-cell office:value-type="string" table:style-name="ce4">
            <text:p>L5Ex2 Contact Example continued</text:p>
          </table:table-cell>
          <table:table-cell office:value-type="string" table:style-name="ce4">
            <text:p>Additional text for response<text:s/></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70">
          <table:table-cell office:value-type="string" table:style-name="ce2">
            <text:p>Note</text:p>
          </table:table-cell>
          <table:table-cell table:number-columns-repeated="2" table:style-name="ce1"/>
          <table:table-cell office:value-type="string" table:style-name="ce8">
            <text:p>1.37.27</text:p>
          </table:table-cell>
          <table:table-cell office:value-type="string" table:style-name="ce4">
            <text:p>Contract example evaluation guidance</text:p>
          </table:table-cell>
          <table:table-cell office:value-type="string" table:style-name="ce14">
            <text:p>Lot 5 IP Telephony Solutions <text:s/>- contract example 3</text:p>
            <text:p/>
            <text:p>You are required to evidence three (3) previous contracts that you have fulfilled in the last three (3) years. Please provide details of three contracts, from the public or private sector, where similar requirements to those sought under this Lot 5 of this Procurement have been performed.<text:s/></text:p>
            <text:p/>
            <text:p>You must provide the details and the Information requested for three (3) contract examples for each Lot you are bidding for.</text:p>
            <text:p/>
            <text:p>You are required to submit the Evidence of contract example template, found at Attachment 2b, to the three (3) stated Buyers that you entered in response to this question.<text:s/></text:p>
            <text:p/>
            <text:p>They must complete the template, including details of the contract you fulfilled. The contract MUST be relevant, to the scope of this Lot 5 IP Telephony Solutions<text:s/></text:p>
            <text:p/>
            <text:p>It is important they read and comply with the Instructions contained within the certificate, and complete the certificate in full. The certificates should then be returned, as part of your tender submission, attached to question 'Attachment 2b Evidence of contract example for Lot 5'.</text:p>
            <text:p/>
            <text:p>All bidders must complete this section for the Lot(s) for which you are bidding.</text:p>
            <text:p/>
            <text:p/>
          </table:table-cell>
          <table:table-cell table:number-columns-repeated="16378"/>
        </table:table-row>
        <table:table-row table:style-name="ro69">
          <table:table-cell office:value-type="string" table:style-name="ce2">
            <text:p>Note</text:p>
          </table:table-cell>
          <table:table-cell table:number-columns-repeated="2" table:style-name="ce1"/>
          <table:table-cell office:value-type="string" table:style-name="ce8">
            <text:p>1.37.28</text:p>
          </table:table-cell>
          <table:table-cell office:value-type="string" table:style-name="ce4">
            <text:p>Contract example evaluation guidance continued</text:p>
          </table:table-cell>
          <table:table-cell office:value-type="string" table:style-name="ce14">
            <text:p>PASS = You have provided 3 contract examples which are in the scope of the Lot, each including:<text:s/></text:p>
            <text:p/>
            <text:p>i) A summary of the contract, clearly detailing your technical capability to provide the Primary Services within Lot 5 as detailed in framework schedule 1 Part A Paragraph 2.5.2.<text:s text:c="2"/></text:p>
            <text:p><text:s text:c="5"/></text:p>
            <text:p>ii) The objectives and Milestones set by the Buyer at the start of the contract, and how you were able to meet them (including targets and the results you achieved).</text:p>
            <text:p/>
            <text:p>and you have also provided a compliant certificate, populated by the Buyer and pasted onto their letter headed paper, for each of the 3 contract examples.</text:p>
            <text:p/>
            <text:p>FAIL = you have not provided 3 contract examples which are in the scope of the Lot, each including:<text:s/></text:p>
            <text:p/>
            <text:p>i) A summary of the contract, clearly detailing your technical capability to provide the Primary Services within Lot 5 as detailed in framework schedule 1 Part A Paragraph 2.5.2.<text:s text:c="2"/></text:p>
            <text:p><text:s text:c="5"/></text:p>
            <text:p>ii) The objectives and Milestones set by the Buyer at the start of the contract, and how you were able to meet them (including targets and the results you achieved).</text:p>
            <text:p/>
            <text:p>or you have not provided a compliant certificate, populated by the Buyer and pasted onto their letter headed paper for each of the 3 contract examples.</text:p>
            <text:p/>
            <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21">
          <table:table-cell office:value-type="string" table:style-name="ce2">
            <text:p>Attachment</text:p>
          </table:table-cell>
          <table:table-cell table:number-columns-repeated="2" table:style-name="ce1"/>
          <table:table-cell office:value-type="string" table:style-name="ce8">
            <text:p>1.37.29</text:p>
          </table:table-cell>
          <table:table-cell office:value-type="string" table:style-name="ce4">
            <text:p>Attachment 2b Evidence of contract example for Lot 5</text:p>
          </table:table-cell>
          <table:table-cell office:value-type="string" table:style-name="ce4">
            <text:p>Attach your Attachment 2b Evidence of contract example for Lot 5, contract example 3 here.</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1">
          <table:table-cell office:value-type="string" table:style-name="ce2">
            <text:p>Note</text:p>
          </table:table-cell>
          <table:table-cell table:number-columns-repeated="2" table:style-name="ce1"/>
          <table:table-cell office:value-type="string" table:style-name="ce8">
            <text:p>1.37.30</text:p>
          </table:table-cell>
          <table:table-cell office:value-type="string" table:style-name="ce4">
            <text:p>L5Ex3 contract example</text:p>
          </table:table-cell>
          <table:table-cell office:value-type="string" table:style-name="ce14">
            <text:p>What are the details of your third contract example for Lot 5</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1">
          <table:table-cell office:value-type="string" table:style-name="ce2">
            <text:p>Text</text:p>
          </table:table-cell>
          <table:table-cell table:number-columns-repeated="2" table:style-name="ce1"/>
          <table:table-cell office:value-type="string" table:style-name="ce8">
            <text:p>1.37.31</text:p>
          </table:table-cell>
          <table:table-cell office:value-type="string" table:style-name="ce4">
            <text:p>L5Ex3 Buyer name<text:s/></text:p>
          </table:table-cell>
          <table:table-cell office:value-type="string" table:style-name="ce4">
            <text:p>Name of Buyer organisation who signed the contract<text:s text:c="2"/></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37.32</text:p>
          </table:table-cell>
          <table:table-cell office:value-type="string" table:style-name="ce4">
            <text:p>L5Ex3 Supplier</text:p>
          </table:table-cell>
          <table:table-cell office:value-type="string" table:style-name="ce4">
            <text:p>Name of organisation who delivered the services or goods<text:s/></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37.33</text:p>
          </table:table-cell>
          <table:table-cell office:value-type="string" table:style-name="ce4">
            <text:p>L5Ex3 contact</text:p>
          </table:table-cell>
          <table:table-cell office:value-type="string" table:style-name="ce4">
            <text:p>Buyer contact name<text:s/></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37.34</text:p>
          </table:table-cell>
          <table:table-cell office:value-type="string" table:style-name="ce4">
            <text:p>L5Ex3 email</text:p>
          </table:table-cell>
          <table:table-cell office:value-type="string" table:style-name="ce4">
            <text:p>Buyer email</text:p>
          </table:table-cell>
          <table:table-cell table:number-columns-repeated="16378"/>
        </table:table-row>
        <table:table-row table:style-name="ro2">
          <table:table-cell office:value-type="string" table:style-name="ce2">
            <text:p>Date</text:p>
          </table:table-cell>
          <table:table-cell table:number-columns-repeated="2" table:style-name="ce1"/>
          <table:table-cell office:value-type="string" table:style-name="ce8">
            <text:p>1.37.35</text:p>
          </table:table-cell>
          <table:table-cell office:value-type="string" table:style-name="ce4">
            <text:p>L5Ex3 Start Date<text:s/></text:p>
          </table:table-cell>
          <table:table-cell office:value-type="string" table:style-name="ce4">
            <text:p>Contract Start Date<text:s/></text:p>
          </table:table-cell>
          <table:table-cell table:number-columns-repeated="16378"/>
        </table:table-row>
        <table:table-row table:style-name="ro2">
          <table:table-cell office:value-type="string" table:style-name="ce2">
            <text:p>Date</text:p>
          </table:table-cell>
          <table:table-cell table:number-columns-repeated="2" table:style-name="ce1"/>
          <table:table-cell office:value-type="string" table:style-name="ce8">
            <text:p>1.37.36</text:p>
          </table:table-cell>
          <table:table-cell office:value-type="string" table:style-name="ce4">
            <text:p>L5Ex3 End Date<text:s/></text:p>
          </table:table-cell>
          <table:table-cell office:value-type="string" table:style-name="ce4">
            <text:p>Contract completion date<text:s/></text:p>
          </table:table-cell>
          <table:table-cell table:number-columns-repeated="16378"/>
        </table:table-row>
        <table:table-row table:style-name="ro2">
          <table:table-cell office:value-type="string" table:style-name="ce2">
            <text:p>Numeric</text:p>
          </table:table-cell>
          <table:table-cell table:number-columns-repeated="2" table:style-name="ce1"/>
          <table:table-cell office:value-type="string" table:style-name="ce8">
            <text:p>1.37.37</text:p>
          </table:table-cell>
          <table:table-cell office:value-type="string" table:style-name="ce4">
            <text:p>L5Ex3 value</text:p>
          </table:table-cell>
          <table:table-cell office:value-type="string" table:style-name="ce4">
            <text:p>Estimated Contract Value<text:s text:c="2"/></text:p>
          </table:table-cell>
          <table:table-cell table:number-columns-repeated="16378"/>
        </table:table-row>
        <table:table-row table:style-name="ro45">
          <table:table-cell office:value-type="string" table:style-name="ce2">
            <text:p>Text</text:p>
          </table:table-cell>
          <table:table-cell table:number-columns-repeated="2" table:style-name="ce1"/>
          <table:table-cell office:value-type="string" table:style-name="ce8">
            <text:p>1.37.38</text:p>
          </table:table-cell>
          <table:table-cell office:value-type="string" table:style-name="ce4">
            <text:p>L5Ex3 <text:s/>Contract Example</text:p>
          </table:table-cell>
          <table:table-cell office:value-type="string" table:style-name="ce4">
            <text:p>Contract example 3 – Lot 5 IP Telephony Solutions<text:s text:c="2"/></text:p>
            <text:p>Please provide in text box 'L5Ex3 contract example' and 'L5Ex3 contract example continued' the response for your second contract example for Lot 5 IP Telephony Solutions.<text:s text:c="3"/></text:p>
            <text:p/>
            <text:p>Response guidance</text:p>
            <text:p>Your response must include:<text:s/></text:p>
            <text:p/>
            <text:p>i) A summary of the contract, clearly detailing your technical capability to provide the Primary Services within Lot 5 as detailed in framework schedule 1 Part A Paragraph 2.5.2.<text:s text:c="2"/></text:p>
            <text:p><text:s text:c="5"/></text:p>
            <text:p>ii) The objectives and Milestones set by the Buyer at the start of the contract, and how you were able to meet them (including targets and the results you achieved).</text:p>
            <text:p/>
            <text:p>Please refer to the contract examples evaluation guidance.</text:p>
            <text:p/>
            <text:p>Please enter N/A if you are not submitting a bid for Lot 5.</text:p>
            <text:p/>
          </table:table-cell>
          <table:table-cell table:number-columns-repeated="16378"/>
        </table:table-row>
        <table:table-row table:style-name="ro9">
          <table:table-cell office:value-type="string" table:style-name="ce2">
            <text:p>Text</text:p>
          </table:table-cell>
          <table:table-cell table:number-columns-repeated="2" table:style-name="ce1"/>
          <table:table-cell office:value-type="string" table:style-name="ce10">
            <text:p>1.37.39</text:p>
          </table:table-cell>
          <table:table-cell office:value-type="string" table:style-name="ce11">
            <text:p>L5Ex3 Contact Example continued</text:p>
          </table:table-cell>
          <table:table-cell office:value-type="string" table:style-name="ce11">
            <text:p>Additional text for response<text:s/></text:p>
          </table:table-cell>
          <table:table-cell table:number-columns-repeated="16378"/>
        </table:table-row>
        <table:table-row table:style-name="ro2">
          <table:table-cell table:number-columns-repeated="16384"/>
        </table:table-row>
        <table:table-row table:style-name="ro7">
          <table:table-cell office:value-type="string" table:style-name="ce2">
            <text:p>ReqSection</text:p>
          </table:table-cell>
          <table:table-cell table:number-columns-repeated="2" table:style-name="ce1"/>
          <table:table-cell office:value-type="string" table:style-name="ce5">
            <text:p>1.38</text:p>
          </table:table-cell>
          <table:table-cell office:value-type="string" table:number-columns-spanned="2" table:number-rows-spanned="1" table:style-name="ce30">
            <text:p>Part 11 Technical and Professional Ability - Lot 6</text:p>
          </table:table-cell>
          <table:covered-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6">
            <text:p/>
          </table:table-cell>
          <table:table-cell office:value-type="string" table:style-name="ce7">
            <text:p>Note</text:p>
          </table:table-cell>
          <table:table-cell office:value-type="string" table:style-name="ce13">
            <text:p>Note Details</text:p>
          </table:table-cell>
          <table:table-cell table:number-columns-repeated="16378"/>
        </table:table-row>
        <table:table-row table:style-name="ro63">
          <table:table-cell office:value-type="string" table:style-name="ce2">
            <text:p>Note</text:p>
          </table:table-cell>
          <table:table-cell table:number-columns-repeated="2" table:style-name="ce1"/>
          <table:table-cell office:value-type="string" table:style-name="ce8">
            <text:p>1.38.1</text:p>
          </table:table-cell>
          <table:table-cell office:value-type="string" table:style-name="ce4">
            <text:p>Contract example evaluation guidance</text:p>
          </table:table-cell>
          <table:table-cell office:value-type="string" table:style-name="ce14">
            <text:p>Lot 6 Mobile Voice and Data Services - contract example 1</text:p>
            <text:p/>
            <text:p>You are required to evidence three (3) previous contracts that you have fulfilled in the last three (3) years. Please provide details of three contracts, from the public or private sector, where similar requirements to those sought under this Lot 6 of this Procurement have been performed.<text:s/></text:p>
            <text:p/>
            <text:p>You must provide the details and the Information requested for three (3) contract examples for each Lot you are bidding for.</text:p>
            <text:p/>
            <text:p>You are required to submit the Evidence of contract example template, found at Attachment 2b, to the three (3) stated Buyers that you entered in response to this question.<text:s/></text:p>
            <text:p/>
            <text:p>They must complete the template, including details of the contract you fulfilled. The contract MUST be relevant, to the scope of this Lot 6 Mobile Voice and Data Services.</text:p>
            <text:p/>
            <text:p>It is important they read and comply with the Instructions contained within the certificate, and complete the certificate in full. The certificates should then be returned, as part of your tender submission, attached to question 'Attachment 2b Evidence of contract example for Lot 6'.</text:p>
            <text:p/>
            <text:p>All bidders must complete this section for the Lot(s) for which you are bidding.</text:p>
            <text:p/>
            <text:p/>
            <text:p/>
          </table:table-cell>
          <table:table-cell table:number-columns-repeated="16378"/>
        </table:table-row>
        <table:table-row table:style-name="ro71">
          <table:table-cell office:value-type="string" table:style-name="ce2">
            <text:p>Note</text:p>
          </table:table-cell>
          <table:table-cell table:number-columns-repeated="2" table:style-name="ce1"/>
          <table:table-cell office:value-type="string" table:style-name="ce8">
            <text:p>1.38.2</text:p>
          </table:table-cell>
          <table:table-cell office:value-type="string" table:style-name="ce4">
            <text:p>Contract example evaluation guidance continued</text:p>
          </table:table-cell>
          <table:table-cell office:value-type="string" table:style-name="ce14">
            <text:p>PASS = You have provided 3 contract examples which are in the scope of the Lot, each including:<text:s/></text:p>
            <text:p/>
            <text:p>i) A summary of the contract, clearly detailing your technical capability to provide the Primary Services within Lot 6 as detailed in framework schedule 1 Part A Paragraph 2.6.2.<text:s text:c="2"/></text:p>
            <text:p><text:s text:c="5"/></text:p>
            <text:p>ii) The objectives and Milestones set by the Buyer at the start of the contract, and how you were able to meet them (including targets and the results you achieved).</text:p>
            <text:p/>
            <text:p>and you have also provided a compliant certificate, populated by the Buyer and pasted onto their letter headed paper, for each of the 3 contract examples.</text:p>
            <text:p/>
            <text:p>FAIL = you have not provided 3 contract examples which are in the scope of the Lot, each including:<text:s/></text:p>
            <text:p/>
            <text:p>i) A summary of the contract, clearly detailing your technical capability to provide the Primary Services within Lot 6 as detailed in framework schedule 1 Part A Paragraph 2.6.2.<text:s text:c="2"/></text:p>
            <text:p><text:s text:c="5"/></text:p>
            <text:p>ii) The objectives and Milestones set by the Buyer at the start of the contract, and how you were able to meet them (including targets and the results you achieved).</text:p>
            <text:p/>
            <text:p>or you have not provided a compliant certificate, populated by the Buyer and pasted onto their letter headed paper for each of the 3 contract examples.</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21">
          <table:table-cell office:value-type="string" table:style-name="ce2">
            <text:p>Attachment</text:p>
          </table:table-cell>
          <table:table-cell table:number-columns-repeated="2" table:style-name="ce1"/>
          <table:table-cell office:value-type="string" table:style-name="ce8">
            <text:p>1.38.3</text:p>
          </table:table-cell>
          <table:table-cell office:value-type="string" table:style-name="ce4">
            <text:p>Attachment 2b Evidence of contract example for Lot 6</text:p>
          </table:table-cell>
          <table:table-cell office:value-type="string" table:style-name="ce4">
            <text:p>Attach your Attachment 2b Evidence of contract example for Lot 6, contract example 1 here.</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1">
          <table:table-cell office:value-type="string" table:style-name="ce2">
            <text:p>Note</text:p>
          </table:table-cell>
          <table:table-cell table:number-columns-repeated="2" table:style-name="ce1"/>
          <table:table-cell office:value-type="string" table:style-name="ce8">
            <text:p>1.38.4</text:p>
          </table:table-cell>
          <table:table-cell office:value-type="string" table:style-name="ce4">
            <text:p>L6Ex1 contract example</text:p>
          </table:table-cell>
          <table:table-cell office:value-type="string" table:style-name="ce14">
            <text:p>What are the details of your first contract example for Lot 6</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1">
          <table:table-cell office:value-type="string" table:style-name="ce2">
            <text:p>Text</text:p>
          </table:table-cell>
          <table:table-cell table:number-columns-repeated="2" table:style-name="ce1"/>
          <table:table-cell office:value-type="string" table:style-name="ce8">
            <text:p>1.38.5</text:p>
          </table:table-cell>
          <table:table-cell office:value-type="string" table:style-name="ce4">
            <text:p>L6Ex1 Buyer name</text:p>
          </table:table-cell>
          <table:table-cell office:value-type="string" table:style-name="ce4">
            <text:p>Name of Buyer organisation who signed the contract<text:s text:c="2"/></text:p>
          </table:table-cell>
          <table:table-cell table:number-columns-repeated="16378"/>
        </table:table-row>
        <table:table-row table:style-name="ro1">
          <table:table-cell office:value-type="string" table:style-name="ce2">
            <text:p>Text</text:p>
          </table:table-cell>
          <table:table-cell table:number-columns-repeated="2" table:style-name="ce1"/>
          <table:table-cell office:value-type="string" table:style-name="ce8">
            <text:p>1.38.6</text:p>
          </table:table-cell>
          <table:table-cell office:value-type="string" table:style-name="ce4">
            <text:p>L6Ex1 Supplier name<text:s/></text:p>
          </table:table-cell>
          <table:table-cell office:value-type="string" table:style-name="ce4">
            <text:p>Name of organisation who delivered the services or goods<text:s/></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38.7</text:p>
          </table:table-cell>
          <table:table-cell office:value-type="string" table:style-name="ce4">
            <text:p>L6Ex1 contact</text:p>
          </table:table-cell>
          <table:table-cell office:value-type="string" table:style-name="ce4">
            <text:p>Buyer contact name<text:s/></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38.8</text:p>
          </table:table-cell>
          <table:table-cell office:value-type="string" table:style-name="ce4">
            <text:p>L6Ex1 email</text:p>
          </table:table-cell>
          <table:table-cell office:value-type="string" table:style-name="ce4">
            <text:p>Buyer email</text:p>
          </table:table-cell>
          <table:table-cell table:number-columns-repeated="16378"/>
        </table:table-row>
        <table:table-row table:style-name="ro2">
          <table:table-cell office:value-type="string" table:style-name="ce2">
            <text:p>Date</text:p>
          </table:table-cell>
          <table:table-cell table:number-columns-repeated="2" table:style-name="ce1"/>
          <table:table-cell office:value-type="string" table:style-name="ce8">
            <text:p>1.38.9</text:p>
          </table:table-cell>
          <table:table-cell office:value-type="string" table:style-name="ce4">
            <text:p>L6Ex1 start</text:p>
          </table:table-cell>
          <table:table-cell office:value-type="string" table:style-name="ce4">
            <text:p>Contract Start Date<text:s/></text:p>
          </table:table-cell>
          <table:table-cell table:number-columns-repeated="16378"/>
        </table:table-row>
        <table:table-row table:style-name="ro2">
          <table:table-cell office:value-type="string" table:style-name="ce2">
            <text:p>Date</text:p>
          </table:table-cell>
          <table:table-cell table:number-columns-repeated="2" table:style-name="ce1"/>
          <table:table-cell office:value-type="string" table:style-name="ce8">
            <text:p>1.38.10</text:p>
          </table:table-cell>
          <table:table-cell office:value-type="string" table:style-name="ce4">
            <text:p>L6Ex1 End Date<text:s/></text:p>
          </table:table-cell>
          <table:table-cell office:value-type="string" table:style-name="ce4">
            <text:p>Contract completion date<text:s text:c="2"/></text:p>
          </table:table-cell>
          <table:table-cell table:number-columns-repeated="16378"/>
        </table:table-row>
        <table:table-row table:style-name="ro2">
          <table:table-cell office:value-type="string" table:style-name="ce2">
            <text:p>Numeric</text:p>
          </table:table-cell>
          <table:table-cell table:number-columns-repeated="2" table:style-name="ce1"/>
          <table:table-cell office:value-type="string" table:style-name="ce8">
            <text:p>1.38.11</text:p>
          </table:table-cell>
          <table:table-cell office:value-type="string" table:style-name="ce4">
            <text:p>L6Ex1 value</text:p>
          </table:table-cell>
          <table:table-cell office:value-type="string" table:style-name="ce4">
            <text:p>Estimated Contract Value<text:s text:c="2"/></text:p>
          </table:table-cell>
          <table:table-cell table:number-columns-repeated="16378"/>
        </table:table-row>
        <table:table-row table:style-name="ro12">
          <table:table-cell office:value-type="string" table:style-name="ce2">
            <text:p>Text</text:p>
          </table:table-cell>
          <table:table-cell table:number-columns-repeated="2" table:style-name="ce1"/>
          <table:table-cell office:value-type="string" table:style-name="ce8">
            <text:p>1.38.12</text:p>
          </table:table-cell>
          <table:table-cell office:value-type="string" table:style-name="ce4">
            <text:p>L6Ex1 contract example</text:p>
          </table:table-cell>
          <table:table-cell office:value-type="string" table:style-name="ce4">
            <text:p>Contract example 1 – Lot 6 Mobile Voice and Data Services</text:p>
            <text:p>Please provide in text box 'L6Ex1 contract example' and 'L6Ex1 contract example continued' your response for your first contract example for Lot 6 Mobile Voice and Data Services.<text:s text:c="3"/></text:p>
            <text:p/>
            <text:p>Your response must include:<text:s/></text:p>
            <text:p/>
            <text:p>i) A summary of the contract, clearly detailing your technical capability to provide the Primary Services within Lot 6 as detailed in framework schedule 1 Part A Paragraph 2.6.2.<text:s text:c="2"/></text:p>
            <text:p><text:s text:c="5"/></text:p>
            <text:p>ii) The objectives and Milestones set by the Buyer at the start of the contract, and how you were able to meet them (including targets and the results you achieved).</text:p>
            <text:p/>
            <text:p>Please refer to the contract examples evaluation guidance.</text:p>
            <text:p/>
            <text:p>Please enter N/A if you are not submitting a bid for Lot 6.</text:p>
          </table:table-cell>
          <table:table-cell table:number-columns-repeated="16378"/>
        </table:table-row>
        <table:table-row table:style-name="ro5">
          <table:table-cell office:value-type="string" table:style-name="ce2">
            <text:p>Text</text:p>
          </table:table-cell>
          <table:table-cell table:number-columns-repeated="2" table:style-name="ce1"/>
          <table:table-cell office:value-type="string" table:style-name="ce8">
            <text:p>1.38.13</text:p>
          </table:table-cell>
          <table:table-cell office:value-type="string" table:style-name="ce4">
            <text:p>L6Ex1 contract example continued</text:p>
          </table:table-cell>
          <table:table-cell office:value-type="string" table:style-name="ce4">
            <text:p>Additional text box for response<text:s/></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72">
          <table:table-cell office:value-type="string" table:style-name="ce2">
            <text:p>Note</text:p>
          </table:table-cell>
          <table:table-cell table:number-columns-repeated="2" table:style-name="ce1"/>
          <table:table-cell office:value-type="string" table:style-name="ce8">
            <text:p>1.38.14</text:p>
          </table:table-cell>
          <table:table-cell office:value-type="string" table:style-name="ce4">
            <text:p>Contract example evaluation guidance</text:p>
          </table:table-cell>
          <table:table-cell office:value-type="string" table:style-name="ce14">
            <text:p>Lot 6 Mobile Voice and Data Services - contract example 2</text:p>
            <text:p/>
            <text:p>You are required to evidence three (3) previous contracts that you have fulfilled in the last three (3) years. Please provide details of three contracts, from the public or private sector, where similar requirements to those sought under this Lot 6 of this Procurement have been performed.<text:s/></text:p>
            <text:p/>
            <text:p>You must provide the details and the Information requested for three (3) contract examples for each Lot you are bidding for.</text:p>
            <text:p/>
            <text:p>You are required to submit the Evidence of contract example template, found at Attachment 2b, to the three (3) stated Buyers that you entered in response to this question.<text:s/></text:p>
            <text:p/>
            <text:p>They must complete the template, including details of the contract you fulfilled. The contract MUST be relevant, to the scope of this Lot 6 Mobile Voice and Data Services.</text:p>
            <text:p/>
            <text:p>It is important they read and comply with the Instructions contained within the certificate, and complete the certificate in full. The certificates should then be returned, as part of your tender submission, attached to question 'Attachment 2b Evidence of contract example for Lot 6'.</text:p>
            <text:p/>
            <text:p>All bidders must complete this section for the Lot(s) for which you are bidding.</text:p>
            <text:p/>
            <text:p/>
            <text:p/>
          </table:table-cell>
          <table:table-cell table:number-columns-repeated="16378"/>
        </table:table-row>
        <table:table-row table:style-name="ro73">
          <table:table-cell office:value-type="string" table:style-name="ce2">
            <text:p>Note</text:p>
          </table:table-cell>
          <table:table-cell table:number-columns-repeated="2" table:style-name="ce1"/>
          <table:table-cell office:value-type="string" table:style-name="ce8">
            <text:p>1.38.15</text:p>
          </table:table-cell>
          <table:table-cell office:value-type="string" table:style-name="ce4">
            <text:p>Contract example evaluation guidance</text:p>
          </table:table-cell>
          <table:table-cell office:value-type="string" table:style-name="ce14">
            <text:p>PASS = You have provided 3 contract examples which are in the scope of the Lot, each including:<text:s/></text:p>
            <text:p/>
            <text:p>i) A summary of the contract, clearly detailing your technical capability to provide the Primary Services within Lot 6 as detailed in framework schedule 1 Part A Paragraph 2.6.2.<text:s text:c="2"/></text:p>
            <text:p><text:s text:c="5"/></text:p>
            <text:p>ii) The objectives and Milestones set by the Buyer at the start of the contract, and how you were able to meet them (including targets and the results you achieved).</text:p>
            <text:p/>
            <text:p>and you have also provided a compliant certificate, populated by the Buyer and pasted onto their letter headed paper, for each of the 3 contract examples.</text:p>
            <text:p/>
            <text:p>FAIL = you have not provided 3 contract examples which are in the scope of the Lot, each including:<text:s/></text:p>
            <text:p/>
            <text:p>i) A summary of the contract, clearly detailing your technical capability to provide the Primary Services within Lot 6 as detailed in framework schedule 1 Part A Paragraph 2.6.2.<text:s text:c="2"/></text:p>
            <text:p><text:s text:c="5"/></text:p>
            <text:p>ii) The objectives and Milestones set by the Buyer at the start of the contract, and how you were able to meet them (including targets and the results you achieved).</text:p>
            <text:p/>
            <text:p>or you have not provided a compliant certificate, populated by the Buyer and pasted onto their letter headed paper for each of the 3 contract examples.</text:p>
            <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21">
          <table:table-cell office:value-type="string" table:style-name="ce2">
            <text:p>Attachment</text:p>
          </table:table-cell>
          <table:table-cell table:number-columns-repeated="2" table:style-name="ce1"/>
          <table:table-cell office:value-type="string" table:style-name="ce8">
            <text:p>1.38.16</text:p>
          </table:table-cell>
          <table:table-cell office:value-type="string" table:style-name="ce4">
            <text:p>Attachment 2b Evidence of contract example for Lot 6</text:p>
          </table:table-cell>
          <table:table-cell office:value-type="string" table:style-name="ce4">
            <text:p>Attach your Attachment 2b Evidence of contract example for Lot 6, contract example 2 here.</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1">
          <table:table-cell office:value-type="string" table:style-name="ce2">
            <text:p>Note</text:p>
          </table:table-cell>
          <table:table-cell table:number-columns-repeated="2" table:style-name="ce1"/>
          <table:table-cell office:value-type="string" table:style-name="ce8">
            <text:p>1.38.17</text:p>
          </table:table-cell>
          <table:table-cell office:value-type="string" table:style-name="ce4">
            <text:p>L6Ex2 contract example</text:p>
          </table:table-cell>
          <table:table-cell office:value-type="string" table:style-name="ce14">
            <text:p>What are the details of your second contract example for Lot 6</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1">
          <table:table-cell office:value-type="string" table:style-name="ce2">
            <text:p>Text</text:p>
          </table:table-cell>
          <table:table-cell table:number-columns-repeated="2" table:style-name="ce1"/>
          <table:table-cell office:value-type="string" table:style-name="ce8">
            <text:p>1.38.18</text:p>
          </table:table-cell>
          <table:table-cell office:value-type="string" table:style-name="ce4">
            <text:p>L6Ex2 Buyer name<text:s/></text:p>
          </table:table-cell>
          <table:table-cell office:value-type="string" table:style-name="ce4">
            <text:p>Name of Buyer organisation who signed the contract<text:s text:c="2"/></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38.19</text:p>
          </table:table-cell>
          <table:table-cell office:value-type="string" table:style-name="ce4">
            <text:p>L6Ex2 Supplier</text:p>
          </table:table-cell>
          <table:table-cell office:value-type="string" table:style-name="ce4">
            <text:p>Name of organisation who delivered the services or goods<text:s/></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38.20</text:p>
          </table:table-cell>
          <table:table-cell office:value-type="string" table:style-name="ce4">
            <text:p>L6Ex2 contact</text:p>
          </table:table-cell>
          <table:table-cell office:value-type="string" table:style-name="ce4">
            <text:p>Buyer contact name<text:s/></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38.21</text:p>
          </table:table-cell>
          <table:table-cell office:value-type="string" table:style-name="ce4">
            <text:p>L6Ex2 email</text:p>
          </table:table-cell>
          <table:table-cell office:value-type="string" table:style-name="ce4">
            <text:p>Buyer email</text:p>
          </table:table-cell>
          <table:table-cell table:number-columns-repeated="16378"/>
        </table:table-row>
        <table:table-row table:style-name="ro2">
          <table:table-cell office:value-type="string" table:style-name="ce2">
            <text:p>Date</text:p>
          </table:table-cell>
          <table:table-cell table:number-columns-repeated="2" table:style-name="ce1"/>
          <table:table-cell office:value-type="string" table:style-name="ce8">
            <text:p>1.38.22</text:p>
          </table:table-cell>
          <table:table-cell office:value-type="string" table:style-name="ce4">
            <text:p>L6Ex2 Start Date<text:s/></text:p>
          </table:table-cell>
          <table:table-cell office:value-type="string" table:style-name="ce4">
            <text:p>Contract Start Date<text:s/></text:p>
          </table:table-cell>
          <table:table-cell table:number-columns-repeated="16378"/>
        </table:table-row>
        <table:table-row table:style-name="ro2">
          <table:table-cell office:value-type="string" table:style-name="ce2">
            <text:p>Date</text:p>
          </table:table-cell>
          <table:table-cell table:number-columns-repeated="2" table:style-name="ce1"/>
          <table:table-cell office:value-type="string" table:style-name="ce8">
            <text:p>1.38.23</text:p>
          </table:table-cell>
          <table:table-cell office:value-type="string" table:style-name="ce4">
            <text:p>L6Ex2 End Date<text:s/></text:p>
          </table:table-cell>
          <table:table-cell office:value-type="string" table:style-name="ce4">
            <text:p>Contract completion date<text:s/></text:p>
          </table:table-cell>
          <table:table-cell table:number-columns-repeated="16378"/>
        </table:table-row>
        <table:table-row table:style-name="ro2">
          <table:table-cell office:value-type="string" table:style-name="ce2">
            <text:p>Numeric</text:p>
          </table:table-cell>
          <table:table-cell table:number-columns-repeated="2" table:style-name="ce1"/>
          <table:table-cell office:value-type="string" table:style-name="ce8">
            <text:p>1.38.24</text:p>
          </table:table-cell>
          <table:table-cell office:value-type="string" table:style-name="ce4">
            <text:p>L6Ex2 value</text:p>
          </table:table-cell>
          <table:table-cell office:value-type="string" table:style-name="ce4">
            <text:p>Estimated contract value<text:s/></text:p>
          </table:table-cell>
          <table:table-cell table:number-columns-repeated="16378"/>
        </table:table-row>
        <table:table-row table:style-name="ro51">
          <table:table-cell office:value-type="string" table:style-name="ce2">
            <text:p>Text</text:p>
          </table:table-cell>
          <table:table-cell table:number-columns-repeated="2" table:style-name="ce1"/>
          <table:table-cell office:value-type="string" table:style-name="ce8">
            <text:p>1.38.25</text:p>
          </table:table-cell>
          <table:table-cell office:value-type="string" table:style-name="ce4">
            <text:p>L6Ex2 <text:s/>Contract Example</text:p>
          </table:table-cell>
          <table:table-cell office:value-type="string" table:style-name="ce4">
            <text:p>Contract example 2 – Lot 6 Mobile Voice and Data Services<text:s text:c="2"/></text:p>
            <text:p>Please provide in text box 'L6Ex2 contract example' and 'L6Ex2 contract example continued' the response for your second contract example for Lot 6 Mobile Voice and Data Services.<text:s text:c="3"/></text:p>
            <text:p/>
            <text:p>Response guidance</text:p>
            <text:p>Your response must include:<text:s/></text:p>
            <text:p/>
            <text:p>i) A summary of the contract, clearly detailing your technical capability to provide the Primary Services within Lot 6 as detailed in framework schedule 1 Part A Paragraph 2.6.2.<text:s text:c="2"/></text:p>
            <text:p><text:s text:c="5"/></text:p>
            <text:p>ii) The objectives and Milestones set by the Buyer at the start of the contract, and how you were able to meet them (including targets and the results you achieved)</text:p>
            <text:p/>
            <text:p>Please refer to the contract examples evaluation guidance.</text:p>
            <text:p/>
            <text:p>Please enter N/A if you are not submitting a bid for Lot 6.</text:p>
            <text:p/>
          </table:table-cell>
          <table:table-cell table:number-columns-repeated="16378"/>
        </table:table-row>
        <table:table-row table:style-name="ro5">
          <table:table-cell office:value-type="string" table:style-name="ce2">
            <text:p>Text</text:p>
          </table:table-cell>
          <table:table-cell table:number-columns-repeated="2" table:style-name="ce1"/>
          <table:table-cell office:value-type="string" table:style-name="ce8">
            <text:p>1.38.26</text:p>
          </table:table-cell>
          <table:table-cell office:value-type="string" table:style-name="ce4">
            <text:p>L6Ex2 Contact Example continued</text:p>
          </table:table-cell>
          <table:table-cell office:value-type="string" table:style-name="ce4">
            <text:p>Additional text for response<text:s/></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74">
          <table:table-cell office:value-type="string" table:style-name="ce2">
            <text:p>Note</text:p>
          </table:table-cell>
          <table:table-cell table:number-columns-repeated="2" table:style-name="ce1"/>
          <table:table-cell office:value-type="string" table:style-name="ce8">
            <text:p>1.38.27</text:p>
          </table:table-cell>
          <table:table-cell office:value-type="string" table:style-name="ce4">
            <text:p>Contract example evaluation guidance</text:p>
          </table:table-cell>
          <table:table-cell office:value-type="string" table:style-name="ce14">
            <text:p>Lot 6 Mobile Voice and Data Services - contract example 3</text:p>
            <text:p/>
            <text:p>You are required to evidence three (3) previous contracts that you have fulfilled in the last three (3) years. Please provide details of three contracts, from the public or private sector, where similar requirements to those sought under this Lot 6 of this Procurement have been performed.<text:s/></text:p>
            <text:p/>
            <text:p>You must provide the details and the Information requested for three (3) contract examples for each Lot you are bidding for.</text:p>
            <text:p/>
            <text:p>You are required to submit the Evidence of contract example template, found at Attachment 2b, to the three (3) stated Buyers that you entered in response to this question.<text:s/></text:p>
            <text:p/>
            <text:p>They must complete the template, including details of the contract you fulfilled. The contract MUST be relevant, to the scope of this Lot 6 Mobile Voice and Data Services.</text:p>
            <text:p/>
            <text:p>It is important they read and comply with the Instructions contained within the certificate, and complete the certificate in full. The certificates should then be returned, as part of your tender submission, attached to question 'Attachment 2b Evidence of contract example for Lot 6'.</text:p>
            <text:p/>
            <text:p>All bidders must complete this section for the Lot(s) for which you are bidding.</text:p>
            <text:p/>
            <text:p/>
            <text:p/>
          </table:table-cell>
          <table:table-cell table:number-columns-repeated="16378"/>
        </table:table-row>
        <table:table-row table:style-name="ro75">
          <table:table-cell office:value-type="string" table:style-name="ce2">
            <text:p>Note</text:p>
          </table:table-cell>
          <table:table-cell table:number-columns-repeated="2" table:style-name="ce1"/>
          <table:table-cell office:value-type="string" table:style-name="ce8">
            <text:p>1.38.28</text:p>
          </table:table-cell>
          <table:table-cell office:value-type="string" table:style-name="ce4">
            <text:p>Contract example evaluation guidance continued</text:p>
          </table:table-cell>
          <table:table-cell office:value-type="string" table:style-name="ce14">
            <text:p>PASS = You have provided 3 contract examples which are in the scope of the Lot, each including:<text:s/></text:p>
            <text:p/>
            <text:p>i) A summary of the contract, clearly detailing your technical capability to provide the Primary Services within Lot 6 as detailed in framework schedule 1 Part A Paragraph 2.6.2.<text:s text:c="2"/></text:p>
            <text:p><text:s text:c="5"/></text:p>
            <text:p>ii) The objectives and Milestones set by the Buyer at the start of the contract, and how you were able to meet them (including targets and the results you achieved).</text:p>
            <text:p/>
            <text:p>and you have also provided a compliant certificate, populated by the Buyer and pasted onto their letter headed paper, for each of the 3 contract examples.</text:p>
            <text:p/>
            <text:p>FAIL = you have not provided 3 contract examples which are in the scope of the Lot, each including:<text:s/></text:p>
            <text:p/>
            <text:p>i) A summary of the contract, clearly detailing your technical capability to provide the Primary Services within Lot 6 as detailed in framework schedule 1 Part A Paragraph 2.6.2.<text:s text:c="2"/></text:p>
            <text:p><text:s text:c="5"/></text:p>
            <text:p>ii) The objectives and Milestones set by the Buyer at the start of the contract, and how you were able to meet them (including targets and the results you achieved).</text:p>
            <text:p/>
            <text:p>or you have not provided a compliant certificate, populated by the Buyer and pasted onto their letter headed paper for each of the 3 contract examples.</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21">
          <table:table-cell office:value-type="string" table:style-name="ce2">
            <text:p>Attachment</text:p>
          </table:table-cell>
          <table:table-cell table:number-columns-repeated="2" table:style-name="ce1"/>
          <table:table-cell office:value-type="string" table:style-name="ce8">
            <text:p>1.38.29</text:p>
          </table:table-cell>
          <table:table-cell office:value-type="string" table:style-name="ce4">
            <text:p>Attachment 2b Evidence of contract example for Lot 6</text:p>
          </table:table-cell>
          <table:table-cell office:value-type="string" table:style-name="ce4">
            <text:p>Attach your Attachment 2b Evidence of contract example for Lot 6, contract example 3 here.</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1">
          <table:table-cell office:value-type="string" table:style-name="ce2">
            <text:p>Note</text:p>
          </table:table-cell>
          <table:table-cell table:number-columns-repeated="2" table:style-name="ce1"/>
          <table:table-cell office:value-type="string" table:style-name="ce8">
            <text:p>1.38.30</text:p>
          </table:table-cell>
          <table:table-cell office:value-type="string" table:style-name="ce4">
            <text:p>L6Ex3 contract example</text:p>
          </table:table-cell>
          <table:table-cell office:value-type="string" table:style-name="ce14">
            <text:p>What are the details of your third contract example for Lot 6</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1">
          <table:table-cell office:value-type="string" table:style-name="ce2">
            <text:p>Text</text:p>
          </table:table-cell>
          <table:table-cell table:number-columns-repeated="2" table:style-name="ce1"/>
          <table:table-cell office:value-type="string" table:style-name="ce8">
            <text:p>1.38.31</text:p>
          </table:table-cell>
          <table:table-cell office:value-type="string" table:style-name="ce4">
            <text:p>L6Ex3 Buyer name<text:s/></text:p>
          </table:table-cell>
          <table:table-cell office:value-type="string" table:style-name="ce4">
            <text:p>Name of Buyer organisation who signed the contract<text:s text:c="2"/></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38.32</text:p>
          </table:table-cell>
          <table:table-cell office:value-type="string" table:style-name="ce4">
            <text:p>L6Ex3 Supplier</text:p>
          </table:table-cell>
          <table:table-cell office:value-type="string" table:style-name="ce4">
            <text:p>Name of organisation who delivered the services or goods<text:s/></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38.33</text:p>
          </table:table-cell>
          <table:table-cell office:value-type="string" table:style-name="ce4">
            <text:p>L6Ex3 contact</text:p>
          </table:table-cell>
          <table:table-cell office:value-type="string" table:style-name="ce4">
            <text:p>Buyer contact name<text:s/></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38.34</text:p>
          </table:table-cell>
          <table:table-cell office:value-type="string" table:style-name="ce4">
            <text:p>L6Ex3 email</text:p>
          </table:table-cell>
          <table:table-cell office:value-type="string" table:style-name="ce4">
            <text:p>Buyer email</text:p>
          </table:table-cell>
          <table:table-cell table:number-columns-repeated="16378"/>
        </table:table-row>
        <table:table-row table:style-name="ro2">
          <table:table-cell office:value-type="string" table:style-name="ce2">
            <text:p>Date</text:p>
          </table:table-cell>
          <table:table-cell table:number-columns-repeated="2" table:style-name="ce1"/>
          <table:table-cell office:value-type="string" table:style-name="ce8">
            <text:p>1.38.35</text:p>
          </table:table-cell>
          <table:table-cell office:value-type="string" table:style-name="ce4">
            <text:p>L6Ex3 Start Date<text:s/></text:p>
          </table:table-cell>
          <table:table-cell office:value-type="string" table:style-name="ce4">
            <text:p>Contract Start Date<text:s/></text:p>
          </table:table-cell>
          <table:table-cell table:number-columns-repeated="16378"/>
        </table:table-row>
        <table:table-row table:style-name="ro2">
          <table:table-cell office:value-type="string" table:style-name="ce2">
            <text:p>Date</text:p>
          </table:table-cell>
          <table:table-cell table:number-columns-repeated="2" table:style-name="ce1"/>
          <table:table-cell office:value-type="string" table:style-name="ce8">
            <text:p>1.38.36</text:p>
          </table:table-cell>
          <table:table-cell office:value-type="string" table:style-name="ce4">
            <text:p>L6Ex3 End Date<text:s/></text:p>
          </table:table-cell>
          <table:table-cell office:value-type="string" table:style-name="ce4">
            <text:p>Contract completion date<text:s/></text:p>
          </table:table-cell>
          <table:table-cell table:number-columns-repeated="16378"/>
        </table:table-row>
        <table:table-row table:style-name="ro2">
          <table:table-cell office:value-type="string" table:style-name="ce2">
            <text:p>Numeric</text:p>
          </table:table-cell>
          <table:table-cell table:number-columns-repeated="2" table:style-name="ce1"/>
          <table:table-cell office:value-type="string" table:style-name="ce8">
            <text:p>1.38.37</text:p>
          </table:table-cell>
          <table:table-cell office:value-type="string" table:style-name="ce4">
            <text:p>L6Ex3 value</text:p>
          </table:table-cell>
          <table:table-cell office:value-type="string" table:style-name="ce4">
            <text:p>Estimated contract value<text:s/></text:p>
          </table:table-cell>
          <table:table-cell table:number-columns-repeated="16378"/>
        </table:table-row>
        <table:table-row table:style-name="ro51">
          <table:table-cell office:value-type="string" table:style-name="ce2">
            <text:p>Text</text:p>
          </table:table-cell>
          <table:table-cell table:number-columns-repeated="2" table:style-name="ce1"/>
          <table:table-cell office:value-type="string" table:style-name="ce8">
            <text:p>1.38.38</text:p>
          </table:table-cell>
          <table:table-cell office:value-type="string" table:style-name="ce4">
            <text:p>L6Ex3 <text:s/>Contract Example</text:p>
          </table:table-cell>
          <table:table-cell office:value-type="string" table:style-name="ce4">
            <text:p>Contract example 3 – Lot 6 Mobile Voice and Data Services</text:p>
            <text:p>Please provide in text box 'L6Ex3 contract example' and 'L6Ex3 contract example continued' the response for your second contract example for Lot 6 Mobile Voice and Data Services.<text:s text:c="3"/></text:p>
            <text:p/>
            <text:p>Response guidance</text:p>
            <text:p>Your response must include:<text:s/></text:p>
            <text:p/>
            <text:p>i) A summary of the contract, clearly detailing your technical capability to provide the Primary Services within Lot 6 as detailed in framework schedule 1 Part A Paragraph 2.6.2.<text:s text:c="2"/></text:p>
            <text:p><text:s text:c="5"/></text:p>
            <text:p>ii) The objectives and Milestones set by the Buyer at the start of the contract, and how you were able to meet them (including targets and the results you achieved)</text:p>
            <text:p/>
            <text:p>Please refer to the contract examples evaluation guidance.</text:p>
            <text:p/>
            <text:p>Please enter N/A if you are not submitting a bid for Lot 6.</text:p>
            <text:p/>
          </table:table-cell>
          <table:table-cell table:number-columns-repeated="16378"/>
        </table:table-row>
        <table:table-row table:style-name="ro9">
          <table:table-cell office:value-type="string" table:style-name="ce2">
            <text:p>Text</text:p>
          </table:table-cell>
          <table:table-cell table:number-columns-repeated="2" table:style-name="ce1"/>
          <table:table-cell office:value-type="string" table:style-name="ce10">
            <text:p>1.38.39</text:p>
          </table:table-cell>
          <table:table-cell office:value-type="string" table:style-name="ce11">
            <text:p>L6Ex3 Contact Example continued</text:p>
          </table:table-cell>
          <table:table-cell office:value-type="string" table:style-name="ce11">
            <text:p>Additional text for response<text:s/></text:p>
          </table:table-cell>
          <table:table-cell table:number-columns-repeated="16378"/>
        </table:table-row>
        <table:table-row table:style-name="ro2">
          <table:table-cell table:number-columns-repeated="16384"/>
        </table:table-row>
        <table:table-row table:style-name="ro7">
          <table:table-cell office:value-type="string" table:style-name="ce2">
            <text:p>ReqSection</text:p>
          </table:table-cell>
          <table:table-cell table:number-columns-repeated="2" table:style-name="ce1"/>
          <table:table-cell office:value-type="string" table:style-name="ce5">
            <text:p>1.39</text:p>
          </table:table-cell>
          <table:table-cell office:value-type="string" table:number-columns-spanned="2" table:number-rows-spanned="1" table:style-name="ce30">
            <text:p>Part 11 Technical and Professional Ability - Lot 7<text:s/></text:p>
          </table:table-cell>
          <table:covered-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6">
            <text:p/>
          </table:table-cell>
          <table:table-cell office:value-type="string" table:style-name="ce7">
            <text:p>Note</text:p>
          </table:table-cell>
          <table:table-cell office:value-type="string" table:style-name="ce13">
            <text:p>Note Details</text:p>
          </table:table-cell>
          <table:table-cell table:number-columns-repeated="16378"/>
        </table:table-row>
        <table:table-row table:style-name="ro76">
          <table:table-cell office:value-type="string" table:style-name="ce2">
            <text:p>Note</text:p>
          </table:table-cell>
          <table:table-cell table:number-columns-repeated="2" table:style-name="ce1"/>
          <table:table-cell office:value-type="string" table:style-name="ce8">
            <text:p>1.39.1</text:p>
          </table:table-cell>
          <table:table-cell office:value-type="string" table:style-name="ce4">
            <text:p>Contract example evaluation guidance</text:p>
          </table:table-cell>
          <table:table-cell office:value-type="string" table:style-name="ce14">
            <text:p>Lot 7 Paging and Alerting Services - contract example 1</text:p>
            <text:p/>
            <text:p>You are required to evidence three (3) previous contracts that you have fulfilled in the last three (3) years. Please provide details of three contracts, from the public or private sector, where similar requirements to those sought under this Lot 7 of this Procurement have been performed.<text:s/></text:p>
            <text:p/>
            <text:p>You must provide the details and the Information requested for three (3) contract examples for each Lot you are bidding for.</text:p>
            <text:p/>
            <text:p>You are required to submit the Evidence of contract example template, found at Attachment 2b, to the three (3) stated Buyers that you entered in response to this question.<text:s/></text:p>
            <text:p/>
            <text:p>They must complete the template, including details of the contract you fulfilled. The contract MUST be relevant, to the scope of this Lot 7 Paging and Alerting Services</text:p>
            <text:p/>
            <text:p>It is important they read and comply with the Instructions contained within the certificate, and complete the certificate in full. The certificates should then be returned, as part of your tender submission, attached to question 'Attachment 2b Evidence of contract example for Lot 7'.</text:p>
            <text:p/>
            <text:p>All bidders must complete this section for the Lot(s) for which you are bidding.</text:p>
            <text:p/>
            <text:p/>
          </table:table-cell>
          <table:table-cell table:number-columns-repeated="16378"/>
        </table:table-row>
        <table:table-row table:style-name="ro77">
          <table:table-cell office:value-type="string" table:style-name="ce2">
            <text:p>Note</text:p>
          </table:table-cell>
          <table:table-cell table:number-columns-repeated="2" table:style-name="ce1"/>
          <table:table-cell office:value-type="string" table:style-name="ce8">
            <text:p>1.39.2</text:p>
          </table:table-cell>
          <table:table-cell office:value-type="string" table:style-name="ce4">
            <text:p>Contract example evaluation guidance continued</text:p>
          </table:table-cell>
          <table:table-cell office:value-type="string" table:style-name="ce14">
            <text:p>PASS = You have provided 3 contract examples which are in the scope of the Lot, each including:<text:s/></text:p>
            <text:p/>
            <text:p>i) A summary of the contract, clearly detailing your technical capability to provide the Primary Services within Lot 7 as detailed in framework schedule 1 Part A Paragraph 2.7.2.<text:s text:c="2"/></text:p>
            <text:p><text:s text:c="5"/></text:p>
            <text:p>ii) The objectives and Milestones set by the Buyer at the start of the contract, and how you were able to meet them (including targets and the results you achieved).</text:p>
            <text:p/>
            <text:p>and you have also provided a compliant certificate, populated by the Buyer and pasted onto their letter headed paper, for each of the 3 contract examples.</text:p>
            <text:p/>
            <text:p>FAIL = you have not provided 3 contract examples which are in the scope of the Lot, each including:<text:s/></text:p>
            <text:p/>
            <text:p>i) A summary of the contract, clearly detailing your technical capability to provide the Primary Services within Lot 7 as detailed in framework schedule 1 Part A Paragraph 2.7.2.<text:s text:c="2"/></text:p>
            <text:p><text:s text:c="5"/></text:p>
            <text:p>ii) The objectives and Milestones set by the Buyer at the start of the contract, and how you were able to meet them (including targets and the results you achieved).</text:p>
            <text:p/>
            <text:p>or you have not provided a compliant certificate, populated by the Buyer and pasted onto their letter headed paper for each of the 3 contract exam</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21">
          <table:table-cell office:value-type="string" table:style-name="ce2">
            <text:p>Attachment</text:p>
          </table:table-cell>
          <table:table-cell table:number-columns-repeated="2" table:style-name="ce1"/>
          <table:table-cell office:value-type="string" table:style-name="ce8">
            <text:p>1.39.3</text:p>
          </table:table-cell>
          <table:table-cell office:value-type="string" table:style-name="ce4">
            <text:p>Attachment 2b Evidence of contract example for Lot 7</text:p>
          </table:table-cell>
          <table:table-cell office:value-type="string" table:style-name="ce4">
            <text:p>Attach your Attachment 2b Evidence of contract example for Lot 7, contract example 1 here.</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1">
          <table:table-cell office:value-type="string" table:style-name="ce2">
            <text:p>Note</text:p>
          </table:table-cell>
          <table:table-cell table:number-columns-repeated="2" table:style-name="ce1"/>
          <table:table-cell office:value-type="string" table:style-name="ce8">
            <text:p>1.39.4</text:p>
          </table:table-cell>
          <table:table-cell office:value-type="string" table:style-name="ce4">
            <text:p>L7Ex1 contract example</text:p>
          </table:table-cell>
          <table:table-cell office:value-type="string" table:style-name="ce14">
            <text:p>What are the details of your first contract example for Lot 7</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1">
          <table:table-cell office:value-type="string" table:style-name="ce2">
            <text:p>Text</text:p>
          </table:table-cell>
          <table:table-cell table:number-columns-repeated="2" table:style-name="ce1"/>
          <table:table-cell office:value-type="string" table:style-name="ce8">
            <text:p>1.39.5</text:p>
          </table:table-cell>
          <table:table-cell office:value-type="string" table:style-name="ce4">
            <text:p>L7Ex1 Buyer name</text:p>
          </table:table-cell>
          <table:table-cell office:value-type="string" table:style-name="ce4">
            <text:p>Name of Buyer organisation who signed the contract<text:s text:c="2"/></text:p>
          </table:table-cell>
          <table:table-cell table:number-columns-repeated="16378"/>
        </table:table-row>
        <table:table-row table:style-name="ro1">
          <table:table-cell office:value-type="string" table:style-name="ce2">
            <text:p>Text</text:p>
          </table:table-cell>
          <table:table-cell table:number-columns-repeated="2" table:style-name="ce1"/>
          <table:table-cell office:value-type="string" table:style-name="ce8">
            <text:p>1.39.6</text:p>
          </table:table-cell>
          <table:table-cell office:value-type="string" table:style-name="ce4">
            <text:p>L7Ex1 Supplier name<text:s/></text:p>
          </table:table-cell>
          <table:table-cell office:value-type="string" table:style-name="ce4">
            <text:p>Name of organisation who delivered the services or goods<text:s/></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39.7</text:p>
          </table:table-cell>
          <table:table-cell office:value-type="string" table:style-name="ce4">
            <text:p>L7Ex1 contact</text:p>
          </table:table-cell>
          <table:table-cell office:value-type="string" table:style-name="ce4">
            <text:p>Buyer contact name<text:s/></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39.8</text:p>
          </table:table-cell>
          <table:table-cell office:value-type="string" table:style-name="ce4">
            <text:p>L7Ex1 email</text:p>
          </table:table-cell>
          <table:table-cell office:value-type="string" table:style-name="ce4">
            <text:p>Buyer email</text:p>
          </table:table-cell>
          <table:table-cell table:number-columns-repeated="16378"/>
        </table:table-row>
        <table:table-row table:style-name="ro2">
          <table:table-cell office:value-type="string" table:style-name="ce2">
            <text:p>Date</text:p>
          </table:table-cell>
          <table:table-cell table:number-columns-repeated="2" table:style-name="ce1"/>
          <table:table-cell office:value-type="string" table:style-name="ce8">
            <text:p>1.39.9</text:p>
          </table:table-cell>
          <table:table-cell office:value-type="string" table:style-name="ce4">
            <text:p>L7Ex1 start</text:p>
          </table:table-cell>
          <table:table-cell office:value-type="string" table:style-name="ce4">
            <text:p>Contract Start Date<text:s/></text:p>
          </table:table-cell>
          <table:table-cell table:number-columns-repeated="16378"/>
        </table:table-row>
        <table:table-row table:style-name="ro2">
          <table:table-cell office:value-type="string" table:style-name="ce2">
            <text:p>Date</text:p>
          </table:table-cell>
          <table:table-cell table:number-columns-repeated="2" table:style-name="ce1"/>
          <table:table-cell office:value-type="string" table:style-name="ce8">
            <text:p>1.39.10</text:p>
          </table:table-cell>
          <table:table-cell office:value-type="string" table:style-name="ce4">
            <text:p>L7Ex1 End Date<text:s/></text:p>
          </table:table-cell>
          <table:table-cell office:value-type="string" table:style-name="ce4">
            <text:p>Contract completion date<text:s text:c="2"/></text:p>
          </table:table-cell>
          <table:table-cell table:number-columns-repeated="16378"/>
        </table:table-row>
        <table:table-row table:style-name="ro2">
          <table:table-cell office:value-type="string" table:style-name="ce2">
            <text:p>Numeric</text:p>
          </table:table-cell>
          <table:table-cell table:number-columns-repeated="2" table:style-name="ce1"/>
          <table:table-cell office:value-type="string" table:style-name="ce8">
            <text:p>1.39.11</text:p>
          </table:table-cell>
          <table:table-cell office:value-type="string" table:style-name="ce4">
            <text:p>L7Ex1 value</text:p>
          </table:table-cell>
          <table:table-cell office:value-type="string" table:style-name="ce4">
            <text:p>Estimated Contract Value<text:s text:c="2"/></text:p>
          </table:table-cell>
          <table:table-cell table:number-columns-repeated="16378"/>
        </table:table-row>
        <table:table-row table:style-name="ro12">
          <table:table-cell office:value-type="string" table:style-name="ce2">
            <text:p>Text</text:p>
          </table:table-cell>
          <table:table-cell table:number-columns-repeated="2" table:style-name="ce1"/>
          <table:table-cell office:value-type="string" table:style-name="ce8">
            <text:p>1.39.12</text:p>
          </table:table-cell>
          <table:table-cell office:value-type="string" table:style-name="ce4">
            <text:p>L7Ex1 contract example</text:p>
          </table:table-cell>
          <table:table-cell office:value-type="string" table:style-name="ce4">
            <text:p>Contract example 1 – Lot 7 Paging and Alerting Services</text:p>
            <text:p>Please provide in text box 'L7Ex1 contract example' and 'L7Ex1 contract example continued' your response for your first contract example for Lot 7 Paging and Alerting Services.<text:s text:c="3"/></text:p>
            <text:p/>
            <text:p>Your response must include:<text:s/></text:p>
            <text:p/>
            <text:p>i) A summary of the contract, clearly detailing your technical capability to provide the Primary Services within Lot 7 as detailed in framework schedule 1 Part A Paragraph 2.7.2.<text:s text:c="2"/></text:p>
            <text:p><text:s text:c="5"/></text:p>
            <text:p>ii) The objectives and Milestones set by the Buyer at the start of the contract, and how you were able to meet them (including targets and the results you achieved).</text:p>
            <text:p/>
            <text:p>Please refer to the contract examples evaluation guidance.</text:p>
            <text:p/>
            <text:p>Please enter N/A if you are not submitting a bid for Lot 7.</text:p>
          </table:table-cell>
          <table:table-cell table:number-columns-repeated="16378"/>
        </table:table-row>
        <table:table-row table:style-name="ro5">
          <table:table-cell office:value-type="string" table:style-name="ce2">
            <text:p>Text</text:p>
          </table:table-cell>
          <table:table-cell table:number-columns-repeated="2" table:style-name="ce1"/>
          <table:table-cell office:value-type="string" table:style-name="ce8">
            <text:p>1.39.13</text:p>
          </table:table-cell>
          <table:table-cell office:value-type="string" table:style-name="ce4">
            <text:p>L7Ex1 contract example continued</text:p>
          </table:table-cell>
          <table:table-cell office:value-type="string" table:style-name="ce4">
            <text:p>Additional text box for response<text:s/></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52">
          <table:table-cell office:value-type="string" table:style-name="ce2">
            <text:p>Note</text:p>
          </table:table-cell>
          <table:table-cell table:number-columns-repeated="2" table:style-name="ce1"/>
          <table:table-cell office:value-type="string" table:style-name="ce8">
            <text:p>1.39.14</text:p>
          </table:table-cell>
          <table:table-cell office:value-type="string" table:style-name="ce4">
            <text:p>Contract example evaluation guidance</text:p>
          </table:table-cell>
          <table:table-cell office:value-type="string" table:style-name="ce14">
            <text:p>Lot 7 Paging and Alerting Services - contract example 2</text:p>
            <text:p/>
            <text:p>You are required to evidence three (3) previous contracts that you have fulfilled in the last three (3) years. Please provide details of three contracts, from the public or private sector, where similar requirements to those sought under this Lot 7 of this Procurement have been performed.<text:s/></text:p>
            <text:p/>
            <text:p>You must provide the details and the Information requested for three (3) contract examples for each Lot you are bidding for.</text:p>
            <text:p/>
            <text:p>You are required to submit the Evidence of contract example template, found at Attachment 2b, to the three (3) stated Buyers that you entered in response to this question.<text:s/></text:p>
            <text:p/>
            <text:p>They must complete the template, including details of the contract you fulfilled. The contract MUST be relevant, to the scope of this Lot 7 Paging and Alerting Services</text:p>
            <text:p/>
            <text:p>It is important they read and comply with the Instructions contained within the certificate, and complete the certificate in full. The certificates should then be returned, as part of your tender submission, attached to question 'Attachment 2b Evidence of contract example for Lot 7'.</text:p>
            <text:p/>
            <text:p>All bidders must complete this section for the Lot(s) for which you are bidding.</text:p>
            <text:p/>
            <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21">
          <table:table-cell office:value-type="string" table:style-name="ce2">
            <text:p>Attachment</text:p>
          </table:table-cell>
          <table:table-cell table:number-columns-repeated="2" table:style-name="ce1"/>
          <table:table-cell office:value-type="string" table:style-name="ce8">
            <text:p>1.39.15</text:p>
          </table:table-cell>
          <table:table-cell office:value-type="string" table:style-name="ce4">
            <text:p>Attachment 2b Evidence of contract example for Lot 7</text:p>
          </table:table-cell>
          <table:table-cell office:value-type="string" table:style-name="ce4">
            <text:p>Attach your Attachment 2b Evidence of contract example for Lot 7 contract example 1 here.</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1">
          <table:table-cell office:value-type="string" table:style-name="ce2">
            <text:p>Note</text:p>
          </table:table-cell>
          <table:table-cell table:number-columns-repeated="2" table:style-name="ce1"/>
          <table:table-cell office:value-type="string" table:style-name="ce8">
            <text:p>1.39.16</text:p>
          </table:table-cell>
          <table:table-cell office:value-type="string" table:style-name="ce4">
            <text:p>L7Ex2 contract example</text:p>
          </table:table-cell>
          <table:table-cell office:value-type="string" table:style-name="ce14">
            <text:p>What are the details of your second contract example for Lot 7</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1">
          <table:table-cell office:value-type="string" table:style-name="ce2">
            <text:p>Text</text:p>
          </table:table-cell>
          <table:table-cell table:number-columns-repeated="2" table:style-name="ce1"/>
          <table:table-cell office:value-type="string" table:style-name="ce8">
            <text:p>1.39.17</text:p>
          </table:table-cell>
          <table:table-cell office:value-type="string" table:style-name="ce4">
            <text:p>L7Ex2 Buyer name<text:s/></text:p>
          </table:table-cell>
          <table:table-cell office:value-type="string" table:style-name="ce4">
            <text:p>Name of Buyer organisation who signed the contract<text:s text:c="2"/></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39.18</text:p>
          </table:table-cell>
          <table:table-cell office:value-type="string" table:style-name="ce4">
            <text:p>L7Ex2 Supplier</text:p>
          </table:table-cell>
          <table:table-cell office:value-type="string" table:style-name="ce4">
            <text:p>Name of organisation who delivered the services or goods<text:s/></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39.19</text:p>
          </table:table-cell>
          <table:table-cell office:value-type="string" table:style-name="ce4">
            <text:p>L7Ex2 contact</text:p>
          </table:table-cell>
          <table:table-cell office:value-type="string" table:style-name="ce4">
            <text:p>Buyer contact name<text:s/></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39.20</text:p>
          </table:table-cell>
          <table:table-cell office:value-type="string" table:style-name="ce4">
            <text:p>L7Ex2 email</text:p>
          </table:table-cell>
          <table:table-cell office:value-type="string" table:style-name="ce4">
            <text:p>Buyer email</text:p>
          </table:table-cell>
          <table:table-cell table:number-columns-repeated="16378"/>
        </table:table-row>
        <table:table-row table:style-name="ro2">
          <table:table-cell office:value-type="string" table:style-name="ce2">
            <text:p>Date</text:p>
          </table:table-cell>
          <table:table-cell table:number-columns-repeated="2" table:style-name="ce1"/>
          <table:table-cell office:value-type="string" table:style-name="ce8">
            <text:p>1.39.21</text:p>
          </table:table-cell>
          <table:table-cell office:value-type="string" table:style-name="ce4">
            <text:p>L7Ex2 Start Date<text:s/></text:p>
          </table:table-cell>
          <table:table-cell office:value-type="string" table:style-name="ce4">
            <text:p>Contract Start Date<text:s/></text:p>
          </table:table-cell>
          <table:table-cell table:number-columns-repeated="16378"/>
        </table:table-row>
        <table:table-row table:style-name="ro2">
          <table:table-cell office:value-type="string" table:style-name="ce2">
            <text:p>Date</text:p>
          </table:table-cell>
          <table:table-cell table:number-columns-repeated="2" table:style-name="ce1"/>
          <table:table-cell office:value-type="string" table:style-name="ce8">
            <text:p>1.39.22</text:p>
          </table:table-cell>
          <table:table-cell office:value-type="string" table:style-name="ce4">
            <text:p>L7Ex2 End Date<text:s/></text:p>
          </table:table-cell>
          <table:table-cell office:value-type="string" table:style-name="ce4">
            <text:p>Contract completion date<text:s/></text:p>
          </table:table-cell>
          <table:table-cell table:number-columns-repeated="16378"/>
        </table:table-row>
        <table:table-row table:style-name="ro2">
          <table:table-cell office:value-type="string" table:style-name="ce2">
            <text:p>Numeric</text:p>
          </table:table-cell>
          <table:table-cell table:number-columns-repeated="2" table:style-name="ce1"/>
          <table:table-cell office:value-type="string" table:style-name="ce8">
            <text:p>1.39.23</text:p>
          </table:table-cell>
          <table:table-cell office:value-type="string" table:style-name="ce4">
            <text:p>L7Ex2 value</text:p>
          </table:table-cell>
          <table:table-cell office:value-type="string" table:style-name="ce4">
            <text:p>Estimated Contract Value<text:s text:c="2"/></text:p>
          </table:table-cell>
          <table:table-cell table:number-columns-repeated="16378"/>
        </table:table-row>
        <table:table-row table:style-name="ro51">
          <table:table-cell office:value-type="string" table:style-name="ce2">
            <text:p>Text</text:p>
          </table:table-cell>
          <table:table-cell table:number-columns-repeated="2" table:style-name="ce1"/>
          <table:table-cell office:value-type="string" table:style-name="ce8">
            <text:p>1.39.24</text:p>
          </table:table-cell>
          <table:table-cell office:value-type="string" table:style-name="ce4">
            <text:p>L7Ex2 <text:s/>Contract Example</text:p>
          </table:table-cell>
          <table:table-cell office:value-type="string" table:style-name="ce4">
            <text:p>Contract example 2 – Lot 7 Paging and Alerting Services<text:s/></text:p>
            <text:p>Please provide in text box 'L7Ex2 contract example' and 'L7Ex2 contract example continued' the response for your second contract example for Lot 7 Paging and Alerting Services.<text:s text:c="2"/></text:p>
            <text:p/>
            <text:p>Response guidance</text:p>
            <text:p>Your response must include:<text:s/></text:p>
            <text:p/>
            <text:p>i) A summary of the contract, clearly detailing your technical capability to provide the Primary Services within Lot 7 as detailed in framework schedule 1 Part A Paragraph 2.7.2.<text:s text:c="2"/></text:p>
            <text:p><text:s text:c="5"/></text:p>
            <text:p>ii) The objectives and Milestones set by the Buyer at the start of the contract, and how you were able to meet them (including targets and the results you achieved)</text:p>
            <text:p/>
            <text:p>Please refer to the contract examples evaluation guidance.</text:p>
            <text:p/>
            <text:p>Please enter N/A if you are not submitting a bid for Lot 7.</text:p>
            <text:p/>
          </table:table-cell>
          <table:table-cell table:number-columns-repeated="16378"/>
        </table:table-row>
        <table:table-row table:style-name="ro5">
          <table:table-cell office:value-type="string" table:style-name="ce2">
            <text:p>Text</text:p>
          </table:table-cell>
          <table:table-cell table:number-columns-repeated="2" table:style-name="ce1"/>
          <table:table-cell office:value-type="string" table:style-name="ce8">
            <text:p>1.39.25</text:p>
          </table:table-cell>
          <table:table-cell office:value-type="string" table:style-name="ce4">
            <text:p>L7Ex2 Contact Example continued</text:p>
          </table:table-cell>
          <table:table-cell office:value-type="string" table:style-name="ce4">
            <text:p>Additional text for response<text:s/></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78">
          <table:table-cell office:value-type="string" table:style-name="ce2">
            <text:p>Note</text:p>
          </table:table-cell>
          <table:table-cell table:number-columns-repeated="2" table:style-name="ce1"/>
          <table:table-cell office:value-type="string" table:style-name="ce8">
            <text:p>1.39.26</text:p>
          </table:table-cell>
          <table:table-cell office:value-type="string" table:style-name="ce4">
            <text:p>Contract example evaluation guidance</text:p>
          </table:table-cell>
          <table:table-cell office:value-type="string" table:style-name="ce14">
            <text:p>Lot 7 Paging and Alerting Services - contract example 3</text:p>
            <text:p/>
            <text:p>You are required to evidence three (3) previous contracts that you have fulfilled in the last three (3) years. Please provide details of three contracts, from the public or private sector, where similar requirements to those sought under this Lot 7 of this Procurement have been performed.<text:s/></text:p>
            <text:p/>
            <text:p>You must provide the details and the Information requested for three (3) contract examples for each Lot you are bidding for.</text:p>
            <text:p/>
            <text:p>You are required to submit the Evidence of contract example template, found at Attachment 2b, to the three (3) stated Buyers that you entered in response to this question.<text:s/></text:p>
            <text:p/>
            <text:p>They must complete the template, including details of the contract you fulfilled. The contract MUST be relevant, to the scope of this Lot 7 Paging and Alerting Services</text:p>
            <text:p/>
            <text:p>It is important they read and comply with the Instructions contained within the certificate, and complete the certificate in full. The certificates should then be returned, as part of your tender submission, attached to question 'Attachment 2b Evidence of contract example for Lot 7'.</text:p>
            <text:p/>
            <text:p>All bidders must complete this section for the Lot(s) for which you are bidding.</text:p>
            <text:p/>
            <text:p/>
          </table:table-cell>
          <table:table-cell table:number-columns-repeated="16378"/>
        </table:table-row>
        <table:table-row table:style-name="ro79">
          <table:table-cell office:value-type="string" table:style-name="ce2">
            <text:p>Note</text:p>
          </table:table-cell>
          <table:table-cell table:number-columns-repeated="2" table:style-name="ce1"/>
          <table:table-cell office:value-type="string" table:style-name="ce8">
            <text:p>1.39.27</text:p>
          </table:table-cell>
          <table:table-cell office:value-type="string" table:style-name="ce4">
            <text:p>Contract example evaluation guidance continued</text:p>
          </table:table-cell>
          <table:table-cell office:value-type="string" table:style-name="ce14">
            <text:p>PASS = You have provided 3 contract examples which are in the scope of the Lot, each including:<text:s/></text:p>
            <text:p/>
            <text:p>i) A summary of the contract, clearly detailing your technical capability to provide the Primary Services within Lot 7 as detailed in framework schedule 1 Part A Paragraph 2.7.2.<text:s text:c="2"/></text:p>
            <text:p><text:s text:c="5"/></text:p>
            <text:p>ii) The objectives and Milestones set by the Buyer at the start of the contract, and how you were able to meet them (including targets and the results you achieved)</text:p>
            <text:p/>
            <text:p>and you have also provided a compliant certificate, populated by the Buyer and pasted onto their letter headed paper, for each of the 3 contract examples.</text:p>
            <text:p/>
            <text:p>FAIL = you have not provided 3 contract examples which are in the scope of the Lot, each including:<text:s/></text:p>
            <text:p/>
            <text:p>i) A summary of the contract, clearly detailing your technical capability to provide the Primary Services within Lot 7 as detailed in framework schedule 1 Part A Paragraph 2.7.2.<text:s text:c="2"/></text:p>
            <text:p><text:s text:c="5"/></text:p>
            <text:p>ii) The objectives and Milestones set by the Buyer at the start of the contract, and how you were able to meet them (including targets and the results you achieved)</text:p>
            <text:p/>
            <text:p>or you have not provided a compliant certificate, populated by the Buyer and pasted onto their letter headed paper for each of the 3 contract exam</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21">
          <table:table-cell office:value-type="string" table:style-name="ce2">
            <text:p>Attachment</text:p>
          </table:table-cell>
          <table:table-cell table:number-columns-repeated="2" table:style-name="ce1"/>
          <table:table-cell office:value-type="string" table:style-name="ce8">
            <text:p>1.39.28</text:p>
          </table:table-cell>
          <table:table-cell office:value-type="string" table:style-name="ce4">
            <text:p>Attachment 2b Evidence of contract example for Lot 7</text:p>
          </table:table-cell>
          <table:table-cell office:value-type="string" table:style-name="ce4">
            <text:p>Attach your Attachment 2b Evidence of contract example for Lot 7, contract example 3 here.</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1">
          <table:table-cell office:value-type="string" table:style-name="ce2">
            <text:p>Note</text:p>
          </table:table-cell>
          <table:table-cell table:number-columns-repeated="2" table:style-name="ce1"/>
          <table:table-cell office:value-type="string" table:style-name="ce8">
            <text:p>1.39.29</text:p>
          </table:table-cell>
          <table:table-cell office:value-type="string" table:style-name="ce4">
            <text:p>L7Ex3 contract example</text:p>
          </table:table-cell>
          <table:table-cell office:value-type="string" table:style-name="ce14">
            <text:p>What are the details of your third contract example for Lot 7</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1">
          <table:table-cell office:value-type="string" table:style-name="ce2">
            <text:p>Text</text:p>
          </table:table-cell>
          <table:table-cell table:number-columns-repeated="2" table:style-name="ce1"/>
          <table:table-cell office:value-type="string" table:style-name="ce8">
            <text:p>1.39.30</text:p>
          </table:table-cell>
          <table:table-cell office:value-type="string" table:style-name="ce4">
            <text:p>L7Ex3 Buyer name<text:s/></text:p>
          </table:table-cell>
          <table:table-cell office:value-type="string" table:style-name="ce4">
            <text:p>Name of Buyer organisation who signed the contract<text:s text:c="2"/></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39.31</text:p>
          </table:table-cell>
          <table:table-cell office:value-type="string" table:style-name="ce4">
            <text:p>L7Ex3 Supplier</text:p>
          </table:table-cell>
          <table:table-cell office:value-type="string" table:style-name="ce4">
            <text:p>Name of organisation who delivered the services or goods<text:s/></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39.32</text:p>
          </table:table-cell>
          <table:table-cell office:value-type="string" table:style-name="ce4">
            <text:p>L7Ex3 contact</text:p>
          </table:table-cell>
          <table:table-cell office:value-type="string" table:style-name="ce4">
            <text:p>Buyer contact name<text:s/></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39.33</text:p>
          </table:table-cell>
          <table:table-cell office:value-type="string" table:style-name="ce4">
            <text:p>L7Ex3 email</text:p>
          </table:table-cell>
          <table:table-cell office:value-type="string" table:style-name="ce4">
            <text:p>Buyer email</text:p>
          </table:table-cell>
          <table:table-cell table:number-columns-repeated="16378"/>
        </table:table-row>
        <table:table-row table:style-name="ro2">
          <table:table-cell office:value-type="string" table:style-name="ce2">
            <text:p>Date</text:p>
          </table:table-cell>
          <table:table-cell table:number-columns-repeated="2" table:style-name="ce1"/>
          <table:table-cell office:value-type="string" table:style-name="ce8">
            <text:p>1.39.34</text:p>
          </table:table-cell>
          <table:table-cell office:value-type="string" table:style-name="ce4">
            <text:p>L7Ex3 Start Date<text:s/></text:p>
          </table:table-cell>
          <table:table-cell office:value-type="string" table:style-name="ce4">
            <text:p>Contract Start Date<text:s/></text:p>
          </table:table-cell>
          <table:table-cell table:number-columns-repeated="16378"/>
        </table:table-row>
        <table:table-row table:style-name="ro2">
          <table:table-cell office:value-type="string" table:style-name="ce2">
            <text:p>Date</text:p>
          </table:table-cell>
          <table:table-cell table:number-columns-repeated="2" table:style-name="ce1"/>
          <table:table-cell office:value-type="string" table:style-name="ce8">
            <text:p>1.39.35</text:p>
          </table:table-cell>
          <table:table-cell office:value-type="string" table:style-name="ce4">
            <text:p>L7Ex3 End Date<text:s/></text:p>
          </table:table-cell>
          <table:table-cell office:value-type="string" table:style-name="ce4">
            <text:p>Contract completion date<text:s/></text:p>
          </table:table-cell>
          <table:table-cell table:number-columns-repeated="16378"/>
        </table:table-row>
        <table:table-row table:style-name="ro2">
          <table:table-cell office:value-type="string" table:style-name="ce2">
            <text:p>Numeric</text:p>
          </table:table-cell>
          <table:table-cell table:number-columns-repeated="2" table:style-name="ce1"/>
          <table:table-cell office:value-type="string" table:style-name="ce8">
            <text:p>1.39.36</text:p>
          </table:table-cell>
          <table:table-cell office:value-type="string" table:style-name="ce4">
            <text:p>L7Ex3 value</text:p>
          </table:table-cell>
          <table:table-cell office:value-type="string" table:style-name="ce4">
            <text:p>Estimated Contract Value<text:s text:c="2"/></text:p>
          </table:table-cell>
          <table:table-cell table:number-columns-repeated="16378"/>
        </table:table-row>
        <table:table-row table:style-name="ro51">
          <table:table-cell office:value-type="string" table:style-name="ce2">
            <text:p>Text</text:p>
          </table:table-cell>
          <table:table-cell table:number-columns-repeated="2" table:style-name="ce1"/>
          <table:table-cell office:value-type="string" table:style-name="ce8">
            <text:p>1.39.37</text:p>
          </table:table-cell>
          <table:table-cell office:value-type="string" table:style-name="ce4">
            <text:p>L7Ex3 <text:s/>Contract Example</text:p>
          </table:table-cell>
          <table:table-cell office:value-type="string" table:style-name="ce4">
            <text:p>Contract example 3 – Lot 7 Paging and Alerting Services<text:s text:c="2"/></text:p>
            <text:p>Please provide in text box 'L7Ex3 contract example' and 'L7Ex3 contract example continued' the response for your second contract example for Lot 7 Paging and Alerting Services.<text:s text:c="3"/></text:p>
            <text:p/>
            <text:p>Response guidance</text:p>
            <text:p>Your response must include:<text:s/></text:p>
            <text:p/>
            <text:p>i) A summary of the contract, clearly detailing your technical capability to provide the Primary Services within Lot 7 as detailed in framework schedule 1 Part A Paragraph 2.7.2.<text:s text:c="2"/></text:p>
            <text:p><text:s text:c="5"/></text:p>
            <text:p>ii) The objectives and Milestones set by the Buyer at the start of the contract, and how you were able to meet them (including targets and the results you achieved)</text:p>
            <text:p/>
            <text:p>Please refer to the contract examples evaluation guidance.</text:p>
            <text:p/>
            <text:p>Please enter N/A if you are not submitting a bid for Lot 7.</text:p>
            <text:p/>
          </table:table-cell>
          <table:table-cell table:number-columns-repeated="16378"/>
        </table:table-row>
        <table:table-row table:style-name="ro9">
          <table:table-cell office:value-type="string" table:style-name="ce2">
            <text:p>Text</text:p>
          </table:table-cell>
          <table:table-cell table:number-columns-repeated="2" table:style-name="ce1"/>
          <table:table-cell office:value-type="string" table:style-name="ce10">
            <text:p>1.39.38</text:p>
          </table:table-cell>
          <table:table-cell office:value-type="string" table:style-name="ce11">
            <text:p>L7Ex3 Contact Example continued</text:p>
          </table:table-cell>
          <table:table-cell office:value-type="string" table:style-name="ce11">
            <text:p>Additional text for response<text:s/></text:p>
          </table:table-cell>
          <table:table-cell table:number-columns-repeated="16378"/>
        </table:table-row>
        <table:table-row table:style-name="ro2">
          <table:table-cell table:number-columns-repeated="16384"/>
        </table:table-row>
        <table:table-row table:style-name="ro7">
          <table:table-cell office:value-type="string" table:style-name="ce2">
            <text:p>ReqSection</text:p>
          </table:table-cell>
          <table:table-cell table:number-columns-repeated="2" table:style-name="ce1"/>
          <table:table-cell office:value-type="string" table:style-name="ce5">
            <text:p>1.40</text:p>
          </table:table-cell>
          <table:table-cell office:value-type="string" table:number-columns-spanned="2" table:number-rows-spanned="1" table:style-name="ce30">
            <text:p>Part 11 Technical and Professional Ability - Lot 8</text:p>
          </table:table-cell>
          <table:covered-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6">
            <text:p/>
          </table:table-cell>
          <table:table-cell office:value-type="string" table:style-name="ce7">
            <text:p>Note</text:p>
          </table:table-cell>
          <table:table-cell office:value-type="string" table:style-name="ce13">
            <text:p>Note Details</text:p>
          </table:table-cell>
          <table:table-cell table:number-columns-repeated="16378"/>
        </table:table-row>
        <table:table-row table:style-name="ro80">
          <table:table-cell office:value-type="string" table:style-name="ce2">
            <text:p>Note</text:p>
          </table:table-cell>
          <table:table-cell table:number-columns-repeated="2" table:style-name="ce1"/>
          <table:table-cell office:value-type="string" table:style-name="ce8">
            <text:p>1.40.1</text:p>
          </table:table-cell>
          <table:table-cell office:value-type="string" table:style-name="ce4">
            <text:p>Contract example evaluation guidance</text:p>
          </table:table-cell>
          <table:table-cell office:value-type="string" table:style-name="ce14">
            <text:p>Lot 8 Video Conferencing Services - contract example 1</text:p>
            <text:p/>
            <text:p>You are required to evidence three (3) previous contracts that you have fulfilled in the last three (3) years. Please provide details of three contracts, from the public or private sector, where similar requirements to those sought under this Lot 8 of this Procurement have been performed.<text:s/></text:p>
            <text:p/>
            <text:p>You must provide the details and the Information requested for three (3) contract examples for each Lot you are bidding for.</text:p>
            <text:p/>
            <text:p>You are required to submit the Evidence of contract example template, found at Attachment 2b, to the three (3) stated Buyers that you entered in response to this question.<text:s/></text:p>
            <text:p/>
            <text:p>They must complete the template, including details of the contract you fulfilled. The contract MUST be relevant, to the scope of this Lot 8 Video Conferencing Services.</text:p>
            <text:p/>
            <text:p>It is important they read and comply with the Instructions contained within the certificate, and complete the certificate in full. The certificates should then be returned, as part of your tender submission, attached to question 'Attachment 2b Evidence of contract example for Lot 8'.</text:p>
            <text:p/>
            <text:p>All bidders must complete this section for the Lot(s) for which you are bidding.</text:p>
            <text:p/>
            <text:p/>
          </table:table-cell>
          <table:table-cell table:number-columns-repeated="16378"/>
        </table:table-row>
        <table:table-row table:style-name="ro81">
          <table:table-cell office:value-type="string" table:style-name="ce2">
            <text:p>Note</text:p>
          </table:table-cell>
          <table:table-cell table:number-columns-repeated="2" table:style-name="ce1"/>
          <table:table-cell office:value-type="string" table:style-name="ce8">
            <text:p>1.40.2</text:p>
          </table:table-cell>
          <table:table-cell office:value-type="string" table:style-name="ce4">
            <text:p>Contract example evaluation guidance continued</text:p>
          </table:table-cell>
          <table:table-cell office:value-type="string" table:style-name="ce14">
            <text:p>PASS = You have provided 3 contract examples which are in the scope of the Lot, each including:<text:s/></text:p>
            <text:p/>
            <text:p>i) A summary of the contract, clearly detailing your technical capability to provide the Primary Services within Lot 8 as detailed in framework schedule 1 Part A Paragraph 2.8.2.<text:s text:c="2"/></text:p>
            <text:p><text:s text:c="5"/></text:p>
            <text:p>ii) The objectives and Milestones set by the Buyer at the start of the contract, and how you were able to meet them (including targets and the results you achieved)</text:p>
            <text:p/>
            <text:p>and you have also provided a compliant certificate, populated by the Buyer and pasted onto their letter headed paper, for each of the 3 contract examples.</text:p>
            <text:p/>
            <text:p>FAIL = you have not provided 3 contract examples which are in the scope of the Lot, each including:<text:s/></text:p>
            <text:p/>
            <text:p>i) A summary of the contract, clearly detailing your technical capability to provide the Primary Services within Lot 8 as detailed in framework schedule 1 Part A Paragraph 2.8.2.<text:s text:c="2"/></text:p>
            <text:p><text:s text:c="5"/></text:p>
            <text:p>ii) The objectives and Milestones set by the Buyer at the start of the contract, and how you were able to meet them (including targets and the results you achieved)</text:p>
            <text:p/>
            <text:p>or you have not provided a compliant certificate, populated by the Buyer and pasted onto their letter headed paper for each of the 3 contract exam</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21">
          <table:table-cell office:value-type="string" table:style-name="ce2">
            <text:p>Attachment</text:p>
          </table:table-cell>
          <table:table-cell table:number-columns-repeated="2" table:style-name="ce1"/>
          <table:table-cell office:value-type="string" table:style-name="ce8">
            <text:p>1.40.3</text:p>
          </table:table-cell>
          <table:table-cell office:value-type="string" table:style-name="ce4">
            <text:p>Attachment 2b Evidence of contract example for Lot 8</text:p>
          </table:table-cell>
          <table:table-cell office:value-type="string" table:style-name="ce4">
            <text:p>Attach your Attachment 2b Evidence of contract example for Lot 8, contract example 1 here.</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1">
          <table:table-cell office:value-type="string" table:style-name="ce2">
            <text:p>Note</text:p>
          </table:table-cell>
          <table:table-cell table:number-columns-repeated="2" table:style-name="ce1"/>
          <table:table-cell office:value-type="string" table:style-name="ce8">
            <text:p>1.40.4</text:p>
          </table:table-cell>
          <table:table-cell office:value-type="string" table:style-name="ce4">
            <text:p>L8Ex1 contract example</text:p>
          </table:table-cell>
          <table:table-cell office:value-type="string" table:style-name="ce14">
            <text:p>What are the details of your first contract example for Lot 8</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1">
          <table:table-cell office:value-type="string" table:style-name="ce2">
            <text:p>Text</text:p>
          </table:table-cell>
          <table:table-cell table:number-columns-repeated="2" table:style-name="ce1"/>
          <table:table-cell office:value-type="string" table:style-name="ce8">
            <text:p>1.40.5</text:p>
          </table:table-cell>
          <table:table-cell office:value-type="string" table:style-name="ce4">
            <text:p>L8Ex1 Buyer name</text:p>
          </table:table-cell>
          <table:table-cell office:value-type="string" table:style-name="ce4">
            <text:p>Name of Buyer organisation who signed the contract<text:s text:c="2"/></text:p>
          </table:table-cell>
          <table:table-cell table:number-columns-repeated="16378"/>
        </table:table-row>
        <table:table-row table:style-name="ro1">
          <table:table-cell office:value-type="string" table:style-name="ce2">
            <text:p>Text</text:p>
          </table:table-cell>
          <table:table-cell table:number-columns-repeated="2" table:style-name="ce1"/>
          <table:table-cell office:value-type="string" table:style-name="ce8">
            <text:p>1.40.6</text:p>
          </table:table-cell>
          <table:table-cell office:value-type="string" table:style-name="ce4">
            <text:p>L8Ex1 Supplier name<text:s/></text:p>
          </table:table-cell>
          <table:table-cell office:value-type="string" table:style-name="ce4">
            <text:p>Name of organisation who delivered the services or goods<text:s/></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40.7</text:p>
          </table:table-cell>
          <table:table-cell office:value-type="string" table:style-name="ce4">
            <text:p>L8Ex1 contact</text:p>
          </table:table-cell>
          <table:table-cell office:value-type="string" table:style-name="ce4">
            <text:p>Buyer contact name<text:s/></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40.8</text:p>
          </table:table-cell>
          <table:table-cell office:value-type="string" table:style-name="ce4">
            <text:p>L8Ex1 email</text:p>
          </table:table-cell>
          <table:table-cell office:value-type="string" table:style-name="ce4">
            <text:p>Buyer email</text:p>
          </table:table-cell>
          <table:table-cell table:number-columns-repeated="16378"/>
        </table:table-row>
        <table:table-row table:style-name="ro2">
          <table:table-cell office:value-type="string" table:style-name="ce2">
            <text:p>Date</text:p>
          </table:table-cell>
          <table:table-cell table:number-columns-repeated="2" table:style-name="ce1"/>
          <table:table-cell office:value-type="string" table:style-name="ce8">
            <text:p>1.40.9</text:p>
          </table:table-cell>
          <table:table-cell office:value-type="string" table:style-name="ce4">
            <text:p>L8Ex1 start</text:p>
          </table:table-cell>
          <table:table-cell office:value-type="string" table:style-name="ce4">
            <text:p>Contract Start Date<text:s/></text:p>
          </table:table-cell>
          <table:table-cell table:number-columns-repeated="16378"/>
        </table:table-row>
        <table:table-row table:style-name="ro2">
          <table:table-cell office:value-type="string" table:style-name="ce2">
            <text:p>Date</text:p>
          </table:table-cell>
          <table:table-cell table:number-columns-repeated="2" table:style-name="ce1"/>
          <table:table-cell office:value-type="string" table:style-name="ce8">
            <text:p>1.40.10</text:p>
          </table:table-cell>
          <table:table-cell office:value-type="string" table:style-name="ce4">
            <text:p>L8Ex1 End Date</text:p>
          </table:table-cell>
          <table:table-cell office:value-type="string" table:style-name="ce4">
            <text:p>Contract completion date<text:s text:c="2"/></text:p>
          </table:table-cell>
          <table:table-cell table:number-columns-repeated="16378"/>
        </table:table-row>
        <table:table-row table:style-name="ro2">
          <table:table-cell office:value-type="string" table:style-name="ce2">
            <text:p>Numeric</text:p>
          </table:table-cell>
          <table:table-cell table:number-columns-repeated="2" table:style-name="ce1"/>
          <table:table-cell office:value-type="string" table:style-name="ce8">
            <text:p>1.40.11</text:p>
          </table:table-cell>
          <table:table-cell office:value-type="string" table:style-name="ce4">
            <text:p>L8Ex1 value</text:p>
          </table:table-cell>
          <table:table-cell office:value-type="string" table:style-name="ce4">
            <text:p>Estimated contract value<text:s/></text:p>
          </table:table-cell>
          <table:table-cell table:number-columns-repeated="16378"/>
        </table:table-row>
        <table:table-row table:style-name="ro12">
          <table:table-cell office:value-type="string" table:style-name="ce2">
            <text:p>Text</text:p>
          </table:table-cell>
          <table:table-cell table:number-columns-repeated="2" table:style-name="ce1"/>
          <table:table-cell office:value-type="string" table:style-name="ce8">
            <text:p>1.40.12</text:p>
          </table:table-cell>
          <table:table-cell office:value-type="string" table:style-name="ce4">
            <text:p>L8Ex1 contract example</text:p>
          </table:table-cell>
          <table:table-cell office:value-type="string" table:style-name="ce4">
            <text:p>Contract example 1 – Lot 8 Video Conferencing Services<text:s text:c="2"/></text:p>
            <text:p>Please provide in text box 'L8Ex1 contract example' and 'L8Ex1 contract example continued' your response for your first contract example for Lot 8 Video Conferencing Services.<text:s text:c="2"/></text:p>
            <text:p/>
            <text:p>Your response must include:<text:s/></text:p>
            <text:p/>
            <text:p>i) A summary of the contract, clearly detailing your technical capability to provide the Primary Services within Lot 8 as detailed in framework schedule 1 Part A Paragraph 2.8.2.<text:s text:c="2"/></text:p>
            <text:p><text:s text:c="5"/></text:p>
            <text:p>ii) The objectives and Milestones set by the Buyer at the start of the contract, and how you were able to meet them (including targets and the results you achieved).</text:p>
            <text:p/>
            <text:p>Please refer to the contract examples evaluation guidance.</text:p>
            <text:p/>
            <text:p>Please enter N/A if you are not submitting a bid for Lot 8.</text:p>
          </table:table-cell>
          <table:table-cell table:number-columns-repeated="16378"/>
        </table:table-row>
        <table:table-row table:style-name="ro5">
          <table:table-cell office:value-type="string" table:style-name="ce2">
            <text:p>Text</text:p>
          </table:table-cell>
          <table:table-cell table:number-columns-repeated="2" table:style-name="ce1"/>
          <table:table-cell office:value-type="string" table:style-name="ce8">
            <text:p>1.40.13</text:p>
          </table:table-cell>
          <table:table-cell office:value-type="string" table:style-name="ce4">
            <text:p>L8Ex1 contract example continued</text:p>
          </table:table-cell>
          <table:table-cell office:value-type="string" table:style-name="ce4">
            <text:p>Additional text box for response<text:s/></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50">
          <table:table-cell office:value-type="string" table:style-name="ce2">
            <text:p>Note</text:p>
          </table:table-cell>
          <table:table-cell table:number-columns-repeated="2" table:style-name="ce1"/>
          <table:table-cell office:value-type="string" table:style-name="ce8">
            <text:p>1.40.14</text:p>
          </table:table-cell>
          <table:table-cell office:value-type="string" table:style-name="ce4">
            <text:p>Contract example evaluation guidance</text:p>
          </table:table-cell>
          <table:table-cell office:value-type="string" table:style-name="ce14">
            <text:p>Lot 8 Video Conferencing Services - contract example 2</text:p>
            <text:p/>
            <text:p>You are required to evidence three (3) previous contracts that you have fulfilled in the last three (3) years. Please provide details of three contracts, from the public or private sector, where similar requirements to those sought under this Lot 8 of this Procurement have been performed.<text:s/></text:p>
            <text:p/>
            <text:p>You must provide the details and the Information requested for three (3) contract examples for each Lot you are bidding for.</text:p>
            <text:p/>
            <text:p>You are required to submit the Evidence of contract example template, found at Attachment 2b, to the three (3) stated Buyers that you entered in response to this question.<text:s/></text:p>
            <text:p/>
            <text:p>They must complete the template, including details of the contract you fulfilled. The contract MUST be relevant, to the scope of this Lot 8 Video Conferencing Services.</text:p>
            <text:p/>
            <text:p>It is important they read and comply with the Instructions contained within the certificate, and complete the certificate in full. The certificates should then be returned, as part of your tender submission, attached to question 'Attachment 2b Evidence of contract example for Lot 8'.</text:p>
            <text:p/>
            <text:p>All bidders must complete this section for the Lot(s) for which you are bidding.</text:p>
            <text:p/>
            <text:p/>
          </table:table-cell>
          <table:table-cell table:number-columns-repeated="16378"/>
        </table:table-row>
        <table:table-row table:style-name="ro82">
          <table:table-cell office:value-type="string" table:style-name="ce2">
            <text:p>Note</text:p>
          </table:table-cell>
          <table:table-cell table:number-columns-repeated="2" table:style-name="ce1"/>
          <table:table-cell office:value-type="string" table:style-name="ce8">
            <text:p>1.40.15</text:p>
          </table:table-cell>
          <table:table-cell office:value-type="string" table:style-name="ce4">
            <text:p>Contract example evaluation guidance continued</text:p>
          </table:table-cell>
          <table:table-cell office:value-type="string" table:style-name="ce14">
            <text:p>PASS = You have provided 3 contract examples which are in the scope of the Lot, each including:<text:s/></text:p>
            <text:p/>
            <text:p>i) A summary of the contract, clearly detailing your technical capability to provide the Primary Services within Lot 8 as detailed in framework schedule 1 Part A Paragraph 2.8.2.<text:s text:c="2"/></text:p>
            <text:p><text:s text:c="5"/></text:p>
            <text:p>ii) The objectives and Milestones set by the Buyer at the start of the contract, and how you were able to meet them (including targets and the results you achieved)</text:p>
            <text:p/>
            <text:p>and you have also provided a compliant certificate, populated by the Buyer and pasted onto their letter headed paper, for each of the 3 contract examples.</text:p>
            <text:p/>
            <text:p>FAIL = you have not provided 3 contract examples which are in the scope of the Lot, each including:<text:s/></text:p>
            <text:p/>
            <text:p>i) A summary of the contract, clearly detailing your technical capability to provide the Primary Services within Lot 8 as detailed in framework schedule 1 Part A Paragraph 2.8.2.<text:s text:c="2"/></text:p>
            <text:p><text:s text:c="5"/></text:p>
            <text:p>ii) The objectives and Milestones set by the Buyer at the start of the contract, and how you were able to meet them (including targets and the results you achieved)</text:p>
            <text:p/>
            <text:p>or you have not provided a compliant certificate, populated by the Buyer and pasted onto their letter headed paper for each of the 3 contract exam</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21">
          <table:table-cell office:value-type="string" table:style-name="ce2">
            <text:p>Attachment</text:p>
          </table:table-cell>
          <table:table-cell table:number-columns-repeated="2" table:style-name="ce1"/>
          <table:table-cell office:value-type="string" table:style-name="ce8">
            <text:p>1.40.16</text:p>
          </table:table-cell>
          <table:table-cell office:value-type="string" table:style-name="ce4">
            <text:p>Attachment 2b Evidence of contract example for Lot 8</text:p>
          </table:table-cell>
          <table:table-cell office:value-type="string" table:style-name="ce4">
            <text:p>Attach your Attachment 2b Evidence of contract example for Lot 8, contract example 2 here.</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1">
          <table:table-cell office:value-type="string" table:style-name="ce2">
            <text:p>Note</text:p>
          </table:table-cell>
          <table:table-cell table:number-columns-repeated="2" table:style-name="ce1"/>
          <table:table-cell office:value-type="string" table:style-name="ce8">
            <text:p>1.40.17</text:p>
          </table:table-cell>
          <table:table-cell office:value-type="string" table:style-name="ce4">
            <text:p>L8Ex2 contract example</text:p>
          </table:table-cell>
          <table:table-cell office:value-type="string" table:style-name="ce14">
            <text:p>What are the details of your second contract example for Lot 8</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1">
          <table:table-cell office:value-type="string" table:style-name="ce2">
            <text:p>Text</text:p>
          </table:table-cell>
          <table:table-cell table:number-columns-repeated="2" table:style-name="ce1"/>
          <table:table-cell office:value-type="string" table:style-name="ce8">
            <text:p>1.40.18</text:p>
          </table:table-cell>
          <table:table-cell office:value-type="string" table:style-name="ce4">
            <text:p>L8Ex2 Buyer name<text:s/></text:p>
          </table:table-cell>
          <table:table-cell office:value-type="string" table:style-name="ce4">
            <text:p>Name of Buyer organisation who signed the contract<text:s text:c="2"/></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40.19</text:p>
          </table:table-cell>
          <table:table-cell office:value-type="string" table:style-name="ce4">
            <text:p>L8Ex2 Supplier</text:p>
          </table:table-cell>
          <table:table-cell office:value-type="string" table:style-name="ce4">
            <text:p>Name of organisation who delivered the services or goods<text:s/></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40.20</text:p>
          </table:table-cell>
          <table:table-cell office:value-type="string" table:style-name="ce4">
            <text:p>L8Ex2 contact</text:p>
          </table:table-cell>
          <table:table-cell office:value-type="string" table:style-name="ce4">
            <text:p>Buyer contact name<text:s/></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40.21</text:p>
          </table:table-cell>
          <table:table-cell office:value-type="string" table:style-name="ce4">
            <text:p>L8Ex2 email</text:p>
          </table:table-cell>
          <table:table-cell office:value-type="string" table:style-name="ce4">
            <text:p>Buyer email</text:p>
          </table:table-cell>
          <table:table-cell table:number-columns-repeated="16378"/>
        </table:table-row>
        <table:table-row table:style-name="ro2">
          <table:table-cell office:value-type="string" table:style-name="ce2">
            <text:p>Date</text:p>
          </table:table-cell>
          <table:table-cell table:number-columns-repeated="2" table:style-name="ce1"/>
          <table:table-cell office:value-type="string" table:style-name="ce8">
            <text:p>1.40.22</text:p>
          </table:table-cell>
          <table:table-cell office:value-type="string" table:style-name="ce4">
            <text:p>L8Ex2 Start Date<text:s/></text:p>
          </table:table-cell>
          <table:table-cell office:value-type="string" table:style-name="ce4">
            <text:p>Contract Start Date<text:s/></text:p>
          </table:table-cell>
          <table:table-cell table:number-columns-repeated="16378"/>
        </table:table-row>
        <table:table-row table:style-name="ro2">
          <table:table-cell office:value-type="string" table:style-name="ce2">
            <text:p>Date</text:p>
          </table:table-cell>
          <table:table-cell table:number-columns-repeated="2" table:style-name="ce1"/>
          <table:table-cell office:value-type="string" table:style-name="ce8">
            <text:p>1.40.23</text:p>
          </table:table-cell>
          <table:table-cell office:value-type="string" table:style-name="ce4">
            <text:p>L8Ex2 End Date<text:s/></text:p>
          </table:table-cell>
          <table:table-cell office:value-type="string" table:style-name="ce4">
            <text:p>Contract completion date<text:s/></text:p>
          </table:table-cell>
          <table:table-cell table:number-columns-repeated="16378"/>
        </table:table-row>
        <table:table-row table:style-name="ro2">
          <table:table-cell office:value-type="string" table:style-name="ce2">
            <text:p>Numeric</text:p>
          </table:table-cell>
          <table:table-cell table:number-columns-repeated="2" table:style-name="ce1"/>
          <table:table-cell office:value-type="string" table:style-name="ce8">
            <text:p>1.40.24</text:p>
          </table:table-cell>
          <table:table-cell office:value-type="string" table:style-name="ce4">
            <text:p>L8Ex2 value</text:p>
          </table:table-cell>
          <table:table-cell office:value-type="string" table:style-name="ce4">
            <text:p>Estimated Contract Value<text:s text:c="2"/></text:p>
          </table:table-cell>
          <table:table-cell table:number-columns-repeated="16378"/>
        </table:table-row>
        <table:table-row table:style-name="ro51">
          <table:table-cell office:value-type="string" table:style-name="ce2">
            <text:p>Text</text:p>
          </table:table-cell>
          <table:table-cell table:number-columns-repeated="2" table:style-name="ce1"/>
          <table:table-cell office:value-type="string" table:style-name="ce8">
            <text:p>1.40.25</text:p>
          </table:table-cell>
          <table:table-cell office:value-type="string" table:style-name="ce4">
            <text:p>L8Ex2 <text:s/>Contract Example</text:p>
          </table:table-cell>
          <table:table-cell office:value-type="string" table:style-name="ce4">
            <text:p>Contract example 2 – Lot 8 Video Conferencing Services<text:s/></text:p>
            <text:p>Please provide in text box 'L8Ex2 contract example' and 'L8Ex2 contract example continued' the response for your second contract example for Lot 8 Video Conferencing Services.<text:s text:c="3"/></text:p>
            <text:p/>
            <text:p>Response guidance</text:p>
            <text:p>Your response must include:<text:s/></text:p>
            <text:p/>
            <text:p>i) A summary of the contract, clearly detailing your technical capability to provide the Primary Services within Lot 8 as detailed in framework schedule 1 Part A Paragraph 2.8.2.<text:s text:c="2"/></text:p>
            <text:p><text:s text:c="5"/></text:p>
            <text:p>ii) The objectives and Milestones set by the Buyer at the start of the contract, and how you were able to meet them (including targets and the results you achieved)</text:p>
            <text:p/>
            <text:p>Please refer to the contract examples evaluation guidance.</text:p>
            <text:p/>
            <text:p>Please enter N/A if you are not submitting a bid for Lot 8.</text:p>
            <text:p/>
          </table:table-cell>
          <table:table-cell table:number-columns-repeated="16378"/>
        </table:table-row>
        <table:table-row table:style-name="ro5">
          <table:table-cell office:value-type="string" table:style-name="ce2">
            <text:p>Text</text:p>
          </table:table-cell>
          <table:table-cell table:number-columns-repeated="2" table:style-name="ce1"/>
          <table:table-cell office:value-type="string" table:style-name="ce8">
            <text:p>1.40.26</text:p>
          </table:table-cell>
          <table:table-cell office:value-type="string" table:style-name="ce4">
            <text:p>L8Ex2 Contact Example continued</text:p>
          </table:table-cell>
          <table:table-cell office:value-type="string" table:style-name="ce4">
            <text:p>Additional text for response<text:s/></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70">
          <table:table-cell office:value-type="string" table:style-name="ce2">
            <text:p>Note</text:p>
          </table:table-cell>
          <table:table-cell table:number-columns-repeated="2" table:style-name="ce1"/>
          <table:table-cell office:value-type="string" table:style-name="ce8">
            <text:p>1.40.27</text:p>
          </table:table-cell>
          <table:table-cell office:value-type="string" table:style-name="ce4">
            <text:p>Contract example evaluation guidance</text:p>
          </table:table-cell>
          <table:table-cell office:value-type="string" table:style-name="ce14">
            <text:p>Lot 8 Video Conferencing Services - contract example 3</text:p>
            <text:p/>
            <text:p>You are required to evidence three (3) previous contracts that you have fulfilled in the last three (3) years. Please provide details of three contracts, from the public or private sector, where similar requirements to those sought under this Lot 8 of this Procurement have been performed.<text:s/></text:p>
            <text:p/>
            <text:p>You must provide the details and the Information requested for three (3) contract examples for each Lot you are bidding for.</text:p>
            <text:p/>
            <text:p>You are required to submit the Evidence of contract example template, found at Attachment 2b, to the three (3) stated Buyers that you entered in response to this question.<text:s/></text:p>
            <text:p/>
            <text:p>They must complete the template, including details of the contract you fulfilled. The contract MUST be relevant, to the scope of this Lot 8 Video Conferencing Services.</text:p>
            <text:p/>
            <text:p>It is important they read and comply with the Instructions contained within the certificate, and complete the certificate in full. The certificates should then be returned, as part of your tender submission, attached to question 'Attachment 2b Evidence of contract example for Lot 8'.</text:p>
            <text:p/>
            <text:p>All bidders must complete this section for the Lot(s) for which you are bidding.</text:p>
            <text:p/>
            <text:p/>
          </table:table-cell>
          <table:table-cell table:number-columns-repeated="16378"/>
        </table:table-row>
        <table:table-row table:style-name="ro83">
          <table:table-cell office:value-type="string" table:style-name="ce2">
            <text:p>Note</text:p>
          </table:table-cell>
          <table:table-cell table:number-columns-repeated="2" table:style-name="ce1"/>
          <table:table-cell office:value-type="string" table:style-name="ce8">
            <text:p>1.40.28</text:p>
          </table:table-cell>
          <table:table-cell office:value-type="string" table:style-name="ce4">
            <text:p>Contract example evaluation guidance continued</text:p>
          </table:table-cell>
          <table:table-cell office:value-type="string" table:style-name="ce14">
            <text:p>PASS = You have provided 3 contract examples which are in the scope of the Lot, each including:<text:s/></text:p>
            <text:p/>
            <text:p>i) A summary of the contract, clearly detailing your technical capability to provide the Primary Services within Lot 8 as detailed in framework schedule 1 Part A Paragraph 2.8.2.<text:s text:c="2"/></text:p>
            <text:p><text:s text:c="5"/></text:p>
            <text:p>ii) The objectives and Milestones set by the Buyer at the start of the contract, and how you were able to meet them (including targets and the results you achieved)</text:p>
            <text:p/>
            <text:p>and you have also provided a compliant certificate, populated by the Buyer and pasted onto their letter headed paper, for each of the 3 contract examples.</text:p>
            <text:p/>
            <text:p>FAIL = you have not provided 3 contract examples which are in the scope of the Lot, each including:<text:s/></text:p>
            <text:p/>
            <text:p>i) A summary of the contract, clearly detailing your technical capability to provide the Primary Services within Lot 8 as detailed in framework schedule 1 Part A Paragraph 2.8.2.<text:s text:c="2"/></text:p>
            <text:p><text:s text:c="5"/></text:p>
            <text:p>ii) The objectives and Milestones set by the Buyer at the start of the contract, and how you were able to meet them (including targets and the results you achieved)</text:p>
            <text:p/>
            <text:p>or you have not provided a compliant certificate, populated by the Buyer and pasted onto their letter headed paper for each of the 3 contract exam</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21">
          <table:table-cell office:value-type="string" table:style-name="ce2">
            <text:p>Attachment</text:p>
          </table:table-cell>
          <table:table-cell table:number-columns-repeated="2" table:style-name="ce1"/>
          <table:table-cell office:value-type="string" table:style-name="ce8">
            <text:p>1.40.29</text:p>
          </table:table-cell>
          <table:table-cell office:value-type="string" table:style-name="ce4">
            <text:p>Attachment 2b Evidence of contract example for Lot 8</text:p>
          </table:table-cell>
          <table:table-cell office:value-type="string" table:style-name="ce4">
            <text:p>Attach your Attachment 2b Evidence of contract example for Lot 8, contract example 3 here.</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1">
          <table:table-cell office:value-type="string" table:style-name="ce2">
            <text:p>Note</text:p>
          </table:table-cell>
          <table:table-cell table:number-columns-repeated="2" table:style-name="ce1"/>
          <table:table-cell office:value-type="string" table:style-name="ce8">
            <text:p>1.40.30</text:p>
          </table:table-cell>
          <table:table-cell office:value-type="string" table:style-name="ce4">
            <text:p>L8Ex3 contract example</text:p>
          </table:table-cell>
          <table:table-cell office:value-type="string" table:style-name="ce14">
            <text:p>What are the details of your third contract example for Lot 8</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1">
          <table:table-cell office:value-type="string" table:style-name="ce2">
            <text:p>Text</text:p>
          </table:table-cell>
          <table:table-cell table:number-columns-repeated="2" table:style-name="ce1"/>
          <table:table-cell office:value-type="string" table:style-name="ce8">
            <text:p>1.40.31</text:p>
          </table:table-cell>
          <table:table-cell office:value-type="string" table:style-name="ce4">
            <text:p>L8Ex3 Buyer name<text:s/></text:p>
          </table:table-cell>
          <table:table-cell office:value-type="string" table:style-name="ce4">
            <text:p>Name of Buyer organisation who signed the contract<text:s text:c="2"/></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40.32</text:p>
          </table:table-cell>
          <table:table-cell office:value-type="string" table:style-name="ce4">
            <text:p>L8Ex3 Supplier</text:p>
          </table:table-cell>
          <table:table-cell office:value-type="string" table:style-name="ce4">
            <text:p>Name of organisation who delivered the services or goods<text:s/></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40.33</text:p>
          </table:table-cell>
          <table:table-cell office:value-type="string" table:style-name="ce4">
            <text:p>L8Ex3 contact</text:p>
          </table:table-cell>
          <table:table-cell office:value-type="string" table:style-name="ce4">
            <text:p>Buyer contact name<text:s/></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40.34</text:p>
          </table:table-cell>
          <table:table-cell office:value-type="string" table:style-name="ce4">
            <text:p>L8Ex3 email</text:p>
          </table:table-cell>
          <table:table-cell office:value-type="string" table:style-name="ce4">
            <text:p>Buyer email</text:p>
          </table:table-cell>
          <table:table-cell table:number-columns-repeated="16378"/>
        </table:table-row>
        <table:table-row table:style-name="ro2">
          <table:table-cell office:value-type="string" table:style-name="ce2">
            <text:p>Date</text:p>
          </table:table-cell>
          <table:table-cell table:number-columns-repeated="2" table:style-name="ce1"/>
          <table:table-cell office:value-type="string" table:style-name="ce8">
            <text:p>1.40.35</text:p>
          </table:table-cell>
          <table:table-cell office:value-type="string" table:style-name="ce4">
            <text:p>L8Ex3 Start Date<text:s/></text:p>
          </table:table-cell>
          <table:table-cell office:value-type="string" table:style-name="ce4">
            <text:p>Contract Start Date<text:s/></text:p>
          </table:table-cell>
          <table:table-cell table:number-columns-repeated="16378"/>
        </table:table-row>
        <table:table-row table:style-name="ro2">
          <table:table-cell office:value-type="string" table:style-name="ce2">
            <text:p>Date</text:p>
          </table:table-cell>
          <table:table-cell table:number-columns-repeated="2" table:style-name="ce1"/>
          <table:table-cell office:value-type="string" table:style-name="ce8">
            <text:p>1.40.36</text:p>
          </table:table-cell>
          <table:table-cell office:value-type="string" table:style-name="ce4">
            <text:p>L8Ex3 End Date<text:s/></text:p>
          </table:table-cell>
          <table:table-cell office:value-type="string" table:style-name="ce4">
            <text:p>Contract completion date<text:s/></text:p>
          </table:table-cell>
          <table:table-cell table:number-columns-repeated="16378"/>
        </table:table-row>
        <table:table-row table:style-name="ro2">
          <table:table-cell office:value-type="string" table:style-name="ce2">
            <text:p>Numeric</text:p>
          </table:table-cell>
          <table:table-cell table:number-columns-repeated="2" table:style-name="ce1"/>
          <table:table-cell office:value-type="string" table:style-name="ce8">
            <text:p>1.40.37</text:p>
          </table:table-cell>
          <table:table-cell office:value-type="string" table:style-name="ce4">
            <text:p>L8Ex3 value</text:p>
          </table:table-cell>
          <table:table-cell office:value-type="string" table:style-name="ce4">
            <text:p>Estimated Contract Value<text:s text:c="2"/></text:p>
          </table:table-cell>
          <table:table-cell table:number-columns-repeated="16378"/>
        </table:table-row>
        <table:table-row table:style-name="ro51">
          <table:table-cell office:value-type="string" table:style-name="ce2">
            <text:p>Text</text:p>
          </table:table-cell>
          <table:table-cell table:number-columns-repeated="2" table:style-name="ce1"/>
          <table:table-cell office:value-type="string" table:style-name="ce8">
            <text:p>1.40.38</text:p>
          </table:table-cell>
          <table:table-cell office:value-type="string" table:style-name="ce4">
            <text:p>L8Ex3 <text:s/>Contract Example</text:p>
          </table:table-cell>
          <table:table-cell office:value-type="string" table:style-name="ce4">
            <text:p>Contract example 3 – Lot 8 Video Conferencing Services<text:s text:c="3"/></text:p>
            <text:p>Please provide in text box 'L8Ex3 contract example' and 'L8Ex3 contract example continued' the response for your third contract example for Lot 8 Video Conferencing Services.</text:p>
            <text:p/>
            <text:p>Response guidance</text:p>
            <text:p>Your response must include:<text:s/></text:p>
            <text:p/>
            <text:p>i) A summary of the contract, clearly detailing your technical capability to provide the Primary Services within Lot 8 as detailed in framework schedule 1 Part A Paragraph 2.8.2.<text:s text:c="2"/></text:p>
            <text:p><text:s text:c="5"/></text:p>
            <text:p>ii) The objectives and Milestones set by the Buyer at the start of the contract, and how you were able to meet them (including targets and the results you achieved)</text:p>
            <text:p/>
            <text:p>Please refer to the contract examples evaluation guidance.</text:p>
            <text:p/>
            <text:p>Please enter N/A if you are not submitting a bid for Lot 8.</text:p>
            <text:p/>
          </table:table-cell>
          <table:table-cell table:number-columns-repeated="16378"/>
        </table:table-row>
        <table:table-row table:style-name="ro9">
          <table:table-cell office:value-type="string" table:style-name="ce2">
            <text:p>Text</text:p>
          </table:table-cell>
          <table:table-cell table:number-columns-repeated="2" table:style-name="ce1"/>
          <table:table-cell office:value-type="string" table:style-name="ce10">
            <text:p>1.40.39</text:p>
          </table:table-cell>
          <table:table-cell office:value-type="string" table:style-name="ce11">
            <text:p>L8Ex3 Contact Example continued</text:p>
          </table:table-cell>
          <table:table-cell office:value-type="string" table:style-name="ce11">
            <text:p>Additional text for response<text:s/></text:p>
          </table:table-cell>
          <table:table-cell table:number-columns-repeated="16378"/>
        </table:table-row>
        <table:table-row table:style-name="ro2">
          <table:table-cell table:number-columns-repeated="16384"/>
        </table:table-row>
        <table:table-row table:style-name="ro7">
          <table:table-cell office:value-type="string" table:style-name="ce2">
            <text:p>ReqSection</text:p>
          </table:table-cell>
          <table:table-cell table:number-columns-repeated="2" table:style-name="ce1"/>
          <table:table-cell office:value-type="string" table:style-name="ce5">
            <text:p>1.41</text:p>
          </table:table-cell>
          <table:table-cell office:value-type="string" table:number-columns-spanned="2" table:number-rows-spanned="1" table:style-name="ce30">
            <text:p>Part 11 Technical and Professional Ability - Lot 9</text:p>
          </table:table-cell>
          <table:covered-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6">
            <text:p/>
          </table:table-cell>
          <table:table-cell office:value-type="string" table:style-name="ce7">
            <text:p>Note</text:p>
          </table:table-cell>
          <table:table-cell office:value-type="string" table:style-name="ce13">
            <text:p>Note Details</text:p>
          </table:table-cell>
          <table:table-cell table:number-columns-repeated="16378"/>
        </table:table-row>
        <table:table-row table:style-name="ro84">
          <table:table-cell office:value-type="string" table:style-name="ce2">
            <text:p>Note</text:p>
          </table:table-cell>
          <table:table-cell table:number-columns-repeated="2" table:style-name="ce1"/>
          <table:table-cell office:value-type="string" table:style-name="ce8">
            <text:p>1.41.1</text:p>
          </table:table-cell>
          <table:table-cell office:value-type="string" table:style-name="ce4">
            <text:p>Contract example evaluation guidance</text:p>
          </table:table-cell>
          <table:table-cell office:value-type="string" table:style-name="ce14">
            <text:p>Lot 9 Audio Conferencing Services - contract example 1</text:p>
            <text:p/>
            <text:p>You are required to evidence three (3) previous contracts that you have fulfilled in the last three (3) years. Please provide details of three contracts, from the public or private sector, where similar requirements to those sought under this Lot 9 of this Procurement have been performed.<text:s/></text:p>
            <text:p/>
            <text:p>You must provide the details and the Information requested for three (3) contract examples for each Lot you are bidding for.</text:p>
            <text:p/>
            <text:p>You are required to submit the Evidence of contract example template, found at Attachment 2b, to the three (3) stated Buyers that you entered in response to this question.<text:s/></text:p>
            <text:p/>
            <text:p>They must complete the template, including details of the contract you fulfilled. The contract MUST be relevant, to the scope of this Lot 9 Audio Conferencing Services.</text:p>
            <text:p/>
            <text:p>It is important they read and comply with the Instructions contained within the certificate, and complete the certificate in full. The certificates should then be returned, as part of your tender submission, attached to question 'Attachment 2b Evidence of contract example for Lot 9'.</text:p>
            <text:p/>
            <text:p>All bidders must complete this section for the Lot(s) for which you are bidding.</text:p>
            <text:p/>
            <text:p/>
          </table:table-cell>
          <table:table-cell table:number-columns-repeated="16378"/>
        </table:table-row>
        <table:table-row table:style-name="ro85">
          <table:table-cell office:value-type="string" table:style-name="ce2">
            <text:p>Note</text:p>
          </table:table-cell>
          <table:table-cell table:number-columns-repeated="2" table:style-name="ce1"/>
          <table:table-cell office:value-type="string" table:style-name="ce8">
            <text:p>1.41.2</text:p>
          </table:table-cell>
          <table:table-cell office:value-type="string" table:style-name="ce4">
            <text:p>Contract example evaluation guidance continued</text:p>
          </table:table-cell>
          <table:table-cell office:value-type="string" table:style-name="ce14">
            <text:p>PASS = You have provided 3 contract examples which are in the scope of the Lot, each including:<text:s/></text:p>
            <text:p/>
            <text:p>i) A summary of the contract, clearly detailing your technical capability to provide the Primary Services within Lot 9 as detailed in framework schedule 1 Part A Paragraph 2.9.2.<text:s text:c="2"/></text:p>
            <text:p><text:s text:c="5"/></text:p>
            <text:p>ii) The objectives and Milestones set by the Buyer at the start of the contract, and how you were able to meet them (including targets and the results you achieved)</text:p>
            <text:p/>
            <text:p>and you have also provided a compliant certificate, populated by the Buyer and pasted onto their letter headed paper, for each of the 3 contract examples.</text:p>
            <text:p/>
            <text:p>FAIL = you have not provided 3 contract examples which are in the scope of the Lot, each including:<text:s/></text:p>
            <text:p/>
            <text:p>i) A summary of the contract, clearly detailing your technical capability to provide the Primary Services within Lot 9 as detailed in framework schedule 1 Part A Paragraph 2.9.2.<text:s text:c="2"/></text:p>
            <text:p><text:s text:c="5"/></text:p>
            <text:p>ii) The objectives and Milestones set by the Buyer at the start of the contract, and how you were able to meet them (including targets and the results you achieved).</text:p>
            <text:p/>
            <text:p>or you have not provided a compliant certificate, populated by the Buyer and pasted onto their letter headed paper for each of the 3 contract exam.</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21">
          <table:table-cell office:value-type="string" table:style-name="ce2">
            <text:p>Attachment</text:p>
          </table:table-cell>
          <table:table-cell table:number-columns-repeated="2" table:style-name="ce1"/>
          <table:table-cell office:value-type="string" table:style-name="ce8">
            <text:p>1.41.3</text:p>
          </table:table-cell>
          <table:table-cell office:value-type="string" table:style-name="ce4">
            <text:p>Attachment 2b Evidence of contract example for Lot 9</text:p>
          </table:table-cell>
          <table:table-cell office:value-type="string" table:style-name="ce4">
            <text:p>Attach your Attachment 2b Evidence of contract example for Lot 9, contract example 1 here.</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1">
          <table:table-cell office:value-type="string" table:style-name="ce2">
            <text:p>Note</text:p>
          </table:table-cell>
          <table:table-cell table:number-columns-repeated="2" table:style-name="ce1"/>
          <table:table-cell office:value-type="string" table:style-name="ce8">
            <text:p>1.41.4</text:p>
          </table:table-cell>
          <table:table-cell office:value-type="string" table:style-name="ce4">
            <text:p>L9Ex1 contract example</text:p>
          </table:table-cell>
          <table:table-cell office:value-type="string" table:style-name="ce14">
            <text:p>What are the details of your first contract example for Lot 9</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1">
          <table:table-cell office:value-type="string" table:style-name="ce2">
            <text:p>Text</text:p>
          </table:table-cell>
          <table:table-cell table:number-columns-repeated="2" table:style-name="ce1"/>
          <table:table-cell office:value-type="string" table:style-name="ce8">
            <text:p>1.41.5</text:p>
          </table:table-cell>
          <table:table-cell office:value-type="string" table:style-name="ce4">
            <text:p>L9Ex1 Buyer name</text:p>
          </table:table-cell>
          <table:table-cell office:value-type="string" table:style-name="ce4">
            <text:p>Name of Buyer organisation who signed the contract<text:s text:c="2"/></text:p>
          </table:table-cell>
          <table:table-cell table:number-columns-repeated="16378"/>
        </table:table-row>
        <table:table-row table:style-name="ro1">
          <table:table-cell office:value-type="string" table:style-name="ce2">
            <text:p>Text</text:p>
          </table:table-cell>
          <table:table-cell table:number-columns-repeated="2" table:style-name="ce1"/>
          <table:table-cell office:value-type="string" table:style-name="ce8">
            <text:p>1.41.6</text:p>
          </table:table-cell>
          <table:table-cell office:value-type="string" table:style-name="ce4">
            <text:p>L9Ex1 Supplier name<text:s/></text:p>
          </table:table-cell>
          <table:table-cell office:value-type="string" table:style-name="ce4">
            <text:p>Name of organisation who delivered the services or goods<text:s/></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41.7</text:p>
          </table:table-cell>
          <table:table-cell office:value-type="string" table:style-name="ce4">
            <text:p>L9Ex1 contact</text:p>
          </table:table-cell>
          <table:table-cell office:value-type="string" table:style-name="ce4">
            <text:p>Buyer contact name<text:s/></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41.8</text:p>
          </table:table-cell>
          <table:table-cell office:value-type="string" table:style-name="ce4">
            <text:p>L9Ex1 email</text:p>
          </table:table-cell>
          <table:table-cell office:value-type="string" table:style-name="ce4">
            <text:p>Buyer email</text:p>
          </table:table-cell>
          <table:table-cell table:number-columns-repeated="16378"/>
        </table:table-row>
        <table:table-row table:style-name="ro2">
          <table:table-cell office:value-type="string" table:style-name="ce2">
            <text:p>Date</text:p>
          </table:table-cell>
          <table:table-cell table:number-columns-repeated="2" table:style-name="ce1"/>
          <table:table-cell office:value-type="string" table:style-name="ce8">
            <text:p>1.41.9</text:p>
          </table:table-cell>
          <table:table-cell office:value-type="string" table:style-name="ce4">
            <text:p>L9Ex1 start</text:p>
          </table:table-cell>
          <table:table-cell office:value-type="string" table:style-name="ce4">
            <text:p>Contract Start Date<text:s/></text:p>
          </table:table-cell>
          <table:table-cell table:number-columns-repeated="16378"/>
        </table:table-row>
        <table:table-row table:style-name="ro2">
          <table:table-cell office:value-type="string" table:style-name="ce2">
            <text:p>Date</text:p>
          </table:table-cell>
          <table:table-cell table:number-columns-repeated="2" table:style-name="ce1"/>
          <table:table-cell office:value-type="string" table:style-name="ce8">
            <text:p>1.41.10</text:p>
          </table:table-cell>
          <table:table-cell office:value-type="string" table:style-name="ce4">
            <text:p>L9Ex1 End Date</text:p>
          </table:table-cell>
          <table:table-cell office:value-type="string" table:style-name="ce4">
            <text:p>Contract completion date<text:s text:c="2"/></text:p>
          </table:table-cell>
          <table:table-cell table:number-columns-repeated="16378"/>
        </table:table-row>
        <table:table-row table:style-name="ro2">
          <table:table-cell office:value-type="string" table:style-name="ce2">
            <text:p>Numeric</text:p>
          </table:table-cell>
          <table:table-cell table:number-columns-repeated="2" table:style-name="ce1"/>
          <table:table-cell office:value-type="string" table:style-name="ce8">
            <text:p>1.41.11</text:p>
          </table:table-cell>
          <table:table-cell office:value-type="string" table:style-name="ce4">
            <text:p>L9Ex1 value</text:p>
          </table:table-cell>
          <table:table-cell office:value-type="string" table:style-name="ce4">
            <text:p>Estimated Contract Value<text:s text:c="2"/></text:p>
          </table:table-cell>
          <table:table-cell table:number-columns-repeated="16378"/>
        </table:table-row>
        <table:table-row table:style-name="ro12">
          <table:table-cell office:value-type="string" table:style-name="ce2">
            <text:p>Text</text:p>
          </table:table-cell>
          <table:table-cell table:number-columns-repeated="2" table:style-name="ce1"/>
          <table:table-cell office:value-type="string" table:style-name="ce8">
            <text:p>1.41.12</text:p>
          </table:table-cell>
          <table:table-cell office:value-type="string" table:style-name="ce4">
            <text:p>L9Ex1 contract example</text:p>
          </table:table-cell>
          <table:table-cell office:value-type="string" table:style-name="ce4">
            <text:p>Contract example 1 – Lot 9 Audio Conferencing Services<text:s/></text:p>
            <text:p>Please provide in text box 'L9Ex1 contract example' and 'L9Ex1 contract example continued' your response for your first contract example for Lot 9 Audio Conferencing Services.<text:s text:c="3"/></text:p>
            <text:p/>
            <text:p>Your response must include:<text:s/></text:p>
            <text:p/>
            <text:p>i) A summary of the contract, clearly detailing your technical capability to provide the Primary Services within Lot 9 as detailed in framework schedule 1 Part A Paragraph 2.9.2.<text:s text:c="2"/></text:p>
            <text:p><text:s text:c="5"/></text:p>
            <text:p>ii) The objectives and Milestones set by the Buyer at the start of the contract, and how you were able to meet them (including targets and the results you achieved).</text:p>
            <text:p/>
            <text:p>Please refer to the contract examples evaluation guidance.</text:p>
            <text:p/>
            <text:p>Please enter N/A if you are not submitting a bid for Lot 9.</text:p>
          </table:table-cell>
          <table:table-cell table:number-columns-repeated="16378"/>
        </table:table-row>
        <table:table-row table:style-name="ro5">
          <table:table-cell office:value-type="string" table:style-name="ce2">
            <text:p>Text</text:p>
          </table:table-cell>
          <table:table-cell table:number-columns-repeated="2" table:style-name="ce1"/>
          <table:table-cell office:value-type="string" table:style-name="ce8">
            <text:p>1.41.13</text:p>
          </table:table-cell>
          <table:table-cell office:value-type="string" table:style-name="ce4">
            <text:p>L9Ex1 contract example continued</text:p>
          </table:table-cell>
          <table:table-cell office:value-type="string" table:style-name="ce4">
            <text:p>Additional text box for response<text:s/></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64">
          <table:table-cell office:value-type="string" table:style-name="ce2">
            <text:p>Note</text:p>
          </table:table-cell>
          <table:table-cell table:number-columns-repeated="2" table:style-name="ce1"/>
          <table:table-cell office:value-type="string" table:style-name="ce8">
            <text:p>1.41.14</text:p>
          </table:table-cell>
          <table:table-cell office:value-type="string" table:style-name="ce4">
            <text:p>Contract example evaluation guidance</text:p>
          </table:table-cell>
          <table:table-cell office:value-type="string" table:style-name="ce14">
            <text:p>Lot 9 Audio Conferencing Services - contract example 2</text:p>
            <text:p/>
            <text:p>You are required to evidence three (3) previous contracts that you have fulfilled in the last three (3) years. Please provide details of three contracts, from the public or private sector, where similar requirements to those sought under this Lot 9 of this Procurement have been performed.<text:s/></text:p>
            <text:p/>
            <text:p>You must provide the details and the Information requested for three (3) contract examples for each Lot you are bidding for.</text:p>
            <text:p/>
            <text:p>You are required to submit the Evidence of contract example template, found at Attachment 2b, to the three (3) stated Buyers that you entered in response to this question.<text:s/></text:p>
            <text:p/>
            <text:p>They must complete the template, including details of the contract you fulfilled. The contract MUST be relevant, to the scope of this Lot 9 Audio Conferencing Services.</text:p>
            <text:p/>
            <text:p>It is important they read and comply with the Instructions contained within the certificate, and complete the certificate in full. The certificates should then be returned, as part of your tender submission, attached to question 'Attachment 2b Evidence of contract example for Lot 9'.</text:p>
            <text:p/>
            <text:p>All bidders must complete this section for the Lot(s) for which you are bidding.</text:p>
            <text:p/>
            <text:p/>
          </table:table-cell>
          <table:table-cell table:number-columns-repeated="16378"/>
        </table:table-row>
        <table:table-row table:style-name="ro86">
          <table:table-cell office:value-type="string" table:style-name="ce2">
            <text:p>Note</text:p>
          </table:table-cell>
          <table:table-cell table:number-columns-repeated="2" table:style-name="ce1"/>
          <table:table-cell office:value-type="string" table:style-name="ce8">
            <text:p>1.41.15</text:p>
          </table:table-cell>
          <table:table-cell office:value-type="string" table:style-name="ce4">
            <text:p>Contract example evaluation guidance continued</text:p>
          </table:table-cell>
          <table:table-cell office:value-type="string" table:style-name="ce14">
            <text:p>PASS = You have provided 3 contract examples which are in the scope of the Lot, each including:<text:s/></text:p>
            <text:p/>
            <text:p>i) A summary of the contract, clearly detailing your technical capability to provide the Primary Services within Lot 9 as detailed in framework schedule 1 Part A Paragraph 2.9.2.<text:s text:c="2"/></text:p>
            <text:p><text:s text:c="5"/></text:p>
            <text:p>ii) The objectives and Milestones set by the Buyer at the start of the contract, and how you were able to meet them (including targets and the results you achieved)</text:p>
            <text:p/>
            <text:p>and you have also provided a compliant certificate, populated by the Buyer and pasted onto their letter headed paper, for each of the 3 contract examples.</text:p>
            <text:p/>
            <text:p>FAIL = you have not provided 3 contract examples which are in the scope of the Lot, each including:<text:s/></text:p>
            <text:p/>
            <text:p>i) A summary of the contract, clearly detailing your technical capability to provide the Primary Services within Lot 9 as detailed in framework schedule 1 Part A Paragraph 2.9.2.<text:s text:c="2"/></text:p>
            <text:p><text:s text:c="5"/></text:p>
            <text:p>ii) The objectives and Milestones set by the Buyer at the start of the contract, and how you were able to meet them (including targets and the results you achieved)</text:p>
            <text:p>or you have not provided a compliant certificate, populated by the Buyer and pasted onto their letter headed paper for each of the 3 contract exam.</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21">
          <table:table-cell office:value-type="string" table:style-name="ce2">
            <text:p>Attachment</text:p>
          </table:table-cell>
          <table:table-cell table:number-columns-repeated="2" table:style-name="ce1"/>
          <table:table-cell office:value-type="string" table:style-name="ce8">
            <text:p>1.41.16</text:p>
          </table:table-cell>
          <table:table-cell office:value-type="string" table:style-name="ce4">
            <text:p>Attachment 2b Evidence of contract example for Lot 9</text:p>
          </table:table-cell>
          <table:table-cell office:value-type="string" table:style-name="ce4">
            <text:p>Attach your Attachment 2b Evidence of contract example for Lot 9, contract example 2 here.</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1">
          <table:table-cell office:value-type="string" table:style-name="ce2">
            <text:p>Note</text:p>
          </table:table-cell>
          <table:table-cell table:number-columns-repeated="2" table:style-name="ce1"/>
          <table:table-cell office:value-type="string" table:style-name="ce8">
            <text:p>1.41.17</text:p>
          </table:table-cell>
          <table:table-cell office:value-type="string" table:style-name="ce4">
            <text:p>L9Ex2 contract example</text:p>
          </table:table-cell>
          <table:table-cell office:value-type="string" table:style-name="ce14">
            <text:p>What are the details of your second contract example for Lot 9</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1">
          <table:table-cell office:value-type="string" table:style-name="ce2">
            <text:p>Text</text:p>
          </table:table-cell>
          <table:table-cell table:number-columns-repeated="2" table:style-name="ce1"/>
          <table:table-cell office:value-type="string" table:style-name="ce8">
            <text:p>1.41.18</text:p>
          </table:table-cell>
          <table:table-cell office:value-type="string" table:style-name="ce4">
            <text:p>L9Ex2 Buyer name<text:s/></text:p>
          </table:table-cell>
          <table:table-cell office:value-type="string" table:style-name="ce4">
            <text:p>Name of Buyer organisation who signed the contract<text:s text:c="2"/></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41.19</text:p>
          </table:table-cell>
          <table:table-cell office:value-type="string" table:style-name="ce4">
            <text:p>L9Ex2 Supplier</text:p>
          </table:table-cell>
          <table:table-cell office:value-type="string" table:style-name="ce4">
            <text:p>Name of organisation who delivered the services or goods<text:s/></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41.20</text:p>
          </table:table-cell>
          <table:table-cell office:value-type="string" table:style-name="ce4">
            <text:p>L9Ex2 contact</text:p>
          </table:table-cell>
          <table:table-cell office:value-type="string" table:style-name="ce4">
            <text:p>Buyer contact name<text:s/></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41.21</text:p>
          </table:table-cell>
          <table:table-cell office:value-type="string" table:style-name="ce4">
            <text:p>L9Ex2 email</text:p>
          </table:table-cell>
          <table:table-cell office:value-type="string" table:style-name="ce4">
            <text:p>Buyer email</text:p>
          </table:table-cell>
          <table:table-cell table:number-columns-repeated="16378"/>
        </table:table-row>
        <table:table-row table:style-name="ro2">
          <table:table-cell office:value-type="string" table:style-name="ce2">
            <text:p>Date</text:p>
          </table:table-cell>
          <table:table-cell table:number-columns-repeated="2" table:style-name="ce1"/>
          <table:table-cell office:value-type="string" table:style-name="ce8">
            <text:p>1.41.22</text:p>
          </table:table-cell>
          <table:table-cell office:value-type="string" table:style-name="ce4">
            <text:p>L9Ex2 Start Date<text:s/></text:p>
          </table:table-cell>
          <table:table-cell office:value-type="string" table:style-name="ce4">
            <text:p>Contract Start Date<text:s/></text:p>
          </table:table-cell>
          <table:table-cell table:number-columns-repeated="16378"/>
        </table:table-row>
        <table:table-row table:style-name="ro2">
          <table:table-cell office:value-type="string" table:style-name="ce2">
            <text:p>Date</text:p>
          </table:table-cell>
          <table:table-cell table:number-columns-repeated="2" table:style-name="ce1"/>
          <table:table-cell office:value-type="string" table:style-name="ce8">
            <text:p>1.41.23</text:p>
          </table:table-cell>
          <table:table-cell office:value-type="string" table:style-name="ce4">
            <text:p>L9Ex2 End Date<text:s/></text:p>
          </table:table-cell>
          <table:table-cell office:value-type="string" table:style-name="ce4">
            <text:p>Contract completion date<text:s/></text:p>
          </table:table-cell>
          <table:table-cell table:number-columns-repeated="16378"/>
        </table:table-row>
        <table:table-row table:style-name="ro2">
          <table:table-cell office:value-type="string" table:style-name="ce2">
            <text:p>Numeric</text:p>
          </table:table-cell>
          <table:table-cell table:number-columns-repeated="2" table:style-name="ce1"/>
          <table:table-cell office:value-type="string" table:style-name="ce8">
            <text:p>1.41.24</text:p>
          </table:table-cell>
          <table:table-cell office:value-type="string" table:style-name="ce4">
            <text:p>L9Ex2 value</text:p>
          </table:table-cell>
          <table:table-cell office:value-type="string" table:style-name="ce4">
            <text:p>Estimated Contract Value<text:s text:c="2"/></text:p>
          </table:table-cell>
          <table:table-cell table:number-columns-repeated="16378"/>
        </table:table-row>
        <table:table-row table:style-name="ro51">
          <table:table-cell office:value-type="string" table:style-name="ce2">
            <text:p>Text</text:p>
          </table:table-cell>
          <table:table-cell table:number-columns-repeated="2" table:style-name="ce1"/>
          <table:table-cell office:value-type="string" table:style-name="ce8">
            <text:p>1.41.25</text:p>
          </table:table-cell>
          <table:table-cell office:value-type="string" table:style-name="ce4">
            <text:p>L9Ex2 <text:s/>Contract Example</text:p>
          </table:table-cell>
          <table:table-cell office:value-type="string" table:style-name="ce4">
            <text:p>Contract example 2 – Lot 9 Audio Conferencing Services<text:s text:c="2"/></text:p>
            <text:p>Please provide in text box 'L9Ex2 contract example' and 'L9Ex2 contract example continued' the response for your second contract example for Lot 9 Audio Conferencing Services.<text:s text:c="3"/></text:p>
            <text:p/>
            <text:p>Response guidance</text:p>
            <text:p>Your response must include:<text:s/></text:p>
            <text:p/>
            <text:p>i) A summary of the contract, clearly detailing your technical capability to provide the Primary Services within Lot 9 as detailed in framework schedule 1 Part A Paragraph 2.9.2.<text:s text:c="2"/></text:p>
            <text:p><text:s text:c="5"/></text:p>
            <text:p>ii) The objectives and Milestones set by the Buyer at the start of the contract, and how you were able to meet them (including targets and the results you achieved)</text:p>
            <text:p/>
            <text:p>Please refer to the contract examples evaluation guidance.</text:p>
            <text:p/>
            <text:p>Please enter N/A if you are not submitting a bid for Lot 9.</text:p>
            <text:p/>
          </table:table-cell>
          <table:table-cell table:number-columns-repeated="16378"/>
        </table:table-row>
        <table:table-row table:style-name="ro5">
          <table:table-cell office:value-type="string" table:style-name="ce2">
            <text:p>Text</text:p>
          </table:table-cell>
          <table:table-cell table:number-columns-repeated="2" table:style-name="ce1"/>
          <table:table-cell office:value-type="string" table:style-name="ce8">
            <text:p>1.41.26</text:p>
          </table:table-cell>
          <table:table-cell office:value-type="string" table:style-name="ce4">
            <text:p>L9Ex2 Contact Example continued</text:p>
          </table:table-cell>
          <table:table-cell office:value-type="string" table:style-name="ce4">
            <text:p>Additional text for response<text:s/></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52">
          <table:table-cell office:value-type="string" table:style-name="ce2">
            <text:p>Note</text:p>
          </table:table-cell>
          <table:table-cell table:number-columns-repeated="2" table:style-name="ce1"/>
          <table:table-cell office:value-type="string" table:style-name="ce8">
            <text:p>1.41.27</text:p>
          </table:table-cell>
          <table:table-cell office:value-type="string" table:style-name="ce4">
            <text:p>Contract example evaluation guidance</text:p>
          </table:table-cell>
          <table:table-cell office:value-type="string" table:style-name="ce14">
            <text:p>Lot 9 Audio Conferencing Services - contract example 3</text:p>
            <text:p/>
            <text:p>You are required to evidence three (3) previous contracts that you have fulfilled in the last three (3) years. Please provide details of three contracts, from the public or private sector, where similar requirements to those sought under this Lot 9 of this Procurement have been performed.<text:s/></text:p>
            <text:p/>
            <text:p>You must provide the details and the Information requested for three (3) contract examples for each Lot you are bidding for.</text:p>
            <text:p/>
            <text:p>You are required to submit the Evidence of contract example template, found at Attachment 2b, to the three (3) stated Buyers that you entered in response to this question.<text:s/></text:p>
            <text:p/>
            <text:p>They must complete the template, including details of the contract you fulfilled. The contract MUST be relevant, to the scope of this Lot 9 Audio Conferencing Services.</text:p>
            <text:p/>
            <text:p>It is important they read and comply with the Instructions contained within the certificate, and complete the certificate in full. The certificates should then be returned, as part of your tender submission, attached to question 'Attachment 2b Evidence of contract example for Lot 9'.</text:p>
            <text:p/>
            <text:p>All bidders must complete this section for the Lot(s) for which you are bidding.</text:p>
            <text:p/>
            <text:p/>
          </table:table-cell>
          <table:table-cell table:number-columns-repeated="16378"/>
        </table:table-row>
        <table:table-row table:style-name="ro87">
          <table:table-cell office:value-type="string" table:style-name="ce2">
            <text:p>Note</text:p>
          </table:table-cell>
          <table:table-cell table:number-columns-repeated="2" table:style-name="ce1"/>
          <table:table-cell office:value-type="string" table:style-name="ce8">
            <text:p>1.41.28</text:p>
          </table:table-cell>
          <table:table-cell office:value-type="string" table:style-name="ce4">
            <text:p>Contract example evaluation guidance continued</text:p>
          </table:table-cell>
          <table:table-cell office:value-type="string" table:style-name="ce14">
            <text:p>PASS = You have provided 3 contract examples which are in the scope of the Lot, each including:<text:s/></text:p>
            <text:p/>
            <text:p>i) A summary of the contract, clearly detailing your technical capability to provide the Primary Services within Lot 9 as detailed in framework schedule 1 Part A Paragraph 2.9.2.<text:s text:c="2"/></text:p>
            <text:p><text:s text:c="5"/></text:p>
            <text:p>ii) The objectives and Milestones set by the Buyer at the start of the contract, and how you were able to meet them (including targets and the results you achieved)</text:p>
            <text:p/>
            <text:p>and you have also provided a compliant certificate, populated by the Buyer and pasted onto their letter headed paper, for each of the 3 contract examples.</text:p>
            <text:p/>
            <text:p>FAIL = you have not provided 3 contract examples which are in the scope of the Lot, each including:<text:s/></text:p>
            <text:p/>
            <text:p>i) A summary of the contract, clearly detailing your technical capability to provide the Primary Services within Lot 9 as detailed in framework schedule 1 Part A Paragraph 2.9.2.<text:s text:c="2"/></text:p>
            <text:p><text:s text:c="5"/></text:p>
            <text:p>ii) The objectives and Milestones set by the Buyer at the start of the contract, and how you were able to meet them (including targets and the results you achieved)</text:p>
            <text:p/>
            <text:p>or you have not provided a compliant certificate, populated by the Buyer and pasted onto their letter headed paper for each of the 3 contract exam.</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21">
          <table:table-cell office:value-type="string" table:style-name="ce2">
            <text:p>Attachment</text:p>
          </table:table-cell>
          <table:table-cell table:number-columns-repeated="2" table:style-name="ce1"/>
          <table:table-cell office:value-type="string" table:style-name="ce8">
            <text:p>1.41.29</text:p>
          </table:table-cell>
          <table:table-cell office:value-type="string" table:style-name="ce4">
            <text:p>Attachment 2b Evidence of contract example for Lot 9</text:p>
          </table:table-cell>
          <table:table-cell office:value-type="string" table:style-name="ce4">
            <text:p>Attach your Attachment 2b Evidence of contract example for Lot 9, contract example 3 here.</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1">
          <table:table-cell office:value-type="string" table:style-name="ce2">
            <text:p>Note</text:p>
          </table:table-cell>
          <table:table-cell table:number-columns-repeated="2" table:style-name="ce1"/>
          <table:table-cell office:value-type="string" table:style-name="ce8">
            <text:p>1.41.30</text:p>
          </table:table-cell>
          <table:table-cell office:value-type="string" table:style-name="ce4">
            <text:p>L9Ex3 contract example</text:p>
          </table:table-cell>
          <table:table-cell office:value-type="string" table:style-name="ce14">
            <text:p>What are the details of your third contract example for Lot 9</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1">
          <table:table-cell office:value-type="string" table:style-name="ce2">
            <text:p>Text</text:p>
          </table:table-cell>
          <table:table-cell table:number-columns-repeated="2" table:style-name="ce1"/>
          <table:table-cell office:value-type="string" table:style-name="ce8">
            <text:p>1.41.31</text:p>
          </table:table-cell>
          <table:table-cell office:value-type="string" table:style-name="ce4">
            <text:p>L9Ex3 Buyer name<text:s/></text:p>
          </table:table-cell>
          <table:table-cell office:value-type="string" table:style-name="ce4">
            <text:p>Name of Buyer organisation who signed the contract<text:s text:c="2"/></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41.32</text:p>
          </table:table-cell>
          <table:table-cell office:value-type="string" table:style-name="ce4">
            <text:p>L9Ex3 Supplier</text:p>
          </table:table-cell>
          <table:table-cell office:value-type="string" table:style-name="ce4">
            <text:p>Name of organisation who delivered the services or goods<text:s/></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41.33</text:p>
          </table:table-cell>
          <table:table-cell office:value-type="string" table:style-name="ce4">
            <text:p>L9Ex3 contact</text:p>
          </table:table-cell>
          <table:table-cell office:value-type="string" table:style-name="ce4">
            <text:p>Buyer contact name<text:s/></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41.34</text:p>
          </table:table-cell>
          <table:table-cell office:value-type="string" table:style-name="ce4">
            <text:p>L9Ex3 email</text:p>
          </table:table-cell>
          <table:table-cell office:value-type="string" table:style-name="ce4">
            <text:p>Buyer email</text:p>
          </table:table-cell>
          <table:table-cell table:number-columns-repeated="16378"/>
        </table:table-row>
        <table:table-row table:style-name="ro2">
          <table:table-cell office:value-type="string" table:style-name="ce2">
            <text:p>Date</text:p>
          </table:table-cell>
          <table:table-cell table:number-columns-repeated="2" table:style-name="ce1"/>
          <table:table-cell office:value-type="string" table:style-name="ce8">
            <text:p>1.41.35</text:p>
          </table:table-cell>
          <table:table-cell office:value-type="string" table:style-name="ce4">
            <text:p>L9Ex3 Start Date<text:s/></text:p>
          </table:table-cell>
          <table:table-cell office:value-type="string" table:style-name="ce4">
            <text:p>Contract Start Date<text:s/></text:p>
          </table:table-cell>
          <table:table-cell table:number-columns-repeated="16378"/>
        </table:table-row>
        <table:table-row table:style-name="ro2">
          <table:table-cell office:value-type="string" table:style-name="ce2">
            <text:p>Date</text:p>
          </table:table-cell>
          <table:table-cell table:number-columns-repeated="2" table:style-name="ce1"/>
          <table:table-cell office:value-type="string" table:style-name="ce8">
            <text:p>1.41.36</text:p>
          </table:table-cell>
          <table:table-cell office:value-type="string" table:style-name="ce4">
            <text:p>L9Ex3 End Date<text:s text:c="2"/></text:p>
          </table:table-cell>
          <table:table-cell office:value-type="string" table:style-name="ce4">
            <text:p>Contract completion date<text:s/></text:p>
          </table:table-cell>
          <table:table-cell table:number-columns-repeated="16378"/>
        </table:table-row>
        <table:table-row table:style-name="ro2">
          <table:table-cell office:value-type="string" table:style-name="ce2">
            <text:p>Numeric</text:p>
          </table:table-cell>
          <table:table-cell table:number-columns-repeated="2" table:style-name="ce1"/>
          <table:table-cell office:value-type="string" table:style-name="ce8">
            <text:p>1.41.37</text:p>
          </table:table-cell>
          <table:table-cell office:value-type="string" table:style-name="ce4">
            <text:p>L9Ex3 value</text:p>
          </table:table-cell>
          <table:table-cell office:value-type="string" table:style-name="ce4">
            <text:p>Estimated Contract Value<text:s text:c="2"/></text:p>
          </table:table-cell>
          <table:table-cell table:number-columns-repeated="16378"/>
        </table:table-row>
        <table:table-row table:style-name="ro45">
          <table:table-cell office:value-type="string" table:style-name="ce2">
            <text:p>Text</text:p>
          </table:table-cell>
          <table:table-cell table:number-columns-repeated="2" table:style-name="ce1"/>
          <table:table-cell office:value-type="string" table:style-name="ce8">
            <text:p>1.41.38</text:p>
          </table:table-cell>
          <table:table-cell office:value-type="string" table:style-name="ce4">
            <text:p>L9Ex3 <text:s/>Contract Example</text:p>
          </table:table-cell>
          <table:table-cell office:value-type="string" table:style-name="ce4">
            <text:p>Contract example 3 – Lot 9 Audio Conferencing Services<text:s text:c="2"/></text:p>
            <text:p>Please provide in text box 'L9Ex3 contract example' and 'L9Ex3 contract example continued' the response for your third contract example for Lot 9 Audio Conferencing Services.<text:s text:c="2"/></text:p>
            <text:p/>
            <text:p>Response guidance</text:p>
            <text:p>Your response must include:<text:s/></text:p>
            <text:p/>
            <text:p>i) A summary of the contract, clearly detailing your technical capability to provide the Primary Services within Lot 9 as detailed in framework schedule 1 Part A Paragraph 2.9.2.<text:s text:c="2"/></text:p>
            <text:p><text:s text:c="5"/></text:p>
            <text:p>ii) The objectives and Milestones set by the Buyer at the start of the contract, and how you were able to meet them (including targets and the results you achieved)</text:p>
            <text:p/>
            <text:p>Please refer to the contract examples evaluation guidance.</text:p>
            <text:p/>
            <text:p>Please enter N/A if you are not submitting a bid for Lot 9.</text:p>
          </table:table-cell>
          <table:table-cell table:number-columns-repeated="16378"/>
        </table:table-row>
        <table:table-row table:style-name="ro9">
          <table:table-cell office:value-type="string" table:style-name="ce2">
            <text:p>Text</text:p>
          </table:table-cell>
          <table:table-cell table:number-columns-repeated="2" table:style-name="ce1"/>
          <table:table-cell office:value-type="string" table:style-name="ce10">
            <text:p>1.41.39</text:p>
          </table:table-cell>
          <table:table-cell office:value-type="string" table:style-name="ce11">
            <text:p>L9Ex3 Contact Example continued</text:p>
          </table:table-cell>
          <table:table-cell office:value-type="string" table:style-name="ce11">
            <text:p>Additional text for response<text:s/></text:p>
          </table:table-cell>
          <table:table-cell table:number-columns-repeated="16378"/>
        </table:table-row>
        <table:table-row table:style-name="ro2">
          <table:table-cell table:number-columns-repeated="16384"/>
        </table:table-row>
        <table:table-row table:style-name="ro7">
          <table:table-cell office:value-type="string" table:style-name="ce2">
            <text:p>ReqSection</text:p>
          </table:table-cell>
          <table:table-cell table:number-columns-repeated="2" table:style-name="ce1"/>
          <table:table-cell office:value-type="string" table:style-name="ce5">
            <text:p>1.42</text:p>
          </table:table-cell>
          <table:table-cell office:value-type="string" table:number-columns-spanned="2" table:number-rows-spanned="1" table:style-name="ce30">
            <text:p>Part 11 Technical and Professional Ability - Lot 10</text:p>
          </table:table-cell>
          <table:covered-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6">
            <text:p/>
          </table:table-cell>
          <table:table-cell office:value-type="string" table:style-name="ce7">
            <text:p>Note</text:p>
          </table:table-cell>
          <table:table-cell office:value-type="string" table:style-name="ce13">
            <text:p>Note Details</text:p>
          </table:table-cell>
          <table:table-cell table:number-columns-repeated="16378"/>
        </table:table-row>
        <table:table-row table:style-name="ro88">
          <table:table-cell office:value-type="string" table:style-name="ce2">
            <text:p>Note</text:p>
          </table:table-cell>
          <table:table-cell table:number-columns-repeated="2" table:style-name="ce1"/>
          <table:table-cell office:value-type="string" table:style-name="ce8">
            <text:p>1.42.1</text:p>
          </table:table-cell>
          <table:table-cell office:value-type="string" table:style-name="ce4">
            <text:p>Contract example evaluation guidance</text:p>
          </table:table-cell>
          <table:table-cell office:value-type="string" table:style-name="ce14">
            <text:p>Lot 10 Unified Communications - contract example 1</text:p>
            <text:p/>
            <text:p>You are required to evidence three (3) previous contracts that you have fulfilled in the last three (3) years. Please provide details of three contracts, from the public or private sector, where similar requirements to those sought under this Lot 10 of this Procurement have been performed.<text:s/></text:p>
            <text:p/>
            <text:p>You must provide the details and the Information requested for three (3) contract examples for each Lot you are bidding for.</text:p>
            <text:p/>
            <text:p>You are required to submit the Evidence of contract example template, found at Attachment 2b, to the three (3) stated Buyers that you entered in response to this question.<text:s/></text:p>
            <text:p/>
            <text:p>They must complete the template, including details of the contract you fulfilled. The contract MUST be relevant, to the scope of this Lot 10 Unified Communications.</text:p>
            <text:p/>
            <text:p>It is important they read and comply with the Instructions contained within the certificate, and complete the certificate in full. The certificates should then be returned, as part of your tender submission, attached to question 'Attachment 2b Evidence of contract example for Lot 10'.</text:p>
            <text:p/>
            <text:p>All bidders must complete this section for the Lot(s) for which you are bidding.</text:p>
            <text:p/>
            <text:p/>
          </table:table-cell>
          <table:table-cell table:number-columns-repeated="16378"/>
        </table:table-row>
        <table:table-row table:style-name="ro61">
          <table:table-cell office:value-type="string" table:style-name="ce2">
            <text:p>Note</text:p>
          </table:table-cell>
          <table:table-cell table:number-columns-repeated="2" table:style-name="ce1"/>
          <table:table-cell office:value-type="string" table:style-name="ce8">
            <text:p>1.42.2</text:p>
          </table:table-cell>
          <table:table-cell office:value-type="string" table:style-name="ce4">
            <text:p>Contract example evaluation guidance continued</text:p>
          </table:table-cell>
          <table:table-cell office:value-type="string" table:style-name="ce14">
            <text:p>PASS = You have provided 3 contract examples which are in the scope of the Lot, each including:<text:s/></text:p>
            <text:p/>
            <text:p>i) A summary of the contract, clearly detailing your technical capability to provide the Primary Services within Lot 10 as detailed in framework schedule 1 Part A Paragraph 2.10.2.<text:s text:c="2"/></text:p>
            <text:p><text:s text:c="5"/></text:p>
            <text:p>ii) The objectives and Milestones set by the Buyer at the start of the contract, and how you were able to meet them (including targets and the results you achieved).</text:p>
            <text:p/>
            <text:p>and you have also provided a compliant certificate, populated by the Buyer and pasted onto their letter headed paper, for each of the 3 contract examples.</text:p>
            <text:p/>
            <text:p>FAIL = you have not provided 3 contract examples which are in the scope of the Lot, each including:<text:s/></text:p>
            <text:p/>
            <text:p>i) A summary of the contract, clearly detailing your technical capability to provide the Primary Services within Lot 10 as detailed in framework schedule 1 Part A Paragraph 2.10.2.<text:s text:c="2"/></text:p>
            <text:p><text:s text:c="5"/></text:p>
            <text:p>ii) The objectives and Milestones set by the Buyer at the start of the contract, and how you were able to meet them (including targets and the results you achieved).</text:p>
            <text:p/>
            <text:p>or you have not provided a compliant certificate, populated by the Buyer and pasted onto their letter headed paper for each of the 3 contract exam.</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21">
          <table:table-cell office:value-type="string" table:style-name="ce2">
            <text:p>Attachment</text:p>
          </table:table-cell>
          <table:table-cell table:number-columns-repeated="2" table:style-name="ce1"/>
          <table:table-cell office:value-type="string" table:style-name="ce8">
            <text:p>1.42.3</text:p>
          </table:table-cell>
          <table:table-cell office:value-type="string" table:style-name="ce4">
            <text:p>Attachment 2b Evidence of contract example for Lot 10</text:p>
          </table:table-cell>
          <table:table-cell office:value-type="string" table:style-name="ce4">
            <text:p>Attach your Attachment 2b Evidence of contract example for Lot 10, contract example 1 here.</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1">
          <table:table-cell office:value-type="string" table:style-name="ce2">
            <text:p>Note</text:p>
          </table:table-cell>
          <table:table-cell table:number-columns-repeated="2" table:style-name="ce1"/>
          <table:table-cell office:value-type="string" table:style-name="ce8">
            <text:p>1.42.4</text:p>
          </table:table-cell>
          <table:table-cell office:value-type="string" table:style-name="ce4">
            <text:p>L10Ex1 contract example</text:p>
          </table:table-cell>
          <table:table-cell office:value-type="string" table:style-name="ce14">
            <text:p>What are the details of your first contract example for Lot 10</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1">
          <table:table-cell office:value-type="string" table:style-name="ce2">
            <text:p>Text</text:p>
          </table:table-cell>
          <table:table-cell table:number-columns-repeated="2" table:style-name="ce1"/>
          <table:table-cell office:value-type="string" table:style-name="ce8">
            <text:p>1.42.5</text:p>
          </table:table-cell>
          <table:table-cell office:value-type="string" table:style-name="ce4">
            <text:p>L10Ex1 Buyer name</text:p>
          </table:table-cell>
          <table:table-cell office:value-type="string" table:style-name="ce4">
            <text:p>Name of Buyer organisation who signed the contract<text:s text:c="2"/></text:p>
          </table:table-cell>
          <table:table-cell table:number-columns-repeated="16378"/>
        </table:table-row>
        <table:table-row table:style-name="ro1">
          <table:table-cell office:value-type="string" table:style-name="ce2">
            <text:p>Text</text:p>
          </table:table-cell>
          <table:table-cell table:number-columns-repeated="2" table:style-name="ce1"/>
          <table:table-cell office:value-type="string" table:style-name="ce8">
            <text:p>1.42.6</text:p>
          </table:table-cell>
          <table:table-cell office:value-type="string" table:style-name="ce4">
            <text:p>L10Ex1 Supplier name<text:s/></text:p>
          </table:table-cell>
          <table:table-cell office:value-type="string" table:style-name="ce4">
            <text:p>Name of organisation who delivered the services or goods<text:s/></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42.7</text:p>
          </table:table-cell>
          <table:table-cell office:value-type="string" table:style-name="ce4">
            <text:p>L10Ex1 contact</text:p>
          </table:table-cell>
          <table:table-cell office:value-type="string" table:style-name="ce4">
            <text:p>Buyer contact name<text:s/></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42.8</text:p>
          </table:table-cell>
          <table:table-cell office:value-type="string" table:style-name="ce4">
            <text:p>L10Ex1 email</text:p>
          </table:table-cell>
          <table:table-cell office:value-type="string" table:style-name="ce4">
            <text:p>Buyer email</text:p>
          </table:table-cell>
          <table:table-cell table:number-columns-repeated="16378"/>
        </table:table-row>
        <table:table-row table:style-name="ro2">
          <table:table-cell office:value-type="string" table:style-name="ce2">
            <text:p>Date</text:p>
          </table:table-cell>
          <table:table-cell table:number-columns-repeated="2" table:style-name="ce1"/>
          <table:table-cell office:value-type="string" table:style-name="ce8">
            <text:p>1.42.9</text:p>
          </table:table-cell>
          <table:table-cell office:value-type="string" table:style-name="ce4">
            <text:p>L10Ex1 start</text:p>
          </table:table-cell>
          <table:table-cell office:value-type="string" table:style-name="ce4">
            <text:p>Contract Start Date<text:s/></text:p>
          </table:table-cell>
          <table:table-cell table:number-columns-repeated="16378"/>
        </table:table-row>
        <table:table-row table:style-name="ro2">
          <table:table-cell office:value-type="string" table:style-name="ce2">
            <text:p>Date</text:p>
          </table:table-cell>
          <table:table-cell table:number-columns-repeated="2" table:style-name="ce1"/>
          <table:table-cell office:value-type="string" table:style-name="ce8">
            <text:p>1.42.10</text:p>
          </table:table-cell>
          <table:table-cell office:value-type="string" table:style-name="ce4">
            <text:p>L10Ex1 End Date<text:s/></text:p>
          </table:table-cell>
          <table:table-cell office:value-type="string" table:style-name="ce4">
            <text:p>Contract completion date<text:s text:c="2"/></text:p>
          </table:table-cell>
          <table:table-cell table:number-columns-repeated="16378"/>
        </table:table-row>
        <table:table-row table:style-name="ro2">
          <table:table-cell office:value-type="string" table:style-name="ce2">
            <text:p>Numeric</text:p>
          </table:table-cell>
          <table:table-cell table:number-columns-repeated="2" table:style-name="ce1"/>
          <table:table-cell office:value-type="string" table:style-name="ce8">
            <text:p>1.42.11</text:p>
          </table:table-cell>
          <table:table-cell office:value-type="string" table:style-name="ce4">
            <text:p>L10Ex1 value</text:p>
          </table:table-cell>
          <table:table-cell office:value-type="string" table:style-name="ce4">
            <text:p>Estimated Contract Value<text:s text:c="2"/></text:p>
          </table:table-cell>
          <table:table-cell table:number-columns-repeated="16378"/>
        </table:table-row>
        <table:table-row table:style-name="ro32">
          <table:table-cell office:value-type="string" table:style-name="ce2">
            <text:p>Text</text:p>
          </table:table-cell>
          <table:table-cell table:number-columns-repeated="2" table:style-name="ce1"/>
          <table:table-cell office:value-type="string" table:style-name="ce8">
            <text:p>1.42.12</text:p>
          </table:table-cell>
          <table:table-cell office:value-type="string" table:style-name="ce4">
            <text:p>L10Ex1 contract example</text:p>
          </table:table-cell>
          <table:table-cell office:value-type="string" table:style-name="ce4">
            <text:p>Contract example 1 – Lot 10 Unified Communications<text:s text:c="2"/></text:p>
            <text:p>Please provide in text box 'L10Ex1 contract example' and 'L10Ex1 contract example continued' your response for your first contract example for Lot 10 Unified Communications.<text:s text:c="3"/></text:p>
            <text:p/>
            <text:p>Your response must include:<text:s/></text:p>
            <text:p/>
            <text:p>i) A summary of the contract, clearly detailing your technical capability to provide the Primary Services within Lot 10 as detailed in framework schedule 1 Part A Paragraph 2.10.2.<text:s text:c="2"/></text:p>
            <text:p><text:s text:c="5"/></text:p>
            <text:p>ii) The objectives and Milestones set by the Buyer at the start of the contract, and how you were able to meet them (including targets and the results you achieved).</text:p>
            <text:p/>
            <text:p>Please refer to the contract examples evaluation guidance.</text:p>
            <text:p/>
            <text:p>Please enter N/A if you are not submitting a bid for Lot 10.</text:p>
          </table:table-cell>
          <table:table-cell table:number-columns-repeated="16378"/>
        </table:table-row>
        <table:table-row table:style-name="ro5">
          <table:table-cell office:value-type="string" table:style-name="ce2">
            <text:p>Text</text:p>
          </table:table-cell>
          <table:table-cell table:number-columns-repeated="2" table:style-name="ce1"/>
          <table:table-cell office:value-type="string" table:style-name="ce8">
            <text:p>1.42.13</text:p>
          </table:table-cell>
          <table:table-cell office:value-type="string" table:style-name="ce4">
            <text:p>L10Ex1 contract example continued</text:p>
          </table:table-cell>
          <table:table-cell office:value-type="string" table:style-name="ce4">
            <text:p>Additional text box for response<text:s/></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66">
          <table:table-cell office:value-type="string" table:style-name="ce2">
            <text:p>Note</text:p>
          </table:table-cell>
          <table:table-cell table:number-columns-repeated="2" table:style-name="ce1"/>
          <table:table-cell office:value-type="string" table:style-name="ce8">
            <text:p>1.42.14</text:p>
          </table:table-cell>
          <table:table-cell office:value-type="string" table:style-name="ce4">
            <text:p>Contract example evaluation guidance</text:p>
          </table:table-cell>
          <table:table-cell office:value-type="string" table:style-name="ce14">
            <text:p>Lot 10 Unified Communications - contract example 2</text:p>
            <text:p/>
            <text:p>You are required to evidence three (3) previous contracts that you have fulfilled in the last three (3) years. Please provide details of three contracts, from the public or private sector, where similar requirements to those sought under this Lot 10 of this Procurement have been performed.<text:s/></text:p>
            <text:p/>
            <text:p>You must provide the details and the Information requested for three (3) contract examples for each Lot you are bidding for.</text:p>
            <text:p/>
            <text:p>You are required to submit the Evidence of contract example template, found at Attachment 2b, to the three (3) stated Buyers that you entered in response to this question.<text:s/></text:p>
            <text:p/>
            <text:p>They must complete the template, including details of the contract you fulfilled. The contract MUST be relevant, to the scope of this Lot 10 Unified Communications.</text:p>
            <text:p/>
            <text:p>It is important they read and comply with the Instructions contained within the certificate, and complete the certificate in full. The certificates should then be returned, as part of your tender submission, attached to question 'Attachment 2b Evidence of contract example for Lot 10'.</text:p>
            <text:p/>
            <text:p>All bidders must complete this section for the Lot(s) for which you are bidding.</text:p>
            <text:p/>
            <text:p/>
          </table:table-cell>
          <table:table-cell table:number-columns-repeated="16378"/>
        </table:table-row>
        <table:table-row table:style-name="ro89">
          <table:table-cell office:value-type="string" table:style-name="ce2">
            <text:p>Note</text:p>
          </table:table-cell>
          <table:table-cell table:number-columns-repeated="2" table:style-name="ce1"/>
          <table:table-cell office:value-type="string" table:style-name="ce8">
            <text:p>1.42.15</text:p>
          </table:table-cell>
          <table:table-cell office:value-type="string" table:style-name="ce4">
            <text:p>Contract example evaluation guidance continued</text:p>
          </table:table-cell>
          <table:table-cell office:value-type="string" table:style-name="ce14">
            <text:p>PASS = You have provided 3 contract examples which are in the scope of the Lot, each including:<text:s/></text:p>
            <text:p/>
            <text:p>i) A summary of the contract, clearly detailing your technical capability to provide the Primary Services within Lot 10 as detailed in framework schedule 1 Part A Paragraph 2.10.2.<text:s text:c="2"/></text:p>
            <text:p><text:s text:c="5"/></text:p>
            <text:p>ii) The objectives and Milestones set by the Buyer at the start of the contract, and how you were able to meet them (including targets and the results you achieved).</text:p>
            <text:p/>
            <text:p>and you have also provided a compliant certificate, populated by the Buyer and pasted onto their letter headed paper, for each of the 3 contract examples.</text:p>
            <text:p/>
            <text:p>FAIL = you have not provided 3 contract examples which are in the scope of the Lot, each including:<text:s/></text:p>
            <text:p/>
            <text:p>i) A summary of the contract, clearly detailing your technical capability to provide the Primary Services within Lot 10 as detailed in framework schedule 1 Part A Paragraph 2.10.2.<text:s text:c="2"/></text:p>
            <text:p><text:s text:c="5"/></text:p>
            <text:p>ii) The objectives and Milestones set by the Buyer at the start of the contract, and how you were able to meet them (including targets and the results you achieved).</text:p>
            <text:p/>
            <text:p>or you have not provided a compliant certificate, populated by the Buyer and pasted onto their letter headed paper for each of the 3 contract exam.</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21">
          <table:table-cell office:value-type="string" table:style-name="ce2">
            <text:p>Attachment</text:p>
          </table:table-cell>
          <table:table-cell table:number-columns-repeated="2" table:style-name="ce1"/>
          <table:table-cell office:value-type="string" table:style-name="ce8">
            <text:p>1.42.16</text:p>
          </table:table-cell>
          <table:table-cell office:value-type="string" table:style-name="ce4">
            <text:p>Attachment 2b Evidence of contract example for Lot 10</text:p>
          </table:table-cell>
          <table:table-cell office:value-type="string" table:style-name="ce4">
            <text:p>Attach your Attachment 2b Evidence of contract example for Lot 10, contract example 2 here.</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1">
          <table:table-cell office:value-type="string" table:style-name="ce2">
            <text:p>Note</text:p>
          </table:table-cell>
          <table:table-cell table:number-columns-repeated="2" table:style-name="ce1"/>
          <table:table-cell office:value-type="string" table:style-name="ce8">
            <text:p>1.42.17</text:p>
          </table:table-cell>
          <table:table-cell office:value-type="string" table:style-name="ce4">
            <text:p>L10Ex2 contract example</text:p>
          </table:table-cell>
          <table:table-cell office:value-type="string" table:style-name="ce14">
            <text:p>What are the details of your second contract example for Lot 10</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1">
          <table:table-cell office:value-type="string" table:style-name="ce2">
            <text:p>Text</text:p>
          </table:table-cell>
          <table:table-cell table:number-columns-repeated="2" table:style-name="ce1"/>
          <table:table-cell office:value-type="string" table:style-name="ce8">
            <text:p>1.42.18</text:p>
          </table:table-cell>
          <table:table-cell office:value-type="string" table:style-name="ce4">
            <text:p>L10Ex2 Buyer name<text:s/></text:p>
          </table:table-cell>
          <table:table-cell office:value-type="string" table:style-name="ce4">
            <text:p>Name of Buyer organisation who signed the contract<text:s text:c="2"/></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42.19</text:p>
          </table:table-cell>
          <table:table-cell office:value-type="string" table:style-name="ce4">
            <text:p>L10Ex2 Supplier</text:p>
          </table:table-cell>
          <table:table-cell office:value-type="string" table:style-name="ce4">
            <text:p>Name of organisation who delivered the services or goods<text:s/></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42.20</text:p>
          </table:table-cell>
          <table:table-cell office:value-type="string" table:style-name="ce4">
            <text:p>L10Ex2 contact</text:p>
          </table:table-cell>
          <table:table-cell office:value-type="string" table:style-name="ce4">
            <text:p>Buyer contact name<text:s/></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42.21</text:p>
          </table:table-cell>
          <table:table-cell office:value-type="string" table:style-name="ce4">
            <text:p>L10Ex2 email</text:p>
          </table:table-cell>
          <table:table-cell office:value-type="string" table:style-name="ce4">
            <text:p>Buyer email</text:p>
          </table:table-cell>
          <table:table-cell table:number-columns-repeated="16378"/>
        </table:table-row>
        <table:table-row table:style-name="ro1">
          <table:table-cell office:value-type="string" table:style-name="ce2">
            <text:p>Date</text:p>
          </table:table-cell>
          <table:table-cell table:number-columns-repeated="2" table:style-name="ce1"/>
          <table:table-cell office:value-type="string" table:style-name="ce8">
            <text:p>1.42.22</text:p>
          </table:table-cell>
          <table:table-cell office:value-type="string" table:style-name="ce4">
            <text:p>L10Ex2 Start Date<text:s/></text:p>
          </table:table-cell>
          <table:table-cell office:value-type="string" table:style-name="ce4">
            <text:p>Contract Start Date<text:s/></text:p>
          </table:table-cell>
          <table:table-cell table:number-columns-repeated="16378"/>
        </table:table-row>
        <table:table-row table:style-name="ro2">
          <table:table-cell office:value-type="string" table:style-name="ce2">
            <text:p>Date</text:p>
          </table:table-cell>
          <table:table-cell table:number-columns-repeated="2" table:style-name="ce1"/>
          <table:table-cell office:value-type="string" table:style-name="ce8">
            <text:p>1.42.23</text:p>
          </table:table-cell>
          <table:table-cell office:value-type="string" table:style-name="ce4">
            <text:p>L10Ex2 End Date<text:s text:c="2"/></text:p>
          </table:table-cell>
          <table:table-cell office:value-type="string" table:style-name="ce4">
            <text:p>Contract completion date<text:s/></text:p>
          </table:table-cell>
          <table:table-cell table:number-columns-repeated="16378"/>
        </table:table-row>
        <table:table-row table:style-name="ro2">
          <table:table-cell office:value-type="string" table:style-name="ce2">
            <text:p>Numeric</text:p>
          </table:table-cell>
          <table:table-cell table:number-columns-repeated="2" table:style-name="ce1"/>
          <table:table-cell office:value-type="string" table:style-name="ce8">
            <text:p>1.42.24</text:p>
          </table:table-cell>
          <table:table-cell office:value-type="string" table:style-name="ce4">
            <text:p>L10Ex2 value</text:p>
          </table:table-cell>
          <table:table-cell office:value-type="string" table:style-name="ce4">
            <text:p>Estimated Contract Value<text:s text:c="2"/></text:p>
          </table:table-cell>
          <table:table-cell table:number-columns-repeated="16378"/>
        </table:table-row>
        <table:table-row table:style-name="ro51">
          <table:table-cell office:value-type="string" table:style-name="ce2">
            <text:p>Text</text:p>
          </table:table-cell>
          <table:table-cell table:number-columns-repeated="2" table:style-name="ce1"/>
          <table:table-cell office:value-type="string" table:style-name="ce8">
            <text:p>1.42.25</text:p>
          </table:table-cell>
          <table:table-cell office:value-type="string" table:style-name="ce4">
            <text:p>L10Ex2 <text:s/>Contract Example</text:p>
          </table:table-cell>
          <table:table-cell office:value-type="string" table:style-name="ce4">
            <text:p>Contract example 2 – Lot 10 Unified Communications<text:s text:c="2"/></text:p>
            <text:p>Please provide in text box 'L10Ex2 contract example' and 'L10Ex2 contract example continued' the response for your second contract example for Lot 10 Unified Communications.<text:s text:c="3"/></text:p>
            <text:p/>
            <text:p>Response guidance</text:p>
            <text:p>Your response must include:<text:s/></text:p>
            <text:p/>
            <text:p>i) A summary of the contract, clearly detailing your technical capability to provide the Primary Services within Lot 10 as detailed in framework schedule 1 Part A Paragraph 2.10.2.<text:s text:c="2"/></text:p>
            <text:p><text:s text:c="5"/></text:p>
            <text:p>ii) The objectives and Milestones set by the Buyer at the start of the contract, and how you were able to meet them (including targets and the results you achieved)</text:p>
            <text:p/>
            <text:p>Please refer to the contract examples evaluation guidance.</text:p>
            <text:p/>
            <text:p>Please enter N/A if you are not submitting a bid for Lot 10.</text:p>
            <text:p/>
          </table:table-cell>
          <table:table-cell table:number-columns-repeated="16378"/>
        </table:table-row>
        <table:table-row table:style-name="ro5">
          <table:table-cell office:value-type="string" table:style-name="ce2">
            <text:p>Text</text:p>
          </table:table-cell>
          <table:table-cell table:number-columns-repeated="2" table:style-name="ce1"/>
          <table:table-cell office:value-type="string" table:style-name="ce8">
            <text:p>1.42.26</text:p>
          </table:table-cell>
          <table:table-cell office:value-type="string" table:style-name="ce4">
            <text:p>L10Ex2 Contact Example continued</text:p>
          </table:table-cell>
          <table:table-cell office:value-type="string" table:style-name="ce4">
            <text:p>Additional text for response<text:s/></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50">
          <table:table-cell office:value-type="string" table:style-name="ce2">
            <text:p>Note</text:p>
          </table:table-cell>
          <table:table-cell table:number-columns-repeated="2" table:style-name="ce1"/>
          <table:table-cell office:value-type="string" table:style-name="ce8">
            <text:p>1.42.27</text:p>
          </table:table-cell>
          <table:table-cell office:value-type="string" table:style-name="ce4">
            <text:p>Contract example evaluation guidance</text:p>
          </table:table-cell>
          <table:table-cell office:value-type="string" table:style-name="ce14">
            <text:p>Lot 10 Unified Communications - contract example 3</text:p>
            <text:p/>
            <text:p>You are required to evidence three (3) previous contracts that you have fulfilled in the last three (3) years. Please provide details of three contracts, from the public or private sector, where similar requirements to those sought under this Lot 10 of this Procurement have been performed.<text:s/></text:p>
            <text:p/>
            <text:p>You must provide the details and the Information requested for three (3) contract examples for each Lot you are bidding for.</text:p>
            <text:p/>
            <text:p>You are required to submit the Evidence of contract example template, found at Attachment 2b, to the three (3) stated Buyers that you entered in response to this question.<text:s/></text:p>
            <text:p/>
            <text:p>They must complete the template, including details of the contract you fulfilled. The contract MUST be relevant, to the scope of this Lot 10 Unified Communications.</text:p>
            <text:p/>
            <text:p>It is important they read and comply with the Instructions contained within the certificate, and complete the certificate in full. The certificates should then be returned, as part of your tender submission, attached to question 'Attachment 2b Evidence of contract example for Lot 10'.</text:p>
            <text:p/>
            <text:p>All bidders must complete this section for the Lot(s) for which you are bidding.</text:p>
            <text:p/>
            <text:p/>
          </table:table-cell>
          <table:table-cell table:number-columns-repeated="16378"/>
        </table:table-row>
        <table:table-row table:style-name="ro90">
          <table:table-cell office:value-type="string" table:style-name="ce2">
            <text:p>Note</text:p>
          </table:table-cell>
          <table:table-cell table:number-columns-repeated="2" table:style-name="ce1"/>
          <table:table-cell office:value-type="string" table:style-name="ce8">
            <text:p>1.42.28</text:p>
          </table:table-cell>
          <table:table-cell office:value-type="string" table:style-name="ce4">
            <text:p>Contract example evaluation guidance continued</text:p>
          </table:table-cell>
          <table:table-cell office:value-type="string" table:style-name="ce14">
            <text:p>PASS = You have provided 3 contract examples which are in the scope of the Lot, each including:<text:s/></text:p>
            <text:p/>
            <text:p>i) A summary of the contract, clearly detailing your technical capability to provide the Primary Services within Lot 10 as detailed in framework schedule 1 Part A Paragraph 2.10.2.<text:s text:c="2"/></text:p>
            <text:p><text:s text:c="5"/></text:p>
            <text:p>ii) The objectives and Milestones set by the Buyer at the start of the contract, and how you were able to meet them (including targets and the results you achieved).</text:p>
            <text:p/>
            <text:p>and you have also provided a compliant certificate, populated by the Buyer and pasted onto their letter headed paper, for each of the 3 contract examples.</text:p>
            <text:p/>
            <text:p>FAIL = you have not provided 3 contract examples which are in the scope of the Lot, each including:<text:s/></text:p>
            <text:p/>
            <text:p>i) A summary of the contract, clearly detailing your technical capability to provide the Primary Services within Lot 10 as detailed in framework schedule 1 Part A Paragraph 2.10.2.<text:s text:c="2"/></text:p>
            <text:p><text:s text:c="5"/></text:p>
            <text:p>ii) The objectives and Milestones set by the Buyer at the start of the contract, and how you were able to meet them (including targets and the results you achieved).</text:p>
            <text:p/>
            <text:p>or you have not provided a compliant certificate, populated by the Buyer and pasted onto their letter headed paper for each of the 3 contract exam.</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21">
          <table:table-cell office:value-type="string" table:style-name="ce2">
            <text:p>Attachment</text:p>
          </table:table-cell>
          <table:table-cell table:number-columns-repeated="2" table:style-name="ce1"/>
          <table:table-cell office:value-type="string" table:style-name="ce8">
            <text:p>1.42.29</text:p>
          </table:table-cell>
          <table:table-cell office:value-type="string" table:style-name="ce4">
            <text:p>Attachment 2b Evidence of contract example for Lot 10</text:p>
          </table:table-cell>
          <table:table-cell office:value-type="string" table:style-name="ce4">
            <text:p>Attach your Attachment 2b Evidence of contract example for Lot 10, contract example 3 here.</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1">
          <table:table-cell office:value-type="string" table:style-name="ce2">
            <text:p>Note</text:p>
          </table:table-cell>
          <table:table-cell table:number-columns-repeated="2" table:style-name="ce1"/>
          <table:table-cell office:value-type="string" table:style-name="ce8">
            <text:p>1.42.30</text:p>
          </table:table-cell>
          <table:table-cell office:value-type="string" table:style-name="ce4">
            <text:p>L10Ex3 contract example</text:p>
          </table:table-cell>
          <table:table-cell office:value-type="string" table:style-name="ce14">
            <text:p>What are the details of your third contract example for Lot 10</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1">
          <table:table-cell office:value-type="string" table:style-name="ce2">
            <text:p>Text</text:p>
          </table:table-cell>
          <table:table-cell table:number-columns-repeated="2" table:style-name="ce1"/>
          <table:table-cell office:value-type="string" table:style-name="ce8">
            <text:p>1.42.31</text:p>
          </table:table-cell>
          <table:table-cell office:value-type="string" table:style-name="ce4">
            <text:p>L10Ex3 Buyer name<text:s/></text:p>
          </table:table-cell>
          <table:table-cell office:value-type="string" table:style-name="ce4">
            <text:p>Name of Buyer organisation who signed the contract<text:s text:c="2"/></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42.32</text:p>
          </table:table-cell>
          <table:table-cell office:value-type="string" table:style-name="ce4">
            <text:p>L10Ex3 Supplier</text:p>
          </table:table-cell>
          <table:table-cell office:value-type="string" table:style-name="ce4">
            <text:p>Name of organisation who delivered the services or goods<text:s/></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42.33</text:p>
          </table:table-cell>
          <table:table-cell office:value-type="string" table:style-name="ce4">
            <text:p>L10Ex3 contact</text:p>
          </table:table-cell>
          <table:table-cell office:value-type="string" table:style-name="ce4">
            <text:p>Buyer contact name<text:s/></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42.34</text:p>
          </table:table-cell>
          <table:table-cell office:value-type="string" table:style-name="ce4">
            <text:p>L10Ex3 email</text:p>
          </table:table-cell>
          <table:table-cell office:value-type="string" table:style-name="ce4">
            <text:p>Buyer email</text:p>
          </table:table-cell>
          <table:table-cell table:number-columns-repeated="16378"/>
        </table:table-row>
        <table:table-row table:style-name="ro1">
          <table:table-cell office:value-type="string" table:style-name="ce2">
            <text:p>Date</text:p>
          </table:table-cell>
          <table:table-cell table:number-columns-repeated="2" table:style-name="ce1"/>
          <table:table-cell office:value-type="string" table:style-name="ce8">
            <text:p>1.42.35</text:p>
          </table:table-cell>
          <table:table-cell office:value-type="string" table:style-name="ce4">
            <text:p>L10Ex3 Start Date<text:s/></text:p>
          </table:table-cell>
          <table:table-cell office:value-type="string" table:style-name="ce4">
            <text:p>Contract Start Date<text:s/></text:p>
          </table:table-cell>
          <table:table-cell table:number-columns-repeated="16378"/>
        </table:table-row>
        <table:table-row table:style-name="ro2">
          <table:table-cell office:value-type="string" table:style-name="ce2">
            <text:p>Date</text:p>
          </table:table-cell>
          <table:table-cell table:number-columns-repeated="2" table:style-name="ce1"/>
          <table:table-cell office:value-type="string" table:style-name="ce8">
            <text:p>1.42.36</text:p>
          </table:table-cell>
          <table:table-cell office:value-type="string" table:style-name="ce4">
            <text:p>L10Ex3 End Date<text:s text:c="2"/></text:p>
          </table:table-cell>
          <table:table-cell office:value-type="string" table:style-name="ce4">
            <text:p>Contract completion date<text:s/></text:p>
          </table:table-cell>
          <table:table-cell table:number-columns-repeated="16378"/>
        </table:table-row>
        <table:table-row table:style-name="ro2">
          <table:table-cell office:value-type="string" table:style-name="ce2">
            <text:p>Numeric</text:p>
          </table:table-cell>
          <table:table-cell table:number-columns-repeated="2" table:style-name="ce1"/>
          <table:table-cell office:value-type="string" table:style-name="ce8">
            <text:p>1.42.37</text:p>
          </table:table-cell>
          <table:table-cell office:value-type="string" table:style-name="ce4">
            <text:p>L10Ex3 value</text:p>
          </table:table-cell>
          <table:table-cell office:value-type="string" table:style-name="ce4">
            <text:p>Estimated Contract Value<text:s text:c="2"/></text:p>
          </table:table-cell>
          <table:table-cell table:number-columns-repeated="16378"/>
        </table:table-row>
        <table:table-row table:style-name="ro45">
          <table:table-cell office:value-type="string" table:style-name="ce2">
            <text:p>Text</text:p>
          </table:table-cell>
          <table:table-cell table:number-columns-repeated="2" table:style-name="ce1"/>
          <table:table-cell office:value-type="string" table:style-name="ce8">
            <text:p>1.42.38</text:p>
          </table:table-cell>
          <table:table-cell office:value-type="string" table:style-name="ce4">
            <text:p>L10Ex3 <text:s/>Contract Example</text:p>
          </table:table-cell>
          <table:table-cell office:value-type="string" table:style-name="ce4">
            <text:p>Contract example 3 – Lot 10 Unified Communications<text:s/></text:p>
            <text:p>Please provide in text box 'L10Ex3 contract example' and 'L10Ex3 contract example continued' the response for your third contract example for Lot 10 Unified Communications.<text:s text:c="2"/></text:p>
            <text:p/>
            <text:p>Response guidance</text:p>
            <text:p>Your response must include:<text:s/></text:p>
            <text:p/>
            <text:p>i) A summary of the contract, clearly detailing your technical capability to provide the Primary Services within Lot 10 as detailed in framework schedule 1 Part A Paragraph 2.10.2.<text:s text:c="2"/></text:p>
            <text:p><text:s text:c="5"/></text:p>
            <text:p>ii) The objectives and Milestones set by the Buyer at the start of the contract, and how you were able to meet them (including targets and the results you achieved)</text:p>
            <text:p/>
            <text:p>Please refer to the contract examples evaluation guidance.</text:p>
            <text:p/>
            <text:p>Please enter N/A if you are not submitting a bid for Lot 10.</text:p>
            <text:p/>
          </table:table-cell>
          <table:table-cell table:number-columns-repeated="16378"/>
        </table:table-row>
        <table:table-row table:style-name="ro9">
          <table:table-cell office:value-type="string" table:style-name="ce2">
            <text:p>Text</text:p>
          </table:table-cell>
          <table:table-cell table:number-columns-repeated="2" table:style-name="ce1"/>
          <table:table-cell office:value-type="string" table:style-name="ce10">
            <text:p>1.42.39</text:p>
          </table:table-cell>
          <table:table-cell office:value-type="string" table:style-name="ce11">
            <text:p>L10Ex3 Contact Example continued</text:p>
          </table:table-cell>
          <table:table-cell office:value-type="string" table:style-name="ce11">
            <text:p>Additional text for response<text:s/></text:p>
          </table:table-cell>
          <table:table-cell table:number-columns-repeated="16378"/>
        </table:table-row>
        <table:table-row table:style-name="ro2">
          <table:table-cell table:number-columns-repeated="16384"/>
        </table:table-row>
        <table:table-row table:style-name="ro7">
          <table:table-cell office:value-type="string" table:style-name="ce2">
            <text:p>ReqSection</text:p>
          </table:table-cell>
          <table:table-cell table:number-columns-repeated="2" table:style-name="ce1"/>
          <table:table-cell office:value-type="string" table:style-name="ce5">
            <text:p>1.43</text:p>
          </table:table-cell>
          <table:table-cell office:value-type="string" table:number-columns-spanned="2" table:number-rows-spanned="1" table:style-name="ce30">
            <text:p>Part 11 Technical and Professional Ability - Lot 11</text:p>
          </table:table-cell>
          <table:covered-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6">
            <text:p/>
          </table:table-cell>
          <table:table-cell office:value-type="string" table:style-name="ce7">
            <text:p>Note</text:p>
          </table:table-cell>
          <table:table-cell office:value-type="string" table:style-name="ce13">
            <text:p>Note Details</text:p>
          </table:table-cell>
          <table:table-cell table:number-columns-repeated="16378"/>
        </table:table-row>
        <table:table-row table:style-name="ro44">
          <table:table-cell office:value-type="string" table:style-name="ce2">
            <text:p>Note</text:p>
          </table:table-cell>
          <table:table-cell table:number-columns-repeated="2" table:style-name="ce1"/>
          <table:table-cell office:value-type="string" table:style-name="ce8">
            <text:p>1.43.1</text:p>
          </table:table-cell>
          <table:table-cell office:value-type="string" table:style-name="ce4">
            <text:p>Contract example evaluation guidance</text:p>
          </table:table-cell>
          <table:table-cell office:value-type="string" table:style-name="ce14">
            <text:p><text:s/>Lot 11 Radio Services - contract example 1</text:p>
            <text:p/>
            <text:p>You are required to evidence three (3) previous contracts that you have fulfilled in the last three (3) years. Please provide details of three contracts, from the public or private sector, where similar requirements to those sought under this Lot 11 of this Procurement have been performed.<text:s/></text:p>
            <text:p/>
            <text:p>You must provide the details and the Information requested for three (3) contract examples for each Lot you are bidding for.</text:p>
            <text:p/>
            <text:p>You are required to submit the Evidence of contract example template, found at Attachment 2b, to the three (3) stated Buyers that you entered in response to this question.<text:s/></text:p>
            <text:p/>
            <text:p>They must complete the template, including details of the contract you fulfilled. The contract MUST be relevant, to the scope of this Lot 11 Radio Services.</text:p>
            <text:p/>
            <text:p>It is important they read and comply with the Instructions contained within the certificate, and complete the certificate in full. The certificates should then be returned, as part of your tender submission, attached to question 'Attachment 2b Evidence of contract example for Lot 11'.</text:p>
            <text:p/>
            <text:p>All bidders must complete this section for the Lot(s) for which you are bidding.</text:p>
            <text:p/>
            <text:p/>
          </table:table-cell>
          <table:table-cell table:number-columns-repeated="16378"/>
        </table:table-row>
        <table:table-row table:style-name="ro91">
          <table:table-cell office:value-type="string" table:style-name="ce2">
            <text:p>Note</text:p>
          </table:table-cell>
          <table:table-cell table:number-columns-repeated="2" table:style-name="ce1"/>
          <table:table-cell office:value-type="string" table:style-name="ce8">
            <text:p>1.43.2</text:p>
          </table:table-cell>
          <table:table-cell office:value-type="string" table:style-name="ce4">
            <text:p>Contract example evaluation guidance</text:p>
          </table:table-cell>
          <table:table-cell office:value-type="string" table:style-name="ce14">
            <text:p>PASS = You have provided 3 contract examples which are in the scope of the Lot, each including:<text:s/></text:p>
            <text:p/>
            <text:p>i) A summary of the contract, clearly detailing your technical capability to provide the Primary Services within Lot 11 as detailed in framework schedule 1 Part A Paragraph 2.11.2.<text:s text:c="2"/></text:p>
            <text:p><text:s text:c="5"/></text:p>
            <text:p>ii) The objectives and Milestones set by the Buyer at the start of the contract, and how you were able to meet them (including targets and the results you achieved).</text:p>
            <text:p/>
            <text:p>and you have also provided a compliant certificate, populated by the Buyer and pasted onto their letter headed paper, for each of the 3 contract examples.</text:p>
            <text:p/>
            <text:p>FAIL = you have not provided 3 contract examples which are in the scope of the Lot, each including:<text:s/></text:p>
            <text:p/>
            <text:p>i) A summary of the contract, clearly detailing your technical capability to provide the Primary Services within Lot 11 as detailed in framework schedule 1 Part A Paragraph 2.11.2.<text:s text:c="2"/></text:p>
            <text:p><text:s text:c="5"/></text:p>
            <text:p>ii) The objectives and Milestones set by the Buyer at the start of the contract, and how you were able to meet them (including targets and the results you achieved).</text:p>
            <text:p/>
            <text:p>or you have not provided a compliant certificate, populated by the Buyer and pasted onto their letter headed paper for each of the 3 contract exam.</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21">
          <table:table-cell office:value-type="string" table:style-name="ce2">
            <text:p>Attachment</text:p>
          </table:table-cell>
          <table:table-cell table:number-columns-repeated="2" table:style-name="ce1"/>
          <table:table-cell office:value-type="string" table:style-name="ce8">
            <text:p>1.43.3</text:p>
          </table:table-cell>
          <table:table-cell office:value-type="string" table:style-name="ce4">
            <text:p>Attachment 2b Evidence of contract example for Lot 11</text:p>
          </table:table-cell>
          <table:table-cell office:value-type="string" table:style-name="ce4">
            <text:p>Attach your Attachment 2b Evidence of contract example for Lot 11, contract example 1 here.</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1">
          <table:table-cell office:value-type="string" table:style-name="ce2">
            <text:p>Note</text:p>
          </table:table-cell>
          <table:table-cell table:number-columns-repeated="2" table:style-name="ce1"/>
          <table:table-cell office:value-type="string" table:style-name="ce8">
            <text:p>1.43.4</text:p>
          </table:table-cell>
          <table:table-cell office:value-type="string" table:style-name="ce4">
            <text:p>L11Ex1 contract example</text:p>
          </table:table-cell>
          <table:table-cell office:value-type="string" table:style-name="ce14">
            <text:p>What are the details of your first contract example for Lot 11</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1">
          <table:table-cell office:value-type="string" table:style-name="ce2">
            <text:p>Text</text:p>
          </table:table-cell>
          <table:table-cell table:number-columns-repeated="2" table:style-name="ce1"/>
          <table:table-cell office:value-type="string" table:style-name="ce8">
            <text:p>1.43.5</text:p>
          </table:table-cell>
          <table:table-cell office:value-type="string" table:style-name="ce4">
            <text:p>L11Ex1 Buyer name</text:p>
          </table:table-cell>
          <table:table-cell office:value-type="string" table:style-name="ce4">
            <text:p>Name of Buyer organisation who signed the contract<text:s text:c="2"/></text:p>
          </table:table-cell>
          <table:table-cell table:number-columns-repeated="16378"/>
        </table:table-row>
        <table:table-row table:style-name="ro1">
          <table:table-cell office:value-type="string" table:style-name="ce2">
            <text:p>Text</text:p>
          </table:table-cell>
          <table:table-cell table:number-columns-repeated="2" table:style-name="ce1"/>
          <table:table-cell office:value-type="string" table:style-name="ce8">
            <text:p>1.43.6</text:p>
          </table:table-cell>
          <table:table-cell office:value-type="string" table:style-name="ce4">
            <text:p>L11Ex1 Supplier name<text:s/></text:p>
          </table:table-cell>
          <table:table-cell office:value-type="string" table:style-name="ce4">
            <text:p>Name of organisation who delivered the services or goods<text:s/></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43.7</text:p>
          </table:table-cell>
          <table:table-cell office:value-type="string" table:style-name="ce4">
            <text:p>L11Ex1 contact</text:p>
          </table:table-cell>
          <table:table-cell office:value-type="string" table:style-name="ce4">
            <text:p>Buyer contact name<text:s/></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43.8</text:p>
          </table:table-cell>
          <table:table-cell office:value-type="string" table:style-name="ce4">
            <text:p>L11Ex1 email</text:p>
          </table:table-cell>
          <table:table-cell office:value-type="string" table:style-name="ce4">
            <text:p>Buyer email</text:p>
          </table:table-cell>
          <table:table-cell table:number-columns-repeated="16378"/>
        </table:table-row>
        <table:table-row table:style-name="ro2">
          <table:table-cell office:value-type="string" table:style-name="ce2">
            <text:p>Date</text:p>
          </table:table-cell>
          <table:table-cell table:number-columns-repeated="2" table:style-name="ce1"/>
          <table:table-cell office:value-type="string" table:style-name="ce8">
            <text:p>1.43.9</text:p>
          </table:table-cell>
          <table:table-cell office:value-type="string" table:style-name="ce4">
            <text:p>L11Ex1 start</text:p>
          </table:table-cell>
          <table:table-cell office:value-type="string" table:style-name="ce4">
            <text:p>Contract Start Date<text:s/></text:p>
          </table:table-cell>
          <table:table-cell table:number-columns-repeated="16378"/>
        </table:table-row>
        <table:table-row table:style-name="ro2">
          <table:table-cell office:value-type="string" table:style-name="ce2">
            <text:p>Date</text:p>
          </table:table-cell>
          <table:table-cell table:number-columns-repeated="2" table:style-name="ce1"/>
          <table:table-cell office:value-type="string" table:style-name="ce8">
            <text:p>1.43.10</text:p>
          </table:table-cell>
          <table:table-cell office:value-type="string" table:style-name="ce4">
            <text:p>L11Ex1 End Date<text:s/></text:p>
          </table:table-cell>
          <table:table-cell office:value-type="string" table:style-name="ce4">
            <text:p>Contract completion date<text:s text:c="2"/></text:p>
          </table:table-cell>
          <table:table-cell table:number-columns-repeated="16378"/>
        </table:table-row>
        <table:table-row table:style-name="ro2">
          <table:table-cell office:value-type="string" table:style-name="ce2">
            <text:p>Numeric</text:p>
          </table:table-cell>
          <table:table-cell table:number-columns-repeated="2" table:style-name="ce1"/>
          <table:table-cell office:value-type="string" table:style-name="ce8">
            <text:p>1.43.11</text:p>
          </table:table-cell>
          <table:table-cell office:value-type="string" table:style-name="ce4">
            <text:p>L11Ex1 value</text:p>
          </table:table-cell>
          <table:table-cell office:value-type="string" table:style-name="ce4">
            <text:p>Estimated Contract Value<text:s text:c="2"/></text:p>
          </table:table-cell>
          <table:table-cell table:number-columns-repeated="16378"/>
        </table:table-row>
        <table:table-row table:style-name="ro32">
          <table:table-cell office:value-type="string" table:style-name="ce2">
            <text:p>Text</text:p>
          </table:table-cell>
          <table:table-cell table:number-columns-repeated="2" table:style-name="ce1"/>
          <table:table-cell office:value-type="string" table:style-name="ce8">
            <text:p>1.43.12</text:p>
          </table:table-cell>
          <table:table-cell office:value-type="string" table:style-name="ce4">
            <text:p>L11Ex1 contract example</text:p>
          </table:table-cell>
          <table:table-cell office:value-type="string" table:style-name="ce4">
            <text:p>Contract example 1 – Lot 11 Radio Services<text:s text:c="2"/></text:p>
            <text:p>Please provide in text box 'L11Ex1 contract example' and 'L11Ex1 contract example continued' your response for your first contract example for Lot 11 Radio Services.<text:s text:c="3"/></text:p>
            <text:p/>
            <text:p>Your response must include:<text:s/></text:p>
            <text:p/>
            <text:p>i) A summary of the contract, clearly detailing your technical capability to provide the Primary Services within Lot 11 as detailed in framework schedule 1 Part A Paragraph 2.11.2.<text:s text:c="2"/></text:p>
            <text:p><text:s text:c="5"/></text:p>
            <text:p>ii) The objectives and Milestones set by the Buyer at the start of the contract, and how you were able to meet them (including targets and the results you achieved).</text:p>
            <text:p/>
            <text:p>Please refer to the contract examples evaluation guidance.</text:p>
            <text:p/>
            <text:p>Please enter N/A if you are not submitting a bid for Lot 11.</text:p>
          </table:table-cell>
          <table:table-cell table:number-columns-repeated="16378"/>
        </table:table-row>
        <table:table-row table:style-name="ro5">
          <table:table-cell office:value-type="string" table:style-name="ce2">
            <text:p>Text</text:p>
          </table:table-cell>
          <table:table-cell table:number-columns-repeated="2" table:style-name="ce1"/>
          <table:table-cell office:value-type="string" table:style-name="ce8">
            <text:p>1.43.13</text:p>
          </table:table-cell>
          <table:table-cell office:value-type="string" table:style-name="ce4">
            <text:p>L11Ex1 contract example continued</text:p>
          </table:table-cell>
          <table:table-cell office:value-type="string" table:style-name="ce4">
            <text:p>Additional text box for response<text:s/></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92">
          <table:table-cell office:value-type="string" table:style-name="ce2">
            <text:p>Note</text:p>
          </table:table-cell>
          <table:table-cell table:number-columns-repeated="2" table:style-name="ce1"/>
          <table:table-cell office:value-type="string" table:style-name="ce8">
            <text:p>1.43.14</text:p>
          </table:table-cell>
          <table:table-cell office:value-type="string" table:style-name="ce4">
            <text:p>Contract example evaluation guidance</text:p>
          </table:table-cell>
          <table:table-cell office:value-type="string" table:style-name="ce14">
            <text:p><text:s/>Lot 11 Radio Services - contract example 2</text:p>
            <text:p/>
            <text:p>You are required to evidence three (3) previous contracts that you have fulfilled in the last three (3) years. Please provide details of three contracts, from the public or private sector, where similar requirements to those sought under this Lot 11 of this Procurement have been performed.<text:s/></text:p>
            <text:p/>
            <text:p>You must provide the details and the Information requested for three (3) contract examples for each Lot you are bidding for.</text:p>
            <text:p/>
            <text:p>You are required to submit the Evidence of contract example template, found at Attachment 2b, to the three (3) stated Buyers that you entered in response to this question.<text:s/></text:p>
            <text:p/>
            <text:p>They must complete the template, including details of the contract you fulfilled. The contract MUST be relevant, to the scope of this Lot 11 Radio Services.</text:p>
            <text:p/>
            <text:p>It is important they read and comply with the Instructions contained within the certificate, and complete the certificate in full. The certificates should then be returned, as part of your tender submission, attached to question 'Attachment 2b Evidence of contract example for Lot 11'.</text:p>
            <text:p/>
            <text:p>All bidders must complete this section for the Lot(s) for which you are bidding.</text:p>
            <text:p/>
          </table:table-cell>
          <table:table-cell table:number-columns-repeated="16378"/>
        </table:table-row>
        <table:table-row table:style-name="ro93">
          <table:table-cell office:value-type="string" table:style-name="ce2">
            <text:p>Note</text:p>
          </table:table-cell>
          <table:table-cell table:number-columns-repeated="2" table:style-name="ce1"/>
          <table:table-cell office:value-type="string" table:style-name="ce8">
            <text:p>1.43.15</text:p>
          </table:table-cell>
          <table:table-cell office:value-type="string" table:style-name="ce4">
            <text:p>Contract example evaluation guidance</text:p>
          </table:table-cell>
          <table:table-cell office:value-type="string" table:style-name="ce14">
            <text:p/>
            <text:p>PASS = You have provided 3 contract examples which are in the scope of the Lot, each including:<text:s/></text:p>
            <text:p/>
            <text:p>i) A summary of the contract, clearly detailing your technical capability to provide the Primary Services within Lot 11 as detailed in framework schedule 1 Part A Paragraph 2.11.2.<text:s text:c="2"/></text:p>
            <text:p><text:s text:c="5"/></text:p>
            <text:p>ii) The objectives and Milestones set by the Buyer at the start of the contract, and how you were able to meet them (including targets and the results you achieved).</text:p>
            <text:p/>
            <text:p>and you have also provided a compliant certificate, populated by the Buyer and pasted onto their letter headed paper, for each of the 3 contract examples.</text:p>
            <text:p/>
            <text:p>FAIL = you have not provided 3 contract examples which are in the scope of the Lot, each including:<text:s/></text:p>
            <text:p/>
            <text:p>i) A summary of the contract, clearly detailing your technical capability to provide the Primary Services within Lot 11 as detailed in framework schedule 1 Part A Paragraph 2.11.2.<text:s text:c="2"/></text:p>
            <text:p><text:s text:c="5"/></text:p>
            <text:p>ii) The objectives and Milestones set by the Buyer at the start of the contract, and how you were able to meet them (including targets and the results you achieved).</text:p>
            <text:p/>
            <text:p>or you have not provided a compliant certificate, populated by the Buyer and pasted onto their letter headed paper for each of the 3 contract exam.</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21">
          <table:table-cell office:value-type="string" table:style-name="ce2">
            <text:p>Attachment</text:p>
          </table:table-cell>
          <table:table-cell table:number-columns-repeated="2" table:style-name="ce1"/>
          <table:table-cell office:value-type="string" table:style-name="ce8">
            <text:p>1.43.16</text:p>
          </table:table-cell>
          <table:table-cell office:value-type="string" table:style-name="ce4">
            <text:p>Attachment 2b Evidence of contract example for Lot 11</text:p>
          </table:table-cell>
          <table:table-cell office:value-type="string" table:style-name="ce4">
            <text:p>Attach your Attachment 2b Evidence of contract example for Lot 11, contract example 2 here.</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1">
          <table:table-cell office:value-type="string" table:style-name="ce2">
            <text:p>Note</text:p>
          </table:table-cell>
          <table:table-cell table:number-columns-repeated="2" table:style-name="ce1"/>
          <table:table-cell office:value-type="string" table:style-name="ce8">
            <text:p>1.43.17</text:p>
          </table:table-cell>
          <table:table-cell office:value-type="string" table:style-name="ce4">
            <text:p>L11Ex2 contract example</text:p>
          </table:table-cell>
          <table:table-cell office:value-type="string" table:style-name="ce14">
            <text:p>What are the details of your second contract example for Lot 11</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1">
          <table:table-cell office:value-type="string" table:style-name="ce2">
            <text:p>Text</text:p>
          </table:table-cell>
          <table:table-cell table:number-columns-repeated="2" table:style-name="ce1"/>
          <table:table-cell office:value-type="string" table:style-name="ce8">
            <text:p>1.43.18</text:p>
          </table:table-cell>
          <table:table-cell office:value-type="string" table:style-name="ce4">
            <text:p>L11Ex2 Buyer name<text:s/></text:p>
          </table:table-cell>
          <table:table-cell office:value-type="string" table:style-name="ce4">
            <text:p>Name of Buyer organisation who signed the contract<text:s text:c="2"/></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43.19</text:p>
          </table:table-cell>
          <table:table-cell office:value-type="string" table:style-name="ce4">
            <text:p>L11Ex2 Supplier</text:p>
          </table:table-cell>
          <table:table-cell office:value-type="string" table:style-name="ce4">
            <text:p>Name of organisation who delivered the services or goods<text:s/></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43.20</text:p>
          </table:table-cell>
          <table:table-cell office:value-type="string" table:style-name="ce4">
            <text:p>L11Ex2 contact</text:p>
          </table:table-cell>
          <table:table-cell office:value-type="string" table:style-name="ce4">
            <text:p>Buyer contact name<text:s/></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43.21</text:p>
          </table:table-cell>
          <table:table-cell office:value-type="string" table:style-name="ce4">
            <text:p>L11Ex2 email</text:p>
          </table:table-cell>
          <table:table-cell office:value-type="string" table:style-name="ce4">
            <text:p>Buyer email</text:p>
          </table:table-cell>
          <table:table-cell table:number-columns-repeated="16378"/>
        </table:table-row>
        <table:table-row table:style-name="ro1">
          <table:table-cell office:value-type="string" table:style-name="ce2">
            <text:p>Date</text:p>
          </table:table-cell>
          <table:table-cell table:number-columns-repeated="2" table:style-name="ce1"/>
          <table:table-cell office:value-type="string" table:style-name="ce8">
            <text:p>1.43.22</text:p>
          </table:table-cell>
          <table:table-cell office:value-type="string" table:style-name="ce4">
            <text:p>L11Ex2 Start Date<text:s/></text:p>
          </table:table-cell>
          <table:table-cell office:value-type="string" table:style-name="ce4">
            <text:p>Contract Start Date<text:s/></text:p>
          </table:table-cell>
          <table:table-cell table:number-columns-repeated="16378"/>
        </table:table-row>
        <table:table-row table:style-name="ro2">
          <table:table-cell office:value-type="string" table:style-name="ce2">
            <text:p>Date</text:p>
          </table:table-cell>
          <table:table-cell table:number-columns-repeated="2" table:style-name="ce1"/>
          <table:table-cell office:value-type="string" table:style-name="ce8">
            <text:p>1.43.23</text:p>
          </table:table-cell>
          <table:table-cell office:value-type="string" table:style-name="ce4">
            <text:p>L11Ex2 End Date<text:s/></text:p>
          </table:table-cell>
          <table:table-cell office:value-type="string" table:style-name="ce4">
            <text:p>Contract completion date<text:s/></text:p>
          </table:table-cell>
          <table:table-cell table:number-columns-repeated="16378"/>
        </table:table-row>
        <table:table-row table:style-name="ro2">
          <table:table-cell office:value-type="string" table:style-name="ce2">
            <text:p>Numeric</text:p>
          </table:table-cell>
          <table:table-cell table:number-columns-repeated="2" table:style-name="ce1"/>
          <table:table-cell office:value-type="string" table:style-name="ce8">
            <text:p>1.43.24</text:p>
          </table:table-cell>
          <table:table-cell office:value-type="string" table:style-name="ce4">
            <text:p>L11Ex2 value</text:p>
          </table:table-cell>
          <table:table-cell office:value-type="string" table:style-name="ce4">
            <text:p>Estimated Contract Value<text:s text:c="2"/></text:p>
          </table:table-cell>
          <table:table-cell table:number-columns-repeated="16378"/>
        </table:table-row>
        <table:table-row table:style-name="ro45">
          <table:table-cell office:value-type="string" table:style-name="ce2">
            <text:p>Text</text:p>
          </table:table-cell>
          <table:table-cell table:number-columns-repeated="2" table:style-name="ce1"/>
          <table:table-cell office:value-type="string" table:style-name="ce8">
            <text:p>1.43.25</text:p>
          </table:table-cell>
          <table:table-cell office:value-type="string" table:style-name="ce4">
            <text:p>L11Ex2 <text:s/>Contract Example</text:p>
          </table:table-cell>
          <table:table-cell office:value-type="string" table:style-name="ce4">
            <text:p>Contract example 2 - Lot 11 Radio Services<text:s text:c="2"/></text:p>
            <text:p>Please provide in text box 'L11Ex2 contract example' and 'L11Ex2 contract example continued' the response for your second contract example for Lot 11 Radio Services.<text:s text:c="3"/></text:p>
            <text:p/>
            <text:p>Response guidance</text:p>
            <text:p>Your response must include:<text:s/></text:p>
            <text:p/>
            <text:p>i) A summary of the contract, clearly detailing your technical capability to provide the Primary Services within Lot 11 as detailed in framework schedule 1 Part A Paragraph 2.11.2.<text:s text:c="2"/></text:p>
            <text:p><text:s text:c="5"/></text:p>
            <text:p>ii) The objectives and Milestones set by the Buyer at the start of the contract, and how you were able to meet them (including targets and the results you achieved)</text:p>
            <text:p/>
            <text:p>Please refer to the contract examples evaluation guidance.</text:p>
            <text:p/>
            <text:p>Please enter N/A if you are not submitting a bid for Lot 11.</text:p>
            <text:p/>
          </table:table-cell>
          <table:table-cell table:number-columns-repeated="16378"/>
        </table:table-row>
        <table:table-row table:style-name="ro5">
          <table:table-cell office:value-type="string" table:style-name="ce2">
            <text:p>Text</text:p>
          </table:table-cell>
          <table:table-cell table:number-columns-repeated="2" table:style-name="ce1"/>
          <table:table-cell office:value-type="string" table:style-name="ce8">
            <text:p>1.43.26</text:p>
          </table:table-cell>
          <table:table-cell office:value-type="string" table:style-name="ce4">
            <text:p>L11Ex2 Contact Example continued</text:p>
          </table:table-cell>
          <table:table-cell office:value-type="string" table:style-name="ce4">
            <text:p>Additional text for response<text:s/></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94">
          <table:table-cell office:value-type="string" table:style-name="ce2">
            <text:p>Note</text:p>
          </table:table-cell>
          <table:table-cell table:number-columns-repeated="2" table:style-name="ce1"/>
          <table:table-cell office:value-type="string" table:style-name="ce8">
            <text:p>1.43.27</text:p>
          </table:table-cell>
          <table:table-cell office:value-type="string" table:style-name="ce4">
            <text:p>Contract example evaluation guidance</text:p>
          </table:table-cell>
          <table:table-cell office:value-type="string" table:style-name="ce14">
            <text:p><text:s/>Lot 11 Radio Services - contract example 3</text:p>
            <text:p/>
            <text:p>You are required to evidence three (3) previous contracts that you have fulfilled in the last three (3) years. Please provide details of three contracts, from the public or private sector, where similar requirements to those sought under this Lot 11 of this Procurement have been performed.<text:s/></text:p>
            <text:p/>
            <text:p>You must provide the details and the Information requested for three (3) contract examples for each Lot you are bidding for.</text:p>
            <text:p/>
            <text:p>You are required to submit the Evidence of contract example template, found at Attachment 2b, to the three (3) stated Buyers that you entered in response to this question.<text:s/></text:p>
            <text:p/>
            <text:p>They must complete the template, including details of the contract you fulfilled. The contract MUST be relevant, to the scope of this Lot 11 Radio Services.</text:p>
            <text:p/>
            <text:p>It is important they read and comply with the Instructions contained within the certificate, and complete the certificate in full. The certificates should then be returned, as part of your tender submission, attached to question 'Attachment 2b Evidence of contract example for Lot 11'.</text:p>
            <text:p/>
            <text:p>All bidders must complete this section for the Lot(s) for which you are bidding.</text:p>
            <text:p/>
            <text:p/>
          </table:table-cell>
          <table:table-cell table:number-columns-repeated="16378"/>
        </table:table-row>
        <table:table-row table:style-name="ro53">
          <table:table-cell office:value-type="string" table:style-name="ce2">
            <text:p>Note</text:p>
          </table:table-cell>
          <table:table-cell table:number-columns-repeated="2" table:style-name="ce1"/>
          <table:table-cell office:value-type="string" table:style-name="ce8">
            <text:p>1.43.28</text:p>
          </table:table-cell>
          <table:table-cell office:value-type="string" table:style-name="ce4">
            <text:p>Contract example evaluation guidance continued</text:p>
          </table:table-cell>
          <table:table-cell office:value-type="string" table:style-name="ce14">
            <text:p>PASS = You have provided 3 contract examples which are in the scope of the Lot, each including:<text:s/></text:p>
            <text:p/>
            <text:p>i) A summary of the contract, clearly detailing your technical capability to provide the Primary Services within Lot 11 as detailed in framework schedule 1 Part A Paragraph 2.11.2.<text:s text:c="2"/></text:p>
            <text:p><text:s text:c="5"/></text:p>
            <text:p>ii) The objectives and Milestones set by the Buyer at the start of the contract, and how you were able to meet them (including targets and the results you achieved).</text:p>
            <text:p/>
            <text:p>and you have also provided a compliant certificate, populated by the Buyer and pasted onto their letter headed paper, for each of the 3 contract examples.</text:p>
            <text:p/>
            <text:p>FAIL = you have not provided 3 contract examples which are in the scope of the Lot, each including:<text:s/></text:p>
            <text:p/>
            <text:p>i) A summary of the contract, clearly detailing your technical capability to provide the Primary Services within Lot 11 as detailed in framework schedule 1 Part A Paragraph 2.11.2.<text:s text:c="2"/></text:p>
            <text:p><text:s text:c="5"/></text:p>
            <text:p>ii) The objectives and Milestones set by the Buyer at the start of the contract, and how you were able to meet them (including targets and the results you achieved).</text:p>
            <text:p/>
            <text:p>or you have not provided a compliant certificate, populated by the Buyer and pasted onto their letter headed paper for each of the 3 contract exam.</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21">
          <table:table-cell office:value-type="string" table:style-name="ce2">
            <text:p>Attachment</text:p>
          </table:table-cell>
          <table:table-cell table:number-columns-repeated="2" table:style-name="ce1"/>
          <table:table-cell office:value-type="string" table:style-name="ce8">
            <text:p>1.43.29</text:p>
          </table:table-cell>
          <table:table-cell office:value-type="string" table:style-name="ce4">
            <text:p>Attachment 2b Evidence of contract example for Lot 11</text:p>
          </table:table-cell>
          <table:table-cell office:value-type="string" table:style-name="ce4">
            <text:p>Attach your Attachment 2b Evidence of contract example for Lot 11, contract example 3 here.</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1">
          <table:table-cell office:value-type="string" table:style-name="ce2">
            <text:p>Note</text:p>
          </table:table-cell>
          <table:table-cell table:number-columns-repeated="2" table:style-name="ce1"/>
          <table:table-cell office:value-type="string" table:style-name="ce8">
            <text:p>1.43.30</text:p>
          </table:table-cell>
          <table:table-cell office:value-type="string" table:style-name="ce4">
            <text:p>L11Ex3 contract example</text:p>
          </table:table-cell>
          <table:table-cell office:value-type="string" table:style-name="ce14">
            <text:p>What are the details of your third contract example for Lot 11</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1">
          <table:table-cell office:value-type="string" table:style-name="ce2">
            <text:p>Text</text:p>
          </table:table-cell>
          <table:table-cell table:number-columns-repeated="2" table:style-name="ce1"/>
          <table:table-cell office:value-type="string" table:style-name="ce8">
            <text:p>1.43.31</text:p>
          </table:table-cell>
          <table:table-cell office:value-type="string" table:style-name="ce4">
            <text:p>L11Ex3 Buyer name<text:s/></text:p>
          </table:table-cell>
          <table:table-cell office:value-type="string" table:style-name="ce4">
            <text:p>Name of Buyer organisation who signed the contract<text:s text:c="2"/></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43.32</text:p>
          </table:table-cell>
          <table:table-cell office:value-type="string" table:style-name="ce4">
            <text:p>L11Ex3 Supplier</text:p>
          </table:table-cell>
          <table:table-cell office:value-type="string" table:style-name="ce4">
            <text:p>Name of organisation who delivered the services or goods<text:s/></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43.33</text:p>
          </table:table-cell>
          <table:table-cell office:value-type="string" table:style-name="ce4">
            <text:p>L11Ex3 contact</text:p>
          </table:table-cell>
          <table:table-cell office:value-type="string" table:style-name="ce4">
            <text:p>Buyer contact name<text:s/></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43.34</text:p>
          </table:table-cell>
          <table:table-cell office:value-type="string" table:style-name="ce4">
            <text:p>L11Ex3 email</text:p>
          </table:table-cell>
          <table:table-cell office:value-type="string" table:style-name="ce4">
            <text:p>Buyer email</text:p>
          </table:table-cell>
          <table:table-cell table:number-columns-repeated="16378"/>
        </table:table-row>
        <table:table-row table:style-name="ro1">
          <table:table-cell office:value-type="string" table:style-name="ce2">
            <text:p>Date</text:p>
          </table:table-cell>
          <table:table-cell table:number-columns-repeated="2" table:style-name="ce1"/>
          <table:table-cell office:value-type="string" table:style-name="ce8">
            <text:p>1.43.35</text:p>
          </table:table-cell>
          <table:table-cell office:value-type="string" table:style-name="ce4">
            <text:p>L11Ex3 Start Date<text:s/></text:p>
          </table:table-cell>
          <table:table-cell office:value-type="string" table:style-name="ce4">
            <text:p>Contract Start Date<text:s/></text:p>
          </table:table-cell>
          <table:table-cell table:number-columns-repeated="16378"/>
        </table:table-row>
        <table:table-row table:style-name="ro2">
          <table:table-cell office:value-type="string" table:style-name="ce2">
            <text:p>Date</text:p>
          </table:table-cell>
          <table:table-cell table:number-columns-repeated="2" table:style-name="ce1"/>
          <table:table-cell office:value-type="string" table:style-name="ce8">
            <text:p>1.43.36</text:p>
          </table:table-cell>
          <table:table-cell office:value-type="string" table:style-name="ce4">
            <text:p>L11Ex3 End Date<text:s/></text:p>
          </table:table-cell>
          <table:table-cell office:value-type="string" table:style-name="ce4">
            <text:p>Contract completion date<text:s/></text:p>
          </table:table-cell>
          <table:table-cell table:number-columns-repeated="16378"/>
        </table:table-row>
        <table:table-row table:style-name="ro2">
          <table:table-cell office:value-type="string" table:style-name="ce2">
            <text:p>Numeric</text:p>
          </table:table-cell>
          <table:table-cell table:number-columns-repeated="2" table:style-name="ce1"/>
          <table:table-cell office:value-type="string" table:style-name="ce8">
            <text:p>1.43.37</text:p>
          </table:table-cell>
          <table:table-cell office:value-type="string" table:style-name="ce4">
            <text:p>L11Ex3 value</text:p>
          </table:table-cell>
          <table:table-cell office:value-type="string" table:style-name="ce4">
            <text:p>Estimated Contract Value<text:s text:c="2"/></text:p>
          </table:table-cell>
          <table:table-cell table:number-columns-repeated="16378"/>
        </table:table-row>
        <table:table-row table:style-name="ro45">
          <table:table-cell office:value-type="string" table:style-name="ce2">
            <text:p>Text</text:p>
          </table:table-cell>
          <table:table-cell table:number-columns-repeated="2" table:style-name="ce1"/>
          <table:table-cell office:value-type="string" table:style-name="ce8">
            <text:p>1.43.38</text:p>
          </table:table-cell>
          <table:table-cell office:value-type="string" table:style-name="ce4">
            <text:p>L11Ex3 <text:s/>Contract Example</text:p>
          </table:table-cell>
          <table:table-cell office:value-type="string" table:style-name="ce4">
            <text:p>Contract example 2 - Lot 11 Radio Services<text:s/></text:p>
            <text:p>Please provide in text box 'L11Ex3 contract example' and 'L11Ex3 contract example continued' the response for your second contract example for Lot 11 Radio Services.<text:s text:c="3"/></text:p>
            <text:p/>
            <text:p>Response guidance</text:p>
            <text:p>Your response must include:<text:s/></text:p>
            <text:p/>
            <text:p>i) A summary of the contract, clearly detailing your technical capability to provide the Primary Services within Lot 11 as detailed in framework schedule 1 Part A Paragraph 2.11.2.<text:s text:c="2"/></text:p>
            <text:p><text:s text:c="5"/></text:p>
            <text:p>ii) The objectives and Milestones set by the Buyer at the start of the contract, and how you were able to meet them (including targets and the results you achieved)</text:p>
            <text:p/>
            <text:p>Please refer to the contract examples evaluation guidance.</text:p>
            <text:p/>
            <text:p>Please enter N/A if you are not submitting a bid for Lot 11.</text:p>
            <text:p/>
          </table:table-cell>
          <table:table-cell table:number-columns-repeated="16378"/>
        </table:table-row>
        <table:table-row table:style-name="ro9">
          <table:table-cell office:value-type="string" table:style-name="ce2">
            <text:p>Text</text:p>
          </table:table-cell>
          <table:table-cell table:number-columns-repeated="2" table:style-name="ce1"/>
          <table:table-cell office:value-type="string" table:style-name="ce10">
            <text:p>1.43.39</text:p>
          </table:table-cell>
          <table:table-cell office:value-type="string" table:style-name="ce11">
            <text:p>L1Ex3 Contact Example continued</text:p>
          </table:table-cell>
          <table:table-cell office:value-type="string" table:style-name="ce11">
            <text:p>Additional text for response<text:s/></text:p>
          </table:table-cell>
          <table:table-cell table:number-columns-repeated="16378"/>
        </table:table-row>
        <table:table-row table:style-name="ro2">
          <table:table-cell table:number-columns-repeated="16384"/>
        </table:table-row>
        <table:table-row table:style-name="ro7">
          <table:table-cell office:value-type="string" table:style-name="ce2">
            <text:p>ReqSection</text:p>
          </table:table-cell>
          <table:table-cell table:number-columns-repeated="2" table:style-name="ce1"/>
          <table:table-cell office:value-type="string" table:style-name="ce5">
            <text:p>1.44</text:p>
          </table:table-cell>
          <table:table-cell office:value-type="string" table:number-columns-spanned="2" table:number-rows-spanned="1" table:style-name="ce30">
            <text:p>Part 11 Technical and Professional Ability - Lot 12</text:p>
          </table:table-cell>
          <table:covered-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6">
            <text:p/>
          </table:table-cell>
          <table:table-cell office:value-type="string" table:style-name="ce7">
            <text:p>Note</text:p>
          </table:table-cell>
          <table:table-cell office:value-type="string" table:style-name="ce13">
            <text:p>Note Details</text:p>
          </table:table-cell>
          <table:table-cell table:number-columns-repeated="16378"/>
        </table:table-row>
        <table:table-row table:style-name="ro95">
          <table:table-cell office:value-type="string" table:style-name="ce2">
            <text:p>Note</text:p>
          </table:table-cell>
          <table:table-cell table:number-columns-repeated="2" table:style-name="ce1"/>
          <table:table-cell office:value-type="string" table:style-name="ce8">
            <text:p>1.44.1</text:p>
          </table:table-cell>
          <table:table-cell office:value-type="string" table:style-name="ce4">
            <text:p>Contract example evaluation guidance</text:p>
          </table:table-cell>
          <table:table-cell office:value-type="string" table:style-name="ce14">
            <text:p>Lot 12 Security and Surveillance Services - contract example 1</text:p>
            <text:p/>
            <text:p>You are required to evidence three (3) previous contracts that you have fulfilled in the last three (3) years. Please provide details of three contracts, from the public or private sector, where similar requirements to those sought under this Lot 12 of this Procurement have been performed.<text:s/></text:p>
            <text:p/>
            <text:p>You must provide the details and the Information requested for three (3) contract examples for each Lot you are bidding for.</text:p>
            <text:p/>
            <text:p>You are required to submit the Evidence of contract example template, found at Attachment 2b, to the three (3) stated Buyers that you entered in response to this question.<text:s/></text:p>
            <text:p/>
            <text:p>They must complete the template, including details of the contract you fulfilled. The contract MUST be relevant, to the scope of this Lot 12 Security and Surveillance Services.</text:p>
            <text:p/>
            <text:p>It is important they read and comply with the Instructions contained within the certificate, and complete the certificate in full. The certificates should then be returned, as part of your tender submission, attached to question 'Attachment 2b Evidence of contract example for Lot 12'.</text:p>
            <text:p/>
            <text:p>All bidders must complete this section for the Lot(s) for which you are bidding.</text:p>
            <text:p/>
            <text:p/>
          </table:table-cell>
          <table:table-cell table:number-columns-repeated="16378"/>
        </table:table-row>
        <table:table-row table:style-name="ro48">
          <table:table-cell office:value-type="string" table:style-name="ce2">
            <text:p>Note</text:p>
          </table:table-cell>
          <table:table-cell table:number-columns-repeated="2" table:style-name="ce1"/>
          <table:table-cell office:value-type="string" table:style-name="ce8">
            <text:p>1.44.2</text:p>
          </table:table-cell>
          <table:table-cell office:value-type="string" table:style-name="ce4">
            <text:p>Contract example evaluation guidance continued</text:p>
          </table:table-cell>
          <table:table-cell office:value-type="string" table:style-name="ce14">
            <text:p>PASS = You have provided 3 contract examples which are in the scope of the Lot, each including:<text:s/></text:p>
            <text:p/>
            <text:p>i) A summary of the contract, clearly detailing your technical capability to provide the Primary Services within Lot 12 as detailed in framework schedule 1 Part A Paragraph 2.12.2.<text:s text:c="2"/></text:p>
            <text:p><text:s text:c="5"/></text:p>
            <text:p>ii) The objectives and Milestones set by the Buyer at the start of the contract, and how you were able to meet them (including targets and the results you achieved).</text:p>
            <text:p/>
            <text:p>and you have also provided a compliant certificate, populated by the Buyer and pasted onto their letter headed paper, for each of the 3 contract examples.</text:p>
            <text:p/>
            <text:p>FAIL = you have not provided 3 contract examples which are in the scope of the Lot, each including:<text:s/></text:p>
            <text:p/>
            <text:p>i) A summary of the contract, clearly detailing your technical capability to provide the Primary Services within Lot 12 as detailed in framework schedule 1 Part A Paragraph 2.12.2.<text:s text:c="2"/></text:p>
            <text:p><text:s text:c="5"/></text:p>
            <text:p>ii) The objectives and Milestones set by the Buyer at the start of the contract, and how you were able to meet them (including targets and the results you achieved).</text:p>
            <text:p/>
            <text:p>or you have not provided a compliant certificate, populated by the Buyer and pasted onto their letter headed paper for each of the 3 contract exam.</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21">
          <table:table-cell office:value-type="string" table:style-name="ce2">
            <text:p>Attachment</text:p>
          </table:table-cell>
          <table:table-cell table:number-columns-repeated="2" table:style-name="ce1"/>
          <table:table-cell office:value-type="string" table:style-name="ce8">
            <text:p>1.44.3</text:p>
          </table:table-cell>
          <table:table-cell office:value-type="string" table:style-name="ce4">
            <text:p>Attachment 2b Evidence of contract example for Lot 12</text:p>
          </table:table-cell>
          <table:table-cell office:value-type="string" table:style-name="ce4">
            <text:p>Attach your Attachment 2b Evidence of contract example for Lot 12, contract example 1 here.</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1">
          <table:table-cell office:value-type="string" table:style-name="ce2">
            <text:p>Note</text:p>
          </table:table-cell>
          <table:table-cell table:number-columns-repeated="2" table:style-name="ce1"/>
          <table:table-cell office:value-type="string" table:style-name="ce8">
            <text:p>1.44.4</text:p>
          </table:table-cell>
          <table:table-cell office:value-type="string" table:style-name="ce4">
            <text:p>L12Ex1 contract example</text:p>
          </table:table-cell>
          <table:table-cell office:value-type="string" table:style-name="ce14">
            <text:p>What are the details of your first contract example for Lot 12</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1">
          <table:table-cell office:value-type="string" table:style-name="ce2">
            <text:p>Text</text:p>
          </table:table-cell>
          <table:table-cell table:number-columns-repeated="2" table:style-name="ce1"/>
          <table:table-cell office:value-type="string" table:style-name="ce8">
            <text:p>1.44.5</text:p>
          </table:table-cell>
          <table:table-cell office:value-type="string" table:style-name="ce4">
            <text:p>L12Ex1 Buyer name</text:p>
          </table:table-cell>
          <table:table-cell office:value-type="string" table:style-name="ce4">
            <text:p>Name of Buyer organisation who signed the contract<text:s text:c="2"/></text:p>
          </table:table-cell>
          <table:table-cell table:number-columns-repeated="16378"/>
        </table:table-row>
        <table:table-row table:style-name="ro1">
          <table:table-cell office:value-type="string" table:style-name="ce2">
            <text:p>Text</text:p>
          </table:table-cell>
          <table:table-cell table:number-columns-repeated="2" table:style-name="ce1"/>
          <table:table-cell office:value-type="string" table:style-name="ce8">
            <text:p>1.44.6</text:p>
          </table:table-cell>
          <table:table-cell office:value-type="string" table:style-name="ce4">
            <text:p>L12Ex1 Supplier name<text:s/></text:p>
          </table:table-cell>
          <table:table-cell office:value-type="string" table:style-name="ce4">
            <text:p>Name of organisation who delivered the services or goods<text:s/></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44.7</text:p>
          </table:table-cell>
          <table:table-cell office:value-type="string" table:style-name="ce4">
            <text:p>L12Ex1 contact</text:p>
          </table:table-cell>
          <table:table-cell office:value-type="string" table:style-name="ce4">
            <text:p>Buyer contact name<text:s/></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44.8</text:p>
          </table:table-cell>
          <table:table-cell office:value-type="string" table:style-name="ce4">
            <text:p>L12Ex1 email</text:p>
          </table:table-cell>
          <table:table-cell office:value-type="string" table:style-name="ce4">
            <text:p>Buyer email</text:p>
          </table:table-cell>
          <table:table-cell table:number-columns-repeated="16378"/>
        </table:table-row>
        <table:table-row table:style-name="ro2">
          <table:table-cell office:value-type="string" table:style-name="ce2">
            <text:p>Date</text:p>
          </table:table-cell>
          <table:table-cell table:number-columns-repeated="2" table:style-name="ce1"/>
          <table:table-cell office:value-type="string" table:style-name="ce8">
            <text:p>1.44.9</text:p>
          </table:table-cell>
          <table:table-cell office:value-type="string" table:style-name="ce4">
            <text:p>L12Ex1 start</text:p>
          </table:table-cell>
          <table:table-cell office:value-type="string" table:style-name="ce4">
            <text:p>Contract Start Date<text:s/></text:p>
          </table:table-cell>
          <table:table-cell table:number-columns-repeated="16378"/>
        </table:table-row>
        <table:table-row table:style-name="ro2">
          <table:table-cell office:value-type="string" table:style-name="ce2">
            <text:p>Date</text:p>
          </table:table-cell>
          <table:table-cell table:number-columns-repeated="2" table:style-name="ce1"/>
          <table:table-cell office:value-type="string" table:style-name="ce8">
            <text:p>1.44.10</text:p>
          </table:table-cell>
          <table:table-cell office:value-type="string" table:style-name="ce4">
            <text:p>L12Ex1 End Date<text:s/></text:p>
          </table:table-cell>
          <table:table-cell office:value-type="string" table:style-name="ce4">
            <text:p>Contract completion date<text:s text:c="2"/></text:p>
          </table:table-cell>
          <table:table-cell table:number-columns-repeated="16378"/>
        </table:table-row>
        <table:table-row table:style-name="ro2">
          <table:table-cell office:value-type="string" table:style-name="ce2">
            <text:p>Numeric</text:p>
          </table:table-cell>
          <table:table-cell table:number-columns-repeated="2" table:style-name="ce1"/>
          <table:table-cell office:value-type="string" table:style-name="ce8">
            <text:p>1.44.11</text:p>
          </table:table-cell>
          <table:table-cell office:value-type="string" table:style-name="ce4">
            <text:p>L12Ex1 value</text:p>
          </table:table-cell>
          <table:table-cell office:value-type="string" table:style-name="ce4">
            <text:p>Estimated Contract Value<text:s text:c="2"/></text:p>
          </table:table-cell>
          <table:table-cell table:number-columns-repeated="16378"/>
        </table:table-row>
        <table:table-row table:style-name="ro45">
          <table:table-cell office:value-type="string" table:style-name="ce2">
            <text:p>Text</text:p>
          </table:table-cell>
          <table:table-cell table:number-columns-repeated="2" table:style-name="ce1"/>
          <table:table-cell office:value-type="string" table:style-name="ce8">
            <text:p>1.44.12</text:p>
          </table:table-cell>
          <table:table-cell office:value-type="string" table:style-name="ce4">
            <text:p>L12Ex1 contract example</text:p>
          </table:table-cell>
          <table:table-cell office:value-type="string" table:style-name="ce4">
            <text:p>Contract example 1 – Lot 12 Security and Surveillance Services<text:s text:c="2"/></text:p>
            <text:p>Please provide in text box 'L12Ex1 contract example' and 'L12Ex1 contract example continued' your response for your first contract example for Lot 12 Security and Surveillance Services.<text:s text:c="2"/></text:p>
            <text:p/>
            <text:p>Your response must include:<text:s/></text:p>
            <text:p/>
            <text:p>i) A summary of the contract, clearly detailing your technical capability to provide the Primary Services within Lot 12 as detailed in framework schedule 1 Part A Paragraph 2.12.2.<text:s text:c="2"/></text:p>
            <text:p><text:s text:c="5"/></text:p>
            <text:p>ii) The objectives and Milestones set by the Buyer at the start of the contract, and how you were able to meet them (including targets and the results you achieved).</text:p>
            <text:p/>
            <text:p>Please refer to the contract examples evaluation guidance.</text:p>
            <text:p/>
            <text:p>Please enter N/A if you are not submitting a bid for Lot 12.</text:p>
          </table:table-cell>
          <table:table-cell table:number-columns-repeated="16378"/>
        </table:table-row>
        <table:table-row table:style-name="ro5">
          <table:table-cell office:value-type="string" table:style-name="ce2">
            <text:p>Text</text:p>
          </table:table-cell>
          <table:table-cell table:number-columns-repeated="2" table:style-name="ce1"/>
          <table:table-cell office:value-type="string" table:style-name="ce8">
            <text:p>1.44.13</text:p>
          </table:table-cell>
          <table:table-cell office:value-type="string" table:style-name="ce4">
            <text:p>L12Ex1 contract example continued</text:p>
          </table:table-cell>
          <table:table-cell office:value-type="string" table:style-name="ce4">
            <text:p>Additional text box for response<text:s/></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96">
          <table:table-cell office:value-type="string" table:style-name="ce2">
            <text:p>Note</text:p>
          </table:table-cell>
          <table:table-cell table:number-columns-repeated="2" table:style-name="ce1"/>
          <table:table-cell office:value-type="string" table:style-name="ce8">
            <text:p>1.44.14</text:p>
          </table:table-cell>
          <table:table-cell office:value-type="string" table:style-name="ce4">
            <text:p>Contract example evaluation guidance</text:p>
          </table:table-cell>
          <table:table-cell office:value-type="string" table:style-name="ce14">
            <text:p>Lot 12 Security and Surveillance Services - contract example 2</text:p>
            <text:p/>
            <text:p>You are required to evidence three (3) previous contracts that you have fulfilled in the last three (3) years. Please provide details of three contracts, from the public or private sector, where similar requirements to those sought under this Lot 12 of this Procurement have been performed.<text:s/></text:p>
            <text:p/>
            <text:p>You must provide the details and the Information requested for three (3) contract examples for each Lot you are bidding for.</text:p>
            <text:p/>
            <text:p>You are required to submit the Evidence of contract example template, found at Attachment 2b, to the three (3) stated Buyers that you entered in response to this question.<text:s/></text:p>
            <text:p/>
            <text:p>They must complete the template, including details of the contract you fulfilled. The contract MUST be relevant, to the scope of this Lot 12 Security and Surveillance Services.</text:p>
            <text:p/>
            <text:p>It is important they read and comply with the Instructions contained within the certificate, and complete the certificate in full. The certificates should then be returned, as part of your tender submission, attached to question 'Attachment 2b Evidence of contract example for Lot 12'.</text:p>
            <text:p/>
            <text:p>All bidders must complete this section for the Lot(s) for which you are bidding.</text:p>
            <text:p/>
            <text:p/>
          </table:table-cell>
          <table:table-cell table:number-columns-repeated="16378"/>
        </table:table-row>
        <table:table-row table:style-name="ro97">
          <table:table-cell office:value-type="string" table:style-name="ce2">
            <text:p>Note</text:p>
          </table:table-cell>
          <table:table-cell table:number-columns-repeated="2" table:style-name="ce1"/>
          <table:table-cell office:value-type="string" table:style-name="ce8">
            <text:p>1.44.15</text:p>
          </table:table-cell>
          <table:table-cell office:value-type="string" table:style-name="ce4">
            <text:p>Contract example evaluation guidance</text:p>
          </table:table-cell>
          <table:table-cell office:value-type="string" table:style-name="ce14">
            <text:p>PASS = You have provided 3 contract examples which are in the scope of the Lot, each including:<text:s/></text:p>
            <text:p/>
            <text:p>i) A summary of the contract, clearly detailing your technical capability to provide the Primary Services within Lot 12 as detailed in framework schedule 1 Part A Paragraph 2.12.2.<text:s text:c="2"/></text:p>
            <text:p><text:s text:c="5"/></text:p>
            <text:p>ii) The objectives and Milestones set by the Buyer at the start of the contract, and how you were able to meet them (including targets and the results you achieved).</text:p>
            <text:p/>
            <text:p>and you have also provided a compliant certificate, populated by the Buyer and pasted onto their letter headed paper, for each of the 3 contract examples.</text:p>
            <text:p/>
            <text:p>FAIL = you have not provided 3 contract examples which are in the scope of the Lot, each including:<text:s/></text:p>
            <text:p/>
            <text:p>i) A summary of the contract, clearly detailing your technical capability to provide the Primary Services within Lot 12 as detailed in framework schedule 1 Part A Paragraph 2.12.2.<text:s text:c="2"/></text:p>
            <text:p><text:s text:c="5"/></text:p>
            <text:p>ii) The objectives and Milestones set by the Buyer at the start of the contract, and how you were able to meet them (including targets and the results you achieved).</text:p>
            <text:p/>
            <text:p>or you have not provided a compliant certificate, populated by the Buyer and pasted onto their letter headed paper for each of the 3 contract exam.</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21">
          <table:table-cell office:value-type="string" table:style-name="ce2">
            <text:p>Attachment</text:p>
          </table:table-cell>
          <table:table-cell table:number-columns-repeated="2" table:style-name="ce1"/>
          <table:table-cell office:value-type="string" table:style-name="ce8">
            <text:p>1.44.16</text:p>
          </table:table-cell>
          <table:table-cell office:value-type="string" table:style-name="ce4">
            <text:p>Attachment 2b Evidence of contract example for Lot 12</text:p>
          </table:table-cell>
          <table:table-cell office:value-type="string" table:style-name="ce4">
            <text:p>Attach your Attachment 2b Evidence of contract example for Lot 12, contract example 2 here.</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1">
          <table:table-cell office:value-type="string" table:style-name="ce2">
            <text:p>Note</text:p>
          </table:table-cell>
          <table:table-cell table:number-columns-repeated="2" table:style-name="ce1"/>
          <table:table-cell office:value-type="string" table:style-name="ce8">
            <text:p>1.44.17</text:p>
          </table:table-cell>
          <table:table-cell office:value-type="string" table:style-name="ce4">
            <text:p>L12Ex2 contract example</text:p>
          </table:table-cell>
          <table:table-cell office:value-type="string" table:style-name="ce14">
            <text:p>What are the details of your second contract example for Lot 12</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1">
          <table:table-cell office:value-type="string" table:style-name="ce2">
            <text:p>Text</text:p>
          </table:table-cell>
          <table:table-cell table:number-columns-repeated="2" table:style-name="ce1"/>
          <table:table-cell office:value-type="string" table:style-name="ce8">
            <text:p>1.44.18</text:p>
          </table:table-cell>
          <table:table-cell office:value-type="string" table:style-name="ce4">
            <text:p>L12Ex2 Buyer name<text:s/></text:p>
          </table:table-cell>
          <table:table-cell office:value-type="string" table:style-name="ce4">
            <text:p>Name of Buyer organisation who signed the contract<text:s text:c="2"/></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44.19</text:p>
          </table:table-cell>
          <table:table-cell office:value-type="string" table:style-name="ce4">
            <text:p>L12Ex2 Supplier</text:p>
          </table:table-cell>
          <table:table-cell office:value-type="string" table:style-name="ce4">
            <text:p>Name of organisation who delivered the services or goods<text:s/></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44.20</text:p>
          </table:table-cell>
          <table:table-cell office:value-type="string" table:style-name="ce4">
            <text:p>L12Ex2 contact</text:p>
          </table:table-cell>
          <table:table-cell office:value-type="string" table:style-name="ce4">
            <text:p>Buyer contact name<text:s/></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44.21</text:p>
          </table:table-cell>
          <table:table-cell office:value-type="string" table:style-name="ce4">
            <text:p>L12Ex2 email</text:p>
          </table:table-cell>
          <table:table-cell office:value-type="string" table:style-name="ce4">
            <text:p>Buyer email</text:p>
          </table:table-cell>
          <table:table-cell table:number-columns-repeated="16378"/>
        </table:table-row>
        <table:table-row table:style-name="ro1">
          <table:table-cell office:value-type="string" table:style-name="ce2">
            <text:p>Date</text:p>
          </table:table-cell>
          <table:table-cell table:number-columns-repeated="2" table:style-name="ce1"/>
          <table:table-cell office:value-type="string" table:style-name="ce8">
            <text:p>1.44.22</text:p>
          </table:table-cell>
          <table:table-cell office:value-type="string" table:style-name="ce4">
            <text:p>L12Ex2 Start Date<text:s/></text:p>
          </table:table-cell>
          <table:table-cell office:value-type="string" table:style-name="ce4">
            <text:p>Contract Start Date<text:s/></text:p>
          </table:table-cell>
          <table:table-cell table:number-columns-repeated="16378"/>
        </table:table-row>
        <table:table-row table:style-name="ro2">
          <table:table-cell office:value-type="string" table:style-name="ce2">
            <text:p>Date</text:p>
          </table:table-cell>
          <table:table-cell table:number-columns-repeated="2" table:style-name="ce1"/>
          <table:table-cell office:value-type="string" table:style-name="ce8">
            <text:p>1.44.23</text:p>
          </table:table-cell>
          <table:table-cell office:value-type="string" table:style-name="ce4">
            <text:p>L12Ex2 End Date<text:s/></text:p>
          </table:table-cell>
          <table:table-cell office:value-type="string" table:style-name="ce4">
            <text:p>Contract completion date<text:s/></text:p>
          </table:table-cell>
          <table:table-cell table:number-columns-repeated="16378"/>
        </table:table-row>
        <table:table-row table:style-name="ro2">
          <table:table-cell office:value-type="string" table:style-name="ce2">
            <text:p>Numeric</text:p>
          </table:table-cell>
          <table:table-cell table:number-columns-repeated="2" table:style-name="ce1"/>
          <table:table-cell office:value-type="string" table:style-name="ce8">
            <text:p>1.44.24</text:p>
          </table:table-cell>
          <table:table-cell office:value-type="string" table:style-name="ce4">
            <text:p>L12Ex2 value</text:p>
          </table:table-cell>
          <table:table-cell office:value-type="string" table:style-name="ce4">
            <text:p>Estimated Contract Value<text:s text:c="2"/></text:p>
          </table:table-cell>
          <table:table-cell table:number-columns-repeated="16378"/>
        </table:table-row>
        <table:table-row table:style-name="ro98">
          <table:table-cell office:value-type="string" table:style-name="ce2">
            <text:p>Text</text:p>
          </table:table-cell>
          <table:table-cell table:number-columns-repeated="2" table:style-name="ce1"/>
          <table:table-cell office:value-type="string" table:style-name="ce8">
            <text:p>1.44.25</text:p>
          </table:table-cell>
          <table:table-cell office:value-type="string" table:style-name="ce4">
            <text:p>L12Ex2 <text:s/>Contract Example</text:p>
          </table:table-cell>
          <table:table-cell office:value-type="string" table:style-name="ce4">
            <text:p>Contract example 2 - Lot 12 Security and Surveillance Services</text:p>
            <text:p>Please provide in text box 'L12Ex2 contract example' and 'L12Ex2 contract example continued' the response for your second contract example for Lot 12 Security and Surveillance Services.<text:s text:c="3"/></text:p>
            <text:p/>
            <text:p>Response guidance</text:p>
            <text:p>Your response must include:<text:s/></text:p>
            <text:p/>
            <text:p>i) A summary of the contract, clearly detailing your technical capability to provide the Primary Services within Lot 12 as detailed in framework schedule 1 Part A Paragraph 2.12.2.<text:s text:c="2"/></text:p>
            <text:p><text:s text:c="5"/></text:p>
            <text:p>ii) The objectives and Milestones set by the Buyer at the start of the contract, and how you were able to meet them (including targets and the results you achieved)</text:p>
            <text:p/>
            <text:p>Please refer to the contract examples evaluation guidance.</text:p>
            <text:p/>
            <text:p>Please enter N/A if you are not submitting a bid for Lot 12.</text:p>
            <text:p/>
          </table:table-cell>
          <table:table-cell table:number-columns-repeated="16378"/>
        </table:table-row>
        <table:table-row table:style-name="ro5">
          <table:table-cell office:value-type="string" table:style-name="ce2">
            <text:p>Text</text:p>
          </table:table-cell>
          <table:table-cell table:number-columns-repeated="2" table:style-name="ce1"/>
          <table:table-cell office:value-type="string" table:style-name="ce8">
            <text:p>1.44.26</text:p>
          </table:table-cell>
          <table:table-cell office:value-type="string" table:style-name="ce4">
            <text:p>L12Ex2 Contact Example continued</text:p>
          </table:table-cell>
          <table:table-cell office:value-type="string" table:style-name="ce4">
            <text:p>Additional text for response<text:s/></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99">
          <table:table-cell office:value-type="string" table:style-name="ce2">
            <text:p>Note</text:p>
          </table:table-cell>
          <table:table-cell table:number-columns-repeated="2" table:style-name="ce1"/>
          <table:table-cell office:value-type="string" table:style-name="ce8">
            <text:p>1.44.27</text:p>
          </table:table-cell>
          <table:table-cell office:value-type="string" table:style-name="ce4">
            <text:p>Contract example evaluation guidance</text:p>
          </table:table-cell>
          <table:table-cell office:value-type="string" table:style-name="ce14">
            <text:p>Lot 12 Security and Surveillance Services - contract example 3</text:p>
            <text:p/>
            <text:p>You are required to evidence three (3) previous contracts that you have fulfilled in the last three (3) years. Please provide details of three contracts, from the public or private sector, where similar requirements to those sought under this Lot 12 of this Procurement have been performed.<text:s/></text:p>
            <text:p/>
            <text:p>You must provide the details and the Information requested for three (3) contract examples for each Lot you are bidding for.</text:p>
            <text:p/>
            <text:p>You are required to submit the Evidence of contract example template, found at Attachment 2b, to the three (3) stated Buyers that you entered in response to this question.<text:s/></text:p>
            <text:p/>
            <text:p>They must complete the template, including details of the contract you fulfilled. The contract MUST be relevant, to the scope of this Lot 12 Security and Surveillance Services.</text:p>
            <text:p/>
            <text:p>It is important they read and comply with the Instructions contained within the certificate, and complete the certificate in full. The certificates should then be returned, as part of your tender submission, attached to question 'Attachment 2b Evidence of contract example for Lot 12'.</text:p>
            <text:p/>
            <text:p>All bidders must complete this section for the Lot(s) for which you are bidding.</text:p>
            <text:p/>
            <text:p/>
          </table:table-cell>
          <table:table-cell table:number-columns-repeated="16378"/>
        </table:table-row>
        <table:table-row table:style-name="ro79">
          <table:table-cell office:value-type="string" table:style-name="ce2">
            <text:p>Note</text:p>
          </table:table-cell>
          <table:table-cell table:number-columns-repeated="2" table:style-name="ce1"/>
          <table:table-cell office:value-type="string" table:style-name="ce8">
            <text:p>1.44.28</text:p>
          </table:table-cell>
          <table:table-cell office:value-type="string" table:style-name="ce4">
            <text:p>Contract example evaluation guidance continued</text:p>
          </table:table-cell>
          <table:table-cell office:value-type="string" table:style-name="ce14">
            <text:p>PASS = You have provided 3 contract examples which are in the scope of the Lot, each including:<text:s/></text:p>
            <text:p/>
            <text:p>i) A summary of the contract, clearly detailing your technical capability to provide the Primary Services within Lot 12 as detailed in framework schedule 1 Part A Paragraph 2.12.2.<text:s text:c="2"/></text:p>
            <text:p><text:s text:c="5"/></text:p>
            <text:p>ii) The objectives and Milestones set by the Buyer at the start of the contract, and how you were able to meet them (including targets and the results you achieved).</text:p>
            <text:p/>
            <text:p>and you have also provided a compliant certificate, populated by the Buyer and pasted onto their letter headed paper, for each of the 3 contract examples.</text:p>
            <text:p/>
            <text:p>FAIL = you have not provided 3 contract examples which are in the scope of the Lot, each including:<text:s/></text:p>
            <text:p/>
            <text:p>i) A summary of the contract, clearly detailing your technical capability to provide the Primary Services within Lot 12 as detailed in framework schedule 1 Part A Paragraph 2.12.2.<text:s text:c="2"/></text:p>
            <text:p><text:s text:c="5"/></text:p>
            <text:p>ii) The objectives and Milestones set by the Buyer at the start of the contract, and how you were able to meet them (including targets and the results you achieved).</text:p>
            <text:p/>
            <text:p>or you have not provided a compliant certificate, populated by the Buyer and pasted onto their letter headed paper for each of the 3 contract exam.</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21">
          <table:table-cell office:value-type="string" table:style-name="ce2">
            <text:p>Attachment</text:p>
          </table:table-cell>
          <table:table-cell table:number-columns-repeated="2" table:style-name="ce1"/>
          <table:table-cell office:value-type="string" table:style-name="ce8">
            <text:p>1.44.29</text:p>
          </table:table-cell>
          <table:table-cell office:value-type="string" table:style-name="ce4">
            <text:p>Attachment 2b Evidence of contract example for Lot 12</text:p>
          </table:table-cell>
          <table:table-cell office:value-type="string" table:style-name="ce4">
            <text:p>Attach your Attachment 2b Evidence of contract example for Lot 12, contract example 3 here.</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1">
          <table:table-cell office:value-type="string" table:style-name="ce2">
            <text:p>Note</text:p>
          </table:table-cell>
          <table:table-cell table:number-columns-repeated="2" table:style-name="ce1"/>
          <table:table-cell office:value-type="string" table:style-name="ce8">
            <text:p>1.44.30</text:p>
          </table:table-cell>
          <table:table-cell office:value-type="string" table:style-name="ce4">
            <text:p>L12Ex3 contract example</text:p>
          </table:table-cell>
          <table:table-cell office:value-type="string" table:style-name="ce14">
            <text:p>What are the details of your third contract example for Lot 12</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1">
          <table:table-cell office:value-type="string" table:style-name="ce2">
            <text:p>Text</text:p>
          </table:table-cell>
          <table:table-cell table:number-columns-repeated="2" table:style-name="ce1"/>
          <table:table-cell office:value-type="string" table:style-name="ce8">
            <text:p>1.44.31</text:p>
          </table:table-cell>
          <table:table-cell office:value-type="string" table:style-name="ce4">
            <text:p>L12Ex3 Buyer name<text:s/></text:p>
          </table:table-cell>
          <table:table-cell office:value-type="string" table:style-name="ce4">
            <text:p>Name of Buyer organisation who signed the contract<text:s text:c="2"/></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44.32</text:p>
          </table:table-cell>
          <table:table-cell office:value-type="string" table:style-name="ce4">
            <text:p>L12Ex3 Supplier</text:p>
          </table:table-cell>
          <table:table-cell office:value-type="string" table:style-name="ce4">
            <text:p>Name of organisation who delivered the services or goods<text:s/></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44.33</text:p>
          </table:table-cell>
          <table:table-cell office:value-type="string" table:style-name="ce4">
            <text:p>L12Ex3 contact</text:p>
          </table:table-cell>
          <table:table-cell office:value-type="string" table:style-name="ce4">
            <text:p>Buyer contact name<text:s/></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44.34</text:p>
          </table:table-cell>
          <table:table-cell office:value-type="string" table:style-name="ce4">
            <text:p>L12Ex3 email</text:p>
          </table:table-cell>
          <table:table-cell office:value-type="string" table:style-name="ce4">
            <text:p>Buyer email</text:p>
          </table:table-cell>
          <table:table-cell table:number-columns-repeated="16378"/>
        </table:table-row>
        <table:table-row table:style-name="ro1">
          <table:table-cell office:value-type="string" table:style-name="ce2">
            <text:p>Date</text:p>
          </table:table-cell>
          <table:table-cell table:number-columns-repeated="2" table:style-name="ce1"/>
          <table:table-cell office:value-type="string" table:style-name="ce8">
            <text:p>1.44.35</text:p>
          </table:table-cell>
          <table:table-cell office:value-type="string" table:style-name="ce4">
            <text:p>L12Ex3 Start Date<text:s/></text:p>
          </table:table-cell>
          <table:table-cell office:value-type="string" table:style-name="ce4">
            <text:p>Contract Start Date<text:s/></text:p>
          </table:table-cell>
          <table:table-cell table:number-columns-repeated="16378"/>
        </table:table-row>
        <table:table-row table:style-name="ro2">
          <table:table-cell office:value-type="string" table:style-name="ce2">
            <text:p>Date</text:p>
          </table:table-cell>
          <table:table-cell table:number-columns-repeated="2" table:style-name="ce1"/>
          <table:table-cell office:value-type="string" table:style-name="ce8">
            <text:p>1.44.36</text:p>
          </table:table-cell>
          <table:table-cell office:value-type="string" table:style-name="ce4">
            <text:p>L12Ex3 End Date<text:s/></text:p>
          </table:table-cell>
          <table:table-cell office:value-type="string" table:style-name="ce4">
            <text:p>Contract completion date<text:s/></text:p>
          </table:table-cell>
          <table:table-cell table:number-columns-repeated="16378"/>
        </table:table-row>
        <table:table-row table:style-name="ro2">
          <table:table-cell office:value-type="string" table:style-name="ce2">
            <text:p>Numeric</text:p>
          </table:table-cell>
          <table:table-cell table:number-columns-repeated="2" table:style-name="ce1"/>
          <table:table-cell office:value-type="string" table:style-name="ce8">
            <text:p>1.44.37</text:p>
          </table:table-cell>
          <table:table-cell office:value-type="string" table:style-name="ce4">
            <text:p>L12Ex3 value</text:p>
          </table:table-cell>
          <table:table-cell office:value-type="string" table:style-name="ce4">
            <text:p>Estimated Contract Value<text:s text:c="2"/></text:p>
          </table:table-cell>
          <table:table-cell table:number-columns-repeated="16378"/>
        </table:table-row>
        <table:table-row table:style-name="ro98">
          <table:table-cell office:value-type="string" table:style-name="ce2">
            <text:p>Text</text:p>
          </table:table-cell>
          <table:table-cell table:number-columns-repeated="2" table:style-name="ce1"/>
          <table:table-cell office:value-type="string" table:style-name="ce8">
            <text:p>1.44.38</text:p>
          </table:table-cell>
          <table:table-cell office:value-type="string" table:style-name="ce4">
            <text:p>L12Ex3 <text:s/>Contract Example</text:p>
          </table:table-cell>
          <table:table-cell office:value-type="string" table:style-name="ce4">
            <text:p>Contract example 3 – Lot 12 Security and Surveillance Services<text:s text:c="2"/></text:p>
            <text:p>Please provide in text box 'L12Ex3 contract example' and 'L12Ex3 contract example continued' the response for your second contract example for Lot 12 Security and Surveillance Services.<text:s text:c="3"/></text:p>
            <text:p/>
            <text:p>Response guidance</text:p>
            <text:p>Your response must include:<text:s/></text:p>
            <text:p/>
            <text:p>i) A summary of the contract, clearly detailing your technical capability to provide the Primary Services within Lot 12 as detailed in framework schedule 1 Part A Paragraph 2.12.2.<text:s text:c="2"/></text:p>
            <text:p><text:s text:c="5"/></text:p>
            <text:p>ii) The objectives and Milestones set by the Buyer at the start of the contract, and how you were able to meet them (including targets and the results you achieved)</text:p>
            <text:p/>
            <text:p>Please refer to the contract examples evaluation guidance.</text:p>
            <text:p/>
            <text:p>Please enter N/A if you are not submitting a bid for Lot 12.</text:p>
            <text:p/>
          </table:table-cell>
          <table:table-cell table:number-columns-repeated="16378"/>
        </table:table-row>
        <table:table-row table:style-name="ro9">
          <table:table-cell office:value-type="string" table:style-name="ce2">
            <text:p>Text</text:p>
          </table:table-cell>
          <table:table-cell table:number-columns-repeated="2" table:style-name="ce1"/>
          <table:table-cell office:value-type="string" table:style-name="ce10">
            <text:p>1.44.39</text:p>
          </table:table-cell>
          <table:table-cell office:value-type="string" table:style-name="ce11">
            <text:p>L12Ex3 Contact Example continued</text:p>
          </table:table-cell>
          <table:table-cell office:value-type="string" table:style-name="ce11">
            <text:p>Additional text for response<text:s/></text:p>
          </table:table-cell>
          <table:table-cell table:number-columns-repeated="16378"/>
        </table:table-row>
        <table:table-row table:style-name="ro2">
          <table:table-cell table:number-columns-repeated="16384"/>
        </table:table-row>
        <table:table-row table:style-name="ro7">
          <table:table-cell office:value-type="string" table:style-name="ce2">
            <text:p>ReqSection</text:p>
          </table:table-cell>
          <table:table-cell table:number-columns-repeated="2" table:style-name="ce1"/>
          <table:table-cell office:value-type="string" table:style-name="ce5">
            <text:p>1.45</text:p>
          </table:table-cell>
          <table:table-cell office:value-type="string" table:number-columns-spanned="2" table:number-rows-spanned="1" table:style-name="ce30">
            <text:p>Part 11 Technical and Professional Ability - Lot 13</text:p>
          </table:table-cell>
          <table:covered-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6">
            <text:p/>
          </table:table-cell>
          <table:table-cell office:value-type="string" table:style-name="ce7">
            <text:p>Note</text:p>
          </table:table-cell>
          <table:table-cell office:value-type="string" table:style-name="ce13">
            <text:p>Note Details</text:p>
          </table:table-cell>
          <table:table-cell table:number-columns-repeated="16378"/>
        </table:table-row>
        <table:table-row table:style-name="ro100">
          <table:table-cell office:value-type="string" table:style-name="ce2">
            <text:p>Note</text:p>
          </table:table-cell>
          <table:table-cell table:number-columns-repeated="2" table:style-name="ce1"/>
          <table:table-cell office:value-type="string" table:style-name="ce8">
            <text:p>1.45.1</text:p>
          </table:table-cell>
          <table:table-cell office:value-type="string" table:style-name="ce4">
            <text:p>Contract example evaluation guidance</text:p>
          </table:table-cell>
          <table:table-cell office:value-type="string" table:style-name="ce14">
            <text:p>Lot 13 Contact Centre Services - contract example 1</text:p>
            <text:p/>
            <text:p>You are required to evidence three (3) previous contracts that you have fulfilled in the last three (3) years. Please provide details of three contracts, from the public or private sector, where similar requirements to those sought under this Lot 13 of this Procurement have been performed.<text:s/></text:p>
            <text:p/>
            <text:p>You must provide the details and the Information requested for three (3) contract examples for each Lot you are bidding for.</text:p>
            <text:p/>
            <text:p>You are required to submit the Evidence of contract example template, found at Attachment 2b, to the three (3) stated Buyers that you entered in response to this question.<text:s/></text:p>
            <text:p/>
            <text:p>They must complete the template, including details of the contract you fulfilled. The contract MUST be relevant, to the scope of this Lot 13 Contact Centre Services.</text:p>
            <text:p/>
            <text:p>It is important they read and comply with the Instructions contained within the certificate, and complete the certificate in full. The certificates should then be returned, as part of your tender submission, attached to question 'Attachment 2b Evidence of contract example for Lot 13'.</text:p>
            <text:p/>
            <text:p>All bidders must complete this section for the Lot(s) for which you are bidding.</text:p>
            <text:p/>
            <text:p/>
          </table:table-cell>
          <table:table-cell table:number-columns-repeated="16378"/>
        </table:table-row>
        <table:table-row table:style-name="ro65">
          <table:table-cell office:value-type="string" table:style-name="ce2">
            <text:p>Note</text:p>
          </table:table-cell>
          <table:table-cell table:number-columns-repeated="2" table:style-name="ce1"/>
          <table:table-cell office:value-type="string" table:style-name="ce8">
            <text:p>1.45.2</text:p>
          </table:table-cell>
          <table:table-cell office:value-type="string" table:style-name="ce4">
            <text:p>Contract example evaluation guidance continued</text:p>
          </table:table-cell>
          <table:table-cell office:value-type="string" table:style-name="ce14">
            <text:p>PASS = You have provided 3 contract examples which are in the scope of the Lot, each including:<text:s/></text:p>
            <text:p/>
            <text:p>i) A summary of the contract, clearly detailing your technical capability to provide the Primary Services within Lot 13 as detailed in framework schedule 1 Part A Paragraph 2.13.2.<text:s text:c="2"/></text:p>
            <text:p><text:s text:c="5"/></text:p>
            <text:p>ii) The objectives and Milestones set by the Buyer at the start of the contract, and how you were able to meet them (including targets and the results you achieved).</text:p>
            <text:p/>
            <text:p>and you have also provided a compliant certificate, populated by the Buyer and pasted onto their letter headed paper, for each of the 3 contract examples.</text:p>
            <text:p/>
            <text:p>FAIL = you have not provided 3 contract examples which are in the scope of the Lot, each including:<text:s/></text:p>
            <text:p/>
            <text:p>i) A summary of the contract, clearly detailing your technical capability to provide the Primary Services within Lot 13 as detailed in framework schedule 1 Part A Paragraph 2.13.2.<text:s text:c="2"/></text:p>
            <text:p><text:s text:c="5"/></text:p>
            <text:p>ii) The objectives and Milestones set by the Buyer at the start of the contract, and how you were able to meet them (including targets and the results you achieved).</text:p>
            <text:p/>
            <text:p>or you have not provided a compliant certificate, populated by the Buyer and pasted onto their letter headed paper for each of the 3 contract exam.</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21">
          <table:table-cell office:value-type="string" table:style-name="ce2">
            <text:p>Attachment</text:p>
          </table:table-cell>
          <table:table-cell table:number-columns-repeated="2" table:style-name="ce1"/>
          <table:table-cell office:value-type="string" table:style-name="ce8">
            <text:p>1.45.3</text:p>
          </table:table-cell>
          <table:table-cell office:value-type="string" table:style-name="ce4">
            <text:p>Attachment 2b Evidence of contract example for Lot 13</text:p>
          </table:table-cell>
          <table:table-cell office:value-type="string" table:style-name="ce4">
            <text:p>Attach your Attachment 2b Evidence of contract example for Lot 13, contract example 1 here.</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1">
          <table:table-cell office:value-type="string" table:style-name="ce2">
            <text:p>Note</text:p>
          </table:table-cell>
          <table:table-cell table:number-columns-repeated="2" table:style-name="ce1"/>
          <table:table-cell office:value-type="string" table:style-name="ce8">
            <text:p>1.45.4</text:p>
          </table:table-cell>
          <table:table-cell office:value-type="string" table:style-name="ce4">
            <text:p>L13Ex1 contract example</text:p>
          </table:table-cell>
          <table:table-cell office:value-type="string" table:style-name="ce14">
            <text:p>What are the details of your first contract example for Lot 13</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1">
          <table:table-cell office:value-type="string" table:style-name="ce2">
            <text:p>Text</text:p>
          </table:table-cell>
          <table:table-cell table:number-columns-repeated="2" table:style-name="ce1"/>
          <table:table-cell office:value-type="string" table:style-name="ce8">
            <text:p>1.45.5</text:p>
          </table:table-cell>
          <table:table-cell office:value-type="string" table:style-name="ce4">
            <text:p>L13Ex1 Buyer name</text:p>
          </table:table-cell>
          <table:table-cell office:value-type="string" table:style-name="ce4">
            <text:p>Name of Buyer organisation who signed the contract<text:s text:c="2"/></text:p>
          </table:table-cell>
          <table:table-cell table:number-columns-repeated="16378"/>
        </table:table-row>
        <table:table-row table:style-name="ro1">
          <table:table-cell office:value-type="string" table:style-name="ce2">
            <text:p>Text</text:p>
          </table:table-cell>
          <table:table-cell table:number-columns-repeated="2" table:style-name="ce1"/>
          <table:table-cell office:value-type="string" table:style-name="ce8">
            <text:p>1.45.6</text:p>
          </table:table-cell>
          <table:table-cell office:value-type="string" table:style-name="ce4">
            <text:p>L13Ex1 Supplier name<text:s/></text:p>
          </table:table-cell>
          <table:table-cell office:value-type="string" table:style-name="ce4">
            <text:p>Name of organisation who delivered the services or goods<text:s/></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45.7</text:p>
          </table:table-cell>
          <table:table-cell office:value-type="string" table:style-name="ce4">
            <text:p>L13Ex1 contact</text:p>
          </table:table-cell>
          <table:table-cell office:value-type="string" table:style-name="ce4">
            <text:p>Buyer contact name<text:s/></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45.8</text:p>
          </table:table-cell>
          <table:table-cell office:value-type="string" table:style-name="ce4">
            <text:p>L13Ex1 email</text:p>
          </table:table-cell>
          <table:table-cell office:value-type="string" table:style-name="ce4">
            <text:p>Buyer email</text:p>
          </table:table-cell>
          <table:table-cell table:number-columns-repeated="16378"/>
        </table:table-row>
        <table:table-row table:style-name="ro2">
          <table:table-cell office:value-type="string" table:style-name="ce2">
            <text:p>Date</text:p>
          </table:table-cell>
          <table:table-cell table:number-columns-repeated="2" table:style-name="ce1"/>
          <table:table-cell office:value-type="string" table:style-name="ce8">
            <text:p>1.45.9</text:p>
          </table:table-cell>
          <table:table-cell office:value-type="string" table:style-name="ce4">
            <text:p>L13Ex1 start</text:p>
          </table:table-cell>
          <table:table-cell office:value-type="string" table:style-name="ce4">
            <text:p>Contract Start Date<text:s/></text:p>
          </table:table-cell>
          <table:table-cell table:number-columns-repeated="16378"/>
        </table:table-row>
        <table:table-row table:style-name="ro2">
          <table:table-cell office:value-type="string" table:style-name="ce2">
            <text:p>Date</text:p>
          </table:table-cell>
          <table:table-cell table:number-columns-repeated="2" table:style-name="ce1"/>
          <table:table-cell office:value-type="string" table:style-name="ce8">
            <text:p>1.45.10</text:p>
          </table:table-cell>
          <table:table-cell office:value-type="string" table:style-name="ce4">
            <text:p>L13Ex1 End Date<text:s/></text:p>
          </table:table-cell>
          <table:table-cell office:value-type="string" table:style-name="ce4">
            <text:p>Contract completion date<text:s text:c="2"/></text:p>
          </table:table-cell>
          <table:table-cell table:number-columns-repeated="16378"/>
        </table:table-row>
        <table:table-row table:style-name="ro2">
          <table:table-cell office:value-type="string" table:style-name="ce2">
            <text:p>Numeric</text:p>
          </table:table-cell>
          <table:table-cell table:number-columns-repeated="2" table:style-name="ce1"/>
          <table:table-cell office:value-type="string" table:style-name="ce8">
            <text:p>1.45.11</text:p>
          </table:table-cell>
          <table:table-cell office:value-type="string" table:style-name="ce4">
            <text:p>L13Ex1 value</text:p>
          </table:table-cell>
          <table:table-cell office:value-type="string" table:style-name="ce4">
            <text:p>Estimated Contract Value<text:s text:c="2"/></text:p>
          </table:table-cell>
          <table:table-cell table:number-columns-repeated="16378"/>
        </table:table-row>
        <table:table-row table:style-name="ro32">
          <table:table-cell office:value-type="string" table:style-name="ce2">
            <text:p>Text</text:p>
          </table:table-cell>
          <table:table-cell table:number-columns-repeated="2" table:style-name="ce1"/>
          <table:table-cell office:value-type="string" table:style-name="ce8">
            <text:p>1.45.12</text:p>
          </table:table-cell>
          <table:table-cell office:value-type="string" table:style-name="ce4">
            <text:p>L13Ex1 contract example</text:p>
          </table:table-cell>
          <table:table-cell office:value-type="string" table:style-name="ce4">
            <text:p>Contract example 1 – Lot 13 Contact Centre Services<text:s text:c="2"/></text:p>
            <text:p>Please provide in text box 'L13Ex1 contract example' and 'L13Ex1 contract example continued' your response for your first contract example for Lot 13 Contact Centre Services.<text:s text:c="2"/></text:p>
            <text:p/>
            <text:p>Your response must include:<text:s/></text:p>
            <text:p/>
            <text:p>i) A summary of the contract, clearly detailing your technical capability to provide the Primary Services within Lot 13 as detailed in framework schedule 1 Part A Paragraph 2.13.2.<text:s text:c="2"/></text:p>
            <text:p><text:s text:c="5"/></text:p>
            <text:p>ii) The objectives and Milestones set by the Buyer at the start of the contract, and how you were able to meet them (including targets and the results you achieved).</text:p>
            <text:p/>
            <text:p>Please refer to the contract examples evaluation guidance.</text:p>
            <text:p/>
            <text:p>Please enter N/A if you are not submitting a bid for Lot 13.</text:p>
          </table:table-cell>
          <table:table-cell table:number-columns-repeated="16378"/>
        </table:table-row>
        <table:table-row table:style-name="ro5">
          <table:table-cell office:value-type="string" table:style-name="ce2">
            <text:p>Text</text:p>
          </table:table-cell>
          <table:table-cell table:number-columns-repeated="2" table:style-name="ce1"/>
          <table:table-cell office:value-type="string" table:style-name="ce8">
            <text:p>1.45.13</text:p>
          </table:table-cell>
          <table:table-cell office:value-type="string" table:style-name="ce4">
            <text:p>L13Ex1 contract example continued</text:p>
          </table:table-cell>
          <table:table-cell office:value-type="string" table:style-name="ce4">
            <text:p>additional text box for response<text:s/></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101">
          <table:table-cell office:value-type="string" table:style-name="ce2">
            <text:p>Note</text:p>
          </table:table-cell>
          <table:table-cell table:number-columns-repeated="2" table:style-name="ce1"/>
          <table:table-cell office:value-type="string" table:style-name="ce8">
            <text:p>1.45.14</text:p>
          </table:table-cell>
          <table:table-cell office:value-type="string" table:style-name="ce4">
            <text:p>Contract example evaluation guidance</text:p>
          </table:table-cell>
          <table:table-cell office:value-type="string" table:style-name="ce14">
            <text:p>Lot 13 Contact Centre Services - contract example 2</text:p>
            <text:p/>
            <text:p>You are required to evidence three (3) previous contracts that you have fulfilled in the last three (3) years. Please provide details of three contracts, from the public or private sector, where similar requirements to those sought under this Lot 13 of this Procurement have been performed.<text:s/></text:p>
            <text:p/>
            <text:p>You must provide the details and the Information requested for three (3) contract examples for each Lot you are bidding for.</text:p>
            <text:p/>
            <text:p>You are required to submit the Evidence of contract example template, found at Attachment 2b, to the three (3) stated Buyers that you entered in response to this question.<text:s/></text:p>
            <text:p/>
            <text:p>They must complete the template, including details of the contract you fulfilled. The contract MUST be relevant, to the scope of this Lot 13 Contact Centre Services.</text:p>
            <text:p/>
            <text:p>It is important they read and comply with the Instructions contained within the certificate, and complete the certificate in full. The certificates should then be returned, as part of your tender submission, attached to question 'Attachment 2b Evidence of contract example for Lot 13'.</text:p>
            <text:p/>
            <text:p>All bidders must complete this section for the Lot(s) for which you are bidding.</text:p>
            <text:p/>
            <text:p/>
          </table:table-cell>
          <table:table-cell table:number-columns-repeated="16378"/>
        </table:table-row>
        <table:table-row table:style-name="ro77">
          <table:table-cell office:value-type="string" table:style-name="ce2">
            <text:p>Note</text:p>
          </table:table-cell>
          <table:table-cell table:number-columns-repeated="2" table:style-name="ce1"/>
          <table:table-cell office:value-type="string" table:style-name="ce8">
            <text:p>1.45.15</text:p>
          </table:table-cell>
          <table:table-cell office:value-type="string" table:style-name="ce4">
            <text:p>Contract example evaluation guidance</text:p>
          </table:table-cell>
          <table:table-cell office:value-type="string" table:style-name="ce14">
            <text:p>PASS = You have provided 3 contract examples which are in the scope of the Lot, each including:<text:s/></text:p>
            <text:p/>
            <text:p>i) A summary of the contract, clearly detailing your technical capability to provide the Primary Services within Lot 13 as detailed in framework schedule 1 Part A Paragraph 2.13.2.<text:s text:c="2"/></text:p>
            <text:p><text:s text:c="5"/></text:p>
            <text:p>ii) The objectives and Milestones set by the Buyer at the start of the contract, and how you were able to meet them (including targets and the results you achieved).</text:p>
            <text:p/>
            <text:p>and you have also provided a compliant certificate, populated by the Buyer and pasted onto their letter headed paper, for each of the 3 contract examples.</text:p>
            <text:p/>
            <text:p>FAIL = you have not provided 3 contract examples which are in the scope of the Lot, each including:<text:s/></text:p>
            <text:p/>
            <text:p>i) A summary of the contract, clearly detailing your technical capability to provide the Primary Services within Lot 13 as detailed in framework schedule 1 Part A Paragraph 2.13.2.<text:s text:c="2"/></text:p>
            <text:p><text:s text:c="5"/></text:p>
            <text:p>ii) The objectives and Milestones set by the Buyer at the start of the contract, and how you were able to meet them (including targets and the results you achieved).</text:p>
            <text:p/>
            <text:p>or you have not provided a compliant certificate, populated by the Buyer and pasted onto their letter headed paper for each of the 3 contract exam.</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21">
          <table:table-cell office:value-type="string" table:style-name="ce2">
            <text:p>Attachment</text:p>
          </table:table-cell>
          <table:table-cell table:number-columns-repeated="2" table:style-name="ce1"/>
          <table:table-cell office:value-type="string" table:style-name="ce8">
            <text:p>1.45.16</text:p>
          </table:table-cell>
          <table:table-cell office:value-type="string" table:style-name="ce4">
            <text:p>Attachment 2b Evidence of contract example for Lot 13</text:p>
          </table:table-cell>
          <table:table-cell office:value-type="string" table:style-name="ce4">
            <text:p>Attach your Attachment 2b Evidence of contract example for Lot 13, contract example 2 here.</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1">
          <table:table-cell office:value-type="string" table:style-name="ce2">
            <text:p>Note</text:p>
          </table:table-cell>
          <table:table-cell table:number-columns-repeated="2" table:style-name="ce1"/>
          <table:table-cell office:value-type="string" table:style-name="ce8">
            <text:p>1.45.17</text:p>
          </table:table-cell>
          <table:table-cell office:value-type="string" table:style-name="ce4">
            <text:p>L13Ex2 contract example</text:p>
          </table:table-cell>
          <table:table-cell office:value-type="string" table:style-name="ce14">
            <text:p>What are the details of your second contract example for Lot 13</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1">
          <table:table-cell office:value-type="string" table:style-name="ce2">
            <text:p>Text</text:p>
          </table:table-cell>
          <table:table-cell table:number-columns-repeated="2" table:style-name="ce1"/>
          <table:table-cell office:value-type="string" table:style-name="ce8">
            <text:p>1.45.18</text:p>
          </table:table-cell>
          <table:table-cell office:value-type="string" table:style-name="ce4">
            <text:p>L13Ex2 Buyer name<text:s/></text:p>
          </table:table-cell>
          <table:table-cell office:value-type="string" table:style-name="ce4">
            <text:p>Name of Buyer organisation who signed the contract<text:s text:c="2"/></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45.19</text:p>
          </table:table-cell>
          <table:table-cell office:value-type="string" table:style-name="ce4">
            <text:p>L13Ex2 Supplier</text:p>
          </table:table-cell>
          <table:table-cell office:value-type="string" table:style-name="ce4">
            <text:p>Name of organisation who delivered the services or goods<text:s/></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45.20</text:p>
          </table:table-cell>
          <table:table-cell office:value-type="string" table:style-name="ce4">
            <text:p>L13Ex2 contact</text:p>
          </table:table-cell>
          <table:table-cell office:value-type="string" table:style-name="ce4">
            <text:p>Buyer contact name<text:s/></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45.21</text:p>
          </table:table-cell>
          <table:table-cell office:value-type="string" table:style-name="ce4">
            <text:p>L13Ex2 email</text:p>
          </table:table-cell>
          <table:table-cell office:value-type="string" table:style-name="ce4">
            <text:p>Buyer email</text:p>
          </table:table-cell>
          <table:table-cell table:number-columns-repeated="16378"/>
        </table:table-row>
        <table:table-row table:style-name="ro1">
          <table:table-cell office:value-type="string" table:style-name="ce2">
            <text:p>Date</text:p>
          </table:table-cell>
          <table:table-cell table:number-columns-repeated="2" table:style-name="ce1"/>
          <table:table-cell office:value-type="string" table:style-name="ce8">
            <text:p>1.45.22</text:p>
          </table:table-cell>
          <table:table-cell office:value-type="string" table:style-name="ce4">
            <text:p>L13Ex2 Start Date<text:s/></text:p>
          </table:table-cell>
          <table:table-cell office:value-type="string" table:style-name="ce4">
            <text:p>Contract Start Date<text:s/></text:p>
          </table:table-cell>
          <table:table-cell table:number-columns-repeated="16378"/>
        </table:table-row>
        <table:table-row table:style-name="ro2">
          <table:table-cell office:value-type="string" table:style-name="ce2">
            <text:p>Date</text:p>
          </table:table-cell>
          <table:table-cell table:number-columns-repeated="2" table:style-name="ce1"/>
          <table:table-cell office:value-type="string" table:style-name="ce8">
            <text:p>1.45.23</text:p>
          </table:table-cell>
          <table:table-cell office:value-type="string" table:style-name="ce4">
            <text:p>L13Ex2 End Date<text:s/></text:p>
          </table:table-cell>
          <table:table-cell office:value-type="string" table:style-name="ce4">
            <text:p>Contract completion date<text:s/></text:p>
          </table:table-cell>
          <table:table-cell table:number-columns-repeated="16378"/>
        </table:table-row>
        <table:table-row table:style-name="ro2">
          <table:table-cell office:value-type="string" table:style-name="ce2">
            <text:p>Numeric</text:p>
          </table:table-cell>
          <table:table-cell table:number-columns-repeated="2" table:style-name="ce1"/>
          <table:table-cell office:value-type="string" table:style-name="ce8">
            <text:p>1.45.24</text:p>
          </table:table-cell>
          <table:table-cell office:value-type="string" table:style-name="ce4">
            <text:p>L13Ex2 value</text:p>
          </table:table-cell>
          <table:table-cell office:value-type="string" table:style-name="ce4">
            <text:p>Estimated Contract Value<text:s text:c="2"/></text:p>
          </table:table-cell>
          <table:table-cell table:number-columns-repeated="16378"/>
        </table:table-row>
        <table:table-row table:style-name="ro51">
          <table:table-cell office:value-type="string" table:style-name="ce2">
            <text:p>Text</text:p>
          </table:table-cell>
          <table:table-cell table:number-columns-repeated="2" table:style-name="ce1"/>
          <table:table-cell office:value-type="string" table:style-name="ce8">
            <text:p>1.45.25</text:p>
          </table:table-cell>
          <table:table-cell office:value-type="string" table:style-name="ce4">
            <text:p>L13Ex2 <text:s/>Contract Example</text:p>
          </table:table-cell>
          <table:table-cell office:value-type="string" table:style-name="ce4">
            <text:p>Contract example 2 – Lot 13 Contact Centre Services<text:s text:c="2"/></text:p>
            <text:p>Please provide in text box 'L13Ex2 contract example' and 'L13Ex2 contract example continued' the response for your second contract example for Lot 13 Contact Centre Services.<text:s/></text:p>
            <text:p/>
            <text:p>Response guidance</text:p>
            <text:p>Your response must include:<text:s/></text:p>
            <text:p/>
            <text:p>i) A summary of the contract, clearly detailing your technical capability to provide the Primary Services within Lot 13 as detailed in framework schedule 1 Part A Paragraph 2.13.2.<text:s text:c="2"/></text:p>
            <text:p><text:s text:c="5"/></text:p>
            <text:p>ii) The objectives and Milestones set by the Buyer at the start of the contract, and how you were able to meet them (including targets and the results you achieved)</text:p>
            <text:p/>
            <text:p>Please refer to the contract examples evaluation guidance.</text:p>
            <text:p/>
            <text:p>Please enter N/A if you are not submitting a bid for Lot 13.</text:p>
            <text:p/>
          </table:table-cell>
          <table:table-cell table:number-columns-repeated="16378"/>
        </table:table-row>
        <table:table-row table:style-name="ro5">
          <table:table-cell office:value-type="string" table:style-name="ce2">
            <text:p>Text</text:p>
          </table:table-cell>
          <table:table-cell table:number-columns-repeated="2" table:style-name="ce1"/>
          <table:table-cell office:value-type="string" table:style-name="ce8">
            <text:p>1.45.26</text:p>
          </table:table-cell>
          <table:table-cell office:value-type="string" table:style-name="ce4">
            <text:p>L13Ex2 Contact Example continued</text:p>
          </table:table-cell>
          <table:table-cell office:value-type="string" table:style-name="ce4">
            <text:p>Additional text for response<text:s/></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78">
          <table:table-cell office:value-type="string" table:style-name="ce2">
            <text:p>Note</text:p>
          </table:table-cell>
          <table:table-cell table:number-columns-repeated="2" table:style-name="ce1"/>
          <table:table-cell office:value-type="string" table:style-name="ce8">
            <text:p>1.45.27</text:p>
          </table:table-cell>
          <table:table-cell office:value-type="string" table:style-name="ce4">
            <text:p>Contract example evaluation guidance</text:p>
          </table:table-cell>
          <table:table-cell office:value-type="string" table:style-name="ce14">
            <text:p>Lot 13 Contact Centre Services - contract example 3</text:p>
            <text:p/>
            <text:p>You are required to evidence three (3) previous contracts that you have fulfilled in the last three (3) years. Please provide details of three contracts, from the public or private sector, where similar requirements to those sought under this Lot 13 of this Procurement have been performed.<text:s/></text:p>
            <text:p/>
            <text:p>You must provide the details and the Information requested for three (3) contract examples for each Lot you are bidding for.</text:p>
            <text:p/>
            <text:p>You are required to submit the Evidence of contract example template, found at Attachment 2b, to the three (3) stated Buyers that you entered in response to this question.<text:s/></text:p>
            <text:p/>
            <text:p>They must complete the template, including details of the contract you fulfilled. The contract MUST be relevant, to the scope of this Lot 13 Contact Centre Services.</text:p>
            <text:p/>
            <text:p>It is important they read and comply with the Instructions contained within the certificate, and complete the certificate in full. The certificates should then be returned, as part of your tender submission, attached to question 'Attachment 2b Evidence of contract example for Lot 13'.</text:p>
            <text:p/>
            <text:p>All bidders must complete this section for the Lot(s) for which you are bidding.</text:p>
            <text:p/>
            <text:p/>
          </table:table-cell>
          <table:table-cell table:number-columns-repeated="16378"/>
        </table:table-row>
        <table:table-row table:style-name="ro102">
          <table:table-cell office:value-type="string" table:style-name="ce2">
            <text:p>Note</text:p>
          </table:table-cell>
          <table:table-cell table:number-columns-repeated="2" table:style-name="ce1"/>
          <table:table-cell office:value-type="string" table:style-name="ce8">
            <text:p>1.45.28</text:p>
          </table:table-cell>
          <table:table-cell office:value-type="string" table:style-name="ce4">
            <text:p>Contract example evaluation guidance continued</text:p>
          </table:table-cell>
          <table:table-cell office:value-type="string" table:style-name="ce14">
            <text:p>PASS = You have provided 3 contract examples which are in the scope of the Lot, each including:<text:s/></text:p>
            <text:p/>
            <text:p>i) A summary of the contract, clearly detailing your technical capability to provide the Primary Services within Lot 13 as detailed in framework schedule 1 Part A Paragraph 2.13.2.<text:s text:c="2"/></text:p>
            <text:p><text:s text:c="5"/></text:p>
            <text:p>ii) The objectives and Milestones set by the Buyer at the start of the contract, and how you were able to meet them (including targets and the results you achieved).</text:p>
            <text:p/>
            <text:p>and you have also provided a compliant certificate, populated by the Buyer and pasted onto their letter headed paper, for each of the 3 contract examples.</text:p>
            <text:p/>
            <text:p>FAIL = you have not provided 3 contract examples which are in the scope of the Lot, each including:<text:s/></text:p>
            <text:p/>
            <text:p>i) A summary of the contract, clearly detailing your technical capability to provide the Primary Services within Lot 13 as detailed in framework schedule 1 Part A Paragraph 2.13.2.<text:s text:c="2"/></text:p>
            <text:p><text:s text:c="5"/></text:p>
            <text:p>ii) The objectives and Milestones set by the Buyer at the start of the contract, and how you were able to meet them (including targets and the results you achieved).</text:p>
            <text:p/>
            <text:p>or you have not provided a compliant certificate, populated by the Buyer and pasted onto their letter headed paper for each of the 3 contract exam.</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21">
          <table:table-cell office:value-type="string" table:style-name="ce2">
            <text:p>Attachment</text:p>
          </table:table-cell>
          <table:table-cell table:number-columns-repeated="2" table:style-name="ce1"/>
          <table:table-cell office:value-type="string" table:style-name="ce8">
            <text:p>1.45.29</text:p>
          </table:table-cell>
          <table:table-cell office:value-type="string" table:style-name="ce4">
            <text:p>Attachment 2b Evidence of contract example for Lot 13</text:p>
          </table:table-cell>
          <table:table-cell office:value-type="string" table:style-name="ce4">
            <text:p>Attach your Attachment 2b Evidence of contract example for Lot 13, contract example 3 here.</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1">
          <table:table-cell office:value-type="string" table:style-name="ce2">
            <text:p>Note</text:p>
          </table:table-cell>
          <table:table-cell table:number-columns-repeated="2" table:style-name="ce1"/>
          <table:table-cell office:value-type="string" table:style-name="ce8">
            <text:p>1.45.30</text:p>
          </table:table-cell>
          <table:table-cell office:value-type="string" table:style-name="ce4">
            <text:p>L13Ex3 contract example</text:p>
          </table:table-cell>
          <table:table-cell office:value-type="string" table:style-name="ce14">
            <text:p>What are the details of your third contract example for Lot 13</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1">
          <table:table-cell office:value-type="string" table:style-name="ce2">
            <text:p>Text</text:p>
          </table:table-cell>
          <table:table-cell table:number-columns-repeated="2" table:style-name="ce1"/>
          <table:table-cell office:value-type="string" table:style-name="ce8">
            <text:p>1.45.31</text:p>
          </table:table-cell>
          <table:table-cell office:value-type="string" table:style-name="ce4">
            <text:p>L13Ex3 Buyer name<text:s/></text:p>
          </table:table-cell>
          <table:table-cell office:value-type="string" table:style-name="ce4">
            <text:p>Name of Buyer organisation who signed the contract<text:s text:c="2"/></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45.32</text:p>
          </table:table-cell>
          <table:table-cell office:value-type="string" table:style-name="ce4">
            <text:p>L13Ex3 Supplier</text:p>
          </table:table-cell>
          <table:table-cell office:value-type="string" table:style-name="ce4">
            <text:p>Name of organisation who delivered the services or goods<text:s/></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45.33</text:p>
          </table:table-cell>
          <table:table-cell office:value-type="string" table:style-name="ce4">
            <text:p>L13Ex3 contact</text:p>
          </table:table-cell>
          <table:table-cell office:value-type="string" table:style-name="ce4">
            <text:p>Buyer contact name<text:s/></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45.34</text:p>
          </table:table-cell>
          <table:table-cell office:value-type="string" table:style-name="ce4">
            <text:p>L13Ex3 email</text:p>
          </table:table-cell>
          <table:table-cell office:value-type="string" table:style-name="ce4">
            <text:p>Buyer email</text:p>
          </table:table-cell>
          <table:table-cell table:number-columns-repeated="16378"/>
        </table:table-row>
        <table:table-row table:style-name="ro1">
          <table:table-cell office:value-type="string" table:style-name="ce2">
            <text:p>Date</text:p>
          </table:table-cell>
          <table:table-cell table:number-columns-repeated="2" table:style-name="ce1"/>
          <table:table-cell office:value-type="string" table:style-name="ce8">
            <text:p>1.45.35</text:p>
          </table:table-cell>
          <table:table-cell office:value-type="string" table:style-name="ce4">
            <text:p>L13Ex3 Start Date<text:s/></text:p>
          </table:table-cell>
          <table:table-cell office:value-type="string" table:style-name="ce4">
            <text:p>Contract Start Date<text:s/></text:p>
          </table:table-cell>
          <table:table-cell table:number-columns-repeated="16378"/>
        </table:table-row>
        <table:table-row table:style-name="ro2">
          <table:table-cell office:value-type="string" table:style-name="ce2">
            <text:p>Date</text:p>
          </table:table-cell>
          <table:table-cell table:number-columns-repeated="2" table:style-name="ce1"/>
          <table:table-cell office:value-type="string" table:style-name="ce8">
            <text:p>1.45.36</text:p>
          </table:table-cell>
          <table:table-cell office:value-type="string" table:style-name="ce4">
            <text:p>L13Ex3 End Date<text:s/></text:p>
          </table:table-cell>
          <table:table-cell office:value-type="string" table:style-name="ce4">
            <text:p>Contract completion date<text:s/></text:p>
          </table:table-cell>
          <table:table-cell table:number-columns-repeated="16378"/>
        </table:table-row>
        <table:table-row table:style-name="ro2">
          <table:table-cell office:value-type="string" table:style-name="ce2">
            <text:p>Numeric</text:p>
          </table:table-cell>
          <table:table-cell table:number-columns-repeated="2" table:style-name="ce1"/>
          <table:table-cell office:value-type="string" table:style-name="ce8">
            <text:p>1.45.37</text:p>
          </table:table-cell>
          <table:table-cell office:value-type="string" table:style-name="ce4">
            <text:p>L13Ex3 value</text:p>
          </table:table-cell>
          <table:table-cell office:value-type="string" table:style-name="ce4">
            <text:p>Estimated Contract Value<text:s text:c="2"/></text:p>
          </table:table-cell>
          <table:table-cell table:number-columns-repeated="16378"/>
        </table:table-row>
        <table:table-row table:style-name="ro45">
          <table:table-cell office:value-type="string" table:style-name="ce2">
            <text:p>Text</text:p>
          </table:table-cell>
          <table:table-cell table:number-columns-repeated="2" table:style-name="ce1"/>
          <table:table-cell office:value-type="string" table:style-name="ce8">
            <text:p>1.45.38</text:p>
          </table:table-cell>
          <table:table-cell office:value-type="string" table:style-name="ce4">
            <text:p>L13Ex3 <text:s/>Contract Example</text:p>
          </table:table-cell>
          <table:table-cell office:value-type="string" table:style-name="ce4">
            <text:p>Contract example 3 – Lot 13 Contact Centre Services<text:s/></text:p>
            <text:p>Please provide in text box 'L13Ex3 contract example' and 'L13Ex3 contract example continued' the response for your third contract example for Lot 13 Contact Centre Services.<text:s text:c="3"/></text:p>
            <text:p/>
            <text:p>Response guidance</text:p>
            <text:p>Your response must include:<text:s/></text:p>
            <text:p/>
            <text:p>i) A summary of the contract, clearly detailing your technical capability to provide the Primary Services within Lot 13 as detailed in framework schedule 1 Part A Paragraph 2.13.2.<text:s text:c="2"/></text:p>
            <text:p><text:s text:c="5"/></text:p>
            <text:p>ii) The objectives and Milestones set by the Buyer at the start of the contract, and how you were able to meet them (including targets and the results you achieved)</text:p>
            <text:p/>
            <text:p>Please refer to the contract examples evaluation guidance.</text:p>
            <text:p/>
            <text:p>Please enter N/A if you are not submitting a bid for Lot 13.</text:p>
            <text:p/>
          </table:table-cell>
          <table:table-cell table:number-columns-repeated="16378"/>
        </table:table-row>
        <table:table-row table:style-name="ro5">
          <table:table-cell office:value-type="string" table:style-name="ce2">
            <text:p>Text</text:p>
          </table:table-cell>
          <table:table-cell table:number-columns-repeated="2" table:style-name="ce1"/>
          <table:table-cell office:value-type="string" table:style-name="ce8">
            <text:p>1.45.39</text:p>
          </table:table-cell>
          <table:table-cell office:value-type="string" table:style-name="ce4">
            <text:p>L13Ex3 Contact Example continued</text:p>
          </table:table-cell>
          <table:table-cell office:value-type="string" table:style-name="ce4">
            <text:p>Additional text for response<text:s/></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4">
          <table:table-cell office:value-type="string" table:style-name="ce2">
            <text:p>Note</text:p>
          </table:table-cell>
          <table:table-cell table:number-columns-repeated="2" table:style-name="ce1"/>
          <table:table-cell office:value-type="string" table:style-name="ce10">
            <text:p>1.45.40</text:p>
          </table:table-cell>
          <table:table-cell office:value-type="string" table:style-name="ce11">
            <text:p>Evaluation Guidance</text:p>
          </table:table-cell>
          <table:table-cell office:value-type="string" table:style-name="ce15">
            <text:p>What we will do with your responses:<text:s/></text:p>
            <text:p/>
            <text:p>Quality Evaluation</text:p>
            <text:p>We will give your examples to our evaluation panel. Each evaluator will independently assess your three examples using the response guidance for each contract example and the marking scheme and evaluation criteria. They will give a mark (PASS/FAIL) and a reason for their mark for the three examples they are assessing. The evaluators will enter the marks and reasons into the eSourcing suite.</text:p>
            <text:p/>
            <text:p>Consensus<text:s text:c="2"/></text:p>
            <text:p>Once the evaluators have independently assessed your three examples we will arrange for the evaluators to meet. We will facilitate the discussion. At this meeting, the evaluators will discuss the quality of your answers and review their marks and reasons for that mark. The discussion will continue until they reach a consensus regarding the mark and reason for that mark. This will be done for each Lot you have submitted examples for.</text:p>
            <text:p/>
            <text:p>If you do not achieve a PASS for each Contract example in a Lot that you have bid for, you will be excluded from further participation in this competition in respect of that Lot.</text:p>
            <text:p/>
            <text:p>We will tell you that your bid has been excluded from the competition and why.</text:p>
            <text:p/>
          </table:table-cell>
          <table:table-cell table:number-columns-repeated="16378"/>
        </table:table-row>
        <table:table-row table:style-name="ro2">
          <table:table-cell table:number-columns-repeated="16384"/>
        </table:table-row>
        <table:table-row table:style-name="ro3">
          <table:table-cell office:value-type="string" table:style-name="ce2">
            <text:p>ReqSection</text:p>
          </table:table-cell>
          <table:table-cell table:number-columns-repeated="2" table:style-name="ce1"/>
          <table:table-cell office:value-type="string" table:style-name="ce5">
            <text:p>1.46</text:p>
          </table:table-cell>
          <table:table-cell office:value-type="string" table:number-columns-spanned="2" table:number-rows-spanned="1" table:style-name="ce28">
            <text:p>Part 12 Past Performance</text:p>
          </table:table-cell>
          <table:covered-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6">
            <text:p/>
          </table:table-cell>
          <table:table-cell office:value-type="string" table:style-name="ce7">
            <text:p>Note</text:p>
          </table:table-cell>
          <table:table-cell office:value-type="string" table:style-name="ce13">
            <text:p>Note Details</text:p>
          </table:table-cell>
          <table:table-cell table:number-columns-repeated="16378"/>
        </table:table-row>
        <table:table-row table:style-name="ro103">
          <table:table-cell office:value-type="string" table:style-name="ce2">
            <text:p>Note</text:p>
          </table:table-cell>
          <table:table-cell table:number-columns-repeated="2" table:style-name="ce1"/>
          <table:table-cell office:value-type="string" table:style-name="ce8">
            <text:p>1.46.1</text:p>
          </table:table-cell>
          <table:table-cell office:value-type="string" table:style-name="ce4">
            <text:p>Guidance</text:p>
          </table:table-cell>
          <table:table-cell office:value-type="string" table:style-name="ce14">
            <text:p>The Government has developed an approach to ensuring that previous poor performance by Suppliers can be taken into account and robustly assessed prior to entering into certain new contracts (as described in ‘Procurement Policy Note – Taking Account of Bidders’ Past Performance. Action Note 04/15 dated 25th March 2015). This gives the Government confidence, based on past performance, that those awarded such contracts will perform them satisfactorily in accordance with their terms. The following paragraphs have been taken from the Procurement Policy Note 04/15 and indicate the requirements for Public Sector bodies and bidders in relation to bidders past performance.<text:s/></text:p>
            <text:p/>
            <text:p>“The policy is that as part of any assessment of a bidder’s technical and professional ability, Departmental Bodies should ensure that any failure to discharge obligations under the previous principal relevant contracts of those who will be involved in performing the contract (if awarded to the bidder) is taken into account in the assessment of whether specified minimum Standards for reliability in the performance of such contracts are met.”</text:p>
            <text:p/>
            <text:p>“In addition, under the policy, Departmental Bodies will re-assess reliability based on past performance before key points in the procurement process (i.e. short listing, preferred bidder status, conclusion of contract etc.). Bidders will accordingly be asked to update the evidence they provide in relation to past performance to reflect more recent performance on new or existing contracts (or to confirm that nothing has changed).</text:p>
            <text:p/>
          </table:table-cell>
          <table:table-cell table:number-columns-repeated="16378"/>
        </table:table-row>
        <table:table-row table:style-name="ro104">
          <table:table-cell office:value-type="string" table:style-name="ce2">
            <text:p>Note</text:p>
          </table:table-cell>
          <table:table-cell table:number-columns-repeated="2" table:style-name="ce1"/>
          <table:table-cell office:value-type="string" table:style-name="ce8">
            <text:p>1.46.2</text:p>
          </table:table-cell>
          <table:table-cell office:value-type="string" table:style-name="ce4">
            <text:p>Guidance</text:p>
          </table:table-cell>
          <table:table-cell office:value-type="string" table:style-name="ce14">
            <text:p>If you are not utilising third parties (Key Subcontractors), the list referred to above must include contracts under which Relevant Principal Services have been provided by you.<text:s/></text:p>
            <text:p/>
            <text:p>Where you are responsible for contract(s) which were previously the responsibility of a predecessor entity (or entities) the list of contracts must include the contracts under which Relevant Principal Services were provided by the predecessor entity.</text:p>
            <text:p/>
            <text:p>If you propose to rely on other entities (including, in the case of a Consortium, members of the Consortium, third parties and Key Subcontractors) to enable you to perform any contract to be awarded under the Framework Agreement, the list referred to above must:<text:s/></text:p>
            <text:p/>
            <text:p>(i) describe the function that each of those other entities will perform under any contract to be awarded under the Framework Agreement;, and</text:p>
            <text:p/>
            <text:p>(ii) describe contracts in respect of Relevant Principal Services provided by any other entity (including any member of the Consortium) on which you intend to rely to enable you to perform any contract to be awarded under the Framework Agreement. Ensure your description matches the functions you described in response to (i) above.</text:p>
            <text:p/>
            <text:p>Where you are an entity which has been formed for the particular purpose of participating in this Procurement, you should follow the instructions given immediately above in the paragraph starting ‘If you propose to rely on other entities’ by including in your list, contracts under which Relevant Principal Services were provided by those entities on whom you will rely to perform the contract (or your predecessor entities), instead of the yourself.</text:p>
          </table:table-cell>
          <table:table-cell table:number-columns-repeated="16378"/>
        </table:table-row>
        <table:table-row table:style-name="ro105">
          <table:table-cell office:value-type="string" table:style-name="ce2">
            <text:p>Note</text:p>
          </table:table-cell>
          <table:table-cell table:number-columns-repeated="2" table:style-name="ce1"/>
          <table:table-cell office:value-type="string" table:style-name="ce8">
            <text:p>1.46.3</text:p>
          </table:table-cell>
          <table:table-cell office:value-type="string" table:style-name="ce4">
            <text:p>Guidance</text:p>
          </table:table-cell>
          <table:table-cell office:value-type="string" table:style-name="ce14">
            <text:p>Where it is envisaged that you will rely on one or more Key Subcontractors to enable you to perform any contract to be awarded under this Framework Agreement and:</text:p>
            <text:p/>
            <text:p>• Where a Key Subcontractor has not been formally appointed, you need not include any contracts in relation to that particular Subcontractor, within the list, and<text:s/></text:p>
            <text:p/>
            <text:p>• In so far as the anticipated value of any particular Key Subcontract is less than five (5) per cent of the total contract value, you need not include such a contract in relation to that particular Subcontractor, within the list.</text:p>
            <text:p/>
            <text:p>Unless you have selected Not Applicable from the drop down list, failure to provide a full and comprehensive list of all the Relevant Principal Services provided in the previous 3 years in accordance with this Response Guidance will result in your disqualification from further participation in this Procurement.<text:s/></text:p>
          </table:table-cell>
          <table:table-cell table:number-columns-repeated="16378"/>
        </table:table-row>
        <table:table-row table:style-name="ro106">
          <table:table-cell office:value-type="string" table:style-name="ce2">
            <text:p>Note</text:p>
          </table:table-cell>
          <table:table-cell table:number-columns-repeated="2" table:style-name="ce1"/>
          <table:table-cell office:value-type="string" table:style-name="ce8">
            <text:p>1.46.4</text:p>
          </table:table-cell>
          <table:table-cell office:value-type="string" table:style-name="ce4">
            <text:p>Question / Note to Suppliers</text:p>
          </table:table-cell>
          <table:table-cell office:value-type="string" table:style-name="ce14">
            <text:p>For each Lot you are bidding for, you must provide a full and comprehensive list of all the Relevant Principal Services provided in the previous three (3) years in the form set out at Attachment 2c Relevant Principal Services Template. <text:s/>You must also request the Buyer you have provided the Relevant Principle Services to, to complete Attachment 2d Certificate of Performance, which then must be submitted by all bidders for the Lots they are bidding for and where applicable.</text:p>
            <text:p/>
            <text:p>For the avoidance of doubt, ‘Relevant Principal Services’ in this context is networks and telecommunications Services that cover one or more of the “Primary Services” detailed in framework schedule 1 (Specification), with a total contract value equal to or in excess of £20,000,000.<text:s text:c="2"/></text:p>
            <text:p/>
            <text:p>You are required to submit a completed Attachment 2c Relevant Principal Services template and Attachment 2d Certificate of Performance for each Lot you have selected in your response to 1.13.1 .</text:p>
            <text:p/>
            <text:p>Your response must be labelled as: “[Bidder Name] Attachment 2c Relevant Principal Services template Lot [XX].” and ""[Bidder Name] Attachment 2d <text:s/>Certificate of Performance Lot [XX]""</text:p>
            <text:p/>
            <text:p>You are required to select ‘YES’, ‘NO’ or Not Applicable from the drop down list for each Lot you are bidding for to confirm that your response has been attached to the relevant question for that Lot.<text:s/></text:p>
            <text:p/>
            <text:p>If you have not delivered any Relevant Principal Services in the previous three (3) years, you must make a declaration to that effect by selecting ‘Not Applicable’ from the drop down list. <text:s/>If you are not bidding for a Lot you should select 'Not Applicable'.</text:p>
            <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21">
          <table:table-cell office:value-type="string" table:style-name="ce2">
            <text:p>SingleChoice</text:p>
          </table:table-cell>
          <table:table-cell table:number-columns-repeated="2" table:style-name="ce1"/>
          <table:table-cell office:value-type="string" table:style-name="ce8">
            <text:p>1.46.5</text:p>
          </table:table-cell>
          <table:table-cell office:value-type="string" table:style-name="ce4">
            <text:p>1.46.5</text:p>
          </table:table-cell>
          <table:table-cell office:value-type="string" table:style-name="ce4">
            <text:p>You are required to select ‘YES’, ‘NO’ or 'Not Applicable' from the drop down list for Lot 1 if you are bidding for this Lot to confirm that your response has been attached to question 1.46.6.<text:s/></text:p>
          </table:table-cell>
          <table:table-cell table:number-columns-repeated="16378"/>
        </table:table-row>
        <table:table-row table:style-name="ro21">
          <table:table-cell office:value-type="string" table:style-name="ce2">
            <text:p>Attachment</text:p>
          </table:table-cell>
          <table:table-cell table:number-columns-repeated="2" table:style-name="ce1"/>
          <table:table-cell office:value-type="string" table:style-name="ce8">
            <text:p>1.46.6</text:p>
          </table:table-cell>
          <table:table-cell office:value-type="string" table:style-name="ce4">
            <text:p>1.46.6</text:p>
          </table:table-cell>
          <table:table-cell office:value-type="string" table:style-name="ce4">
            <text:p>Please attach your submitted Attachment 2c Relevant Principal Services template Lot 1 and "[Bidder Name] Attachment 2d <text:s/>Certificate of Performance Lot 1 to this question.<text:s/></text:p>
          </table:table-cell>
          <table:table-cell table:number-columns-repeated="16378"/>
        </table:table-row>
        <table:table-row table:style-name="ro21">
          <table:table-cell office:value-type="string" table:style-name="ce2">
            <text:p>SingleChoice</text:p>
          </table:table-cell>
          <table:table-cell table:number-columns-repeated="2" table:style-name="ce1"/>
          <table:table-cell office:value-type="string" table:style-name="ce8">
            <text:p>1.46.7</text:p>
          </table:table-cell>
          <table:table-cell office:value-type="string" table:style-name="ce4">
            <text:p>1.46.7</text:p>
          </table:table-cell>
          <table:table-cell office:value-type="string" table:style-name="ce4">
            <text:p>You are required to select ‘YES’, ‘NO’ or 'Not Applicable' from the drop down list for Lot 2 if you are bidding for this Lot to confirm that your response has been attached to question 1.46.8.<text:s/></text:p>
          </table:table-cell>
          <table:table-cell table:number-columns-repeated="16378"/>
        </table:table-row>
        <table:table-row table:style-name="ro21">
          <table:table-cell office:value-type="string" table:style-name="ce2">
            <text:p>Attachment</text:p>
          </table:table-cell>
          <table:table-cell table:number-columns-repeated="2" table:style-name="ce1"/>
          <table:table-cell office:value-type="string" table:style-name="ce8">
            <text:p>1.46.8</text:p>
          </table:table-cell>
          <table:table-cell office:value-type="string" table:style-name="ce4">
            <text:p>1.46.8</text:p>
          </table:table-cell>
          <table:table-cell office:value-type="string" table:style-name="ce4">
            <text:p>Please attach your submitted Attachment 2c Relevant Principal Services template Lot 2 and "[Bidder Name] Attachment 2d Certificate of Performance Lot 2 to this question.</text:p>
          </table:table-cell>
          <table:table-cell table:number-columns-repeated="16378"/>
        </table:table-row>
        <table:table-row table:style-name="ro21">
          <table:table-cell office:value-type="string" table:style-name="ce2">
            <text:p>SingleChoice</text:p>
          </table:table-cell>
          <table:table-cell table:number-columns-repeated="2" table:style-name="ce1"/>
          <table:table-cell office:value-type="string" table:style-name="ce8">
            <text:p>1.46.9</text:p>
          </table:table-cell>
          <table:table-cell office:value-type="string" table:style-name="ce4">
            <text:p>1.46.9</text:p>
          </table:table-cell>
          <table:table-cell office:value-type="string" table:style-name="ce4">
            <text:p>You are required to select ‘YES’, ‘NO’ or 'Not Applicable' from the drop down list for Lot 3 if you are bidding for this Lot to confirm that your response has been attached to question 1.46.10.<text:s/></text:p>
          </table:table-cell>
          <table:table-cell table:number-columns-repeated="16378"/>
        </table:table-row>
        <table:table-row table:style-name="ro21">
          <table:table-cell office:value-type="string" table:style-name="ce2">
            <text:p>Attachment</text:p>
          </table:table-cell>
          <table:table-cell table:number-columns-repeated="2" table:style-name="ce1"/>
          <table:table-cell office:value-type="string" table:style-name="ce8">
            <text:p>1.46.10</text:p>
          </table:table-cell>
          <table:table-cell office:value-type="string" table:style-name="ce4">
            <text:p>1.46.10</text:p>
          </table:table-cell>
          <table:table-cell office:value-type="string" table:style-name="ce4">
            <text:p>Please attach your submitted Attachment 2c Relevant Principal Services template Lot 3 and "[Bidder Name] Attachment 2d <text:s/>Certificate of Performance Lot 3 to this question.</text:p>
          </table:table-cell>
          <table:table-cell table:number-columns-repeated="16378"/>
        </table:table-row>
        <table:table-row table:style-name="ro21">
          <table:table-cell office:value-type="string" table:style-name="ce2">
            <text:p>SingleChoice</text:p>
          </table:table-cell>
          <table:table-cell table:number-columns-repeated="2" table:style-name="ce1"/>
          <table:table-cell office:value-type="string" table:style-name="ce8">
            <text:p>1.46.11</text:p>
          </table:table-cell>
          <table:table-cell office:value-type="string" table:style-name="ce4">
            <text:p>1.46.11</text:p>
          </table:table-cell>
          <table:table-cell office:value-type="string" table:style-name="ce4">
            <text:p>You are required to select ‘YES’, ‘NO’ or 'Not Applicable' from the drop down list for Lot 4 if you are bidding for this Lot to confirm that your response has been attached to question 1.46.12.<text:s/></text:p>
          </table:table-cell>
          <table:table-cell table:number-columns-repeated="16378"/>
        </table:table-row>
        <table:table-row table:style-name="ro21">
          <table:table-cell office:value-type="string" table:style-name="ce2">
            <text:p>Attachment</text:p>
          </table:table-cell>
          <table:table-cell table:number-columns-repeated="2" table:style-name="ce1"/>
          <table:table-cell office:value-type="string" table:style-name="ce8">
            <text:p>1.46.12</text:p>
          </table:table-cell>
          <table:table-cell office:value-type="string" table:style-name="ce4">
            <text:p>1.46.12</text:p>
          </table:table-cell>
          <table:table-cell office:value-type="string" table:style-name="ce4">
            <text:p>Please attach your submitted Attachment 2c Relevant Principal Services template Lot 4 and "[Bidder Name] Attachment 2d <text:s/>Certificate of Performance Lot 4 to this question.</text:p>
          </table:table-cell>
          <table:table-cell table:number-columns-repeated="16378"/>
        </table:table-row>
        <table:table-row table:style-name="ro21">
          <table:table-cell office:value-type="string" table:style-name="ce2">
            <text:p>SingleChoice</text:p>
          </table:table-cell>
          <table:table-cell table:number-columns-repeated="2" table:style-name="ce1"/>
          <table:table-cell office:value-type="string" table:style-name="ce8">
            <text:p>1.46.13</text:p>
          </table:table-cell>
          <table:table-cell office:value-type="string" table:style-name="ce4">
            <text:p>1.46.13</text:p>
          </table:table-cell>
          <table:table-cell office:value-type="string" table:style-name="ce4">
            <text:p>You are required to select ‘YES’, ‘NO’ or 'Not Applicable' from the drop down list for Lot 5 if you are bidding for this Lot to confirm that your response has been attached to question 1.46.14.<text:s/></text:p>
          </table:table-cell>
          <table:table-cell table:number-columns-repeated="16378"/>
        </table:table-row>
        <table:table-row table:style-name="ro21">
          <table:table-cell office:value-type="string" table:style-name="ce2">
            <text:p>Attachment</text:p>
          </table:table-cell>
          <table:table-cell table:number-columns-repeated="2" table:style-name="ce1"/>
          <table:table-cell office:value-type="string" table:style-name="ce8">
            <text:p>1.46.14</text:p>
          </table:table-cell>
          <table:table-cell office:value-type="string" table:style-name="ce4">
            <text:p>1.46.14</text:p>
          </table:table-cell>
          <table:table-cell office:value-type="string" table:style-name="ce4">
            <text:p>Please attach your submitted Attachment 2c Relevant Principal Services template Lot 5 and "[Bidder Name] Attachment 2d Certificate of Performance Lot 5 to this question.</text:p>
          </table:table-cell>
          <table:table-cell table:number-columns-repeated="16378"/>
        </table:table-row>
        <table:table-row table:style-name="ro21">
          <table:table-cell office:value-type="string" table:style-name="ce2">
            <text:p>SingleChoice</text:p>
          </table:table-cell>
          <table:table-cell table:number-columns-repeated="2" table:style-name="ce1"/>
          <table:table-cell office:value-type="string" table:style-name="ce8">
            <text:p>1.46.15</text:p>
          </table:table-cell>
          <table:table-cell office:value-type="string" table:style-name="ce4">
            <text:p>1.46.15</text:p>
          </table:table-cell>
          <table:table-cell office:value-type="string" table:style-name="ce4">
            <text:p>You are required to select ‘YES’, ‘NO’ or 'Not Applicable' from the drop down list for Lot 6 if you are bidding for this Lot to confirm that your response has been attached to question 1.46.16.<text:s/></text:p>
          </table:table-cell>
          <table:table-cell table:number-columns-repeated="16378"/>
        </table:table-row>
        <table:table-row table:style-name="ro21">
          <table:table-cell office:value-type="string" table:style-name="ce2">
            <text:p>Attachment</text:p>
          </table:table-cell>
          <table:table-cell table:number-columns-repeated="2" table:style-name="ce1"/>
          <table:table-cell office:value-type="string" table:style-name="ce8">
            <text:p>1.46.16</text:p>
          </table:table-cell>
          <table:table-cell office:value-type="string" table:style-name="ce4">
            <text:p>1.46.16</text:p>
          </table:table-cell>
          <table:table-cell office:value-type="string" table:style-name="ce4">
            <text:p>Please attach your submitted Attachment 2c Relevant Principal Services template Lot 6 and "[Bidder Name] Attachment 2d <text:s/>Certificate of Performance Lot 6 to this question.</text:p>
          </table:table-cell>
          <table:table-cell table:number-columns-repeated="16378"/>
        </table:table-row>
        <table:table-row table:style-name="ro21">
          <table:table-cell office:value-type="string" table:style-name="ce2">
            <text:p>SingleChoice</text:p>
          </table:table-cell>
          <table:table-cell table:number-columns-repeated="2" table:style-name="ce1"/>
          <table:table-cell office:value-type="string" table:style-name="ce8">
            <text:p>1.46.17</text:p>
          </table:table-cell>
          <table:table-cell office:value-type="string" table:style-name="ce4">
            <text:p>1.46.17</text:p>
          </table:table-cell>
          <table:table-cell office:value-type="string" table:style-name="ce4">
            <text:p>You are required to select ‘YES’, ‘NO’ or 'Not Applicable' from the drop down list for Lot 7 if you are bidding for this Lot to confirm that your response has been attached to question 1.46.18.<text:s/></text:p>
          </table:table-cell>
          <table:table-cell table:number-columns-repeated="16378"/>
        </table:table-row>
        <table:table-row table:style-name="ro21">
          <table:table-cell office:value-type="string" table:style-name="ce2">
            <text:p>Attachment</text:p>
          </table:table-cell>
          <table:table-cell table:number-columns-repeated="2" table:style-name="ce1"/>
          <table:table-cell office:value-type="string" table:style-name="ce8">
            <text:p>1.46.18</text:p>
          </table:table-cell>
          <table:table-cell office:value-type="string" table:style-name="ce4">
            <text:p>1.46.18</text:p>
          </table:table-cell>
          <table:table-cell office:value-type="string" table:style-name="ce4">
            <text:p>Please attach your submitted Attachment 2c Relevant Principal Services template Lot 7 and "[Bidder Name] Attachment 2d <text:s/>Certificate of Performance Lot 7 to this question.</text:p>
          </table:table-cell>
          <table:table-cell table:number-columns-repeated="16378"/>
        </table:table-row>
        <table:table-row table:style-name="ro21">
          <table:table-cell office:value-type="string" table:style-name="ce2">
            <text:p>SingleChoice</text:p>
          </table:table-cell>
          <table:table-cell table:number-columns-repeated="2" table:style-name="ce1"/>
          <table:table-cell office:value-type="string" table:style-name="ce8">
            <text:p>1.46.19</text:p>
          </table:table-cell>
          <table:table-cell office:value-type="string" table:style-name="ce4">
            <text:p>1.46.19</text:p>
          </table:table-cell>
          <table:table-cell office:value-type="string" table:style-name="ce4">
            <text:p>You are required to select ‘YES’, ‘NO’ or 'Not Applicable' from the drop down list for Lot 8 if you are bidding for this Lot to confirm that your response has been attached to question 1.46.20.<text:s/></text:p>
          </table:table-cell>
          <table:table-cell table:number-columns-repeated="16378"/>
        </table:table-row>
        <table:table-row table:style-name="ro21">
          <table:table-cell office:value-type="string" table:style-name="ce2">
            <text:p>Attachment</text:p>
          </table:table-cell>
          <table:table-cell table:number-columns-repeated="2" table:style-name="ce1"/>
          <table:table-cell office:value-type="string" table:style-name="ce8">
            <text:p>1.46.20</text:p>
          </table:table-cell>
          <table:table-cell office:value-type="string" table:style-name="ce4">
            <text:p>1.46.20</text:p>
          </table:table-cell>
          <table:table-cell office:value-type="string" table:style-name="ce4">
            <text:p>Please attach your submitted Attachment 2c Relevant Principal Services template Lot 8 and "[Bidder Name] Attachment 2d <text:s/>Certificate of Performance Lot 8 to this question.</text:p>
          </table:table-cell>
          <table:table-cell table:number-columns-repeated="16378"/>
        </table:table-row>
        <table:table-row table:style-name="ro21">
          <table:table-cell office:value-type="string" table:style-name="ce2">
            <text:p>SingleChoice</text:p>
          </table:table-cell>
          <table:table-cell table:number-columns-repeated="2" table:style-name="ce1"/>
          <table:table-cell office:value-type="string" table:style-name="ce8">
            <text:p>1.46.21</text:p>
          </table:table-cell>
          <table:table-cell office:value-type="string" table:style-name="ce4">
            <text:p>1.46.21</text:p>
          </table:table-cell>
          <table:table-cell office:value-type="string" table:style-name="ce4">
            <text:p>You are required to select ‘YES’, ‘NO’ or 'Not Applicable' from the drop down list for Lot 9 if you are bidding for this Lot to confirm that your response has been attached to question 1.46.22.<text:s/></text:p>
          </table:table-cell>
          <table:table-cell table:number-columns-repeated="16378"/>
        </table:table-row>
        <table:table-row table:style-name="ro21">
          <table:table-cell office:value-type="string" table:style-name="ce2">
            <text:p>Attachment</text:p>
          </table:table-cell>
          <table:table-cell table:number-columns-repeated="2" table:style-name="ce1"/>
          <table:table-cell office:value-type="string" table:style-name="ce8">
            <text:p>1.46.22</text:p>
          </table:table-cell>
          <table:table-cell office:value-type="string" table:style-name="ce4">
            <text:p>1.46.22</text:p>
          </table:table-cell>
          <table:table-cell office:value-type="string" table:style-name="ce4">
            <text:p>Please attach your submitted Attachment 2c Relevant Principal Services template Lot 9 and "[Bidder Name] Attachment 2d <text:s/>Certificate of Performance Lot 9 to this question.</text:p>
          </table:table-cell>
          <table:table-cell table:number-columns-repeated="16378"/>
        </table:table-row>
        <table:table-row table:style-name="ro21">
          <table:table-cell office:value-type="string" table:style-name="ce2">
            <text:p>SingleChoice</text:p>
          </table:table-cell>
          <table:table-cell table:number-columns-repeated="2" table:style-name="ce1"/>
          <table:table-cell office:value-type="string" table:style-name="ce8">
            <text:p>1.46.23</text:p>
          </table:table-cell>
          <table:table-cell office:value-type="string" table:style-name="ce4">
            <text:p>1.46.23</text:p>
          </table:table-cell>
          <table:table-cell office:value-type="string" table:style-name="ce4">
            <text:p>You are required to select ‘YES’, ‘NO’ or 'Not Applicable' from the drop down list for Lot 10 if you are bidding for this Lot to confirm that your response has been attached to question 1.46.24.<text:s/></text:p>
          </table:table-cell>
          <table:table-cell table:number-columns-repeated="16378"/>
        </table:table-row>
        <table:table-row table:style-name="ro21">
          <table:table-cell office:value-type="string" table:style-name="ce2">
            <text:p>Attachment</text:p>
          </table:table-cell>
          <table:table-cell table:number-columns-repeated="2" table:style-name="ce1"/>
          <table:table-cell office:value-type="string" table:style-name="ce8">
            <text:p>1.46.24</text:p>
          </table:table-cell>
          <table:table-cell office:value-type="string" table:style-name="ce4">
            <text:p>1.46.24</text:p>
          </table:table-cell>
          <table:table-cell office:value-type="string" table:style-name="ce4">
            <text:p>Please attach your submitted Attachment 2c Relevant Principal Services template Lot 10 and "[Bidder Name] Attachment 2d <text:s/>Certificate of Performance Lot 10 to this question.</text:p>
          </table:table-cell>
          <table:table-cell table:number-columns-repeated="16378"/>
        </table:table-row>
        <table:table-row table:style-name="ro21">
          <table:table-cell office:value-type="string" table:style-name="ce2">
            <text:p>SingleChoice</text:p>
          </table:table-cell>
          <table:table-cell table:number-columns-repeated="2" table:style-name="ce1"/>
          <table:table-cell office:value-type="string" table:style-name="ce8">
            <text:p>1.46.25</text:p>
          </table:table-cell>
          <table:table-cell office:value-type="string" table:style-name="ce4">
            <text:p>1.46.25</text:p>
          </table:table-cell>
          <table:table-cell office:value-type="string" table:style-name="ce4">
            <text:p>You are required to select ‘YES’, ‘NO’ or 'Not Applicable' from the drop down list for Lot 11 if you are bidding for this Lot to confirm that your response has been attached to question 1.46.26.<text:s/></text:p>
          </table:table-cell>
          <table:table-cell table:number-columns-repeated="16378"/>
        </table:table-row>
        <table:table-row table:style-name="ro21">
          <table:table-cell office:value-type="string" table:style-name="ce2">
            <text:p>Attachment</text:p>
          </table:table-cell>
          <table:table-cell table:number-columns-repeated="2" table:style-name="ce1"/>
          <table:table-cell office:value-type="string" table:style-name="ce8">
            <text:p>1.46.26</text:p>
          </table:table-cell>
          <table:table-cell office:value-type="string" table:style-name="ce4">
            <text:p>1.46.26</text:p>
          </table:table-cell>
          <table:table-cell office:value-type="string" table:style-name="ce4">
            <text:p>Please attach your submitted Attachment 2c Relevant Principal Services template Lot 11 and "[Bidder Name] Attachment 2d <text:s/>Certificate of Performance Lot 11 to this question.</text:p>
          </table:table-cell>
          <table:table-cell table:number-columns-repeated="16378"/>
        </table:table-row>
        <table:table-row table:style-name="ro21">
          <table:table-cell office:value-type="string" table:style-name="ce2">
            <text:p>SingleChoice</text:p>
          </table:table-cell>
          <table:table-cell table:number-columns-repeated="2" table:style-name="ce1"/>
          <table:table-cell office:value-type="string" table:style-name="ce8">
            <text:p>1.46.27</text:p>
          </table:table-cell>
          <table:table-cell office:value-type="string" table:style-name="ce4">
            <text:p>1.46.27</text:p>
          </table:table-cell>
          <table:table-cell office:value-type="string" table:style-name="ce4">
            <text:p>You are required to select ‘YES’, ‘NO’ or 'Not Applicable' from the drop down list for Lot 12 if you are bidding for this Lot to confirm that your response has been attached to question 1.46.28.<text:s/></text:p>
          </table:table-cell>
          <table:table-cell table:number-columns-repeated="16378"/>
        </table:table-row>
        <table:table-row table:style-name="ro21">
          <table:table-cell office:value-type="string" table:style-name="ce2">
            <text:p>Attachment</text:p>
          </table:table-cell>
          <table:table-cell table:number-columns-repeated="2" table:style-name="ce1"/>
          <table:table-cell office:value-type="string" table:style-name="ce8">
            <text:p>1.46.28</text:p>
          </table:table-cell>
          <table:table-cell office:value-type="string" table:style-name="ce4">
            <text:p>1.46.28</text:p>
          </table:table-cell>
          <table:table-cell office:value-type="string" table:style-name="ce4">
            <text:p>Please attach your submitted Attachment 2c Relevant Principal Services template Lot 12 and "[Bidder Name] Attachment 2d <text:s/>Certificate of Performance Lot 12 to this question.</text:p>
          </table:table-cell>
          <table:table-cell table:number-columns-repeated="16378"/>
        </table:table-row>
        <table:table-row table:style-name="ro21">
          <table:table-cell office:value-type="string" table:style-name="ce2">
            <text:p>SingleChoice</text:p>
          </table:table-cell>
          <table:table-cell table:number-columns-repeated="2" table:style-name="ce1"/>
          <table:table-cell office:value-type="string" table:style-name="ce8">
            <text:p>1.46.29</text:p>
          </table:table-cell>
          <table:table-cell office:value-type="string" table:style-name="ce4">
            <text:p>1.46.29</text:p>
          </table:table-cell>
          <table:table-cell office:value-type="string" table:style-name="ce4">
            <text:p>You are required to select ‘YES’, ‘NO’ or 'Not Applicable' from the drop down list for Lot 13 if you are bidding for this Lot to confirm that your response has been attached to question 1.46.30.<text:s/></text:p>
          </table:table-cell>
          <table:table-cell table:number-columns-repeated="16378"/>
        </table:table-row>
        <table:table-row table:style-name="ro10">
          <table:table-cell office:value-type="string" table:style-name="ce2">
            <text:p>Attachment</text:p>
          </table:table-cell>
          <table:table-cell table:number-columns-repeated="2" table:style-name="ce1"/>
          <table:table-cell office:value-type="string" table:style-name="ce10">
            <text:p>1.46.30</text:p>
          </table:table-cell>
          <table:table-cell office:value-type="string" table:style-name="ce11">
            <text:p>1.46.30</text:p>
          </table:table-cell>
          <table:table-cell office:value-type="string" table:style-name="ce11">
            <text:p>Please attach your submitted Attachment 2c Relevant Principal Services template Lot 13 and "[Bidder Name] Attachment 2d <text:s/>Certificate of Performance Lot 13 to this question.</text:p>
          </table:table-cell>
          <table:table-cell table:number-columns-repeated="16378"/>
        </table:table-row>
        <table:table-row table:style-name="ro2">
          <table:table-cell table:number-columns-repeated="16384"/>
        </table:table-row>
        <table:table-row table:style-name="ro3">
          <table:table-cell office:value-type="string" table:style-name="ce2">
            <text:p>ReqSection</text:p>
          </table:table-cell>
          <table:table-cell table:number-columns-repeated="2" table:style-name="ce1"/>
          <table:table-cell office:value-type="string" table:style-name="ce5">
            <text:p>1.47</text:p>
          </table:table-cell>
          <table:table-cell office:value-type="string" table:number-columns-spanned="2" table:number-rows-spanned="1" table:style-name="ce28">
            <text:p>Part 13 Bid pack drafting - this section is not evaluated</text:p>
          </table:table-cell>
          <table:covered-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6">
            <text:p/>
          </table:table-cell>
          <table:table-cell office:value-type="string" table:style-name="ce7">
            <text:p>Question</text:p>
          </table:table-cell>
          <table:table-cell office:value-type="string" table:style-name="ce7">
            <text:p>Description</text:p>
          </table:table-cell>
          <table:table-cell table:number-columns-repeated="16378"/>
        </table:table-row>
        <table:table-row table:style-name="ro5">
          <table:table-cell office:value-type="string" table:style-name="ce2">
            <text:p>SingleChoice</text:p>
          </table:table-cell>
          <table:table-cell table:number-columns-repeated="2" table:style-name="ce1"/>
          <table:table-cell office:value-type="string" table:style-name="ce8">
            <text:p>1.47.1</text:p>
          </table:table-cell>
          <table:table-cell office:value-type="string" table:style-name="ce4">
            <text:p>1.47.1</text:p>
          </table:table-cell>
          <table:table-cell office:value-type="string" table:style-name="ce4">
            <text:p>Please confirm if you have engaged the services of a third party / agent in the preparation and submission of your bid. If yes, please answer questions 1.47.2, 1.47.3, and 1.47.4</text:p>
          </table:table-cell>
          <table:table-cell table:number-columns-repeated="16378"/>
        </table:table-row>
        <table:table-row table:style-name="ro21">
          <table:table-cell office:value-type="string" table:style-name="ce2">
            <text:p>Yes/no</text:p>
          </table:table-cell>
          <table:table-cell table:number-columns-repeated="2" table:style-name="ce1"/>
          <table:table-cell office:value-type="string" table:style-name="ce8">
            <text:p>1.47.2</text:p>
          </table:table-cell>
          <table:table-cell office:value-type="string" table:style-name="ce4">
            <text:p>1.47.2</text:p>
          </table:table-cell>
          <table:table-cell office:value-type="string" table:style-name="ce4">
            <text:p>Please confirm that you had full visibility of the bid pack for this competition, including the terms and conditions, prior to the submission of your bid.</text:p>
            <text:p/>
          </table:table-cell>
          <table:table-cell table:number-columns-repeated="16378"/>
        </table:table-row>
        <table:table-row table:style-name="ro1">
          <table:table-cell office:value-type="string" table:style-name="ce2">
            <text:p>SingleChoice</text:p>
          </table:table-cell>
          <table:table-cell table:number-columns-repeated="2" table:style-name="ce1"/>
          <table:table-cell office:value-type="string" table:style-name="ce8">
            <text:p>1.47.3</text:p>
          </table:table-cell>
          <table:table-cell office:value-type="string" table:style-name="ce4">
            <text:p>1.47.3</text:p>
          </table:table-cell>
          <table:table-cell office:value-type="string" table:style-name="ce4">
            <text:p>Please confirm that you have full visibility of the content of your bid that was submitted to our eSourcing Suite.<text:s/></text:p>
          </table:table-cell>
          <table:table-cell table:number-columns-repeated="16378"/>
        </table:table-row>
        <table:table-row table:style-name="ro9">
          <table:table-cell office:value-type="string" table:style-name="ce2">
            <text:p>SingleChoice</text:p>
          </table:table-cell>
          <table:table-cell table:number-columns-repeated="2" table:style-name="ce1"/>
          <table:table-cell office:value-type="string" table:style-name="ce10">
            <text:p>1.47.4</text:p>
          </table:table-cell>
          <table:table-cell office:value-type="string" table:style-name="ce11">
            <text:p>1.47.4</text:p>
          </table:table-cell>
          <table:table-cell office:value-type="string" table:style-name="ce11">
            <text:p>Please confirm that you have taken all necessary action required to authorise the person who signed the Declaration within the Selection Questionnaire to do so on your behalf.<text:s/></text:p>
          </table:table-cell>
          <table:table-cell table:number-columns-repeated="16378"/>
        </table:table-row>
        <table:table-row table:style-name="ro2">
          <table:table-cell table:number-columns-repeated="16384"/>
        </table:table-row>
        <table:table-row table:style-name="ro3">
          <table:table-cell office:value-type="string" table:style-name="ce2">
            <text:p>ReqSection</text:p>
          </table:table-cell>
          <table:table-cell table:number-columns-repeated="2" table:style-name="ce1"/>
          <table:table-cell office:value-type="string" table:style-name="ce5">
            <text:p>1.48</text:p>
          </table:table-cell>
          <table:table-cell office:value-type="string" table:number-columns-spanned="2" table:number-rows-spanned="1" table:style-name="ce28">
            <text:p>Declaration</text:p>
          </table:table-cell>
          <table:covered-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6">
            <text:p/>
          </table:table-cell>
          <table:table-cell office:value-type="string" table:style-name="ce7">
            <text:p>Note</text:p>
          </table:table-cell>
          <table:table-cell office:value-type="string" table:style-name="ce13">
            <text:p>Note Details</text:p>
          </table:table-cell>
          <table:table-cell table:number-columns-repeated="16378"/>
        </table:table-row>
        <table:table-row table:style-name="ro7">
          <table:table-cell office:value-type="string" table:style-name="ce2">
            <text:p>Note</text:p>
          </table:table-cell>
          <table:table-cell table:number-columns-repeated="2" table:style-name="ce1"/>
          <table:table-cell office:value-type="string" table:style-name="ce8">
            <text:p>1.48.1</text:p>
          </table:table-cell>
          <table:table-cell office:value-type="string" table:style-name="ce4">
            <text:p>Declaration<text:s/></text:p>
          </table:table-cell>
          <table:table-cell office:value-type="string" table:style-name="ce14">
            <text:p>I declare that to the best of my knowledge the Information submitted in this selection questionnaire is correct and accurate.<text:s/></text:p>
            <text:p/>
            <text:p>I declare that I will provide relevant certificates and/or evidence when requested and without delay, except where these can be accessed free of charge by CCS via a national database in any EU Member State.</text:p>
            <text:p/>
            <text:p>I understand that the Information will be used in the selection process to assess our suitability to participate further in this procurement.<text:s/></text:p>
            <text:p/>
            <text:p>I understand that CCS may exclude us if we fail to answer all the relevant questions fully, or if we provide false or misleading Information.</text:p>
            <text:p/>
            <text:p>I am aware of the consequences of serious misrepresentation.</text:p>
            <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1">
          <table:table-cell office:value-type="string" table:style-name="ce2">
            <text:p>SingleChoice</text:p>
          </table:table-cell>
          <table:table-cell table:number-columns-repeated="2" table:style-name="ce1"/>
          <table:table-cell office:value-type="string" table:style-name="ce8">
            <text:p>1.48.2</text:p>
          </table:table-cell>
          <table:table-cell office:value-type="string" table:style-name="ce4">
            <text:p>Agreement to declaration<text:s/></text:p>
          </table:table-cell>
          <table:table-cell office:value-type="string" table:style-name="ce4">
            <text:p>Do you agree to the declaration<text:s/></text:p>
          </table:table-cell>
          <table:table-cell table:number-columns-repeated="16378"/>
        </table:table-row>
        <table:table-row table:style-name="ro2">
          <table:table-cell office:value-type="string" table:style-name="ce2">
            <text:p>Text</text:p>
          </table:table-cell>
          <table:table-cell table:number-columns-repeated="2" table:style-name="ce1"/>
          <table:table-cell office:value-type="string" table:style-name="ce8">
            <text:p>1.48.3</text:p>
          </table:table-cell>
          <table:table-cell office:value-type="string" table:style-name="ce4">
            <text:p>Name<text:s text:c="2"/></text:p>
          </table:table-cell>
          <table:table-cell office:value-type="string" table:style-name="ce4">
            <text:p>Name of person agreeing to the declaration<text:s/></text:p>
          </table:table-cell>
          <table:table-cell table:number-columns-repeated="16378"/>
        </table:table-row>
        <table:table-row table:style-name="ro1">
          <table:table-cell office:value-type="string" table:style-name="ce2">
            <text:p>Text</text:p>
          </table:table-cell>
          <table:table-cell table:number-columns-repeated="2" table:style-name="ce1"/>
          <table:table-cell office:value-type="string" table:style-name="ce8">
            <text:p>1.48.4</text:p>
          </table:table-cell>
          <table:table-cell office:value-type="string" table:style-name="ce4">
            <text:p>Role in organisation<text:s/></text:p>
          </table:table-cell>
          <table:table-cell office:value-type="string" table:style-name="ce4">
            <text:p>Role in organisation<text:s/></text:p>
          </table:table-cell>
          <table:table-cell table:number-columns-repeated="16378"/>
        </table:table-row>
        <table:table-row table:style-name="ro3">
          <table:table-cell office:value-type="string" table:style-name="ce2">
            <text:p>Date</text:p>
          </table:table-cell>
          <table:table-cell table:number-columns-repeated="2" table:style-name="ce1"/>
          <table:table-cell office:value-type="string" table:style-name="ce10">
            <text:p>1.48.5</text:p>
          </table:table-cell>
          <table:table-cell office:value-type="string" table:style-name="ce11">
            <text:p>Date<text:s/></text:p>
          </table:table-cell>
          <table:table-cell office:value-type="string" table:style-name="ce11">
            <text:p>Date<text:s/></text:p>
          </table:table-cell>
          <table:table-cell table:number-columns-repeated="16378"/>
        </table:table-row>
        <table:table-row table:number-rows-repeated="2" table:style-name="ro2">
          <table:table-cell table:number-columns-repeated="16384"/>
        </table:table-row>
        <table:table-row table:style-name="ro3">
          <table:table-cell office:value-type="string" table:style-name="ce2">
            <text:p>EnvelopeName</text:p>
          </table:table-cell>
          <table:table-cell table:number-columns-repeated="2" table:style-name="ce1"/>
          <table:table-cell office:value-type="string" table:style-name="ce5">
            <text:p>2</text:p>
          </table:table-cell>
          <table:table-cell office:value-type="string" table:number-columns-spanned="2" table:number-rows-spanned="1" table:style-name="ce28">
            <text:p>Technical Envelope</text:p>
          </table:table-cell>
          <table:covered-table-cell/>
          <table:table-cell table:number-columns-repeated="16378"/>
        </table:table-row>
        <table:table-row table:style-name="ro2">
          <table:table-cell table:number-columns-repeated="16384"/>
        </table:table-row>
        <table:table-row table:style-name="ro3">
          <table:table-cell office:value-type="string" table:style-name="ce2">
            <text:p>ReqSection</text:p>
          </table:table-cell>
          <table:table-cell table:number-columns-repeated="2" table:style-name="ce1"/>
          <table:table-cell office:value-type="string" table:style-name="ce5">
            <text:p>2.1</text:p>
          </table:table-cell>
          <table:table-cell office:value-type="string" table:number-columns-spanned="2" table:number-rows-spanned="1" table:style-name="ce28">
            <text:p>For which Lots are you bidding?</text:p>
          </table:table-cell>
          <table:covered-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6">
            <text:p/>
          </table:table-cell>
          <table:table-cell office:value-type="string" table:style-name="ce7">
            <text:p>Question</text:p>
          </table:table-cell>
          <table:table-cell office:value-type="string" table:style-name="ce7">
            <text:p>Description</text:p>
          </table:table-cell>
          <table:table-cell table:number-columns-repeated="16378"/>
        </table:table-row>
        <table:table-row table:style-name="ro7">
          <table:table-cell office:value-type="string" table:style-name="ce2">
            <text:p>MultiChoice</text:p>
          </table:table-cell>
          <table:table-cell table:number-columns-repeated="2" table:style-name="ce1"/>
          <table:table-cell office:value-type="string" table:number-columns-spanned="1" table:number-rows-spanned="13" table:style-name="ce33">
            <text:p>2.1.1</text:p>
          </table:table-cell>
          <table:table-cell office:value-type="string" table:number-columns-spanned="1" table:number-rows-spanned="13" table:style-name="ce34">
            <text:p>For which Lots are you bidding?<text:s/></text:p>
          </table:table-cell>
          <table:table-cell office:value-type="string" table:number-columns-spanned="1" table:number-rows-spanned="13" table:style-name="ce34">
            <text:p>Please select the Lots you are bidding for so the relevant questions are displayed for your responses.<text:s/></text:p>
          </table:table-cell>
          <table:table-cell table:number-columns-repeated="16378"/>
        </table:table-row>
        <table:table-row table:number-rows-repeated="11" table:style-name="ro2">
          <table:table-cell office:value-type="string" table:style-name="ce2">
            <text:p>Choice</text:p>
          </table:table-cell>
          <table:table-cell table:number-columns-repeated="2" table:style-name="ce1"/>
          <table:covered-table-cell/>
          <table:covered-table-cell/>
          <table:covered-table-cell/>
          <table:table-cell table:number-columns-repeated="16378"/>
        </table:table-row>
        <table:table-row table:style-name="ro3">
          <table:table-cell office:value-type="string" table:style-name="ce2">
            <text:p>Choice</text:p>
          </table:table-cell>
          <table:table-cell table:number-columns-repeated="2" table:style-name="ce1"/>
          <table:covered-table-cell/>
          <table:covered-table-cell/>
          <table:covered-table-cell/>
          <table:table-cell table:number-columns-repeated="16378"/>
        </table:table-row>
        <table:table-row table:style-name="ro2">
          <table:table-cell table:number-columns-repeated="16384"/>
        </table:table-row>
        <table:table-row table:style-name="ro3">
          <table:table-cell office:value-type="string" table:style-name="ce2">
            <text:p>ReqSection</text:p>
          </table:table-cell>
          <table:table-cell table:number-columns-repeated="2" table:style-name="ce1"/>
          <table:table-cell office:value-type="string" table:style-name="ce5">
            <text:p>2.2</text:p>
          </table:table-cell>
          <table:table-cell office:value-type="string" table:number-columns-spanned="2" table:number-rows-spanned="1" table:style-name="ce28">
            <text:p>Section A - Business Continuity Disaster Recovery (BCDR) Plan</text:p>
          </table:table-cell>
          <table:covered-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6">
            <text:p/>
          </table:table-cell>
          <table:table-cell office:value-type="string" table:style-name="ce7">
            <text:p>Note</text:p>
          </table:table-cell>
          <table:table-cell office:value-type="string" table:style-name="ce13">
            <text:p>Note Details</text:p>
          </table:table-cell>
          <table:table-cell table:number-columns-repeated="16378"/>
        </table:table-row>
        <table:table-row table:style-name="ro107">
          <table:table-cell office:value-type="string" table:style-name="ce2">
            <text:p>Note</text:p>
          </table:table-cell>
          <table:table-cell table:number-columns-repeated="2" table:style-name="ce1"/>
          <table:table-cell office:value-type="string" table:style-name="ce8">
            <text:p>2.2.1</text:p>
          </table:table-cell>
          <table:table-cell office:value-type="string" table:style-name="ce4">
            <text:p>Business Continuity Disaster Recovery (BCDR) Plan Overview</text:p>
          </table:table-cell>
          <table:table-cell office:value-type="string" table:style-name="ce14">
            <text:p>You are required to provide a Business Continuity Disaster Recovery (BCDR) Plan which details the processes and arrangements that you will follow to ensure continuity of the business processes and operations supported by the Services following any failure or disruption of any element of the Deliverables; and the recovery of the Deliverables in the event of a Disaster.<text:s/></text:p>
          </table:table-cell>
          <table:table-cell table:number-columns-repeated="16378"/>
        </table:table-row>
        <table:table-row table:style-name="ro4">
          <table:table-cell office:value-type="string" table:style-name="ce2">
            <text:p>Note</text:p>
          </table:table-cell>
          <table:table-cell table:number-columns-repeated="2" table:style-name="ce1"/>
          <table:table-cell office:value-type="string" table:style-name="ce8">
            <text:p>2.2.2</text:p>
          </table:table-cell>
          <table:table-cell office:value-type="string" table:style-name="ce4">
            <text:p>A1 Response guidance</text:p>
          </table:table-cell>
          <table:table-cell office:value-type="string" table:style-name="ce14">
            <text:p>This is a Pass/Fail question.<text:s/></text:p>
            <text:p/>
            <text:p>You are required to select either option ‘Yes’ or ‘No’ to confirm you have attached a copy of your BCDR plan to question A2.</text:p>
            <text:p/>
            <text:p>‘Yes’ - You have attached your BCDR plan to question A2.<text:s/></text:p>
            <text:p>‘No’ - You have not attached your BCDR plan to question A2.<text:s/></text:p>
            <text:p/>
            <text:p>If you select ‘No’ and do not attach your BCDR plan to question A2 you will be excluded from further participation in this competition.</text:p>
            <text:p/>
          </table:table-cell>
          <table:table-cell table:number-columns-repeated="16378"/>
        </table:table-row>
        <table:table-row table:style-name="ro108">
          <table:table-cell office:value-type="string" table:style-name="ce2">
            <text:p>Note</text:p>
          </table:table-cell>
          <table:table-cell table:number-columns-repeated="2" table:style-name="ce1"/>
          <table:table-cell office:value-type="string" table:style-name="ce8">
            <text:p>2.2.3</text:p>
          </table:table-cell>
          <table:table-cell office:value-type="string" table:style-name="ce4">
            <text:p>A1 Marking scheme and Evaluation guidance</text:p>
          </table:table-cell>
          <table:table-cell office:value-type="string" table:style-name="ce14">
            <text:p>Pass -<text:s/></text:p>
            <text:p>You have selected option ‘Yes’ confirming that you have attached your BCDR plan to question A2 within the eSourcing Suite.</text:p>
            <text:p/>
            <text:p>Fail -</text:p>
            <text:p>You have selected ‘No’ confirming that you have not and will not attach your BCDR plan to question A2 within the eSourcing Suite.</text:p>
            <text:p/>
            <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1">
          <table:table-cell office:value-type="string" table:style-name="ce2">
            <text:p>SingleChoice</text:p>
          </table:table-cell>
          <table:table-cell table:number-columns-repeated="2" table:style-name="ce1"/>
          <table:table-cell office:value-type="string" table:style-name="ce8">
            <text:p>2.2.4</text:p>
          </table:table-cell>
          <table:table-cell office:value-type="string" table:style-name="ce4">
            <text:p>A1 BCDR plan</text:p>
          </table:table-cell>
          <table:table-cell office:value-type="string" table:style-name="ce4">
            <text:p>Please select ‘Yes’ or ‘No’ to confirm you have attached your BCDR plan to question A2.</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4">
          <table:table-cell office:value-type="string" table:style-name="ce2">
            <text:p>Note</text:p>
          </table:table-cell>
          <table:table-cell table:number-columns-repeated="2" table:style-name="ce1"/>
          <table:table-cell office:value-type="string" table:style-name="ce8">
            <text:p>2.2.5</text:p>
          </table:table-cell>
          <table:table-cell office:value-type="string" table:style-name="ce4">
            <text:p>A2 Response guidance</text:p>
          </table:table-cell>
          <table:table-cell office:value-type="string" table:style-name="ce14">
            <text:p>This is a Pass/Fail question.</text:p>
            <text:p/>
            <text:p>You are required to attach your BCDR plan to this question A2 within the eSourcing Suite.<text:s/></text:p>
            <text:p/>
            <text:p>Failure to attach your BCDR plan to this question A2 may mean that you are excluded from further participation in this procurement.<text:s/></text:p>
            <text:p/>
            <text:p>You are permitted to submit one attachment in response to this question. This is to be labelled as: “[supplier name] BCDR A2”.<text:s/></text:p>
            <text:p/>
            <text:p>If you are bidding for multiple Lots you are expected to attach only one (1) BCDR plan.</text:p>
            <text:p/>
            <text:p>If you are awarded a place on the framework your BCDR plan will be used in accordance with Call-Off Schedule 8.</text:p>
            <text:p/>
          </table:table-cell>
          <table:table-cell table:number-columns-repeated="16378"/>
        </table:table-row>
        <table:table-row table:style-name="ro109">
          <table:table-cell office:value-type="string" table:style-name="ce2">
            <text:p>Note</text:p>
          </table:table-cell>
          <table:table-cell table:number-columns-repeated="2" table:style-name="ce1"/>
          <table:table-cell office:value-type="string" table:style-name="ce8">
            <text:p>2.2.6</text:p>
          </table:table-cell>
          <table:table-cell office:value-type="string" table:style-name="ce4">
            <text:p>A2 Marking scheme and Evaluation guidance</text:p>
          </table:table-cell>
          <table:table-cell office:value-type="string" table:style-name="ce14">
            <text:p>Pass</text:p>
            <text:p>You have attached your BCDR plan to question A2.</text:p>
            <text:p/>
            <text:p>Fail <text:tab/></text:p>
            <text:p>You have not attached your BCDR plan to question A2.</text:p>
            <text:p/>
            <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1">
          <table:table-cell office:value-type="string" table:style-name="ce2">
            <text:p>Attachment</text:p>
          </table:table-cell>
          <table:table-cell table:number-columns-repeated="2" table:style-name="ce1"/>
          <table:table-cell office:value-type="string" table:style-name="ce8">
            <text:p>2.2.7</text:p>
          </table:table-cell>
          <table:table-cell office:value-type="string" table:style-name="ce4">
            <text:p>A2 BCDR plan attachment<text:s/></text:p>
          </table:table-cell>
          <table:table-cell office:value-type="string" table:style-name="ce4">
            <text:p>Please attach your BCDR plan to this question A2.</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4">
          <table:table-cell office:value-type="string" table:style-name="ce2">
            <text:p>Note</text:p>
          </table:table-cell>
          <table:table-cell table:number-columns-repeated="2" table:style-name="ce1"/>
          <table:table-cell office:value-type="string" table:style-name="ce8">
            <text:p>2.2.8</text:p>
          </table:table-cell>
          <table:table-cell office:value-type="string" table:style-name="ce4">
            <text:p>A3 Response guidance</text:p>
          </table:table-cell>
          <table:table-cell office:value-type="string" table:style-name="ce14">
            <text:p>This is a Pass/Fail question.</text:p>
            <text:p/>
            <text:p>You are required to select either option ‘Yes’ or ‘No’ to confirm that your BCDR plan submitted in response to question A2 complies with the relevant provisions of ISO/IEC27002; ISO22301/ISO22313 or equivalent industry standards.</text:p>
            <text:p/>
            <text:p>If you cannot or are unwilling to select ‘Yes’ to this question, you will be excluded from further participation in this competition.</text:p>
            <text:p/>
            <text:p>Providing a ‘Yes’ response means you are confirming that your BCDR plan submitted in your response to A2 complies with the relevant provisions of ISO/IEC27002; ISO22301/ISO22313 or equivalent industry standards.</text:p>
            <text:p/>
            <text:p>If you select ‘No’ confirming that your BCDR plan submitted in your response to A2 does not comply with the relevant provisions of ISO/IEC27002; ISO22301/ISO22313 <text:s/>or equivalent industry standards you will be excluded from further participation in this competition.</text:p>
            <text:p/>
          </table:table-cell>
          <table:table-cell table:number-columns-repeated="16378"/>
        </table:table-row>
        <table:table-row table:style-name="ro109">
          <table:table-cell office:value-type="string" table:style-name="ce2">
            <text:p>Note</text:p>
          </table:table-cell>
          <table:table-cell table:number-columns-repeated="2" table:style-name="ce1"/>
          <table:table-cell office:value-type="string" table:style-name="ce8">
            <text:p>2.2.9</text:p>
          </table:table-cell>
          <table:table-cell office:value-type="string" table:style-name="ce4">
            <text:p>A3 Marking scheme and Evaluation guidance</text:p>
          </table:table-cell>
          <table:table-cell office:value-type="string" table:style-name="ce14">
            <text:p>Pass</text:p>
            <text:p>You have selected option ‘Yes’ confirming that your BCDR plan submitted in your response to A2 complies with the relevant provisions of ISO/IEC27002; ISO22301/ISO22313 or equivalent industry standards.</text:p>
            <text:p/>
            <text:p>Fail <text:tab/></text:p>
            <text:p>You have selected ‘No’ confirming that your BCDR plan submitted in your response to A2 does not comply with the relevant provisions of ISO/IEC27002; ISO22301/ISO22313 or equivalent industry standard.</text:p>
            <text:p/>
            <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19">
          <table:table-cell office:value-type="string" table:style-name="ce2">
            <text:p>SingleChoice</text:p>
          </table:table-cell>
          <table:table-cell table:number-columns-repeated="2" table:style-name="ce1"/>
          <table:table-cell office:value-type="string" table:style-name="ce8">
            <text:p>2.2.10</text:p>
          </table:table-cell>
          <table:table-cell office:value-type="string" table:style-name="ce4">
            <text:p>A3 BCDR Standards</text:p>
          </table:table-cell>
          <table:table-cell office:value-type="string" table:style-name="ce4">
            <text:p>Your BCDR plan submitted in your response to question A2 must comply with the relevant provisions of ISO/IEC27002; ISO22301/ISO22313 or equivalent industry standards.</text:p>
            <text:p/>
            <text:p>Please select ‘Yes’ or ‘No’ to confirm that your BCDR plan complies with the relevant provisions of ISO/IEC27002;ISO22301/ISO22313 or equivalent industry standards.<text:s/></text:p>
            <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110">
          <table:table-cell office:value-type="string" table:style-name="ce2">
            <text:p>Note</text:p>
          </table:table-cell>
          <table:table-cell table:number-columns-repeated="2" table:style-name="ce1"/>
          <table:table-cell office:value-type="string" table:style-name="ce8">
            <text:p>2.2.11</text:p>
          </table:table-cell>
          <table:table-cell office:value-type="string" table:style-name="ce4">
            <text:p>A4 BCDR processes and arrangements<text:s/></text:p>
          </table:table-cell>
          <table:table-cell office:value-type="string" table:style-name="ce14">
            <text:p>Tell us how the processes and arrangements detailed in your BCDR plan (submitted in your response to question A2) will ensure continuity of the business processes and operations supported by the Services following any failure or disruption of any element of the Deliverables; and the recovery of the Deliverables in the event of a Disaster.</text:p>
          </table:table-cell>
          <table:table-cell table:number-columns-repeated="16378"/>
        </table:table-row>
        <table:table-row table:style-name="ro111">
          <table:table-cell office:value-type="string" table:style-name="ce2">
            <text:p>Note</text:p>
          </table:table-cell>
          <table:table-cell table:number-columns-repeated="2" table:style-name="ce1"/>
          <table:table-cell office:value-type="string" table:style-name="ce8">
            <text:p>2.2.12</text:p>
          </table:table-cell>
          <table:table-cell office:value-type="string" table:style-name="ce4">
            <text:p>A4 Response guidance<text:s/></text:p>
          </table:table-cell>
          <table:table-cell office:value-type="string" table:style-name="ce14">
            <text:p>All bidders must answer this question.</text:p>
            <text:p/>
            <text:p>You must insert your response into the text fields in the eSourcing suite.</text:p>
            <text:p/>
            <text:p>Tell us how the processes and arrangements detailed in your BCDR plan (submitted in your response to question A2) will ensure continuity of the business processes and operations supported by the Services following any failure or disruption of any element of the Deliverables; and the recovery of the Deliverables in the event of a Disaster.</text:p>
            <text:p/>
            <text:p>Your response must describe:</text:p>
            <text:p/>
            <text:p>a)<text:tab/>How you will regularly test and update the BCDR plan to ensure its effectiveness following any failure or disruption of any element of the Deliverables.</text:p>
            <text:p><text:s/></text:p>
            <text:p>b)<text:tab/>How and when you will alert the Buyer and its other Related Suppliers of any failure or disruption of any element of the Deliverables. Including how and when you will communicate and provide regular updates on the resolution of an incident.</text:p>
            <text:p><text:s/></text:p>
            <text:p>c)<text:tab/>How the Deliverables are maintained in accordance with the Call-Off Contract at all times during and after the invocation of the BCDR Plan; and</text:p>
            <text:p><text:s/></text:p>
            <text:p>d)<text:tab/>The procedures you will take for reverting to a normal service in accordance with the Call-Off Contract; and how you will ensure that the Buyer is satisfied that a normal service has resumed.</text:p>
            <text:p/>
            <text:p>Your response must be limited to, and focused on, each of the component parts of the question posed (a to d). You must not make generalised statements or give irrelevant information.<text:s/></text:p>
            <text:p/>
            <text:p>You will be marked based on the content of your response to this question only. Any reference(s) calling out to your BCDR plan or external websites submitted in response to question A2, will be disregarded for the purpose of evaluation of this question A4.</text:p>
            <text:p/>
            <text:p>Please ensure that the correct response boxes are used for each component part. Failure to put the correct response in the correct text boxes may result in a 0 score.</text:p>
            <text:p/>
          </table:table-cell>
          <table:table-cell table:number-columns-repeated="16378"/>
        </table:table-row>
        <table:table-row table:style-name="ro112">
          <table:table-cell office:value-type="string" table:style-name="ce2">
            <text:p>Note</text:p>
          </table:table-cell>
          <table:table-cell table:number-columns-repeated="2" table:style-name="ce1"/>
          <table:table-cell office:value-type="string" table:style-name="ce8">
            <text:p>2.2.13</text:p>
          </table:table-cell>
          <table:table-cell office:value-type="string" table:style-name="ce4">
            <text:p>A4 Response guidance continued</text:p>
          </table:table-cell>
          <table:table-cell office:value-type="string" table:style-name="ce14">
            <text:p>If you receive a zero (0) for this quality question, your bid will be rejected and you will be excluded from the competition.</text:p>
            <text:p/>
            <text:p>Each text box has a character count limit of 2,000 characters and we have provided two text boxes for each question posed (a to d), allowing a maximum of 4,000 characters for each response.</text:p>
            <text:p/>
            <text:p>You cannot exceed the character count within the e-Sourcing suite. Responses must include spaces between words.<text:s/></text:p>
            <text:p/>
            <text:p>No attachments are permitted; any additional documents submitted will be ignored in the evaluation of this question.</text:p>
            <text:p/>
            <text:p>Please attend to layout, spelling, punctuation and grammar.</text:p>
            <text:p/>
          </table:table-cell>
          <table:table-cell table:number-columns-repeated="16378"/>
        </table:table-row>
        <table:table-row table:style-name="ro113">
          <table:table-cell office:value-type="string" table:style-name="ce2">
            <text:p>Note</text:p>
          </table:table-cell>
          <table:table-cell table:number-columns-repeated="2" table:style-name="ce1"/>
          <table:table-cell office:value-type="string" table:style-name="ce8">
            <text:p>2.2.14</text:p>
          </table:table-cell>
          <table:table-cell office:value-type="string" table:style-name="ce4">
            <text:p>A4 Marking scheme and Evaluation criteria</text:p>
          </table:table-cell>
          <table:table-cell office:value-type="string" table:style-name="ce14">
            <text:p>Marking Scheme 100/75/50/25/0</text:p>
            <text:p/>
            <text:p>100<text:tab/></text:p>
            <text:p>The bidders response fully addresses all 4 of the component parts <text:s/>(a to d), of the response guidance above illustrating that the bidder has the processes and arrangements in place which provides CCS with complete confidence that the bidder is capable of successful delivery.<text:s/></text:p>
            <text:p/>
            <text:p>75</text:p>
            <text:p>The bidders response fully addresses 3 of the 4 component parts (a to d) of the response guidance above, illustrating that the bidder has the processes and arrangements in place which provides CCS with confidence that the bidder is capable of successful delivery.<text:s/></text:p>
            <text:p/>
            <text:p>50<text:tab/></text:p>
            <text:p>The bidders response fully addresses 2 of the 4 component parts (a to d) of the response guidance above, illustrating that the bidder has the processes and arrangements in place which provides CCS with some confidence that the bidder is capable of successful delivery.<text:s/></text:p>
            <text:p/>
            <text:p>25<text:tab/></text:p>
            <text:p>The bidders response fully addresses 1 of the 4 component parts (a to d) of the response guidance above, illustrating that the bidder has the processes and arrangements in place which provides CCS with little confidence that the bidder is capable of successful delivery.<text:s/></text:p>
            <text:p/>
            <text:p>0<text:tab/></text:p>
            <text:p>The bidders response has not fully addressed any of the 4 component parts (a to d) of the response guidance above, illustrating that the bidder does not appear to have any processes and arrangements in place which provide CCS with no confidence that the bidder is capable of successful delivery.</text:p>
            <text:p/>
            <text:p>OR</text:p>
            <text:p/>
            <text:p>A response has not been provided to this question.</text:p>
            <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114">
          <table:table-cell office:value-type="string" table:style-name="ce2">
            <text:p>Text</text:p>
          </table:table-cell>
          <table:table-cell table:number-columns-repeated="2" table:style-name="ce1"/>
          <table:table-cell office:value-type="string" table:style-name="ce8">
            <text:p>2.2.15</text:p>
          </table:table-cell>
          <table:table-cell office:value-type="string" table:style-name="ce4">
            <text:p>A4 BCDR processes and arrangements component Part a</text:p>
          </table:table-cell>
          <table:table-cell office:value-type="string" table:style-name="ce4">
            <text:p>How you will regularly test and update the BCDR plan to ensure its effectiveness following any failure or disruption of any element of the Deliverables.</text:p>
          </table:table-cell>
          <table:table-cell table:number-columns-repeated="16378"/>
        </table:table-row>
        <table:table-row table:style-name="ro11">
          <table:table-cell office:value-type="string" table:style-name="ce2">
            <text:p>Text</text:p>
          </table:table-cell>
          <table:table-cell table:number-columns-repeated="2" table:style-name="ce1"/>
          <table:table-cell office:value-type="string" table:style-name="ce8">
            <text:p>2.2.16</text:p>
          </table:table-cell>
          <table:table-cell office:value-type="string" table:style-name="ce4">
            <text:p>A4 BCDR processes and arrangements component Part a continued</text:p>
          </table:table-cell>
          <table:table-cell office:value-type="string" table:style-name="ce4">
            <text:p>Component Part a continuation text box</text:p>
          </table:table-cell>
          <table:table-cell table:number-columns-repeated="16378"/>
        </table:table-row>
        <table:table-row table:style-name="ro11">
          <table:table-cell office:value-type="string" table:style-name="ce2">
            <text:p>Text</text:p>
          </table:table-cell>
          <table:table-cell table:number-columns-repeated="2" table:style-name="ce1"/>
          <table:table-cell office:value-type="string" table:style-name="ce8">
            <text:p>2.2.17</text:p>
          </table:table-cell>
          <table:table-cell office:value-type="string" table:style-name="ce4">
            <text:p>A4 BCDR processes and arrangements component Part b</text:p>
          </table:table-cell>
          <table:table-cell office:value-type="string" table:style-name="ce4">
            <text:p>How and when you will alert the Buyer and its other Related Suppliers of any failure or disruption of any element of the Deliverables. Including how and when you will communicate and provide regular updates on the resolution of an incident.</text:p>
          </table:table-cell>
          <table:table-cell table:number-columns-repeated="16378"/>
        </table:table-row>
        <table:table-row table:style-name="ro11">
          <table:table-cell office:value-type="string" table:style-name="ce2">
            <text:p>Text</text:p>
          </table:table-cell>
          <table:table-cell table:number-columns-repeated="2" table:style-name="ce1"/>
          <table:table-cell office:value-type="string" table:style-name="ce8">
            <text:p>2.2.18</text:p>
          </table:table-cell>
          <table:table-cell office:value-type="string" table:style-name="ce4">
            <text:p>A4 BCDR processes and arrangements component Part c continued</text:p>
          </table:table-cell>
          <table:table-cell office:value-type="string" table:style-name="ce4">
            <text:p>Component Part b continuation text box</text:p>
          </table:table-cell>
          <table:table-cell table:number-columns-repeated="16378"/>
        </table:table-row>
        <table:table-row table:style-name="ro21">
          <table:table-cell office:value-type="string" table:style-name="ce2">
            <text:p>Text</text:p>
          </table:table-cell>
          <table:table-cell table:number-columns-repeated="2" table:style-name="ce1"/>
          <table:table-cell office:value-type="string" table:style-name="ce8">
            <text:p>2.2.19</text:p>
          </table:table-cell>
          <table:table-cell office:value-type="string" table:style-name="ce4">
            <text:p>A4 BCDR processes and arrangements component Part c</text:p>
          </table:table-cell>
          <table:table-cell office:value-type="string" table:style-name="ce4">
            <text:p>How the Deliverables are maintained in accordance with the Call-Off Contract at all times during and after the invocation of the BCDR Plan</text:p>
          </table:table-cell>
          <table:table-cell table:number-columns-repeated="16378"/>
        </table:table-row>
        <table:table-row table:style-name="ro11">
          <table:table-cell office:value-type="string" table:style-name="ce2">
            <text:p>Text</text:p>
          </table:table-cell>
          <table:table-cell table:number-columns-repeated="2" table:style-name="ce1"/>
          <table:table-cell office:value-type="string" table:style-name="ce8">
            <text:p>2.2.20</text:p>
          </table:table-cell>
          <table:table-cell office:value-type="string" table:style-name="ce4">
            <text:p>A4 BCDR processes and arrangements component Part c continued</text:p>
          </table:table-cell>
          <table:table-cell office:value-type="string" table:style-name="ce4">
            <text:p>Component Part c continuation text box</text:p>
          </table:table-cell>
          <table:table-cell table:number-columns-repeated="16378"/>
        </table:table-row>
        <table:table-row table:style-name="ro11">
          <table:table-cell office:value-type="string" table:style-name="ce2">
            <text:p>Text</text:p>
          </table:table-cell>
          <table:table-cell table:number-columns-repeated="2" table:style-name="ce1"/>
          <table:table-cell office:value-type="string" table:style-name="ce8">
            <text:p>2.2.21</text:p>
          </table:table-cell>
          <table:table-cell office:value-type="string" table:style-name="ce4">
            <text:p>A4 BCDR processes and arrangements component Part d</text:p>
          </table:table-cell>
          <table:table-cell office:value-type="string" table:style-name="ce4">
            <text:p>The procedures you will take for reverting to a normal service in accordance with the Call-Off Contract; and how you will ensure that the Buyer is satisfied that a normal service has resumed.</text:p>
          </table:table-cell>
          <table:table-cell table:number-columns-repeated="16378"/>
        </table:table-row>
        <table:table-row table:style-name="ro39">
          <table:table-cell office:value-type="string" table:style-name="ce2">
            <text:p>Text</text:p>
          </table:table-cell>
          <table:table-cell table:number-columns-repeated="2" table:style-name="ce1"/>
          <table:table-cell office:value-type="string" table:style-name="ce10">
            <text:p>2.2.22</text:p>
          </table:table-cell>
          <table:table-cell office:value-type="string" table:style-name="ce11">
            <text:p>A4 BCDR processes and arrangements component Part d continued</text:p>
          </table:table-cell>
          <table:table-cell office:value-type="string" table:style-name="ce11">
            <text:p>Component Part d continuation text box</text:p>
          </table:table-cell>
          <table:table-cell table:number-columns-repeated="16378"/>
        </table:table-row>
        <table:table-row table:style-name="ro2">
          <table:table-cell table:number-columns-repeated="16384"/>
        </table:table-row>
        <table:table-row table:style-name="ro3">
          <table:table-cell office:value-type="string" table:style-name="ce2">
            <text:p>ReqSection</text:p>
          </table:table-cell>
          <table:table-cell table:number-columns-repeated="2" table:style-name="ce1"/>
          <table:table-cell office:value-type="string" table:style-name="ce5">
            <text:p>2.3</text:p>
          </table:table-cell>
          <table:table-cell office:value-type="string" table:number-columns-spanned="2" table:number-rows-spanned="1" table:style-name="ce28">
            <text:p>Section B - Delivering a Quality Service</text:p>
          </table:table-cell>
          <table:covered-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6">
            <text:p/>
          </table:table-cell>
          <table:table-cell office:value-type="string" table:style-name="ce7">
            <text:p>Note</text:p>
          </table:table-cell>
          <table:table-cell office:value-type="string" table:style-name="ce13">
            <text:p>Note Details</text:p>
          </table:table-cell>
          <table:table-cell table:number-columns-repeated="16378"/>
        </table:table-row>
        <table:table-row table:style-name="ro5">
          <table:table-cell office:value-type="string" table:style-name="ce2">
            <text:p>Note</text:p>
          </table:table-cell>
          <table:table-cell table:number-columns-repeated="2" table:style-name="ce1"/>
          <table:table-cell office:value-type="string" table:style-name="ce8">
            <text:p>2.3.1</text:p>
          </table:table-cell>
          <table:table-cell office:value-type="string" table:style-name="ce4">
            <text:p>B1 Migration and transition of Services<text:s/></text:p>
          </table:table-cell>
          <table:table-cell office:value-type="string" table:style-name="ce14">
            <text:p>Tell us how you will manage the migration and/or transition from a Buyer’s current/legacy service environment to the new Service.</text:p>
          </table:table-cell>
          <table:table-cell table:number-columns-repeated="16378"/>
        </table:table-row>
        <table:table-row table:style-name="ro4">
          <table:table-cell office:value-type="string" table:style-name="ce2">
            <text:p>Note</text:p>
          </table:table-cell>
          <table:table-cell table:number-columns-repeated="2" table:style-name="ce1"/>
          <table:table-cell office:value-type="string" table:style-name="ce8">
            <text:p>2.3.2</text:p>
          </table:table-cell>
          <table:table-cell office:value-type="string" table:style-name="ce4">
            <text:p>B1 Response guidance</text:p>
          </table:table-cell>
          <table:table-cell office:value-type="string" table:style-name="ce14">
            <text:p>All bidders must answer this question.</text:p>
            <text:p/>
            <text:p>You must insert your response into the text fields in the eSourcing suite.</text:p>
            <text:p/>
            <text:p>Tell us how you will manage the migration and/or transition from a Buyer’s current/legacy service environment to the new service.</text:p>
            <text:p/>
            <text:p>Your response must:</text:p>
            <text:p/>
            <text:p>Describe the methods you will employ to effectively manage the migration and/or transition from a Buyer’s current/legacy service environment to the new Service, including:</text:p>
            <text:p/>
            <text:p>a)<text:tab/>How you will work with the Buyer and incumbent supplier in order to gain an understanding of the current estate and scope of Services;</text:p>
            <text:p/>
            <text:p>b)<text:tab/>How you will work with the Buyer and incumbent supplier in order to prepare a plan which demonstrates how you will mobilise the Services; and</text:p>
            <text:p/>
            <text:p>c)<text:tab/>How you will communicate with the Buyer, incumbent supplier and the end users during the transition/migration period.</text:p>
            <text:p/>
            <text:p>Your response must be limited to, and focused on, each of the component parts of the question posed (a to c). You must not make generalised statements or give irrelevant information.<text:s/></text:p>
            <text:p/>
            <text:p>You will be marked based on the content of your response to this question only.</text:p>
            <text:p>Please ensure that the correct response box is used for each component part. Failure to put the correct response in the correct text box may result in a 0 score.</text:p>
            <text:p/>
            <text:p>If you receive a zero (0) for this quality question, your bid will be rejected and you will be excluded from the competition.</text:p>
            <text:p/>
            <text:p>Each text box has a character count limit of 2,000 characters and we have provided two text boxes for each question posed (a to c), allowing a maximum of 4,000 characters for each response.</text:p>
            <text:p/>
            <text:p>You cannot exceed the character count within the e-Sourcing suite. Responses must include spaces between words.<text:s/></text:p>
            <text:p/>
            <text:p>No attachments are permitted; any additional documents submitted will be ignored in the evaluation of this question.</text:p>
            <text:p/>
            <text:p>Please attend to layout, spelling, punctuation and grammar.</text:p>
          </table:table-cell>
          <table:table-cell table:number-columns-repeated="16378"/>
        </table:table-row>
        <table:table-row table:style-name="ro115">
          <table:table-cell office:value-type="string" table:style-name="ce2">
            <text:p>Note</text:p>
          </table:table-cell>
          <table:table-cell table:number-columns-repeated="2" table:style-name="ce1"/>
          <table:table-cell office:value-type="string" table:style-name="ce8">
            <text:p>2.3.3</text:p>
          </table:table-cell>
          <table:table-cell office:value-type="string" table:style-name="ce4">
            <text:p>B1 Marking scheme and Evaluation guidance</text:p>
          </table:table-cell>
          <table:table-cell office:value-type="string" table:style-name="ce14">
            <text:p>Marking Scheme 100/66/33/0</text:p>
            <text:p/>
            <text:p>100<text:tab/></text:p>
            <text:p>The bidders response fully addresses all 3 of the component parts (a to c), illustrating that the bidder has a comprehensive understanding of the component parts which provides CCS with complete confidence that the bidder is capable of successful migration and/or transition from a Buyer’s current/legacy service environment to the new Service.</text:p>
            <text:p/>
            <text:p>66<text:tab/></text:p>
            <text:p>The bidders response fully addresses 2 of the 3 component parts (a to c), illustrating that the bidder has a good understanding of the component parts which provides CCS with confidence that the bidder is capable of successful migration and/or transition from a Buyer’s current/legacy service environment to the new Service.</text:p>
            <text:p/>
            <text:p>33<text:tab/></text:p>
            <text:p>The bidder’s response fully addresses 1 of the 3 component parts (a to c), illustrating that the bidder has some understanding of the component parts which provides CCS with little confidence that the bidder is capable of successful migration and/or transition from a Buyer’s current/legacy service environment to the new Service.</text:p>
            <text:p/>
            <text:p>0<text:tab/></text:p>
            <text:p>The bidder’s response has not fully addressed any of the 3 component parts (a to c), understanding of the component parts which provides CCS with no confidence that the bidder is capable of successful migration and/or transition from a Buyer’s current/legacy service environment to the new Service.</text:p>
            <text:p/>
            <text:p>OR</text:p>
            <text:p/>
            <text:p>A response has not been provided to this question.</text:p>
            <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11">
          <table:table-cell office:value-type="string" table:style-name="ce2">
            <text:p>Text</text:p>
          </table:table-cell>
          <table:table-cell table:number-columns-repeated="2" table:style-name="ce1"/>
          <table:table-cell office:value-type="string" table:style-name="ce8">
            <text:p>2.3.4</text:p>
          </table:table-cell>
          <table:table-cell office:value-type="string" table:style-name="ce4">
            <text:p>B1 Migration and transition of Services component Part a</text:p>
          </table:table-cell>
          <table:table-cell office:value-type="string" table:style-name="ce4">
            <text:p>How you will work with the Buyer and incumbent supplier in order to gain an understanding of the current estate and scope of Services</text:p>
          </table:table-cell>
          <table:table-cell table:number-columns-repeated="16378"/>
        </table:table-row>
        <table:table-row table:style-name="ro11">
          <table:table-cell office:value-type="string" table:style-name="ce2">
            <text:p>Text</text:p>
          </table:table-cell>
          <table:table-cell table:number-columns-repeated="2" table:style-name="ce1"/>
          <table:table-cell office:value-type="string" table:style-name="ce8">
            <text:p>2.3.5</text:p>
          </table:table-cell>
          <table:table-cell office:value-type="string" table:style-name="ce4">
            <text:p>B1 Migration and transition of Services component Part a continued</text:p>
          </table:table-cell>
          <table:table-cell office:value-type="string" table:style-name="ce4">
            <text:p>Component Part a continuation text box</text:p>
          </table:table-cell>
          <table:table-cell table:number-columns-repeated="16378"/>
        </table:table-row>
        <table:table-row table:style-name="ro11">
          <table:table-cell office:value-type="string" table:style-name="ce2">
            <text:p>Text</text:p>
          </table:table-cell>
          <table:table-cell table:number-columns-repeated="2" table:style-name="ce1"/>
          <table:table-cell office:value-type="string" table:style-name="ce8">
            <text:p>2.3.6</text:p>
          </table:table-cell>
          <table:table-cell office:value-type="string" table:style-name="ce4">
            <text:p>B1 Migration and transition of Services component Part b</text:p>
          </table:table-cell>
          <table:table-cell office:value-type="string" table:style-name="ce4">
            <text:p>How you will work with the Buyer and incumbent supplier in order to prepare a plan which demonstrates how you will mobilise the Services</text:p>
          </table:table-cell>
          <table:table-cell table:number-columns-repeated="16378"/>
        </table:table-row>
        <table:table-row table:style-name="ro11">
          <table:table-cell office:value-type="string" table:style-name="ce2">
            <text:p>Text</text:p>
          </table:table-cell>
          <table:table-cell table:number-columns-repeated="2" table:style-name="ce1"/>
          <table:table-cell office:value-type="string" table:style-name="ce8">
            <text:p>2.3.7</text:p>
          </table:table-cell>
          <table:table-cell office:value-type="string" table:style-name="ce4">
            <text:p>B1 Migration and transition of Services component Part c continued</text:p>
          </table:table-cell>
          <table:table-cell office:value-type="string" table:style-name="ce4">
            <text:p>Component Part b continuation text box</text:p>
          </table:table-cell>
          <table:table-cell table:number-columns-repeated="16378"/>
        </table:table-row>
        <table:table-row table:style-name="ro21">
          <table:table-cell office:value-type="string" table:style-name="ce2">
            <text:p>Text</text:p>
          </table:table-cell>
          <table:table-cell table:number-columns-repeated="2" table:style-name="ce1"/>
          <table:table-cell office:value-type="string" table:style-name="ce8">
            <text:p>2.3.8</text:p>
          </table:table-cell>
          <table:table-cell office:value-type="string" table:style-name="ce4">
            <text:p>B1 Migration and transition of Services component Part c</text:p>
          </table:table-cell>
          <table:table-cell office:value-type="string" table:style-name="ce4">
            <text:p>How you will communicate with the Buyer, incumbent supplier and the end users during the transition/migration period</text:p>
          </table:table-cell>
          <table:table-cell table:number-columns-repeated="16378"/>
        </table:table-row>
        <table:table-row table:style-name="ro11">
          <table:table-cell office:value-type="string" table:style-name="ce2">
            <text:p>Text</text:p>
          </table:table-cell>
          <table:table-cell table:number-columns-repeated="2" table:style-name="ce1"/>
          <table:table-cell office:value-type="string" table:style-name="ce8">
            <text:p>2.3.9</text:p>
          </table:table-cell>
          <table:table-cell office:value-type="string" table:style-name="ce4">
            <text:p>B1 Migration and transition of Services component Part c continued</text:p>
          </table:table-cell>
          <table:table-cell office:value-type="string" table:style-name="ce4">
            <text:p>Component Part c continuation text box</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116">
          <table:table-cell office:value-type="string" table:style-name="ce2">
            <text:p>Note</text:p>
          </table:table-cell>
          <table:table-cell table:number-columns-repeated="2" table:style-name="ce1"/>
          <table:table-cell office:value-type="string" table:style-name="ce8">
            <text:p>2.3.10</text:p>
          </table:table-cell>
          <table:table-cell office:value-type="string" table:style-name="ce4">
            <text:p>B2 Continuous Improvement</text:p>
          </table:table-cell>
          <table:table-cell office:value-type="string" table:style-name="ce14">
            <text:p>Tell us about your processes for identifying new or potential improvements to the Services and how you will inform Buyers throughout the term of their Call-Off Contract(s).<text:s/></text:p>
          </table:table-cell>
          <table:table-cell table:number-columns-repeated="16378"/>
        </table:table-row>
        <table:table-row table:style-name="ro4">
          <table:table-cell office:value-type="string" table:style-name="ce2">
            <text:p>Note</text:p>
          </table:table-cell>
          <table:table-cell table:number-columns-repeated="2" table:style-name="ce1"/>
          <table:table-cell office:value-type="string" table:style-name="ce8">
            <text:p>2.3.11</text:p>
          </table:table-cell>
          <table:table-cell office:value-type="string" table:style-name="ce4">
            <text:p>B2 Response guidance</text:p>
          </table:table-cell>
          <table:table-cell office:value-type="string" table:style-name="ce14">
            <text:p>B2 Response guidance</text:p>
            <text:p/>
            <text:p>All bidders must answer this question.</text:p>
            <text:p/>
            <text:p>You must insert your response into the text fields in the eSourcing suite.</text:p>
            <text:p/>
            <text:p>Your response must:</text:p>
            <text:p/>
            <text:p>Describe your processes for identifying and communicating to Buyers new or potential improvements to the Services including:</text:p>
            <text:p/>
            <text:p>a)<text:tab/>The emergence of new and evolving relevant technologies which could improve the ICT Environment and/or the provision of the Services;</text:p>
            <text:p/>
            <text:p>b)<text:tab/>New or potential improvements to the Services or the provision of the Services including in respect of the quality, responsiveness, procedures, benchmarking methods, ways of performing the Services and Buyer support services in relation to the Services;</text:p>
            <text:p/>
            <text:p>c)<text:tab/>Changes in business processes and working practices that would enable the Services to be provided at lower cost and/or with greater benefits to the Buyer; and</text:p>
            <text:p/>
            <text:p>d)<text:tab/>Measuring and reducing the sustainability impacts of the Supplier's operations and supply-chains relating to the Deliverables, and identifying opportunities to assist the Buyer in meeting their sustainability objectives</text:p>
            <text:p/>
          </table:table-cell>
          <table:table-cell table:number-columns-repeated="16378"/>
        </table:table-row>
        <table:table-row table:style-name="ro117">
          <table:table-cell office:value-type="string" table:style-name="ce2">
            <text:p>Note</text:p>
          </table:table-cell>
          <table:table-cell table:number-columns-repeated="2" table:style-name="ce1"/>
          <table:table-cell office:value-type="string" table:style-name="ce8">
            <text:p>2.3.12</text:p>
          </table:table-cell>
          <table:table-cell office:value-type="string" table:style-name="ce4">
            <text:p>B2 Response guidance continued</text:p>
          </table:table-cell>
          <table:table-cell office:value-type="string" table:style-name="ce14">
            <text:p>Your response must be limited to, and focused on, each of the component parts of the question posed (a to d). You must not make generalised statements or give irrelevant information.<text:s/></text:p>
            <text:p>You will be marked based on the content of your response to this question only.</text:p>
            <text:p/>
            <text:p>Please ensure that the correct response box is used for each component part. Failure to put the correct response in the correct text box may result in a 0 score.</text:p>
            <text:p/>
            <text:p>If you receive a zero (0) for this quality question, your bid will be rejected and you will be excluded from the competition.</text:p>
            <text:p/>
            <text:p>Each text box has a character count limit of 2,000 characters (including spaces and punctuation) and we have provided a text box for each question posed (a to d), allowing a maximum of 2,000 characters for each response.</text:p>
            <text:p/>
            <text:p>You cannot exceed the character count within the e-Sourcing suite. Responses must include spaces between words.<text:s/></text:p>
            <text:p/>
            <text:p>No attachments are permitted; any additional documents submitted will be ignored in the evaluation of this question.</text:p>
            <text:p/>
            <text:p>Please attend to layout, spelling, punctuation and grammar.</text:p>
            <text:p/>
          </table:table-cell>
          <table:table-cell table:number-columns-repeated="16378"/>
        </table:table-row>
        <table:table-row table:style-name="ro118">
          <table:table-cell office:value-type="string" table:style-name="ce2">
            <text:p>Note</text:p>
          </table:table-cell>
          <table:table-cell table:number-columns-repeated="2" table:style-name="ce1"/>
          <table:table-cell office:value-type="string" table:style-name="ce8">
            <text:p>2.3.13</text:p>
          </table:table-cell>
          <table:table-cell office:value-type="string" table:style-name="ce4">
            <text:p>B2 Marking scheme and Evaluation guidance</text:p>
          </table:table-cell>
          <table:table-cell office:value-type="string" table:style-name="ce14">
            <text:p>Marking Scheme 100/75/50/25/0</text:p>
            <text:p/>
            <text:p>100<text:tab/></text:p>
            <text:p>The bidders response fully addresses all 4 of the component parts <text:s/>(a to d), of the response guidance above illustrating that the bidder has the processes in place which provides CCS with complete confidence that the bidder is capable of delivering continued improvement to Buyers throughout the term of their Call-Off Contract(s).<text:s/></text:p>
            <text:p/>
            <text:p>75<text:tab/></text:p>
            <text:p>The bidders response fully addresses 3 of the 4 component parts (a to d) of the response guidance above, illustrating that the bidder has the processes in place which provides CCS with confidence that the bidder is capable of delivering continued improvement to Buyers throughout the term of their Call-Off Contract(s).<text:s/></text:p>
            <text:p/>
            <text:p>50<text:tab/></text:p>
            <text:p>The bidders response fully addresses 2 of the 4 component parts (a to d) of the response guidance above, illustrating that the bidder has the processes and arrangements in place which provides CCS with some confidence that the bidder is capable of delivering continued improvement to Buyers throughout the term of their Call-Off Contract(s).<text:s text:c="2"/></text:p>
            <text:p/>
            <text:p>25<text:tab/></text:p>
            <text:p>The bidders response fully addresses 1 of the 4 component parts (a to d) of the response guidance above, illustrating that the bidder has the processes in place which provides CCS with little confidence that the bidder is capable of delivering continued improvement to Buyers throughout the term of their Call-Off Contract(s).<text:s/></text:p>
            <text:p/>
            <text:p>0<text:tab/></text:p>
            <text:p>The bidders response has not fully addressed any of the 4 component parts (a to d) of the response guidance above, illustrating that the bidder does not appear to have any processes in place to provide CCS with confidence that the bidder is capable of delivering continued improvement to Buyers throughout the term of their Call-Off Contract(s)</text:p>
            <text:p/>
            <text:p>OR</text:p>
            <text:p/>
            <text:p>A response has not been provided to this question.</text:p>
            <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119">
          <table:table-cell office:value-type="string" table:style-name="ce2">
            <text:p>Text</text:p>
          </table:table-cell>
          <table:table-cell table:number-columns-repeated="2" table:style-name="ce1"/>
          <table:table-cell office:value-type="string" table:style-name="ce8">
            <text:p>2.3.14</text:p>
          </table:table-cell>
          <table:table-cell office:value-type="string" table:style-name="ce4">
            <text:p>B2 Continuous Improvement component Part a<text:s/></text:p>
          </table:table-cell>
          <table:table-cell office:value-type="string" table:style-name="ce4">
            <text:p>The emergence of new and evolving relevant technologies which could improve the ICT Environment and/or the provision of the Services;</text:p>
          </table:table-cell>
          <table:table-cell table:number-columns-repeated="16378"/>
        </table:table-row>
        <table:table-row table:style-name="ro11">
          <table:table-cell office:value-type="string" table:style-name="ce2">
            <text:p>Text</text:p>
          </table:table-cell>
          <table:table-cell table:number-columns-repeated="2" table:style-name="ce1"/>
          <table:table-cell office:value-type="string" table:style-name="ce8">
            <text:p>2.3.15</text:p>
          </table:table-cell>
          <table:table-cell office:value-type="string" table:style-name="ce4">
            <text:p>B2 Continuous Improvements component Part b</text:p>
          </table:table-cell>
          <table:table-cell office:value-type="string" table:style-name="ce4">
            <text:p>New or potential improvements to the Services or the provision of the Services including in respect of the quality, responsiveness, procedures, benchmarking methods, ways of performing the Services and Buyer support services in relation to the Services;</text:p>
          </table:table-cell>
          <table:table-cell table:number-columns-repeated="16378"/>
        </table:table-row>
        <table:table-row table:style-name="ro5">
          <table:table-cell office:value-type="string" table:style-name="ce2">
            <text:p>Text</text:p>
          </table:table-cell>
          <table:table-cell table:number-columns-repeated="2" table:style-name="ce1"/>
          <table:table-cell office:value-type="string" table:style-name="ce8">
            <text:p>2.3.16</text:p>
          </table:table-cell>
          <table:table-cell office:value-type="string" table:style-name="ce4">
            <text:p>B2 Continuous Improvement component Part c<text:s/></text:p>
          </table:table-cell>
          <table:table-cell office:value-type="string" table:style-name="ce4">
            <text:p>Changes in business processes and working practices that would enable the Services to be provided at lower cost and/or with greater benefits to the Buyer; and</text:p>
          </table:table-cell>
          <table:table-cell table:number-columns-repeated="16378"/>
        </table:table-row>
        <table:table-row table:style-name="ro10">
          <table:table-cell office:value-type="string" table:style-name="ce2">
            <text:p>Text</text:p>
          </table:table-cell>
          <table:table-cell table:number-columns-repeated="2" table:style-name="ce1"/>
          <table:table-cell office:value-type="string" table:style-name="ce10">
            <text:p>2.3.17</text:p>
          </table:table-cell>
          <table:table-cell office:value-type="string" table:style-name="ce11">
            <text:p>B2 Continuous Improvement component Part d<text:s/></text:p>
          </table:table-cell>
          <table:table-cell office:value-type="string" table:style-name="ce11">
            <text:p>Measuring and reducing the sustainability impacts of the Supplier's operations and supply-chains relating to the Deliverables, and identifying opportunities to assist the Buyer in meeting their sustainability objectives</text:p>
          </table:table-cell>
          <table:table-cell table:number-columns-repeated="16378"/>
        </table:table-row>
        <table:table-row table:style-name="ro2">
          <table:table-cell table:number-columns-repeated="16384"/>
        </table:table-row>
        <table:table-row table:style-name="ro7">
          <table:table-cell office:value-type="string" table:style-name="ce2">
            <text:p>ReqSection</text:p>
          </table:table-cell>
          <table:table-cell table:number-columns-repeated="2" table:style-name="ce1"/>
          <table:table-cell office:value-type="string" table:style-name="ce5">
            <text:p>2.4</text:p>
          </table:table-cell>
          <table:table-cell office:value-type="string" table:number-columns-spanned="2" table:number-rows-spanned="1" table:style-name="ce30">
            <text:p>Lot 1 Data Access Services</text:p>
          </table:table-cell>
          <table:covered-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6">
            <text:p/>
          </table:table-cell>
          <table:table-cell office:value-type="string" table:style-name="ce7">
            <text:p>Note</text:p>
          </table:table-cell>
          <table:table-cell office:value-type="string" table:style-name="ce13">
            <text:p>Note Details</text:p>
          </table:table-cell>
          <table:table-cell table:number-columns-repeated="16378"/>
        </table:table-row>
        <table:table-row table:style-name="ro120">
          <table:table-cell office:value-type="string" table:style-name="ce2">
            <text:p>Note</text:p>
          </table:table-cell>
          <table:table-cell table:number-columns-repeated="2" table:style-name="ce1"/>
          <table:table-cell office:value-type="string" table:style-name="ce8">
            <text:p>2.4.1</text:p>
          </table:table-cell>
          <table:table-cell office:value-type="string" table:style-name="ce4">
            <text:p>C1 Provision of Primary Services</text:p>
          </table:table-cell>
          <table:table-cell office:value-type="string" table:style-name="ce14">
            <text:p>For each Lot you are bidding for you are required to confirm your willingness to provide the Primary Services in their entirety (Framework Schedule 1 Specification), for the duration of the framework and until the last Call-Off Contract let under the framework expires.</text:p>
            <text:p/>
            <text:p/>
            <text:p>Please select ‘Yes’ or ‘No’ at each Lot you are bidding for in response to this question to confirm your willingness to provide the Primary Services in their entirety for all Lots you are bidding for.</text:p>
            <text:p/>
          </table:table-cell>
          <table:table-cell table:number-columns-repeated="16378"/>
        </table:table-row>
        <table:table-row table:style-name="ro121">
          <table:table-cell office:value-type="string" table:style-name="ce2">
            <text:p>Note</text:p>
          </table:table-cell>
          <table:table-cell table:number-columns-repeated="2" table:style-name="ce1"/>
          <table:table-cell office:value-type="string" table:style-name="ce8">
            <text:p>2.4.2</text:p>
          </table:table-cell>
          <table:table-cell office:value-type="string" table:style-name="ce4">
            <text:p>C1 Provision of Primary Services Response guidance<text:s/></text:p>
          </table:table-cell>
          <table:table-cell office:value-type="string" table:style-name="ce14">
            <text:p>This is a Pass/Fail question.</text:p>
            <text:p>Before responding to this question C1, please ensure you have read and understood the Lot descriptions in Part A of Framework Schedule 1.</text:p>
            <text:p/>
            <text:p>You are required to select either option ‘Yes’ or ‘No’ to confirm your willingness to provide the Primary Services in their entirety for all Lots you are bidding for.</text:p>
            <text:p>‘Yes’ - You confirm your willingness to provide the Primary Services in their entirety (as detailed in Framework Schedule 1) for each Lot you are bidding for, for the duration of the Framework Contract and until your last Call-Off Contract let under the Framework Contract expires.</text:p>
            <text:p/>
            <text:p>‘No’ - You do not confirm your willingness to provide the Primary Services in their entirety (as detailed in Framework Schedule 1) for each Lot you are bidding for, for the duration of the Framework Contract and until your last Call-Off Contract let under the Framework Contract expires.</text:p>
            <text:p/>
            <text:p>If you are unwilling to select ‘Yes’ or select ‘No’ to this question you will be excluded from further participation in this competition.</text:p>
            <text:p/>
          </table:table-cell>
          <table:table-cell table:number-columns-repeated="16378"/>
        </table:table-row>
        <table:table-row table:style-name="ro122">
          <table:table-cell office:value-type="string" table:style-name="ce2">
            <text:p>Note</text:p>
          </table:table-cell>
          <table:table-cell table:number-columns-repeated="2" table:style-name="ce1"/>
          <table:table-cell office:value-type="string" table:style-name="ce8">
            <text:p>2.4.3</text:p>
          </table:table-cell>
          <table:table-cell office:value-type="string" table:style-name="ce4">
            <text:p>C1 Provision of Primary Services Marking scheme and Evaluation guidance<text:s/></text:p>
          </table:table-cell>
          <table:table-cell office:value-type="string" table:style-name="ce14">
            <text:p>Pass<text:s/></text:p>
            <text:p>You have selected option ‘Yes’ confirming your willingness to provide the Primary Services in their entirety, for each Lot you are bidding for as detailed in Framework Schedule 1, for the duration of the Framework Contract and until your last Call-Off Contract let under the Framework Contract expires.</text:p>
            <text:p/>
            <text:p>Fail</text:p>
            <text:p>You have selected ‘No’ confirming that you are unwilling to provide the Primary Services in their entirety for each Lot you are bidding for, as detailed in Framework Schedule 1, for the duration of the Framework Contract and until your last Call-Off Contract let under the Framework Contract expires.</text:p>
            <text:p/>
            <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18">
          <table:table-cell office:value-type="string" table:style-name="ce2">
            <text:p>Yes/no</text:p>
          </table:table-cell>
          <table:table-cell table:number-columns-repeated="2" table:style-name="ce1"/>
          <table:table-cell office:value-type="string" table:style-name="ce8">
            <text:p>2.4.4</text:p>
          </table:table-cell>
          <table:table-cell office:value-type="string" table:style-name="ce4">
            <text:p>C1 Provision of Primary Services - Lot 1 Data Access Services</text:p>
          </table:table-cell>
          <table:table-cell office:value-type="string" table:style-name="ce4">
            <text:p>For this Lot you are bidding for you are required to confirm your willingness to provide the Primary Services in their entirety (Framework Schedule 1 Specification), for the duration of the Framework and until the last Call-Off Contract let under the framework expires.</text:p>
            <text:p/>
            <text:p/>
            <text:p>Please select ‘Yes’ or ‘No’ in response to this question to confirm your willingness to provide the Primary Services in their entirety for this Lot you are bidding for.</text:p>
            <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4">
          <table:table-cell office:value-type="string" table:style-name="ce2">
            <text:p>Note</text:p>
          </table:table-cell>
          <table:table-cell table:number-columns-repeated="2" table:style-name="ce1"/>
          <table:table-cell office:value-type="string" table:style-name="ce8">
            <text:p>2.4.5</text:p>
          </table:table-cell>
          <table:table-cell office:value-type="string" table:style-name="ce4">
            <text:p>C2 Services description</text:p>
          </table:table-cell>
          <table:table-cell office:value-type="string" table:style-name="ce14">
            <text:p>Tell us about the Services you intend to deliver within the scope of EACH Lot you are bidding for.</text:p>
            <text:p/>
            <text:p>Please select ‘Yes’ or ‘No’ at each Lot you are bidding for to confirm you have attached your Services description to question C3 for each Lot you are bidding for.<text:s/></text:p>
            <text:p/>
          </table:table-cell>
          <table:table-cell table:number-columns-repeated="16378"/>
        </table:table-row>
        <table:table-row table:style-name="ro123">
          <table:table-cell office:value-type="string" table:style-name="ce2">
            <text:p>Note</text:p>
          </table:table-cell>
          <table:table-cell table:number-columns-repeated="2" table:style-name="ce1"/>
          <table:table-cell office:value-type="string" table:style-name="ce8">
            <text:p>2.4.6</text:p>
          </table:table-cell>
          <table:table-cell office:value-type="string" table:style-name="ce4">
            <text:p>C2 Services description Response guidance<text:s/></text:p>
          </table:table-cell>
          <table:table-cell office:value-type="string" table:style-name="ce14">
            <text:p>Before responding to this question, please ensure you have read and understood the Lot descriptions in Part A of Framework Schedule 1.</text:p>
            <text:p/>
            <text:p>This is a Pass/Fail question.</text:p>
            <text:p/>
            <text:p>This question is applicable to all Lots and must be answered separately for each Lot you are bidding for.</text:p>
            <text:p/>
            <text:p>You are required to select either option ‘Yes’ or ‘No’ for each Lot you are bidding for to confirm you have attached your Services description detailing the Services you intend to deliver within the scope of the Lot, detailed in Framework Schedule 1, to question C3 for each Lot you are bidding for.<text:s/></text:p>
            <text:p/>
            <text:p>Providing a ‘Yes’ response means you are confirming you have read and understood the Lot descriptions in Part A of Framework Schedule 1 and you have attached your Services description under question C3, for each Lot you are bidding for, detailing the Services you intend to deliver within the scope of that Lot you are bidding for.</text:p>
            <text:p/>
            <text:p>If you select ‘No’ and do not attach your Services description to question C3, for each Lot you are bidding for, you will be excluded from further participation in this particular Lot in this competition.</text:p>
            <text:p/>
          </table:table-cell>
          <table:table-cell table:number-columns-repeated="16378"/>
        </table:table-row>
        <table:table-row table:style-name="ro124">
          <table:table-cell office:value-type="string" table:style-name="ce2">
            <text:p>Note</text:p>
          </table:table-cell>
          <table:table-cell table:number-columns-repeated="2" table:style-name="ce1"/>
          <table:table-cell office:value-type="string" table:style-name="ce8">
            <text:p>2.4.7</text:p>
          </table:table-cell>
          <table:table-cell office:value-type="string" table:style-name="ce4">
            <text:p>C2 Services description Marking scheme and Evaluation guidance</text:p>
          </table:table-cell>
          <table:table-cell office:value-type="string" table:style-name="ce14">
            <text:p>Pass</text:p>
            <text:p>You have selected ‘Yes’ confirming you have read and understood the Lot descriptions in Part A of Framework Schedule 1 and you have attached your Services description detailing the Services you intend to deliver within the scope of the Lot under question C3, for each Lot you are bidding for.<text:s/></text:p>
            <text:p/>
            <text:p>Fail</text:p>
            <text:p>You have selected option ‘No’ confirming you have not attached your Services description under question C3, for each Lot you are bidding for.<text:s/></text:p>
            <text:p/>
            <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21">
          <table:table-cell office:value-type="string" table:style-name="ce2">
            <text:p>Yes/no</text:p>
          </table:table-cell>
          <table:table-cell table:number-columns-repeated="2" table:style-name="ce1"/>
          <table:table-cell office:value-type="string" table:style-name="ce8">
            <text:p>2.4.8</text:p>
          </table:table-cell>
          <table:table-cell office:value-type="string" table:style-name="ce4">
            <text:p>C2 Services description - Lot 1 Data Access Services</text:p>
          </table:table-cell>
          <table:table-cell office:value-type="string" table:style-name="ce4">
            <text:p>Please select ‘Yes’ or ‘No’ for this Lot you are bidding for to confirm you have attached your Services description to question C3 for this Lot you are bidding for.<text:s/></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125">
          <table:table-cell office:value-type="string" table:style-name="ce2">
            <text:p>Note</text:p>
          </table:table-cell>
          <table:table-cell table:number-columns-repeated="2" table:style-name="ce1"/>
          <table:table-cell office:value-type="string" table:style-name="ce8">
            <text:p>2.4.9</text:p>
          </table:table-cell>
          <table:table-cell office:value-type="string" table:style-name="ce4">
            <text:p>C3 Services Description<text:s/></text:p>
          </table:table-cell>
          <table:table-cell office:value-type="string" table:style-name="ce14">
            <text:p>Please attach a Services description at each individual Lot you are bidding for in response to this question C3.</text:p>
          </table:table-cell>
          <table:table-cell table:number-columns-repeated="16378"/>
        </table:table-row>
        <table:table-row table:style-name="ro126">
          <table:table-cell office:value-type="string" table:style-name="ce2">
            <text:p>Note</text:p>
          </table:table-cell>
          <table:table-cell table:number-columns-repeated="2" table:style-name="ce1"/>
          <table:table-cell office:value-type="string" table:style-name="ce8">
            <text:p>2.4.10</text:p>
          </table:table-cell>
          <table:table-cell office:value-type="string" table:style-name="ce4">
            <text:p>C3 Services description Response guidance<text:s/></text:p>
          </table:table-cell>
          <table:table-cell office:value-type="string" table:style-name="ce14">
            <text:p>This is a Pass/Fail question.</text:p>
            <text:p>This question is applicable to all Lots and must be answered separately for each Lot you are bidding for.</text:p>
            <text:p/>
            <text:p>Before responding to this question, please ensure you have read and understood the Lot descriptions in Part A of Framework Schedule 1.</text:p>
            <text:p/>
            <text:p>You are required to attach Services descriptions to this question, C3, for each of the Lots 1 to 13 you are bidding for. Each Services descriptions should detail the Services you intend to deliver within the scope of the Lot, detailed in Framework Schedule 1, including the Primary Services; technology, equipment and solutions; and the Ancillary Services.</text:p>
            <text:p/>
            <text:p>You are permitted to submit one attachment in response to this question for each Lot you are bidding for; this is to be labelled as: “[supplier name] Services C3 Lot [Lot number]”.</text:p>
            <text:p>You will need to attach your response to each Lot you are bidding for under question C3 within the eSourcing Suite.</text:p>
            <text:p/>
            <text:p>Your response must include the Primary Services in their entirety for the Lot you are bidding for including the associated technology, equipment and solutions; and detail the Ancillary Services and you also intend to deliver.</text:p>
            <text:p/>
            <text:p>Your response to this question will be evaluated to ensure that as a minimum it:</text:p>
            <text:p>(i)<text:tab/>complies with the scope of the Lot, as detailed in Framework Schedule 1; and</text:p>
            <text:p>(ii)<text:tab/>includes a description of the Primary Services (as detailed in Framework Schedule 1) you intend to deliver within the scope of the Lot.</text:p>
            <text:p/>
            <text:p>If you are awarded a Framework Contract your Services description will be inserted into Part B of Framework Schedule 1.</text:p>
            <text:p/>
            <text:p>If you have not provided a Services description for a Lot that complies with the above, your tender may be excluded from further participation in this competition in respect of that Lot.<text:s/></text:p>
          </table:table-cell>
          <table:table-cell table:number-columns-repeated="16378"/>
        </table:table-row>
        <table:table-row table:style-name="ro127">
          <table:table-cell office:value-type="string" table:style-name="ce2">
            <text:p>Note</text:p>
          </table:table-cell>
          <table:table-cell table:number-columns-repeated="2" table:style-name="ce1"/>
          <table:table-cell office:value-type="string" table:style-name="ce8">
            <text:p>2.4.11</text:p>
          </table:table-cell>
          <table:table-cell office:value-type="string" table:style-name="ce4">
            <text:p>C3 Services description Response guidance<text:s/></text:p>
          </table:table-cell>
          <table:table-cell office:value-type="string" table:style-name="ce14">
            <text:p>The Services description must only contain a description of the Services (i.e. Services that are within the scope of the Lots you are bidding for). <text:s/>For the avoidance of doubt, if you provide a Services description that falls outside of the scope of the Lots you are bidding for in your response, your tender may be excluded from further participation in this competition in respect of that Lots due to non-compliance.</text:p>
            <text:p/>
            <text:p>The Services description must not be written in anything approaching a “sales" style nor should it contain language expressing “aspirations”. The Services description must make clear and unambiguous statements about how the requirement will be met.<text:s/></text:p>
            <text:p/>
            <text:p>Please ensure therefore that all text is capable of acceptance and conforms to normal legal practices; for example, the description of 'Service Management must not state that it is “designed (intended, planned, envisaged etc) to maintain a quality service", but that the solution "shall maintain a quality service”.</text:p>
            <text:p/>
            <text:p>Your attachment submitted in response to this question, C3, is subject to a maximum CHARACTER limit of 16,000 CHARACTERS excluding diagrams and tables. Responses must include spaces between words.</text:p>
            <text:p/>
          </table:table-cell>
          <table:table-cell table:number-columns-repeated="16378"/>
        </table:table-row>
        <table:table-row table:style-name="ro128">
          <table:table-cell office:value-type="string" table:style-name="ce2">
            <text:p>Note</text:p>
          </table:table-cell>
          <table:table-cell table:number-columns-repeated="2" table:style-name="ce1"/>
          <table:table-cell office:value-type="string" table:style-name="ce8">
            <text:p>2.4.12</text:p>
          </table:table-cell>
          <table:table-cell office:value-type="string" table:style-name="ce4">
            <text:p>C3 Services description Marking scheme and Evaluation guidance<text:s/></text:p>
          </table:table-cell>
          <table:table-cell office:value-type="string" table:style-name="ce14">
            <text:p>Pass</text:p>
            <text:p>You have attached your Services description to this question C3.</text:p>
            <text:p>AND</text:p>
            <text:p>Your Services description complies with the scope of the Lot, detailed in Framework Schedule 1.</text:p>
            <text:p>AND</text:p>
            <text:p>Your Services description includes a description of the Primary Services you intend to deliver within the scope of the Lot.<text:s/></text:p>
            <text:p/>
            <text:p/>
            <text:p>Fail <text:tab/></text:p>
            <text:p>You have not attached your Services description to this question C3.</text:p>
            <text:p>or</text:p>
            <text:p>Your Services description does not comply with the scope of the Lot, detailed in Framework Schedule 1.</text:p>
            <text:p>And/or</text:p>
            <text:p>Your Services description does not include a description of the Primary Services you intend to deliver within the scope of the Lot.</text:p>
            <text:p/>
            <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21">
          <table:table-cell office:value-type="string" table:style-name="ce2">
            <text:p>Attachment</text:p>
          </table:table-cell>
          <table:table-cell table:number-columns-repeated="2" table:style-name="ce1"/>
          <table:table-cell office:value-type="string" table:style-name="ce8">
            <text:p>2.4.13</text:p>
          </table:table-cell>
          <table:table-cell office:value-type="string" table:style-name="ce4">
            <text:p>C3 Services Description Lot 1 Data Access Services</text:p>
          </table:table-cell>
          <table:table-cell office:value-type="string" table:style-name="ce4">
            <text:p>Please attach a Services description in response to question C3.</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21">
          <table:table-cell office:value-type="string" table:style-name="ce2">
            <text:p>Note</text:p>
          </table:table-cell>
          <table:table-cell table:number-columns-repeated="2" table:style-name="ce1"/>
          <table:table-cell office:value-type="string" table:style-name="ce8">
            <text:p>2.4.14</text:p>
          </table:table-cell>
          <table:table-cell office:value-type="string" table:style-name="ce4">
            <text:p>D1 Implementation of Primary Services<text:s/></text:p>
          </table:table-cell>
          <table:table-cell office:value-type="string" table:style-name="ce14">
            <text:p>For each Lot you are bidding for tell us about your approach to implementation relevant to the Primary Services you intend to deliver within the scope of the Lot.</text:p>
          </table:table-cell>
          <table:table-cell table:number-columns-repeated="16378"/>
        </table:table-row>
        <table:table-row table:style-name="ro129">
          <table:table-cell office:value-type="string" table:style-name="ce2">
            <text:p>Note</text:p>
          </table:table-cell>
          <table:table-cell table:number-columns-repeated="2" table:style-name="ce1"/>
          <table:table-cell office:value-type="string" table:style-name="ce8">
            <text:p>2.4.15</text:p>
          </table:table-cell>
          <table:table-cell office:value-type="string" table:style-name="ce4">
            <text:p>D1 Implementation of Primary Services Response Guidance<text:s/></text:p>
          </table:table-cell>
          <table:table-cell office:value-type="string" table:style-name="ce14">
            <text:p>All bidders must answer this question.</text:p>
            <text:p>This question is applicable to all Lots and must be answered separately for each Lot you are bidding for.</text:p>
            <text:p/>
            <text:p>You must insert your response into the text fields in the eSourcing suite.</text:p>
            <text:p/>
            <text:p>Your response must:</text:p>
            <text:p/>
            <text:p>a)<text:tab/>Describe how you will manage the implementation of the Primary Services you intend to deliver within the scope of the Lot, your answer must include, as a minimum:</text:p>
            <text:p>•<text:tab/>the key roles you will assign during the implementation and their responsibilities;</text:p>
            <text:p>•<text:tab/>the key milestones appropriate for the implementation;</text:p>
            <text:p>•<text:tab/>the key risks and dependencies for the implementation and how you will manage them; and</text:p>
            <text:p>•<text:tab/>any assumptions and constraints you will make in your approach to the implementation.</text:p>
            <text:p/>
            <text:p/>
            <text:p>b)<text:tab/>Describe how you will provide relevant training for the Buyer’s personnel, your answer must include, as a minimum:</text:p>
            <text:p>•<text:tab/>how this forms part of the customer on-boarding program;</text:p>
            <text:p>•<text:tab/>the means by which training is delivered;</text:p>
            <text:p>•<text:tab/>how the specific Buyer requirements are ascertained, so as to tailor the training accordingly; and</text:p>
            <text:p>•<text:tab/>the provisions for ongoing training, including of new staff during the life of the agreement.</text:p>
            <text:p/>
            <text:p/>
            <text:p>c)<text:tab/>Describe the checks and processes you will use post implementation to evaluate and confirm the success of the implementation, your answer must include, as a minimum:</text:p>
            <text:p>•<text:tab/>the way in which the solution is confirmed to be operating as expected;</text:p>
            <text:p>•<text:tab/>the quality assurance process employed;</text:p>
            <text:p>•<text:tab/>the contingency planning which in place; and</text:p>
            <text:p>•<text:tab/>the handover to and sign-off by the Buyer.</text:p>
            <text:p/>
            <text:p/>
            <text:p>Your response must be limited to, and focused on, each of the component parts of the question posed (a to c). You must not make generalised statements or give irrelevant information.<text:s/></text:p>
            <text:p/>
            <text:p>You will be marked based on the content of your response to this question only.</text:p>
            <text:p/>
            <text:p/>
            <text:p/>
            <text:p/>
          </table:table-cell>
          <table:table-cell table:number-columns-repeated="16378"/>
        </table:table-row>
        <table:table-row table:style-name="ro130">
          <table:table-cell office:value-type="string" table:style-name="ce2">
            <text:p>Note</text:p>
          </table:table-cell>
          <table:table-cell table:number-columns-repeated="2" table:style-name="ce1"/>
          <table:table-cell office:value-type="string" table:style-name="ce8">
            <text:p>2.4.16</text:p>
          </table:table-cell>
          <table:table-cell office:value-type="string" table:style-name="ce4">
            <text:p>D1 Implementation of Primary Services Response guidance</text:p>
          </table:table-cell>
          <table:table-cell office:value-type="string" table:style-name="ce14">
            <text:p>Please ensure that the correct response box is used for each component part. Failure to put the correct response in the correct text box may result in a 0 score.</text:p>
            <text:p/>
            <text:p>If you receive a zero (0) for this quality question, your bid will be rejected and you will be excluded from the competition.</text:p>
            <text:p/>
            <text:p>Each text box has a character count limit of 2,000 characters (including spaces and punctuation) and we have provided two text boxes for each question posed (a to c), allowing a maximum of 4,000 characters for each response.</text:p>
            <text:p/>
            <text:p>You cannot exceed the character count within the e-Sourcing suite. Responses must include spaces between words.<text:s/></text:p>
            <text:p/>
            <text:p>No attachments are permitted; any additional documents submitted will be ignored in the evaluation of this question.</text:p>
            <text:p/>
            <text:p>Please attend to layout, spelling, punctuation and grammar.</text:p>
            <text:p/>
          </table:table-cell>
          <table:table-cell table:number-columns-repeated="16378"/>
        </table:table-row>
        <table:table-row table:style-name="ro131">
          <table:table-cell office:value-type="string" table:style-name="ce2">
            <text:p>Note</text:p>
          </table:table-cell>
          <table:table-cell table:number-columns-repeated="2" table:style-name="ce1"/>
          <table:table-cell office:value-type="string" table:style-name="ce8">
            <text:p>2.4.17</text:p>
          </table:table-cell>
          <table:table-cell office:value-type="string" table:style-name="ce4">
            <text:p>D1 Implementation of Primary Services Marking scheme and Evaluation guidance<text:s/></text:p>
          </table:table-cell>
          <table:table-cell office:value-type="string" table:style-name="ce14">
            <text:p>Marking Scheme 100/66/33/0</text:p>
            <text:p/>
            <text:p>100<text:tab/></text:p>
            <text:p>The bidders response fully addresses all 3 of the component parts (a to c) of the response guidance above, illustrating that the bidder has comprehensive understanding of the component parts which provides CCS with complete confidence that the bidder is capable of successful delivery.</text:p>
            <text:p/>
            <text:p>66<text:tab/></text:p>
            <text:p>The bidders response fully addresses 2 of the 3 component parts (a to c) of the response guidance above, illustrating that the bidder has a good understanding of the component parts which provides CCS with confidence that the bidder is capable of successful delivery.</text:p>
            <text:p/>
            <text:p>33<text:tab/></text:p>
            <text:p>The bidders response fully addresses 1 of the 3 component parts (a to c) of the response guidance above, illustrating that the bidder has some understanding of the component parts which provides CCS with little confidence that the bidder is capable of successful delivery.</text:p>
            <text:p/>
            <text:p>0<text:tab/></text:p>
            <text:p>The bidders response has not fully addressed any of the 3 component parts (a to c) of the response guidance above, illustrating that the bidder does not appear to have any processes and arrangements in place which provide CCS with no confidence that the bidder is capable of successful delivery.</text:p>
            <text:p/>
            <text:p>OR</text:p>
            <text:p/>
            <text:p>A response has not been provided to this question.</text:p>
            <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18">
          <table:table-cell office:value-type="string" table:style-name="ce2">
            <text:p>Text</text:p>
          </table:table-cell>
          <table:table-cell table:number-columns-repeated="2" table:style-name="ce1"/>
          <table:table-cell office:value-type="string" table:style-name="ce8">
            <text:p>2.4.18</text:p>
          </table:table-cell>
          <table:table-cell office:value-type="string" table:style-name="ce4">
            <text:p>D1 Implementation of Primary Services - Lot 1 Data Access Services. Component Part a</text:p>
          </table:table-cell>
          <table:table-cell office:value-type="string" table:style-name="ce4">
            <text:p>Describe how you will manage the implementation of the Primary Services you intend to deliver within the scope of the Lot, your answer must include, as a minimum:</text:p>
            <text:p>•<text:tab/>the key roles you will assign during the implementation and their responsibilities;</text:p>
            <text:p>•<text:tab/>the key milestones appropriate for the implementation;</text:p>
            <text:p>•<text:tab/>the key risks and dependencies for the implementation and how you will manage them; and</text:p>
            <text:p>•<text:tab/>any assumptions and constraints you will make in your approach to the implementation.</text:p>
            <text:p/>
          </table:table-cell>
          <table:table-cell table:number-columns-repeated="16378"/>
        </table:table-row>
        <table:table-row table:style-name="ro132">
          <table:table-cell office:value-type="string" table:style-name="ce2">
            <text:p>Text</text:p>
          </table:table-cell>
          <table:table-cell table:number-columns-repeated="2" table:style-name="ce1"/>
          <table:table-cell office:value-type="string" table:style-name="ce8">
            <text:p>2.4.19</text:p>
          </table:table-cell>
          <table:table-cell office:value-type="string" table:style-name="ce4">
            <text:p>D1 Implementation of Primary Services - Lot 1 Data Access Services. Component Part a continued</text:p>
          </table:table-cell>
          <table:table-cell office:value-type="string" table:style-name="ce4">
            <text:p>Component Part a continuation text box.<text:s/></text:p>
          </table:table-cell>
          <table:table-cell table:number-columns-repeated="16378"/>
        </table:table-row>
        <table:table-row table:style-name="ro16">
          <table:table-cell office:value-type="string" table:style-name="ce2">
            <text:p>Text</text:p>
          </table:table-cell>
          <table:table-cell table:number-columns-repeated="2" table:style-name="ce1"/>
          <table:table-cell office:value-type="string" table:style-name="ce8">
            <text:p>2.4.20</text:p>
          </table:table-cell>
          <table:table-cell office:value-type="string" table:style-name="ce4">
            <text:p>D1 Implementation of Primary Services - Lot 1 Data Access Services. Component Part b<text:s/></text:p>
          </table:table-cell>
          <table:table-cell office:value-type="string" table:style-name="ce4">
            <text:p>Describe how you will provide relevant training for the Buyer’s personnel, your answer must include, as a minimum:</text:p>
            <text:p>•<text:tab/>how this forms part of the customer on-boarding program;</text:p>
            <text:p>•<text:tab/>the means by which training is delivered;</text:p>
            <text:p>•<text:tab/>how the specific Buyer requirements are ascertained, so as to tailor the training accordingly; and</text:p>
            <text:p>•<text:tab/>the provisions for ongoing training, including of new staff during the life of the agreement.</text:p>
            <text:p/>
          </table:table-cell>
          <table:table-cell table:number-columns-repeated="16378"/>
        </table:table-row>
        <table:table-row table:style-name="ro132">
          <table:table-cell office:value-type="string" table:style-name="ce2">
            <text:p>Text</text:p>
          </table:table-cell>
          <table:table-cell table:number-columns-repeated="2" table:style-name="ce1"/>
          <table:table-cell office:value-type="string" table:style-name="ce8">
            <text:p>2.4.21</text:p>
          </table:table-cell>
          <table:table-cell office:value-type="string" table:style-name="ce4">
            <text:p>D1 Implementation of Primary Services - Lot 1 Data Access Services. Component Part b continued</text:p>
          </table:table-cell>
          <table:table-cell office:value-type="string" table:style-name="ce4">
            <text:p>Component Part b continuation text box.<text:s/></text:p>
          </table:table-cell>
          <table:table-cell table:number-columns-repeated="16378"/>
        </table:table-row>
        <table:table-row table:style-name="ro19">
          <table:table-cell office:value-type="string" table:style-name="ce2">
            <text:p>Text</text:p>
          </table:table-cell>
          <table:table-cell table:number-columns-repeated="2" table:style-name="ce1"/>
          <table:table-cell office:value-type="string" table:style-name="ce8">
            <text:p>2.4.22</text:p>
          </table:table-cell>
          <table:table-cell office:value-type="string" table:style-name="ce4">
            <text:p>D1 Implementation of Primary Services - Lot 1 Data Access Services. Component Part c</text:p>
          </table:table-cell>
          <table:table-cell office:value-type="string" table:style-name="ce4">
            <text:p>Describe the checks and processes you will use post implementation to evaluate and confirm the success of the implementation, your answer must include, as a minimum:</text:p>
            <text:p>•<text:tab/>the way in which the solution is confirmed to be operating as expected;</text:p>
            <text:p>•<text:tab/>the quality assurance process employed;</text:p>
            <text:p>•<text:tab/>the contingency planning which in place; and</text:p>
            <text:p>•<text:tab/>the handover to and sign-off by the Buyer.</text:p>
            <text:p/>
          </table:table-cell>
          <table:table-cell table:number-columns-repeated="16378"/>
        </table:table-row>
        <table:table-row table:style-name="ro132">
          <table:table-cell office:value-type="string" table:style-name="ce2">
            <text:p>Text</text:p>
          </table:table-cell>
          <table:table-cell table:number-columns-repeated="2" table:style-name="ce1"/>
          <table:table-cell office:value-type="string" table:style-name="ce8">
            <text:p>2.4.23</text:p>
          </table:table-cell>
          <table:table-cell office:value-type="string" table:style-name="ce4">
            <text:p>D1 Implementation of Primary Services - Lot 1 Data Access Services. Component Part c continued</text:p>
          </table:table-cell>
          <table:table-cell office:value-type="string" table:style-name="ce4">
            <text:p>Component Part c continuation text box.<text:s/></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133">
          <table:table-cell office:value-type="string" table:style-name="ce2">
            <text:p>Note</text:p>
          </table:table-cell>
          <table:table-cell table:number-columns-repeated="2" table:style-name="ce1"/>
          <table:table-cell office:value-type="string" table:style-name="ce8">
            <text:p>2.4.24</text:p>
          </table:table-cell>
          <table:table-cell office:value-type="string" table:style-name="ce4">
            <text:p>E1 Service Maintenance Level 1<text:s/></text:p>
          </table:table-cell>
          <table:table-cell office:value-type="string" table:style-name="ce14">
            <text:p>You are required to offer Service Maintenance Level 1 as a minimum for each Lot that you are bidding for as detailed in Call-Off Schedule 14.</text:p>
          </table:table-cell>
          <table:table-cell table:number-columns-repeated="16378"/>
        </table:table-row>
        <table:table-row table:style-name="ro123">
          <table:table-cell office:value-type="string" table:style-name="ce2">
            <text:p>Note</text:p>
          </table:table-cell>
          <table:table-cell table:number-columns-repeated="2" table:style-name="ce1"/>
          <table:table-cell office:value-type="string" table:style-name="ce8">
            <text:p>2.4.25</text:p>
          </table:table-cell>
          <table:table-cell office:value-type="string" table:style-name="ce4">
            <text:p>E1 Service Maintenance Level 1<text:s/></text:p>
          </table:table-cell>
          <table:table-cell office:value-type="string" table:style-name="ce14">
            <text:p>This is a Pass/Fail question.</text:p>
            <text:p/>
            <text:p>You must provide a response to this question for each Lot you are bidding for.</text:p>
            <text:p/>
            <text:p>You are required to select either option ‘Yes’ or ‘No’ to confirm your willingness to provide minimum Service Maintenance Level 1 as detailed in the Call-Off Schedule 14</text:p>
            <text:p/>
            <text:p>If you cannot or are unwilling to select ‘Yes’ to this question, you will be excluded from further participation in this competition.</text:p>
            <text:p/>
            <text:p>Please select ‘Yes’ or ‘No’ to confirm you will offer Service Maintenance Level 1 as a minimum in response to this question at each lot you are bidding for.<text:s/></text:p>
            <text:p/>
            <text:p>‘Yes’ - You will offer Service Maintenance Level 1 as a minimum.</text:p>
            <text:p/>
            <text:p>‘No’ - You will not offer Service Maintenance Level 1 as a minimum.<text:s/></text:p>
            <text:p/>
          </table:table-cell>
          <table:table-cell table:number-columns-repeated="16378"/>
        </table:table-row>
        <table:table-row table:style-name="ro134">
          <table:table-cell office:value-type="string" table:style-name="ce2">
            <text:p>Note</text:p>
          </table:table-cell>
          <table:table-cell table:number-columns-repeated="2" table:style-name="ce1"/>
          <table:table-cell office:value-type="string" table:style-name="ce8">
            <text:p>2.4.26</text:p>
          </table:table-cell>
          <table:table-cell office:value-type="string" table:style-name="ce4">
            <text:p>E1 Service Maintenance Level 1<text:s/></text:p>
          </table:table-cell>
          <table:table-cell office:value-type="string" table:style-name="ce14">
            <text:p>Pass</text:p>
            <text:p>You have selected option ‘Yes’ confirming you offer Service Maintenance Level 1 as a minimum for each Lot you are bidding for.</text:p>
            <text:p/>
            <text:p>Fail<text:s/></text:p>
            <text:p>You have selected option ‘No’ confirming you do not offer Service Maintenance Level 1 as a minimum for each Lot you are bidding for<text:s/></text:p>
            <text:p/>
            <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11">
          <table:table-cell office:value-type="string" table:style-name="ce2">
            <text:p>Yes/no</text:p>
          </table:table-cell>
          <table:table-cell table:number-columns-repeated="2" table:style-name="ce1"/>
          <table:table-cell office:value-type="string" table:style-name="ce8">
            <text:p>2.4.27</text:p>
          </table:table-cell>
          <table:table-cell office:value-type="string" table:style-name="ce4">
            <text:p>E1 Service Maintenance Level 1 - Lot 1 Data Access Services</text:p>
          </table:table-cell>
          <table:table-cell office:value-type="string" table:style-name="ce4">
            <text:p>You are required to select either option ‘Yes’ or ‘No’ to confirm your willingness to provide minimum Service Maintenance Level 1 as detailed in the Call-Off Schedule 14 for this Lot you are bidding for.<text:s/></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135">
          <table:table-cell office:value-type="string" table:style-name="ce2">
            <text:p>Note</text:p>
          </table:table-cell>
          <table:table-cell table:number-columns-repeated="2" table:style-name="ce1"/>
          <table:table-cell office:value-type="string" table:style-name="ce8">
            <text:p>2.4.28</text:p>
          </table:table-cell>
          <table:table-cell office:value-type="string" table:style-name="ce4">
            <text:p>E2 Service Monitoring<text:s/></text:p>
          </table:table-cell>
          <table:table-cell office:value-type="string" table:style-name="ce14">
            <text:p>For each Lot you are bidding for you are required to tell us about your approach to monitoring the Service, relevant to the Primary Services you intend to deliver within the scope of the Lot, for the duration of the Call-Off Contract.</text:p>
          </table:table-cell>
          <table:table-cell table:number-columns-repeated="16378"/>
        </table:table-row>
        <table:table-row table:style-name="ro129">
          <table:table-cell office:value-type="string" table:style-name="ce2">
            <text:p>Note</text:p>
          </table:table-cell>
          <table:table-cell table:number-columns-repeated="2" table:style-name="ce1"/>
          <table:table-cell office:value-type="string" table:style-name="ce8">
            <text:p>2.4.29</text:p>
          </table:table-cell>
          <table:table-cell office:value-type="string" table:style-name="ce4">
            <text:p>E2 Service Monitoring Response Guidance<text:s/></text:p>
          </table:table-cell>
          <table:table-cell office:value-type="string" table:style-name="ce14">
            <text:p>All bidders must answer this question.</text:p>
            <text:p/>
            <text:p>This question is applicable to all Lots and must be answered separately for each Lot you are bidding for.</text:p>
            <text:p/>
            <text:p>You must insert your response into the text fields in the eSourcing suite.</text:p>
            <text:p/>
            <text:p>Your response must:</text:p>
            <text:p/>
            <text:p>Describe the systems and processes you will use to monitor the Service for the duration of the Call-Off Contract including:</text:p>
            <text:p/>
            <text:p>a) how you will monitor the Service in order to meet the Service Level;</text:p>
            <text:p>b) how the Buyer will be notified in the event of a failure to meet the Service Level;</text:p>
            <text:p>c) the escalation routes made available to the Buyer; and</text:p>
            <text:p>d) how lessons learnt are recorded and corrective actions put in place to minimise the likelihood of a repeat of the failure to meet the Service Level.</text:p>
            <text:p/>
            <text:p>Your response must be limited to, and focused on, each of the component parts of the question posed (a to d). You must not make generalised statements or give irrelevant information.<text:s/></text:p>
            <text:p/>
            <text:p>You will be marked based on the content of your response to this question only.</text:p>
            <text:p/>
            <text:p>Please ensure that the correct response box is used for each component part. Failure to put the correct response in the correct text box may result in a 0 score.</text:p>
            <text:p/>
            <text:p>If you receive a zero (0) for this quality question, your bid will be rejected and you will be excluded from the competition.</text:p>
            <text:p/>
            <text:p>Each text box has a character count limit of 2,000 characters (including spaces and punctuation) and we have provided a text box for each question posed (a to d), allowing a maximum of 2,000 characters for each response.</text:p>
            <text:p/>
            <text:p>You cannot exceed the character count within the e-Sourcing suite. Responses must include spaces between words.<text:s/></text:p>
            <text:p/>
            <text:p>No attachments are permitted; any additional documents submitted will be ignored in the evaluation of this question.</text:p>
            <text:p/>
            <text:p>Please attend to layout, spelling, punctuation and grammar.</text:p>
            <text:p/>
          </table:table-cell>
          <table:table-cell table:number-columns-repeated="16378"/>
        </table:table-row>
        <table:table-row table:style-name="ro136">
          <table:table-cell office:value-type="string" table:style-name="ce2">
            <text:p>Note</text:p>
          </table:table-cell>
          <table:table-cell table:number-columns-repeated="2" table:style-name="ce1"/>
          <table:table-cell office:value-type="string" table:style-name="ce8">
            <text:p>2.4.30</text:p>
          </table:table-cell>
          <table:table-cell office:value-type="string" table:style-name="ce4">
            <text:p>E2 Service Monitoring Marking scheme and Evaluation guidance<text:s/></text:p>
          </table:table-cell>
          <table:table-cell office:value-type="string" table:style-name="ce14">
            <text:p>Marking Scheme 100/75/50/25/0</text:p>
            <text:p/>
            <text:p>100<text:s/></text:p>
            <text:p>The bidders response fully addresses all 4 of the component parts <text:s/>(a to d), of the response guidance above illustrating that the bidder has comprehensive understanding of the component parts which provides CCS with complete confidence that the bidder is capable of successful delivery.<text:s/></text:p>
            <text:p/>
            <text:p>75</text:p>
            <text:p>The bidders response fully addresses 3 of the 4 component parts (a to d) of the response guidance above, illustrating that the bidder has an understanding of the component parts which provides CCS with confidence that the bidder is capable of successful delivery.<text:s/></text:p>
            <text:p/>
            <text:p>50<text:s/></text:p>
            <text:p>The bidders response fully addresses 2 of the 4 component parts (a to d) of the response guidance above, illustrating that the bidder has an element of understanding of the component parts which provides CCS with some confidence that the bidder is capable of successful delivery.<text:s/></text:p>
            <text:p/>
            <text:p>25<text:s/></text:p>
            <text:p>The bidders response fully addresses 1 of the 4 component parts (a to d) of the response guidance above, illustrating that the bidder has a low understanding of the component parts which provides CCS with little confidence that the bidder is capable of successful delivery.<text:s/></text:p>
            <text:p/>
            <text:p>0<text:s/></text:p>
            <text:p>The bidders response has not fully addressed any of the component parts (a to d) of the response guidance above. The response provides CCS with no confidence that the bidder is capable of successful delivery</text:p>
            <text:p><text:s/></text:p>
            <text:p>OR</text:p>
            <text:p/>
            <text:p>A response has not been provided to this question.</text:p>
            <text:p/>
            <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31">
          <table:table-cell office:value-type="string" table:style-name="ce2">
            <text:p>Text</text:p>
          </table:table-cell>
          <table:table-cell table:number-columns-repeated="2" table:style-name="ce1"/>
          <table:table-cell office:value-type="string" table:style-name="ce8">
            <text:p>2.4.31</text:p>
          </table:table-cell>
          <table:table-cell office:value-type="string" table:style-name="ce4">
            <text:p>E2 Service Monitoring - Lot 1 Data Access Services. Component Part a</text:p>
          </table:table-cell>
          <table:table-cell office:value-type="string" table:style-name="ce4">
            <text:p>How you will monitor the Service in order to meet the Service Level</text:p>
          </table:table-cell>
          <table:table-cell table:number-columns-repeated="16378"/>
        </table:table-row>
        <table:table-row table:style-name="ro31">
          <table:table-cell office:value-type="string" table:style-name="ce2">
            <text:p>Text</text:p>
          </table:table-cell>
          <table:table-cell table:number-columns-repeated="2" table:style-name="ce1"/>
          <table:table-cell office:value-type="string" table:style-name="ce8">
            <text:p>2.4.32</text:p>
          </table:table-cell>
          <table:table-cell office:value-type="string" table:style-name="ce4">
            <text:p>E2 Service Monitoring - Lot 1 Data Access Services. Component Part b<text:s/></text:p>
          </table:table-cell>
          <table:table-cell office:value-type="string" table:style-name="ce4">
            <text:p>How the Buyer will be notified in the event of a failure to meet the Service Level</text:p>
          </table:table-cell>
          <table:table-cell table:number-columns-repeated="16378"/>
        </table:table-row>
        <table:table-row table:style-name="ro31">
          <table:table-cell office:value-type="string" table:style-name="ce2">
            <text:p>Text</text:p>
          </table:table-cell>
          <table:table-cell table:number-columns-repeated="2" table:style-name="ce1"/>
          <table:table-cell office:value-type="string" table:style-name="ce8">
            <text:p>2.4.33</text:p>
          </table:table-cell>
          <table:table-cell office:value-type="string" table:style-name="ce4">
            <text:p>E2 Service Monitoring - Lot 1 Data Access Services. Component Part c</text:p>
          </table:table-cell>
          <table:table-cell office:value-type="string" table:style-name="ce4">
            <text:p>The escalation routes made available to the Buyer</text:p>
          </table:table-cell>
          <table:table-cell table:number-columns-repeated="16378"/>
        </table:table-row>
        <table:table-row table:style-name="ro13">
          <table:table-cell office:value-type="string" table:style-name="ce2">
            <text:p>Text</text:p>
          </table:table-cell>
          <table:table-cell table:number-columns-repeated="2" table:style-name="ce1"/>
          <table:table-cell office:value-type="string" table:style-name="ce10">
            <text:p>2.4.34</text:p>
          </table:table-cell>
          <table:table-cell office:value-type="string" table:style-name="ce11">
            <text:p>E2 Service Monitoring - Lot 1 Data Access Services. Component Part d</text:p>
          </table:table-cell>
          <table:table-cell office:value-type="string" table:style-name="ce11">
            <text:p>How lessons learnt are recorded and corrective actions put in place to minimise the likelihood of a repeat of the failure to meet the Service Level</text:p>
          </table:table-cell>
          <table:table-cell table:number-columns-repeated="16378"/>
        </table:table-row>
        <table:table-row table:style-name="ro2">
          <table:table-cell table:number-columns-repeated="16384"/>
        </table:table-row>
        <table:table-row table:style-name="ro7">
          <table:table-cell office:value-type="string" table:style-name="ce2">
            <text:p>ReqSection</text:p>
          </table:table-cell>
          <table:table-cell table:number-columns-repeated="2" table:style-name="ce1"/>
          <table:table-cell office:value-type="string" table:style-name="ce5">
            <text:p>2.5</text:p>
          </table:table-cell>
          <table:table-cell office:value-type="string" table:number-columns-spanned="2" table:number-rows-spanned="1" table:style-name="ce30">
            <text:p>Lot 2 Local Connectivity Services</text:p>
          </table:table-cell>
          <table:covered-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6">
            <text:p/>
          </table:table-cell>
          <table:table-cell office:value-type="string" table:style-name="ce7">
            <text:p>Note</text:p>
          </table:table-cell>
          <table:table-cell office:value-type="string" table:style-name="ce13">
            <text:p>Note Details</text:p>
          </table:table-cell>
          <table:table-cell table:number-columns-repeated="16378"/>
        </table:table-row>
        <table:table-row table:style-name="ro137">
          <table:table-cell office:value-type="string" table:style-name="ce2">
            <text:p>Note</text:p>
          </table:table-cell>
          <table:table-cell table:number-columns-repeated="2" table:style-name="ce1"/>
          <table:table-cell office:value-type="string" table:style-name="ce8">
            <text:p>2.5.1</text:p>
          </table:table-cell>
          <table:table-cell office:value-type="string" table:style-name="ce4">
            <text:p>C1 Provision of Primary Services</text:p>
          </table:table-cell>
          <table:table-cell office:value-type="string" table:style-name="ce14">
            <text:p>For each Lot you are bidding for you are required to confirm your willingness to provide the Primary Services in their entirety (Framework Schedule 1 Specification), for the duration of the framework and until the last Call-Off Contract let under the framework expires.</text:p>
            <text:p/>
            <text:p/>
            <text:p>Please select ‘Yes’ or ‘No’ at each Lot you are bidding for in response to this question to confirm your willingness to provide the Primary Services in their entirety for all Lots you are bidding for.</text:p>
            <text:p/>
          </table:table-cell>
          <table:table-cell table:number-columns-repeated="16378"/>
        </table:table-row>
        <table:table-row table:style-name="ro138">
          <table:table-cell office:value-type="string" table:style-name="ce2">
            <text:p>Note</text:p>
          </table:table-cell>
          <table:table-cell table:number-columns-repeated="2" table:style-name="ce1"/>
          <table:table-cell office:value-type="string" table:style-name="ce8">
            <text:p>2.5.2</text:p>
          </table:table-cell>
          <table:table-cell office:value-type="string" table:style-name="ce4">
            <text:p>C1 Provision of Primary Services Response guidance<text:s/></text:p>
          </table:table-cell>
          <table:table-cell office:value-type="string" table:style-name="ce14">
            <text:p>This is a Pass/Fail question.</text:p>
            <text:p>Before responding to this question C1, please ensure you have read and understood the Lot descriptions in Part A of Framework Schedule 1.</text:p>
            <text:p/>
            <text:p>You are required to select either option ‘Yes’ or ‘No’ to confirm your willingness to provide the Primary Services in their entirety for all Lots you are bidding for.</text:p>
            <text:p>‘Yes’ - You confirm your willingness to provide the Primary Services in their entirety (as detailed in Framework Schedule 1) for each Lot you are bidding for, for the duration of the Framework Contract and until your last Call-Off Contract let under the Framework Contract expires.</text:p>
            <text:p/>
            <text:p>‘No’ - You do not confirm your willingness to provide the Primary Services in their entirety (as detailed in Framework Schedule 1) for each Lot you are bidding for, for the duration of the Framework Contract and until your last Call-Off Contract let under the Framework Contract expires.</text:p>
            <text:p/>
            <text:p>If you are unwilling to select ‘Yes’ or select ‘No’ to this question you will be excluded from further participation in this competition.</text:p>
            <text:p/>
          </table:table-cell>
          <table:table-cell table:number-columns-repeated="16378"/>
        </table:table-row>
        <table:table-row table:style-name="ro139">
          <table:table-cell office:value-type="string" table:style-name="ce2">
            <text:p>Note</text:p>
          </table:table-cell>
          <table:table-cell table:number-columns-repeated="2" table:style-name="ce1"/>
          <table:table-cell office:value-type="string" table:style-name="ce8">
            <text:p>2.5.3</text:p>
          </table:table-cell>
          <table:table-cell office:value-type="string" table:style-name="ce4">
            <text:p>C1 Provision of Primary Services Marking scheme and Evaluation guidance<text:s/></text:p>
          </table:table-cell>
          <table:table-cell office:value-type="string" table:style-name="ce14">
            <text:p>Pass<text:s/></text:p>
            <text:p>You have selected option ‘Yes’ confirming your willingness to provide the Primary Services in their entirety, for each Lot you are bidding for as detailed in Framework Schedule 1, for the duration of the Framework Contract and until your last Call-Off Contract let under the Framework Contract expires.</text:p>
            <text:p/>
            <text:p>Fail</text:p>
            <text:p>You have selected ‘No’ confirming that you are unwilling to provide the Primary Services in their entirety for each Lot you are bidding for, as detailed in Framework Schedule 1, for the duration of the Framework Contract and until your last Call-Off Contract let under the Framework Contract expires.</text:p>
            <text:p/>
            <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18">
          <table:table-cell office:value-type="string" table:style-name="ce2">
            <text:p>Yes/no</text:p>
          </table:table-cell>
          <table:table-cell table:number-columns-repeated="2" table:style-name="ce1"/>
          <table:table-cell office:value-type="string" table:style-name="ce8">
            <text:p>2.5.4</text:p>
          </table:table-cell>
          <table:table-cell office:value-type="string" table:style-name="ce4">
            <text:p>C1 Provision of Primary Services - Lot 2 Local Connectivity Services</text:p>
          </table:table-cell>
          <table:table-cell office:value-type="string" table:style-name="ce4">
            <text:p>For this Lot you are bidding for you are required to confirm your willingness to provide the Primary Services in their entirety (Framework Schedule 1 Specification), for the duration of the Framework and until the last Call-Off Contract let under the framework expires.</text:p>
            <text:p/>
            <text:p/>
            <text:p>Please select ‘Yes’ or ‘No’ in response to this question to confirm your willingness to provide the Primary Services in their entirety for this Lot you are bidding for.</text:p>
            <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140">
          <table:table-cell office:value-type="string" table:style-name="ce2">
            <text:p>Note</text:p>
          </table:table-cell>
          <table:table-cell table:number-columns-repeated="2" table:style-name="ce1"/>
          <table:table-cell office:value-type="string" table:style-name="ce8">
            <text:p>2.5.5</text:p>
          </table:table-cell>
          <table:table-cell office:value-type="string" table:style-name="ce4">
            <text:p>C2 Services description</text:p>
          </table:table-cell>
          <table:table-cell office:value-type="string" table:style-name="ce14">
            <text:p>Tell us about the Services you intend to deliver within the scope of EACH Lot you are bidding for.</text:p>
            <text:p/>
            <text:p>Please select ‘Yes’ or ‘No’ at each Lot you are bidding for to confirm you have attached your Services description to question C3 for each Lot you are bidding for.<text:s/></text:p>
            <text:p/>
          </table:table-cell>
          <table:table-cell table:number-columns-repeated="16378"/>
        </table:table-row>
        <table:table-row table:style-name="ro141">
          <table:table-cell office:value-type="string" table:style-name="ce2">
            <text:p>Note</text:p>
          </table:table-cell>
          <table:table-cell table:number-columns-repeated="2" table:style-name="ce1"/>
          <table:table-cell office:value-type="string" table:style-name="ce8">
            <text:p>2.5.6</text:p>
          </table:table-cell>
          <table:table-cell office:value-type="string" table:style-name="ce4">
            <text:p>C2 Services description Response guidance<text:s/></text:p>
          </table:table-cell>
          <table:table-cell office:value-type="string" table:style-name="ce14">
            <text:p>Before responding to this question, please ensure you have read and understood the Lot descriptions in Part A of Framework Schedule 1.</text:p>
            <text:p/>
            <text:p>This is a Pass/Fail question.</text:p>
            <text:p/>
            <text:p>This question is applicable to all Lots and must be answered separately for each Lot you are bidding for.</text:p>
            <text:p/>
            <text:p>You are required to select either option ‘Yes’ or ‘No’ for each Lot you are bidding for to confirm you have attached your Services description detailing the Services you intend to deliver within the scope of the Lot, detailed in Framework Schedule 1, to question C3 for each Lot you are bidding for.<text:s/></text:p>
            <text:p/>
            <text:p>Providing a ‘Yes’ response means you are confirming you have read and understood the Lot descriptions in Part A of Framework Schedule 1 and you have attached your Services description under question C3, for each Lot you are bidding for, detailing the Services you intend to deliver within the scope of that Lot you are bidding for.</text:p>
            <text:p/>
            <text:p>If you select ‘No’ and do not attach your Services description to question C3, for each Lot you are bidding for, you will be excluded from further participation in this particular Lot in this competition.</text:p>
            <text:p/>
          </table:table-cell>
          <table:table-cell table:number-columns-repeated="16378"/>
        </table:table-row>
        <table:table-row table:style-name="ro142">
          <table:table-cell office:value-type="string" table:style-name="ce2">
            <text:p>Note</text:p>
          </table:table-cell>
          <table:table-cell table:number-columns-repeated="2" table:style-name="ce1"/>
          <table:table-cell office:value-type="string" table:style-name="ce8">
            <text:p>2.5.7</text:p>
          </table:table-cell>
          <table:table-cell office:value-type="string" table:style-name="ce4">
            <text:p>C2 Services description Marking scheme and Evaluation guidance</text:p>
          </table:table-cell>
          <table:table-cell office:value-type="string" table:style-name="ce14">
            <text:p>Pass</text:p>
            <text:p>You have selected ‘Yes’ confirming you have read and understood the Lot descriptions in Part A of Framework Schedule 1 and you have attached your Services description detailing the Services you intend to deliver within the scope of the Lot under question C3, for each Lot you are bidding for.<text:s/></text:p>
            <text:p/>
            <text:p>Fail</text:p>
            <text:p>You have selected option ‘No’ confirming you have not attached your Services description under question C3, for each Lot you are bidding for.<text:s/></text:p>
            <text:p/>
            <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11">
          <table:table-cell office:value-type="string" table:style-name="ce2">
            <text:p>Yes/no</text:p>
          </table:table-cell>
          <table:table-cell table:number-columns-repeated="2" table:style-name="ce1"/>
          <table:table-cell office:value-type="string" table:style-name="ce8">
            <text:p>2.5.8</text:p>
          </table:table-cell>
          <table:table-cell office:value-type="string" table:style-name="ce4">
            <text:p>C2 Services description - Lot 2 Local Connectivity Services</text:p>
          </table:table-cell>
          <table:table-cell office:value-type="string" table:style-name="ce4">
            <text:p>Please select ‘Yes’ or ‘No’ for this Lot you are bidding for to confirm you have attached your Services description to question C3 for this Lot you are bidding for.<text:s/></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143">
          <table:table-cell office:value-type="string" table:style-name="ce2">
            <text:p>Note</text:p>
          </table:table-cell>
          <table:table-cell table:number-columns-repeated="2" table:style-name="ce1"/>
          <table:table-cell office:value-type="string" table:style-name="ce8">
            <text:p>2.5.9</text:p>
          </table:table-cell>
          <table:table-cell office:value-type="string" table:style-name="ce4">
            <text:p>C3 Services Description<text:s/></text:p>
          </table:table-cell>
          <table:table-cell office:value-type="string" table:style-name="ce14">
            <text:p>Please attach a Services description at each individual Lot you are bidding for in response to this question C3.</text:p>
          </table:table-cell>
          <table:table-cell table:number-columns-repeated="16378"/>
        </table:table-row>
        <table:table-row table:style-name="ro144">
          <table:table-cell office:value-type="string" table:style-name="ce2">
            <text:p>Note</text:p>
          </table:table-cell>
          <table:table-cell table:number-columns-repeated="2" table:style-name="ce1"/>
          <table:table-cell office:value-type="string" table:style-name="ce8">
            <text:p>2.5.10</text:p>
          </table:table-cell>
          <table:table-cell office:value-type="string" table:style-name="ce4">
            <text:p>C3 Services description Response guidance<text:s/></text:p>
          </table:table-cell>
          <table:table-cell office:value-type="string" table:style-name="ce14">
            <text:p>This is a Pass/Fail question.</text:p>
            <text:p>This question is applicable to all Lots and must be answered separately for each Lot you are bidding for.</text:p>
            <text:p/>
            <text:p>Before responding to this question, please ensure you have read and understood the Lot descriptions in Part A of Framework Schedule 1.</text:p>
            <text:p/>
            <text:p>You are required to attach Services descriptions to this question, C3, for each of the Lots 1 to 13 you are bidding for. Each Services descriptions should detail the Services you intend to deliver within the scope of the Lot, detailed in Framework Schedule 1, including the Primary Services; technology, equipment and solutions; and the Ancillary Services.</text:p>
            <text:p/>
            <text:p>You are permitted to submit one attachment in response to this question for each Lot you are bidding for; this is to be labelled as: “[supplier name] Services C3 Lot [Lot number]”.</text:p>
            <text:p>You will need to attach your response to each Lot you are bidding for under question C3 within the eSourcing Suite.</text:p>
            <text:p/>
            <text:p>Your response must include the Primary Services in their entirety for the Lot you are bidding for including the associated technology, equipment and solutions; and detail the Ancillary Services and you also intend to deliver.</text:p>
            <text:p/>
            <text:p>Your response to this question will be evaluated to ensure that as a minimum it:</text:p>
            <text:p>(i)<text:tab/>complies with the scope of the Lot, as detailed in Framework Schedule 1; and</text:p>
            <text:p>(ii)<text:tab/>includes a description of the Primary Services (as detailed in Framework Schedule 1) you intend to deliver within the scope of the Lot.</text:p>
            <text:p/>
            <text:p>If you are awarded a Framework Contract your Services description will be inserted into Part B of Framework Schedule 1.</text:p>
            <text:p/>
            <text:p>If you have not provided a Services description for a Lot that complies with the above, your tender may be excluded from further participation in this competition in respect of that Lot.<text:s/></text:p>
          </table:table-cell>
          <table:table-cell table:number-columns-repeated="16378"/>
        </table:table-row>
        <table:table-row table:style-name="ro145" table:visibility="collapse">
          <table:table-cell office:value-type="string" table:style-name="ce2">
            <text:p>Note</text:p>
          </table:table-cell>
          <table:table-cell table:number-columns-repeated="2" table:style-name="ce1"/>
          <table:table-cell office:value-type="string" table:style-name="ce8">
            <text:p>2.5.11</text:p>
          </table:table-cell>
          <table:table-cell office:value-type="string" table:style-name="ce4">
            <text:p>C3 Services description Response guidance<text:s/></text:p>
          </table:table-cell>
          <table:table-cell office:value-type="string" table:style-name="ce14">
            <text:p>The Services description must only contain a description of the Services (i.e. Services that are within the scope of the Lots you are bidding for). <text:s/>For the avoidance of doubt, if you provide a Services description that falls outside of the scope of the Lots you are bidding for in your response, your tender may be excluded from further participation in this competition in respect of that Lots due to non-compliance.</text:p>
            <text:p/>
            <text:p>The Services description must not be written in anything approaching a “sales" style nor should it contain language expressing “aspirations”. The Services description must make clear and unambiguous statements about how the requirement will be met.<text:s/></text:p>
            <text:p/>
            <text:p>Please ensure therefore that all text is capable of acceptance and conforms to normal legal practices; for example, the description of 'Service Management must not state that it is “designed (intended, planned, envisaged etc) to maintain a quality service", but that the solution "shall maintain a quality service”.</text:p>
            <text:p/>
            <text:p>Your attachment submitted in response to this question, C3, is subject to a maximum CHARACTER limit of 16,000 CHARACTERS excluding diagrams and tables. Responses must include spaces between words.</text:p>
            <text:p/>
          </table:table-cell>
          <table:table-cell table:number-columns-repeated="16378"/>
        </table:table-row>
        <table:table-row table:style-name="ro146">
          <table:table-cell office:value-type="string" table:style-name="ce2">
            <text:p>Note</text:p>
          </table:table-cell>
          <table:table-cell table:number-columns-repeated="2" table:style-name="ce1"/>
          <table:table-cell office:value-type="string" table:style-name="ce8">
            <text:p>2.5.12</text:p>
          </table:table-cell>
          <table:table-cell office:value-type="string" table:style-name="ce4">
            <text:p>C3 Services description Marking scheme and Evaluation guidance<text:s/></text:p>
          </table:table-cell>
          <table:table-cell office:value-type="string" table:style-name="ce14">
            <text:p>Pass</text:p>
            <text:p>You have attached your Services description to this question C3.</text:p>
            <text:p>AND</text:p>
            <text:p>Your Services description complies with the scope of the Lot, detailed in Framework Schedule 1.</text:p>
            <text:p>AND</text:p>
            <text:p>Your Services description includes a description of the Primary Services you intend to deliver within the scope of the Lot.<text:s/></text:p>
            <text:p/>
            <text:p/>
            <text:p>Fail <text:tab/></text:p>
            <text:p>You have not attached your Services description to this question C3.</text:p>
            <text:p>or</text:p>
            <text:p>Your Services description does not comply with the scope of the Lot, detailed in Framework Schedule 1.</text:p>
            <text:p>And/or</text:p>
            <text:p>Your Services description does not include a description of the Primary Services you intend to deliver within the scope of the Lot.</text:p>
            <text:p/>
            <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11">
          <table:table-cell office:value-type="string" table:style-name="ce2">
            <text:p>Attachment</text:p>
          </table:table-cell>
          <table:table-cell table:number-columns-repeated="2" table:style-name="ce1"/>
          <table:table-cell office:value-type="string" table:style-name="ce8">
            <text:p>2.5.13</text:p>
          </table:table-cell>
          <table:table-cell office:value-type="string" table:style-name="ce4">
            <text:p>C3 Services Description Lot 2 Local Connectivity Services</text:p>
          </table:table-cell>
          <table:table-cell office:value-type="string" table:style-name="ce4">
            <text:p>Please attach a Services description in response to question C3.</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147">
          <table:table-cell office:value-type="string" table:style-name="ce2">
            <text:p>Note</text:p>
          </table:table-cell>
          <table:table-cell table:number-columns-repeated="2" table:style-name="ce1"/>
          <table:table-cell office:value-type="string" table:style-name="ce8">
            <text:p>2.5.14</text:p>
          </table:table-cell>
          <table:table-cell office:value-type="string" table:style-name="ce4">
            <text:p>D1 Implementation of Primary Services<text:s/></text:p>
          </table:table-cell>
          <table:table-cell office:value-type="string" table:style-name="ce14">
            <text:p>For each Lot you are bidding for tell us about your approach to implementation relevant to the Primary Services you intend to deliver within the scope of the Lot.</text:p>
          </table:table-cell>
          <table:table-cell table:number-columns-repeated="16378"/>
        </table:table-row>
        <table:table-row table:style-name="ro129">
          <table:table-cell office:value-type="string" table:style-name="ce2">
            <text:p>Note</text:p>
          </table:table-cell>
          <table:table-cell table:number-columns-repeated="2" table:style-name="ce1"/>
          <table:table-cell office:value-type="string" table:style-name="ce8">
            <text:p>2.5.15</text:p>
          </table:table-cell>
          <table:table-cell office:value-type="string" table:style-name="ce4">
            <text:p>D1 Implementation of Primary Services Response Guidance<text:s/></text:p>
          </table:table-cell>
          <table:table-cell office:value-type="string" table:style-name="ce14">
            <text:p>All bidders must answer this question.</text:p>
            <text:p>This question is applicable to all Lots and must be answered separately for each Lot you are bidding for.</text:p>
            <text:p/>
            <text:p>You must insert your response into the text fields in the eSourcing suite.</text:p>
            <text:p/>
            <text:p>Your response must:</text:p>
            <text:p/>
            <text:p>a)<text:tab/>Describe how you will manage the implementation of the Primary Services you intend to deliver within the scope of the Lot, your answer must include, as a minimum:</text:p>
            <text:p>•<text:tab/>the key roles you will assign during the implementation and their responsibilities;</text:p>
            <text:p>•<text:tab/>the key milestones appropriate for the implementation;</text:p>
            <text:p>•<text:tab/>the key risks and dependencies for the implementation and how you will manage them; and</text:p>
            <text:p>•<text:tab/>any assumptions and constraints you will make in your approach to the implementation.</text:p>
            <text:p/>
            <text:p/>
            <text:p>b)<text:tab/>Describe how you will provide relevant training for the Buyer’s personnel, your answer must include, as a minimum:</text:p>
            <text:p>•<text:tab/>how this forms part of the customer on-boarding program;</text:p>
            <text:p>•<text:tab/>the means by which training is delivered;</text:p>
            <text:p>•<text:tab/>how the specific Buyer requirements are ascertained, so as to tailor the training accordingly; and</text:p>
            <text:p>•<text:tab/>the provisions for ongoing training, including of new staff during the life of the agreement.</text:p>
            <text:p/>
            <text:p/>
            <text:p>c)<text:tab/>Describe the checks and processes you will use post implementation to evaluate and confirm the success of the implementation, your answer must include, as a minimum:</text:p>
            <text:p>•<text:tab/>the way in which the solution is confirmed to be operating as expected;</text:p>
            <text:p>•<text:tab/>the quality assurance process employed;</text:p>
            <text:p>•<text:tab/>the contingency planning which in place; and</text:p>
            <text:p>•<text:tab/>the handover to and sign-off by the Buyer.</text:p>
            <text:p/>
            <text:p/>
            <text:p>Your response must be limited to, and focused on, each of the component parts of the question posed (a to c). You must not make generalised statements or give irrelevant information.<text:s/></text:p>
            <text:p/>
            <text:p>You will be marked based on the content of your response to this question only.</text:p>
            <text:p/>
            <text:p/>
            <text:p/>
            <text:p/>
          </table:table-cell>
          <table:table-cell table:number-columns-repeated="16378"/>
        </table:table-row>
        <table:table-row table:style-name="ro148">
          <table:table-cell office:value-type="string" table:style-name="ce2">
            <text:p>Note</text:p>
          </table:table-cell>
          <table:table-cell table:number-columns-repeated="2" table:style-name="ce1"/>
          <table:table-cell office:value-type="string" table:style-name="ce8">
            <text:p>2.5.16</text:p>
          </table:table-cell>
          <table:table-cell office:value-type="string" table:style-name="ce4">
            <text:p>D1 Implementation of Primary Services Response guidance</text:p>
          </table:table-cell>
          <table:table-cell office:value-type="string" table:style-name="ce14">
            <text:p>Please ensure that the correct response box is used for each component part. Failure to put the correct response in the correct text box may result in a 0 score.</text:p>
            <text:p/>
            <text:p>If you receive a zero (0) for this quality question, your bid will be rejected and you will be excluded from the competition.</text:p>
            <text:p/>
            <text:p>Each text box has a character count limit of 2,000 characters (including spaces and punctuation) and we have provided two text boxes for each question posed (a to c), allowing a maximum of 4,000 characters for each response.</text:p>
            <text:p/>
            <text:p>You cannot exceed the character count within the e-Sourcing suite. Responses must include spaces between words.<text:s/></text:p>
            <text:p/>
            <text:p>No attachments are permitted; any additional documents submitted will be ignored in the evaluation of this question.</text:p>
            <text:p/>
            <text:p>Please attend to layout, spelling, punctuation and grammar.</text:p>
            <text:p/>
          </table:table-cell>
          <table:table-cell table:number-columns-repeated="16378"/>
        </table:table-row>
        <table:table-row table:style-name="ro149">
          <table:table-cell office:value-type="string" table:style-name="ce2">
            <text:p>Note</text:p>
          </table:table-cell>
          <table:table-cell table:number-columns-repeated="2" table:style-name="ce1"/>
          <table:table-cell office:value-type="string" table:style-name="ce8">
            <text:p>2.5.17</text:p>
          </table:table-cell>
          <table:table-cell office:value-type="string" table:style-name="ce4">
            <text:p>D1 Implementation of Primary Services Marking scheme and Evaluation guidance<text:s/></text:p>
          </table:table-cell>
          <table:table-cell office:value-type="string" table:style-name="ce14">
            <text:p>Marking Scheme 100/66/33/0</text:p>
            <text:p/>
            <text:p>100<text:tab/></text:p>
            <text:p>The bidders response fully addresses all 3 of the component parts (a to c) of the response guidance above, illustrating that the bidder has comprehensive understanding of the component parts which provides CCS with complete confidence that the bidder is capable of successful delivery.</text:p>
            <text:p/>
            <text:p>66<text:tab/></text:p>
            <text:p>The bidders response fully addresses 2 of the 3 component parts (a to c) of the response guidance above, illustrating that the bidder has a good understanding of the component parts which provides CCS with confidence that the bidder is capable of successful delivery.</text:p>
            <text:p/>
            <text:p>33<text:tab/></text:p>
            <text:p>The bidders response fully addresses 1 of the 3 component parts (a to c) of the response guidance above, illustrating that the bidder has some understanding of the component parts which provides CCS with little confidence that the bidder is capable of successful delivery.</text:p>
            <text:p/>
            <text:p>0<text:tab/></text:p>
            <text:p>The bidders response has not fully addressed any of the 3 component parts (a to c) of the response guidance above, illustrating that the bidder does not appear to have any processes and arrangements in place which provide CCS with no confidence that the bidder is capable of successful delivery.</text:p>
            <text:p/>
            <text:p>OR</text:p>
            <text:p/>
            <text:p>A response has not been provided to this question.</text:p>
            <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18">
          <table:table-cell office:value-type="string" table:style-name="ce2">
            <text:p>Text</text:p>
          </table:table-cell>
          <table:table-cell table:number-columns-repeated="2" table:style-name="ce1"/>
          <table:table-cell office:value-type="string" table:style-name="ce8">
            <text:p>2.5.18</text:p>
          </table:table-cell>
          <table:table-cell office:value-type="string" table:style-name="ce4">
            <text:p>D1 Implementation of Primary Services - Lot 2 Local Connectivity Services. Component Part a</text:p>
          </table:table-cell>
          <table:table-cell office:value-type="string" table:style-name="ce4">
            <text:p>Describe how you will manage the implementation of the Primary Services you intend to deliver within the scope of the Lot, your answer must include, as a minimum:</text:p>
            <text:p>•<text:tab/>the key roles you will assign during the implementation and their responsibilities;</text:p>
            <text:p>•<text:tab/>the key milestones appropriate for the implementation;</text:p>
            <text:p>•<text:tab/>the key risks and dependencies for the implementation and how you will manage them; and</text:p>
            <text:p>•<text:tab/>any assumptions and constraints you will make in your approach to the implementation.</text:p>
            <text:p/>
          </table:table-cell>
          <table:table-cell table:number-columns-repeated="16378"/>
        </table:table-row>
        <table:table-row table:style-name="ro19">
          <table:table-cell office:value-type="string" table:style-name="ce2">
            <text:p>Text</text:p>
          </table:table-cell>
          <table:table-cell table:number-columns-repeated="2" table:style-name="ce1"/>
          <table:table-cell office:value-type="string" table:style-name="ce8">
            <text:p>2.5.19</text:p>
          </table:table-cell>
          <table:table-cell office:value-type="string" table:style-name="ce4">
            <text:p>D1 Implementation of Primary Services - Lot 2 Local Connectivity Services. Component Part a continued</text:p>
          </table:table-cell>
          <table:table-cell office:value-type="string" table:style-name="ce4">
            <text:p>Component Part a continuation text box.<text:s/></text:p>
          </table:table-cell>
          <table:table-cell table:number-columns-repeated="16378"/>
        </table:table-row>
        <table:table-row table:style-name="ro16">
          <table:table-cell office:value-type="string" table:style-name="ce2">
            <text:p>Text</text:p>
          </table:table-cell>
          <table:table-cell table:number-columns-repeated="2" table:style-name="ce1"/>
          <table:table-cell office:value-type="string" table:style-name="ce8">
            <text:p>2.5.20</text:p>
          </table:table-cell>
          <table:table-cell office:value-type="string" table:style-name="ce4">
            <text:p>D1 Implementation of Primary Services - Lot 2 Local Connectivity Services. Component Part b<text:s/></text:p>
          </table:table-cell>
          <table:table-cell office:value-type="string" table:style-name="ce4">
            <text:p>Describe how you will provide relevant training for the Buyer’s personnel, your answer must include, as a minimum:</text:p>
            <text:p>•<text:tab/>how this forms part of the customer on-boarding program;</text:p>
            <text:p>•<text:tab/>the means by which training is delivered;</text:p>
            <text:p>•<text:tab/>how the specific Buyer requirements are ascertained, so as to tailor the training accordingly; and</text:p>
            <text:p>•<text:tab/>the provisions for ongoing training, including of new staff during the life of the agreement.</text:p>
            <text:p/>
          </table:table-cell>
          <table:table-cell table:number-columns-repeated="16378"/>
        </table:table-row>
        <table:table-row table:style-name="ro19">
          <table:table-cell office:value-type="string" table:style-name="ce2">
            <text:p>Text</text:p>
          </table:table-cell>
          <table:table-cell table:number-columns-repeated="2" table:style-name="ce1"/>
          <table:table-cell office:value-type="string" table:style-name="ce8">
            <text:p>2.5.21</text:p>
          </table:table-cell>
          <table:table-cell office:value-type="string" table:style-name="ce4">
            <text:p>D1 Implementation of Primary Services - Lot 2 Local Connectivity Services. Component Part b continued</text:p>
          </table:table-cell>
          <table:table-cell office:value-type="string" table:style-name="ce4">
            <text:p>Component Part b continuation text box.<text:s/></text:p>
          </table:table-cell>
          <table:table-cell table:number-columns-repeated="16378"/>
        </table:table-row>
        <table:table-row table:style-name="ro19">
          <table:table-cell office:value-type="string" table:style-name="ce2">
            <text:p>Text</text:p>
          </table:table-cell>
          <table:table-cell table:number-columns-repeated="2" table:style-name="ce1"/>
          <table:table-cell office:value-type="string" table:style-name="ce8">
            <text:p>2.5.22</text:p>
          </table:table-cell>
          <table:table-cell office:value-type="string" table:style-name="ce4">
            <text:p>D1 Implementation of Primary Services - Lot 2 Local Connectivity Services. Component Part c</text:p>
          </table:table-cell>
          <table:table-cell office:value-type="string" table:style-name="ce4">
            <text:p>Describe the checks and processes you will use post implementation to evaluate and confirm the success of the implementation, your answer must include, as a minimum:</text:p>
            <text:p>•<text:tab/>the way in which the solution is confirmed to be operating as expected;</text:p>
            <text:p>•<text:tab/>the quality assurance process employed;</text:p>
            <text:p>•<text:tab/>the contingency planning which in place; and</text:p>
            <text:p>•<text:tab/>the handover to and sign-off by the Buyer.</text:p>
            <text:p/>
          </table:table-cell>
          <table:table-cell table:number-columns-repeated="16378"/>
        </table:table-row>
        <table:table-row table:style-name="ro19">
          <table:table-cell office:value-type="string" table:style-name="ce2">
            <text:p>Text</text:p>
          </table:table-cell>
          <table:table-cell table:number-columns-repeated="2" table:style-name="ce1"/>
          <table:table-cell office:value-type="string" table:style-name="ce8">
            <text:p>2.5.23</text:p>
          </table:table-cell>
          <table:table-cell office:value-type="string" table:style-name="ce4">
            <text:p>D1 Implementation of Primary Services - Lot 2 Local Connectivity Services. Component Part c continued</text:p>
          </table:table-cell>
          <table:table-cell office:value-type="string" table:style-name="ce4">
            <text:p>Component Part c continuation text box.<text:s/></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5">
          <table:table-cell office:value-type="string" table:style-name="ce2">
            <text:p>Note</text:p>
          </table:table-cell>
          <table:table-cell table:number-columns-repeated="2" table:style-name="ce1"/>
          <table:table-cell office:value-type="string" table:style-name="ce8">
            <text:p>2.5.24</text:p>
          </table:table-cell>
          <table:table-cell office:value-type="string" table:style-name="ce4">
            <text:p>E1 Service Maintenance Level 1<text:s/></text:p>
          </table:table-cell>
          <table:table-cell office:value-type="string" table:style-name="ce14">
            <text:p>You are required to offer Service Maintenance Level 1 as a minimum for each Lot that you are bidding for as detailed in Call-Off Schedule 14.</text:p>
          </table:table-cell>
          <table:table-cell table:number-columns-repeated="16378"/>
        </table:table-row>
        <table:table-row table:style-name="ro103">
          <table:table-cell office:value-type="string" table:style-name="ce2">
            <text:p>Note</text:p>
          </table:table-cell>
          <table:table-cell table:number-columns-repeated="2" table:style-name="ce1"/>
          <table:table-cell office:value-type="string" table:style-name="ce8">
            <text:p>2.5.25</text:p>
          </table:table-cell>
          <table:table-cell office:value-type="string" table:style-name="ce4">
            <text:p>E1 Service Maintenance Level 1<text:s/></text:p>
          </table:table-cell>
          <table:table-cell office:value-type="string" table:style-name="ce14">
            <text:p>This is a Pass/Fail question.</text:p>
            <text:p/>
            <text:p>You must provide a response to this question for each Lot you are bidding for.</text:p>
            <text:p/>
            <text:p>You are required to select either option ‘Yes’ or ‘No’ to confirm your willingness to provide minimum Service Maintenance Level 1 as detailed in the Call-Off Schedule 14</text:p>
            <text:p/>
            <text:p>If you cannot or are unwilling to select ‘Yes’ to this question, you will be excluded from further participation in this competition.</text:p>
            <text:p/>
            <text:p>Please select ‘Yes’ or ‘No’ to confirm you will offer Service Maintenance Level 1 as a minimum in response to this question at each lot you are bidding for.<text:s/></text:p>
            <text:p/>
            <text:p>‘Yes’ - You will offer Service Maintenance Level 1 as a minimum.</text:p>
            <text:p/>
            <text:p>‘No’ - You will not offer Service Maintenance Level 1 as a minimum.<text:s/></text:p>
            <text:p/>
          </table:table-cell>
          <table:table-cell table:number-columns-repeated="16378"/>
        </table:table-row>
        <table:table-row table:style-name="ro150">
          <table:table-cell office:value-type="string" table:style-name="ce2">
            <text:p>Note</text:p>
          </table:table-cell>
          <table:table-cell table:number-columns-repeated="2" table:style-name="ce1"/>
          <table:table-cell office:value-type="string" table:style-name="ce8">
            <text:p>2.5.26</text:p>
          </table:table-cell>
          <table:table-cell office:value-type="string" table:style-name="ce4">
            <text:p>E1 Service Maintenance Level 1<text:s/></text:p>
          </table:table-cell>
          <table:table-cell office:value-type="string" table:style-name="ce14">
            <text:p>Pass</text:p>
            <text:p>You have selected option ‘Yes’ confirming you offer Service Maintenance Level 1 as a minimum for each Lot you are bidding for.</text:p>
            <text:p/>
            <text:p>Fail<text:s/></text:p>
            <text:p>You have selected option ‘No’ confirming you do not offer Service Maintenance Level 1 as a minimum for each Lot you are bidding for<text:s/></text:p>
            <text:p/>
            <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31">
          <table:table-cell office:value-type="string" table:style-name="ce2">
            <text:p>Yes/no</text:p>
          </table:table-cell>
          <table:table-cell table:number-columns-repeated="2" table:style-name="ce1"/>
          <table:table-cell office:value-type="string" table:style-name="ce8">
            <text:p>2.5.27</text:p>
          </table:table-cell>
          <table:table-cell office:value-type="string" table:style-name="ce4">
            <text:p>E1 Service Maintenance Level 1 - Lot 2 Local Connectivity Services</text:p>
          </table:table-cell>
          <table:table-cell office:value-type="string" table:style-name="ce4">
            <text:p>You are required to select either option ‘Yes’ or ‘No’ to confirm your willingness to provide minimum Service Maintenance Level 1 as detailed in the Call-Off Schedule 14 for this Lot you are bidding for.<text:s/></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151">
          <table:table-cell office:value-type="string" table:style-name="ce2">
            <text:p>Note</text:p>
          </table:table-cell>
          <table:table-cell table:number-columns-repeated="2" table:style-name="ce1"/>
          <table:table-cell office:value-type="string" table:style-name="ce8">
            <text:p>2.5.28</text:p>
          </table:table-cell>
          <table:table-cell office:value-type="string" table:style-name="ce4">
            <text:p>E2 Service Monitoring<text:s/></text:p>
          </table:table-cell>
          <table:table-cell office:value-type="string" table:style-name="ce14">
            <text:p>For each Lot you are bidding for you are required to tell us about your approach to monitoring the Service, relevant to the Primary Services you intend to deliver within the scope of the Lot, for the duration of the Call-Off Contract.</text:p>
          </table:table-cell>
          <table:table-cell table:number-columns-repeated="16378"/>
        </table:table-row>
        <table:table-row table:style-name="ro129">
          <table:table-cell office:value-type="string" table:style-name="ce2">
            <text:p>Note</text:p>
          </table:table-cell>
          <table:table-cell table:number-columns-repeated="2" table:style-name="ce1"/>
          <table:table-cell office:value-type="string" table:style-name="ce8">
            <text:p>2.5.29</text:p>
          </table:table-cell>
          <table:table-cell office:value-type="string" table:style-name="ce4">
            <text:p>E2 Service Monitoring Response Guidance<text:s/></text:p>
          </table:table-cell>
          <table:table-cell office:value-type="string" table:style-name="ce14">
            <text:p>All bidders must answer this question.</text:p>
            <text:p/>
            <text:p>This question is applicable to all Lots and must be answered separately for each Lot you are bidding for.</text:p>
            <text:p/>
            <text:p>You must insert your response into the text fields in the eSourcing suite.</text:p>
            <text:p/>
            <text:p>Your response must:</text:p>
            <text:p/>
            <text:p>Describe the systems and processes you will use to monitor the Service for the duration of the Call-Off Contract including:</text:p>
            <text:p/>
            <text:p>a) how you will monitor the Service in order to meet the Service Level;</text:p>
            <text:p>b) how the Buyer will be notified in the event of a failure to meet the Service Level;</text:p>
            <text:p>c) the escalation routes made available to the Buyer; and</text:p>
            <text:p>d) how lessons learnt are recorded and corrective actions put in place to minimise the likelihood of a repeat of the failure to meet the Service Level.</text:p>
            <text:p/>
            <text:p>Your response must be limited to, and focused on, each of the component parts of the question posed (a to d). You must not make generalised statements or give irrelevant information.<text:s/></text:p>
            <text:p/>
            <text:p>You will be marked based on the content of your response to this question only.</text:p>
            <text:p/>
            <text:p>Please ensure that the correct response box is used for each component part. Failure to put the correct response in the correct text box may result in a 0 score.</text:p>
            <text:p/>
            <text:p>If you receive a zero (0) for this quality question, your bid will be rejected and you will be excluded from the competition.</text:p>
            <text:p/>
            <text:p>Each text box has a character count limit of 2,000 characters (including spaces and punctuation) and we have provided a text box for each question posed (a to d), allowing a maximum of 2,000 characters for each response.</text:p>
            <text:p/>
            <text:p>You cannot exceed the character count within the e-Sourcing suite. Responses must include spaces between words.<text:s/></text:p>
            <text:p/>
            <text:p>No attachments are permitted; any additional documents submitted will be ignored in the evaluation of this question.</text:p>
            <text:p/>
            <text:p>Please attend to layout, spelling, punctuation and grammar.</text:p>
            <text:p/>
          </table:table-cell>
          <table:table-cell table:number-columns-repeated="16378"/>
        </table:table-row>
        <table:table-row table:style-name="ro152">
          <table:table-cell office:value-type="string" table:style-name="ce2">
            <text:p>Note</text:p>
          </table:table-cell>
          <table:table-cell table:number-columns-repeated="2" table:style-name="ce1"/>
          <table:table-cell office:value-type="string" table:style-name="ce8">
            <text:p>2.5.30</text:p>
          </table:table-cell>
          <table:table-cell office:value-type="string" table:style-name="ce4">
            <text:p>E2 Service Monitoring Marking scheme and Evaluation guidance<text:s/></text:p>
          </table:table-cell>
          <table:table-cell office:value-type="string" table:style-name="ce14">
            <text:p>Marking Scheme 100/75/50/25/0</text:p>
            <text:p/>
            <text:p>100<text:s/></text:p>
            <text:p>The bidders response fully addresses all 4 of the component parts <text:s/>(a to d), of the response guidance above illustrating that the bidder has comprehensive understanding of the component parts which provides CCS with complete confidence that the bidder is capable of successful delivery.<text:s/></text:p>
            <text:p/>
            <text:p>75</text:p>
            <text:p>The bidders response fully addresses 3 of the 4 component parts (a to d) of the response guidance above, illustrating that the bidder has an understanding of the component parts which provides CCS with confidence that the bidder is capable of successful delivery.<text:s/></text:p>
            <text:p/>
            <text:p>50<text:s/></text:p>
            <text:p>The bidders response fully addresses 2 of the 4 component parts (a to d) of the response guidance above, illustrating that the bidder has an element of understanding of the component parts which provides CCS with some confidence that the bidder is capable of successful delivery.<text:s/></text:p>
            <text:p/>
            <text:p>25<text:s/></text:p>
            <text:p>The bidders response fully addresses 1 of the 4 component parts (a to d) of the response guidance above, illustrating that the bidder has a low understanding of the component parts which provides CCS with little confidence that the bidder is capable of successful delivery.<text:s/></text:p>
            <text:p/>
            <text:p>0<text:s/></text:p>
            <text:p>The bidders response has not fully addressed any of the component parts (a to d) of the response guidance above. The response provides CCS with no confidence that the bidder is capable of successful delivery</text:p>
            <text:p><text:s/></text:p>
            <text:p>OR</text:p>
            <text:p/>
            <text:p>A response has not been provided to this question.</text:p>
            <text:p/>
            <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8">
          <table:table-cell office:value-type="string" table:style-name="ce2">
            <text:p>Text</text:p>
          </table:table-cell>
          <table:table-cell table:number-columns-repeated="2" table:style-name="ce1"/>
          <table:table-cell office:value-type="string" table:style-name="ce8">
            <text:p>2.5.31</text:p>
          </table:table-cell>
          <table:table-cell office:value-type="string" table:style-name="ce4">
            <text:p>E2 Service Monitoring - Lot 2 Local Connectivity Services. Component Part a</text:p>
          </table:table-cell>
          <table:table-cell office:value-type="string" table:style-name="ce4">
            <text:p>How you will monitor the Service in order to meet the Service Level</text:p>
          </table:table-cell>
          <table:table-cell table:number-columns-repeated="16378"/>
        </table:table-row>
        <table:table-row table:style-name="ro8">
          <table:table-cell office:value-type="string" table:style-name="ce2">
            <text:p>Text</text:p>
          </table:table-cell>
          <table:table-cell table:number-columns-repeated="2" table:style-name="ce1"/>
          <table:table-cell office:value-type="string" table:style-name="ce8">
            <text:p>2.5.32</text:p>
          </table:table-cell>
          <table:table-cell office:value-type="string" table:style-name="ce4">
            <text:p>E2 Service Monitoring - Lot 2 Local Connectivity Services. Component Part b<text:s/></text:p>
          </table:table-cell>
          <table:table-cell office:value-type="string" table:style-name="ce4">
            <text:p>How the Buyer will be notified in the event of a failure to meet the Service Level</text:p>
          </table:table-cell>
          <table:table-cell table:number-columns-repeated="16378"/>
        </table:table-row>
        <table:table-row table:style-name="ro8">
          <table:table-cell office:value-type="string" table:style-name="ce2">
            <text:p>Text</text:p>
          </table:table-cell>
          <table:table-cell table:number-columns-repeated="2" table:style-name="ce1"/>
          <table:table-cell office:value-type="string" table:style-name="ce8">
            <text:p>2.5.33</text:p>
          </table:table-cell>
          <table:table-cell office:value-type="string" table:style-name="ce4">
            <text:p>E2 Service Monitoring - Lot 2 Local Connectivity Services. Component Part c</text:p>
          </table:table-cell>
          <table:table-cell office:value-type="string" table:style-name="ce4">
            <text:p>The escalation routes made available to the Buyer</text:p>
          </table:table-cell>
          <table:table-cell table:number-columns-repeated="16378"/>
        </table:table-row>
        <table:table-row table:style-name="ro153">
          <table:table-cell office:value-type="string" table:style-name="ce2">
            <text:p>Text</text:p>
          </table:table-cell>
          <table:table-cell table:number-columns-repeated="2" table:style-name="ce1"/>
          <table:table-cell office:value-type="string" table:style-name="ce10">
            <text:p>2.5.34</text:p>
          </table:table-cell>
          <table:table-cell office:value-type="string" table:style-name="ce11">
            <text:p>E2 Service Monitoring - Lot 2 Local Connectivity Services. Component Part d</text:p>
          </table:table-cell>
          <table:table-cell office:value-type="string" table:style-name="ce11">
            <text:p>How lessons learnt are recorded and corrective actions put in place to minimise the likelihood of a repeat of the failure to meet the Service Level</text:p>
          </table:table-cell>
          <table:table-cell table:number-columns-repeated="16378"/>
        </table:table-row>
        <table:table-row table:style-name="ro2">
          <table:table-cell table:number-columns-repeated="16384"/>
        </table:table-row>
        <table:table-row table:style-name="ro7">
          <table:table-cell office:value-type="string" table:style-name="ce2">
            <text:p>ReqSection</text:p>
          </table:table-cell>
          <table:table-cell table:number-columns-repeated="2" table:style-name="ce1"/>
          <table:table-cell office:value-type="string" table:style-name="ce5">
            <text:p>2.6</text:p>
          </table:table-cell>
          <table:table-cell office:value-type="string" table:number-columns-spanned="2" table:number-rows-spanned="1" table:style-name="ce30">
            <text:p>Lot 3 Traditional Telephony Services</text:p>
          </table:table-cell>
          <table:covered-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6">
            <text:p/>
          </table:table-cell>
          <table:table-cell office:value-type="string" table:style-name="ce7">
            <text:p>Note</text:p>
          </table:table-cell>
          <table:table-cell office:value-type="string" table:style-name="ce13">
            <text:p>Note Details</text:p>
          </table:table-cell>
          <table:table-cell table:number-columns-repeated="16378"/>
        </table:table-row>
        <table:table-row table:style-name="ro154">
          <table:table-cell office:value-type="string" table:style-name="ce2">
            <text:p>Note</text:p>
          </table:table-cell>
          <table:table-cell table:number-columns-repeated="2" table:style-name="ce1"/>
          <table:table-cell office:value-type="string" table:style-name="ce8">
            <text:p>2.6.1</text:p>
          </table:table-cell>
          <table:table-cell office:value-type="string" table:style-name="ce4">
            <text:p>C1 Provision of Primary Services</text:p>
          </table:table-cell>
          <table:table-cell office:value-type="string" table:style-name="ce14">
            <text:p>For each Lot you are bidding for you are required to confirm your willingness to provide the Primary Services in their entirety (Framework Schedule 1 Specification), for the duration of the framework and until the last Call-Off Contract let under the framework expires.</text:p>
            <text:p/>
            <text:p/>
            <text:p>Please select ‘Yes’ or ‘No’ at each Lot you are bidding for in response to this question to confirm your willingness to provide the Primary Services in their entirety for all Lots you are bidding for.</text:p>
            <text:p/>
          </table:table-cell>
          <table:table-cell table:number-columns-repeated="16378"/>
        </table:table-row>
        <table:table-row table:style-name="ro155">
          <table:table-cell office:value-type="string" table:style-name="ce2">
            <text:p>Note</text:p>
          </table:table-cell>
          <table:table-cell table:number-columns-repeated="2" table:style-name="ce1"/>
          <table:table-cell office:value-type="string" table:style-name="ce8">
            <text:p>2.6.2</text:p>
          </table:table-cell>
          <table:table-cell office:value-type="string" table:style-name="ce4">
            <text:p>C1 Provision of Primary Services Response guidance<text:s/></text:p>
          </table:table-cell>
          <table:table-cell office:value-type="string" table:style-name="ce14">
            <text:p>This is a Pass/Fail question.</text:p>
            <text:p>Before responding to this question C1, please ensure you have read and understood the Lot descriptions in Part A of Framework Schedule 1.</text:p>
            <text:p/>
            <text:p>You are required to select either option ‘Yes’ or ‘No’ to confirm your willingness to provide the Primary Services in their entirety for all Lots you are bidding for.</text:p>
            <text:p>‘Yes’ - You confirm your willingness to provide the Primary Services in their entirety (as detailed in Framework Schedule 1) for each Lot you are bidding for, for the duration of the Framework Contract and until your last Call-Off Contract let under the Framework Contract expires.</text:p>
            <text:p/>
            <text:p>‘No’ - You do not confirm your willingness to provide the Primary Services in their entirety (as detailed in Framework Schedule 1) for each Lot you are bidding for, for the duration of the Framework Contract and until your last Call-Off Contract let under the Framework Contract expires.</text:p>
            <text:p/>
            <text:p>If you are unwilling to select ‘Yes’ or select ‘No’ to this question you will be excluded from further participation in this competition.</text:p>
            <text:p/>
          </table:table-cell>
          <table:table-cell table:number-columns-repeated="16378"/>
        </table:table-row>
        <table:table-row table:style-name="ro156">
          <table:table-cell office:value-type="string" table:style-name="ce2">
            <text:p>Note</text:p>
          </table:table-cell>
          <table:table-cell table:number-columns-repeated="2" table:style-name="ce1"/>
          <table:table-cell office:value-type="string" table:style-name="ce8">
            <text:p>2.6.3</text:p>
          </table:table-cell>
          <table:table-cell office:value-type="string" table:style-name="ce4">
            <text:p>C1 Provision of Primary Services Marking scheme and Evaluation guidance<text:s/></text:p>
          </table:table-cell>
          <table:table-cell office:value-type="string" table:style-name="ce14">
            <text:p>Pass<text:s/></text:p>
            <text:p>You have selected option ‘Yes’ confirming your willingness to provide the Primary Services in their entirety, for each Lot you are bidding for as detailed in Framework Schedule 1, for the duration of the Framework Contract and until your last Call-Off Contract let under the Framework Contract expires.</text:p>
            <text:p/>
            <text:p>Fail</text:p>
            <text:p>You have selected ‘No’ confirming that you are unwilling to provide the Primary Services in their entirety for each Lot you are bidding for, as detailed in Framework Schedule 1, for the duration of the Framework Contract and until your last Call-Off Contract let under the Framework Contract expires.</text:p>
            <text:p/>
            <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18">
          <table:table-cell office:value-type="string" table:style-name="ce2">
            <text:p>Yes/no</text:p>
          </table:table-cell>
          <table:table-cell table:number-columns-repeated="2" table:style-name="ce1"/>
          <table:table-cell office:value-type="string" table:style-name="ce8">
            <text:p>2.6.4</text:p>
          </table:table-cell>
          <table:table-cell office:value-type="string" table:style-name="ce4">
            <text:p>C1 Provision of Primary Services - Lot 3 Traditional Telephony Services</text:p>
          </table:table-cell>
          <table:table-cell office:value-type="string" table:style-name="ce4">
            <text:p>For this Lot you are bidding for you are required to confirm your willingness to provide the Primary Services in their entirety (Framework Schedule 1 Specification), for the duration of the Framework and until the last Call-Off Contract let under the framework expires.</text:p>
            <text:p/>
            <text:p/>
            <text:p>Please select ‘Yes’ or ‘No’ in response to this question to confirm your willingness to provide the Primary Services in their entirety for this Lot you are bidding for.</text:p>
            <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4">
          <table:table-cell office:value-type="string" table:style-name="ce2">
            <text:p>Note</text:p>
          </table:table-cell>
          <table:table-cell table:number-columns-repeated="2" table:style-name="ce1"/>
          <table:table-cell office:value-type="string" table:style-name="ce8">
            <text:p>2.6.5</text:p>
          </table:table-cell>
          <table:table-cell office:value-type="string" table:style-name="ce4">
            <text:p>C2 Services description</text:p>
          </table:table-cell>
          <table:table-cell office:value-type="string" table:style-name="ce14">
            <text:p>Tell us about the Services you intend to deliver within the scope of EACH Lot you are bidding for.</text:p>
            <text:p/>
            <text:p>Please select ‘Yes’ or ‘No’ at each Lot you are bidding for to confirm you have attached your Services description to question C3 for each Lot you are bidding for.<text:s/></text:p>
            <text:p/>
          </table:table-cell>
          <table:table-cell table:number-columns-repeated="16378"/>
        </table:table-row>
        <table:table-row table:style-name="ro58">
          <table:table-cell office:value-type="string" table:style-name="ce2">
            <text:p>Note</text:p>
          </table:table-cell>
          <table:table-cell table:number-columns-repeated="2" table:style-name="ce1"/>
          <table:table-cell office:value-type="string" table:style-name="ce8">
            <text:p>2.6.6</text:p>
          </table:table-cell>
          <table:table-cell office:value-type="string" table:style-name="ce4">
            <text:p>C2 Services description Response guidance<text:s/></text:p>
          </table:table-cell>
          <table:table-cell office:value-type="string" table:style-name="ce14">
            <text:p>Before responding to this question, please ensure you have read and understood the Lot descriptions in Part A of Framework Schedule 1.</text:p>
            <text:p/>
            <text:p>This is a Pass/Fail question.</text:p>
            <text:p/>
            <text:p>This question is applicable to all Lots and must be answered separately for each Lot you are bidding for.</text:p>
            <text:p/>
            <text:p>You are required to select either option ‘Yes’ or ‘No’ for each Lot you are bidding for to confirm you have attached your Services description detailing the Services you intend to deliver within the scope of the Lot, detailed in Framework Schedule 1, to question C3 for each Lot you are bidding for.<text:s/></text:p>
            <text:p/>
            <text:p>Providing a ‘Yes’ response means you are confirming you have read and understood the Lot descriptions in Part A of Framework Schedule 1 and you have attached your Services description under question C3, for each Lot you are bidding for, detailing the Services you intend to deliver within the scope of that Lot you are bidding for.</text:p>
            <text:p/>
            <text:p>If you select ‘No’ and do not attach your Services description to question C3, for each Lot you are bidding for, you will be excluded from further participation in this particular Lot in this competition.</text:p>
            <text:p/>
          </table:table-cell>
          <table:table-cell table:number-columns-repeated="16378"/>
        </table:table-row>
        <table:table-row table:style-name="ro157">
          <table:table-cell office:value-type="string" table:style-name="ce2">
            <text:p>Note</text:p>
          </table:table-cell>
          <table:table-cell table:number-columns-repeated="2" table:style-name="ce1"/>
          <table:table-cell office:value-type="string" table:style-name="ce8">
            <text:p>2.6.7</text:p>
          </table:table-cell>
          <table:table-cell office:value-type="string" table:style-name="ce4">
            <text:p>C2 Services description Marking scheme and Evaluation guidance</text:p>
          </table:table-cell>
          <table:table-cell office:value-type="string" table:style-name="ce14">
            <text:p>Pass</text:p>
            <text:p>You have selected ‘Yes’ confirming you have read and understood the Lot descriptions in Part A of Framework Schedule 1 and you have attached your Services description detailing the Services you intend to deliver within the scope of the Lot under question C3, for each Lot you are bidding for.<text:s/></text:p>
            <text:p/>
            <text:p>Fail</text:p>
            <text:p>You have selected option ‘No’ confirming you have not attached your Services description under question C3, for each Lot you are bidding for.<text:s/></text:p>
            <text:p/>
            <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11">
          <table:table-cell office:value-type="string" table:style-name="ce2">
            <text:p>Yes/no</text:p>
          </table:table-cell>
          <table:table-cell table:number-columns-repeated="2" table:style-name="ce1"/>
          <table:table-cell office:value-type="string" table:style-name="ce8">
            <text:p>2.6.8</text:p>
          </table:table-cell>
          <table:table-cell office:value-type="string" table:style-name="ce4">
            <text:p>C2 Services description - Lot 3 Traditional Telephony Services</text:p>
          </table:table-cell>
          <table:table-cell office:value-type="string" table:style-name="ce4">
            <text:p>Please select ‘Yes’ or ‘No’ for this Lot you are bidding for to confirm you have attached your Services description to question C3 for this Lot you are bidding for.<text:s/></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22">
          <table:table-cell office:value-type="string" table:style-name="ce2">
            <text:p>Note</text:p>
          </table:table-cell>
          <table:table-cell table:number-columns-repeated="2" table:style-name="ce1"/>
          <table:table-cell office:value-type="string" table:style-name="ce8">
            <text:p>2.6.9</text:p>
          </table:table-cell>
          <table:table-cell office:value-type="string" table:style-name="ce4">
            <text:p>C3 Services Description<text:s/></text:p>
          </table:table-cell>
          <table:table-cell office:value-type="string" table:style-name="ce14">
            <text:p>Please attach a Services description at each individual Lot you are bidding for in response to this question C3.</text:p>
          </table:table-cell>
          <table:table-cell table:number-columns-repeated="16378"/>
        </table:table-row>
        <table:table-row table:style-name="ro158">
          <table:table-cell office:value-type="string" table:style-name="ce2">
            <text:p>Note</text:p>
          </table:table-cell>
          <table:table-cell table:number-columns-repeated="2" table:style-name="ce1"/>
          <table:table-cell office:value-type="string" table:style-name="ce8">
            <text:p>2.6.10</text:p>
          </table:table-cell>
          <table:table-cell office:value-type="string" table:style-name="ce4">
            <text:p>C3 Services description Response guidance<text:s/></text:p>
          </table:table-cell>
          <table:table-cell office:value-type="string" table:style-name="ce14">
            <text:p>This is a Pass/Fail question.</text:p>
            <text:p>This question is applicable to all Lots and must be answered separately for each Lot you are bidding for.</text:p>
            <text:p/>
            <text:p>Before responding to this question, please ensure you have read and understood the Lot descriptions in Part A of Framework Schedule 1.</text:p>
            <text:p/>
            <text:p>You are required to attach Services descriptions to this question, C3, for each of the Lots 1 to 13 you are bidding for. Each Services descriptions should detail the Services you intend to deliver within the scope of the Lot, detailed in Framework Schedule 1, including the Primary Services; technology, equipment and solutions; and the Ancillary Services.</text:p>
            <text:p/>
            <text:p>You are permitted to submit one attachment in response to this question for each Lot you are bidding for; this is to be labelled as: “[supplier name] Services C3 Lot [Lot number]”.</text:p>
            <text:p>You will need to attach your response to each Lot you are bidding for under question C3 within the eSourcing Suite.</text:p>
            <text:p/>
            <text:p>Your response must include the Primary Services in their entirety for the Lot you are bidding for including the associated technology, equipment and solutions; and detail the Ancillary Services and you also intend to deliver.</text:p>
            <text:p/>
            <text:p>Your response to this question will be evaluated to ensure that as a minimum it:</text:p>
            <text:p>(i)<text:tab/>complies with the scope of the Lot, as detailed in Framework Schedule 1; and</text:p>
            <text:p>(ii)<text:tab/>includes a description of the Primary Services (as detailed in Framework Schedule 1) you intend to deliver within the scope of the Lot.</text:p>
            <text:p/>
            <text:p>If you are awarded a Framework Contract your Services description will be inserted into Part B of Framework Schedule 1.</text:p>
            <text:p/>
            <text:p>If you have not provided a Services description for a Lot that complies with the above, your tender may be excluded from further participation in this competition in respect of that Lot.<text:s/></text:p>
          </table:table-cell>
          <table:table-cell table:number-columns-repeated="16378"/>
        </table:table-row>
        <table:table-row table:style-name="ro159">
          <table:table-cell office:value-type="string" table:style-name="ce2">
            <text:p>Note</text:p>
          </table:table-cell>
          <table:table-cell table:number-columns-repeated="2" table:style-name="ce1"/>
          <table:table-cell office:value-type="string" table:style-name="ce8">
            <text:p>2.6.11</text:p>
          </table:table-cell>
          <table:table-cell office:value-type="string" table:style-name="ce4">
            <text:p>C3 Services description Response guidance<text:s/></text:p>
          </table:table-cell>
          <table:table-cell office:value-type="string" table:style-name="ce14">
            <text:p>The Services description must only contain a description of the Services (i.e. Services that are within the scope of the Lots you are bidding for). <text:s/>For the avoidance of doubt, if you provide a Services description that falls outside of the scope of the Lots you are bidding for in your response, your tender may be excluded from further participation in this competition in respect of that Lots due to non-compliance.</text:p>
            <text:p/>
            <text:p>The Services description must not be written in anything approaching a “sales" style nor should it contain language expressing “aspirations”. The Services description must make clear and unambiguous statements about how the requirement will be met.<text:s/></text:p>
            <text:p/>
            <text:p>Please ensure therefore that all text is capable of acceptance and conforms to normal legal practices; for example, the description of 'Service Management must not state that it is “designed (intended, planned, envisaged etc) to maintain a quality service", but that the solution "shall maintain a quality service”.</text:p>
            <text:p/>
            <text:p>Your attachment submitted in response to this question, C3, is subject to a maximum CHARACTER limit of 16,000 CHARACTERS excluding diagrams and tables. Responses must include spaces between words.</text:p>
            <text:p/>
          </table:table-cell>
          <table:table-cell table:number-columns-repeated="16378"/>
        </table:table-row>
        <table:table-row table:style-name="ro160">
          <table:table-cell office:value-type="string" table:style-name="ce2">
            <text:p>Note</text:p>
          </table:table-cell>
          <table:table-cell table:number-columns-repeated="2" table:style-name="ce1"/>
          <table:table-cell office:value-type="string" table:style-name="ce8">
            <text:p>2.6.12</text:p>
          </table:table-cell>
          <table:table-cell office:value-type="string" table:style-name="ce4">
            <text:p>C3 Services description Marking scheme and Evaluation guidance<text:s/></text:p>
          </table:table-cell>
          <table:table-cell office:value-type="string" table:style-name="ce14">
            <text:p>Pass</text:p>
            <text:p>You have attached your Services description to this question C3.</text:p>
            <text:p>AND</text:p>
            <text:p>Your Services description complies with the scope of the Lot, detailed in Framework Schedule 1.</text:p>
            <text:p>AND</text:p>
            <text:p>Your Services description includes a description of the Primary Services you intend to deliver within the scope of the Lot.<text:s/></text:p>
            <text:p/>
            <text:p/>
            <text:p>Fail <text:tab/></text:p>
            <text:p>You have not attached your Services description to this question C3.</text:p>
            <text:p>or</text:p>
            <text:p>Your Services description does not comply with the scope of the Lot, detailed in Framework Schedule 1.</text:p>
            <text:p>And/or</text:p>
            <text:p>Your Services description does not include a description of the Primary Services you intend to deliver within the scope of the Lot.</text:p>
            <text:p/>
            <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11">
          <table:table-cell office:value-type="string" table:style-name="ce2">
            <text:p>Attachment</text:p>
          </table:table-cell>
          <table:table-cell table:number-columns-repeated="2" table:style-name="ce1"/>
          <table:table-cell office:value-type="string" table:style-name="ce8">
            <text:p>2.6.13</text:p>
          </table:table-cell>
          <table:table-cell office:value-type="string" table:style-name="ce4">
            <text:p>C3 Services Description Lot 3 Traditional Telephony Services</text:p>
          </table:table-cell>
          <table:table-cell office:value-type="string" table:style-name="ce4">
            <text:p>Please attach a Services description in response to question C3.</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21">
          <table:table-cell office:value-type="string" table:style-name="ce2">
            <text:p>Note</text:p>
          </table:table-cell>
          <table:table-cell table:number-columns-repeated="2" table:style-name="ce1"/>
          <table:table-cell office:value-type="string" table:style-name="ce8">
            <text:p>2.6.14</text:p>
          </table:table-cell>
          <table:table-cell office:value-type="string" table:style-name="ce4">
            <text:p>D1 Implementation of Primary Services<text:s/></text:p>
          </table:table-cell>
          <table:table-cell office:value-type="string" table:style-name="ce14">
            <text:p>For each Lot you are bidding for tell us about your approach to implementation relevant to the Primary Services you intend to deliver within the scope of the Lot.</text:p>
          </table:table-cell>
          <table:table-cell table:number-columns-repeated="16378"/>
        </table:table-row>
        <table:table-row table:style-name="ro129">
          <table:table-cell office:value-type="string" table:style-name="ce2">
            <text:p>Note</text:p>
          </table:table-cell>
          <table:table-cell table:number-columns-repeated="2" table:style-name="ce1"/>
          <table:table-cell office:value-type="string" table:style-name="ce8">
            <text:p>2.6.15</text:p>
          </table:table-cell>
          <table:table-cell office:value-type="string" table:style-name="ce4">
            <text:p>D1 Implementation of Primary Services Response Guidance<text:s/></text:p>
          </table:table-cell>
          <table:table-cell office:value-type="string" table:style-name="ce14">
            <text:p>All bidders must answer this question.</text:p>
            <text:p>This question is applicable to all Lots and must be answered separately for each Lot you are bidding for.</text:p>
            <text:p/>
            <text:p>You must insert your response into the text fields in the eSourcing suite.</text:p>
            <text:p/>
            <text:p>Your response must:</text:p>
            <text:p/>
            <text:p>a)<text:tab/>Describe how you will manage the implementation of the Primary Services you intend to deliver within the scope of the Lot, your answer must include, as a minimum:</text:p>
            <text:p>•<text:tab/>the key roles you will assign during the implementation and their responsibilities;</text:p>
            <text:p>•<text:tab/>the key milestones appropriate for the implementation;</text:p>
            <text:p>•<text:tab/>the key risks and dependencies for the implementation and how you will manage them; and</text:p>
            <text:p>•<text:tab/>any assumptions and constraints you will make in your approach to the implementation.</text:p>
            <text:p/>
            <text:p/>
            <text:p>b)<text:tab/>Describe how you will provide relevant training for the Buyer’s personnel, your answer must include, as a minimum:</text:p>
            <text:p>•<text:tab/>how this forms part of the customer on-boarding program;</text:p>
            <text:p>•<text:tab/>the means by which training is delivered;</text:p>
            <text:p>•<text:tab/>how the specific Buyer requirements are ascertained, so as to tailor the training accordingly; and</text:p>
            <text:p>•<text:tab/>the provisions for ongoing training, including of new staff during the life of the agreement.</text:p>
            <text:p/>
            <text:p/>
            <text:p>c)<text:tab/>Describe the checks and processes you will use post implementation to evaluate and confirm the success of the implementation, your answer must include, as a minimum:</text:p>
            <text:p>•<text:tab/>the way in which the solution is confirmed to be operating as expected;</text:p>
            <text:p>•<text:tab/>the quality assurance process employed;</text:p>
            <text:p>•<text:tab/>the contingency planning which in place; and</text:p>
            <text:p>•<text:tab/>the handover to and sign-off by the Buyer.</text:p>
            <text:p/>
            <text:p/>
            <text:p>Your response must be limited to, and focused on, each of the component parts of the question posed (a to c). You must not make generalised statements or give irrelevant information.<text:s/></text:p>
            <text:p/>
            <text:p>You will be marked based on the content of your response to this question only.</text:p>
            <text:p/>
            <text:p/>
            <text:p/>
            <text:p/>
          </table:table-cell>
          <table:table-cell table:number-columns-repeated="16378"/>
        </table:table-row>
        <table:table-row table:style-name="ro43">
          <table:table-cell office:value-type="string" table:style-name="ce2">
            <text:p>Note</text:p>
          </table:table-cell>
          <table:table-cell table:number-columns-repeated="2" table:style-name="ce1"/>
          <table:table-cell office:value-type="string" table:style-name="ce8">
            <text:p>2.6.16</text:p>
          </table:table-cell>
          <table:table-cell office:value-type="string" table:style-name="ce4">
            <text:p>D1 Implementation of Primary Services Response guidance</text:p>
          </table:table-cell>
          <table:table-cell office:value-type="string" table:style-name="ce14">
            <text:p>Please ensure that the correct response box is used for each component part. Failure to put the correct response in the correct text box may result in a 0 score.</text:p>
            <text:p/>
            <text:p>If you receive a zero (0) for this quality question, your bid will be rejected and you will be excluded from the competition.</text:p>
            <text:p/>
            <text:p>Each text box has a character count limit of 2,000 characters (including spaces and punctuation) and we have provided two text boxes for each question posed (a to c), allowing a maximum of 4,000 characters for each response.</text:p>
            <text:p/>
            <text:p>You cannot exceed the character count within the e-Sourcing suite. Responses must include spaces between words.<text:s/></text:p>
            <text:p/>
            <text:p>No attachments are permitted; any additional documents submitted will be ignored in the evaluation of this question.</text:p>
            <text:p/>
            <text:p>Please attend to layout, spelling, punctuation and grammar.</text:p>
            <text:p/>
          </table:table-cell>
          <table:table-cell table:number-columns-repeated="16378"/>
        </table:table-row>
        <table:table-row table:style-name="ro161">
          <table:table-cell office:value-type="string" table:style-name="ce2">
            <text:p>Note</text:p>
          </table:table-cell>
          <table:table-cell table:number-columns-repeated="2" table:style-name="ce1"/>
          <table:table-cell office:value-type="string" table:style-name="ce8">
            <text:p>2.6.17</text:p>
          </table:table-cell>
          <table:table-cell office:value-type="string" table:style-name="ce4">
            <text:p>D1 Implementation of Primary Services Marking scheme and Evaluation guidance<text:s/></text:p>
          </table:table-cell>
          <table:table-cell office:value-type="string" table:style-name="ce14">
            <text:p>Marking Scheme 100/66/33/0</text:p>
            <text:p/>
            <text:p>100<text:tab/></text:p>
            <text:p>The bidders response fully addresses all 3 of the component parts (a to c) of the response guidance above, illustrating that the bidder has comprehensive understanding of the component parts which provides CCS with complete confidence that the bidder is capable of successful delivery.</text:p>
            <text:p/>
            <text:p>66<text:tab/></text:p>
            <text:p>The bidders response fully addresses 2 of the 3 component parts (a to c) of the response guidance above, illustrating that the bidder has a good understanding of the component parts which provides CCS with confidence that the bidder is capable of successful delivery.</text:p>
            <text:p/>
            <text:p>33<text:tab/></text:p>
            <text:p>The bidders response fully addresses 1 of the 3 component parts (a to c) of the response guidance above, illustrating that the bidder has some understanding of the component parts which provides CCS with little confidence that the bidder is capable of successful delivery.</text:p>
            <text:p/>
            <text:p>0<text:tab/></text:p>
            <text:p>The bidders response has not fully addressed any of the 3 component parts (a to c) of the response guidance above, illustrating that the bidder does not appear to have any processes and arrangements in place which provide CCS with no confidence that the bidder is capable of successful delivery.</text:p>
            <text:p/>
            <text:p>OR</text:p>
            <text:p/>
            <text:p>A response has not been provided to this question.</text:p>
            <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18">
          <table:table-cell office:value-type="string" table:style-name="ce2">
            <text:p>Text</text:p>
          </table:table-cell>
          <table:table-cell table:number-columns-repeated="2" table:style-name="ce1"/>
          <table:table-cell office:value-type="string" table:style-name="ce8">
            <text:p>2.6.18</text:p>
          </table:table-cell>
          <table:table-cell office:value-type="string" table:style-name="ce4">
            <text:p>D1 Implementation of Primary Services - Lot 3 Traditional Telephony Services. Component Part a</text:p>
          </table:table-cell>
          <table:table-cell office:value-type="string" table:style-name="ce4">
            <text:p>Describe how you will manage the implementation of the Primary Services you intend to deliver within the scope of the Lot, your answer must include, as a minimum:</text:p>
            <text:p>•<text:tab/>the key roles you will assign during the implementation and their responsibilities;</text:p>
            <text:p>•<text:tab/>the key milestones appropriate for the implementation;</text:p>
            <text:p>•<text:tab/>the key risks and dependencies for the implementation and how you will manage them; and</text:p>
            <text:p>•<text:tab/>any assumptions and constraints you will make in your approach to the implementation.</text:p>
            <text:p/>
          </table:table-cell>
          <table:table-cell table:number-columns-repeated="16378"/>
        </table:table-row>
        <table:table-row table:style-name="ro19">
          <table:table-cell office:value-type="string" table:style-name="ce2">
            <text:p>Text</text:p>
          </table:table-cell>
          <table:table-cell table:number-columns-repeated="2" table:style-name="ce1"/>
          <table:table-cell office:value-type="string" table:style-name="ce8">
            <text:p>2.6.19</text:p>
          </table:table-cell>
          <table:table-cell office:value-type="string" table:style-name="ce4">
            <text:p>D1 Implementation of Primary Services - Lot 3 Traditional Telephony Services. Component Part a continued</text:p>
          </table:table-cell>
          <table:table-cell office:value-type="string" table:style-name="ce4">
            <text:p>Component Part a continuation text box.<text:s/></text:p>
          </table:table-cell>
          <table:table-cell table:number-columns-repeated="16378"/>
        </table:table-row>
        <table:table-row table:style-name="ro16">
          <table:table-cell office:value-type="string" table:style-name="ce2">
            <text:p>Text</text:p>
          </table:table-cell>
          <table:table-cell table:number-columns-repeated="2" table:style-name="ce1"/>
          <table:table-cell office:value-type="string" table:style-name="ce8">
            <text:p>2.6.20</text:p>
          </table:table-cell>
          <table:table-cell office:value-type="string" table:style-name="ce4">
            <text:p>D1 Implementation of Primary Services - Lot 3 Traditional Telephony Services. Component Part b<text:s/></text:p>
          </table:table-cell>
          <table:table-cell office:value-type="string" table:style-name="ce4">
            <text:p>Describe how you will provide relevant training for the Buyer’s personnel, your answer must include, as a minimum:</text:p>
            <text:p>•<text:tab/>how this forms part of the customer on-boarding program;</text:p>
            <text:p>•<text:tab/>the means by which training is delivered;</text:p>
            <text:p>•<text:tab/>how the specific Buyer requirements are ascertained, so as to tailor the training accordingly; and</text:p>
            <text:p>•<text:tab/>the provisions for ongoing training, including of new staff during the life of the agreement.</text:p>
            <text:p/>
          </table:table-cell>
          <table:table-cell table:number-columns-repeated="16378"/>
        </table:table-row>
        <table:table-row table:style-name="ro19">
          <table:table-cell office:value-type="string" table:style-name="ce2">
            <text:p>Text</text:p>
          </table:table-cell>
          <table:table-cell table:number-columns-repeated="2" table:style-name="ce1"/>
          <table:table-cell office:value-type="string" table:style-name="ce8">
            <text:p>2.6.21</text:p>
          </table:table-cell>
          <table:table-cell office:value-type="string" table:style-name="ce4">
            <text:p>D1 Implementation of Primary Services - Lot 3 Traditional Telephony Services. Component Part b continued</text:p>
          </table:table-cell>
          <table:table-cell office:value-type="string" table:style-name="ce4">
            <text:p>Component Part b continuation text box.<text:s/></text:p>
          </table:table-cell>
          <table:table-cell table:number-columns-repeated="16378"/>
        </table:table-row>
        <table:table-row table:style-name="ro19">
          <table:table-cell office:value-type="string" table:style-name="ce2">
            <text:p>Text</text:p>
          </table:table-cell>
          <table:table-cell table:number-columns-repeated="2" table:style-name="ce1"/>
          <table:table-cell office:value-type="string" table:style-name="ce8">
            <text:p>2.6.22</text:p>
          </table:table-cell>
          <table:table-cell office:value-type="string" table:style-name="ce4">
            <text:p>D1 Implementation of Primary Services - Lot 3 Traditional Telephony Services. Component Part c</text:p>
          </table:table-cell>
          <table:table-cell office:value-type="string" table:style-name="ce4">
            <text:p>Describe the checks and processes you will use post implementation to evaluate and confirm the success of the implementation, your answer must include, as a minimum:</text:p>
            <text:p>•<text:tab/>the way in which the solution is confirmed to be operating as expected;</text:p>
            <text:p>•<text:tab/>the quality assurance process employed;</text:p>
            <text:p>•<text:tab/>the contingency planning which in place; and</text:p>
            <text:p>•<text:tab/>the handover to and sign-off by the Buyer.</text:p>
            <text:p/>
          </table:table-cell>
          <table:table-cell table:number-columns-repeated="16378"/>
        </table:table-row>
        <table:table-row table:style-name="ro19">
          <table:table-cell office:value-type="string" table:style-name="ce2">
            <text:p>Text</text:p>
          </table:table-cell>
          <table:table-cell table:number-columns-repeated="2" table:style-name="ce1"/>
          <table:table-cell office:value-type="string" table:style-name="ce8">
            <text:p>2.6.23</text:p>
          </table:table-cell>
          <table:table-cell office:value-type="string" table:style-name="ce4">
            <text:p>D1 Implementation of Primary Services - Lot 3 Traditional Telephony Services. Component Part c continued</text:p>
          </table:table-cell>
          <table:table-cell office:value-type="string" table:style-name="ce4">
            <text:p>Component Part c continuation text box.<text:s/></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162">
          <table:table-cell office:value-type="string" table:style-name="ce2">
            <text:p>Note</text:p>
          </table:table-cell>
          <table:table-cell table:number-columns-repeated="2" table:style-name="ce1"/>
          <table:table-cell office:value-type="string" table:style-name="ce8">
            <text:p>2.6.24</text:p>
          </table:table-cell>
          <table:table-cell office:value-type="string" table:style-name="ce4">
            <text:p>E1 Service Maintenance Level 1<text:s/></text:p>
          </table:table-cell>
          <table:table-cell office:value-type="string" table:style-name="ce14">
            <text:p>You are required to offer Service Maintenance Level 1 as a minimum for each Lot that you are bidding for as detailed in Call-Off Schedule 14.</text:p>
          </table:table-cell>
          <table:table-cell table:number-columns-repeated="16378"/>
        </table:table-row>
        <table:table-row table:style-name="ro163">
          <table:table-cell office:value-type="string" table:style-name="ce2">
            <text:p>Note</text:p>
          </table:table-cell>
          <table:table-cell table:number-columns-repeated="2" table:style-name="ce1"/>
          <table:table-cell office:value-type="string" table:style-name="ce8">
            <text:p>2.6.25</text:p>
          </table:table-cell>
          <table:table-cell office:value-type="string" table:style-name="ce4">
            <text:p>E1 Service Maintenance Level 1<text:s/></text:p>
          </table:table-cell>
          <table:table-cell office:value-type="string" table:style-name="ce14">
            <text:p>This is a Pass/Fail question.</text:p>
            <text:p/>
            <text:p>You must provide a response to this question for each Lot you are bidding for.</text:p>
            <text:p/>
            <text:p>You are required to select either option ‘Yes’ or ‘No’ to confirm your willingness to provide minimum Service Maintenance Level 1 as detailed in the Call-Off Schedule 14</text:p>
            <text:p/>
            <text:p>If you cannot or are unwilling to select ‘Yes’ to this question, you will be excluded from further participation in this competition.</text:p>
            <text:p/>
            <text:p>Please select ‘Yes’ or ‘No’ to confirm you will offer Service Maintenance Level 1 as a minimum in response to this question at each lot you are bidding for.<text:s/></text:p>
            <text:p/>
            <text:p>‘Yes’ - You will offer Service Maintenance Level 1 as a minimum.</text:p>
            <text:p/>
            <text:p>‘No’ - You will not offer Service Maintenance Level 1 as a minimum.<text:s/></text:p>
            <text:p/>
          </table:table-cell>
          <table:table-cell table:number-columns-repeated="16378"/>
        </table:table-row>
        <table:table-row table:style-name="ro164">
          <table:table-cell office:value-type="string" table:style-name="ce2">
            <text:p>Note</text:p>
          </table:table-cell>
          <table:table-cell table:number-columns-repeated="2" table:style-name="ce1"/>
          <table:table-cell office:value-type="string" table:style-name="ce8">
            <text:p>2.6.26</text:p>
          </table:table-cell>
          <table:table-cell office:value-type="string" table:style-name="ce4">
            <text:p>E1 Service Maintenance Level 1<text:s/></text:p>
          </table:table-cell>
          <table:table-cell office:value-type="string" table:style-name="ce14">
            <text:p>Pass</text:p>
            <text:p>You have selected option ‘Yes’ confirming you offer Service Maintenance Level 1 as a minimum for each Lot you are bidding for.</text:p>
            <text:p/>
            <text:p>Fail<text:s/></text:p>
            <text:p>You have selected option ‘No’ confirming you do not offer Service Maintenance Level 1 as a minimum for each Lot you are bidding for<text:s/></text:p>
            <text:p/>
            <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31">
          <table:table-cell office:value-type="string" table:style-name="ce2">
            <text:p>Yes/no</text:p>
          </table:table-cell>
          <table:table-cell table:number-columns-repeated="2" table:style-name="ce1"/>
          <table:table-cell office:value-type="string" table:style-name="ce8">
            <text:p>2.6.27</text:p>
          </table:table-cell>
          <table:table-cell office:value-type="string" table:style-name="ce4">
            <text:p>E1 Service Maintenance Level 1 - Lot 3 Traditional Telephony Services</text:p>
          </table:table-cell>
          <table:table-cell office:value-type="string" table:style-name="ce4">
            <text:p>You are required to select either option ‘Yes’ or ‘No’ to confirm your willingness to provide minimum Service Maintenance Level 1 as detailed in the Call-Off Schedule 14 for this Lot you are bidding for.<text:s/></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122">
          <table:table-cell office:value-type="string" table:style-name="ce2">
            <text:p>Note</text:p>
          </table:table-cell>
          <table:table-cell table:number-columns-repeated="2" table:style-name="ce1"/>
          <table:table-cell office:value-type="string" table:style-name="ce8">
            <text:p>2.6.28</text:p>
          </table:table-cell>
          <table:table-cell office:value-type="string" table:style-name="ce4">
            <text:p>E2 Service Monitoring<text:s/></text:p>
          </table:table-cell>
          <table:table-cell office:value-type="string" table:style-name="ce14">
            <text:p>For each Lot you are bidding for you are required to tell us about your approach to monitoring the Service, relevant to the Primary Services you intend to deliver within the scope of the Lot, for the duration of the Call-Off Contract.</text:p>
          </table:table-cell>
          <table:table-cell table:number-columns-repeated="16378"/>
        </table:table-row>
        <table:table-row table:style-name="ro129">
          <table:table-cell office:value-type="string" table:style-name="ce2">
            <text:p>Note</text:p>
          </table:table-cell>
          <table:table-cell table:number-columns-repeated="2" table:style-name="ce1"/>
          <table:table-cell office:value-type="string" table:style-name="ce8">
            <text:p>2.6.29</text:p>
          </table:table-cell>
          <table:table-cell office:value-type="string" table:style-name="ce4">
            <text:p>E2 Service Monitoring Response Guidance<text:s/></text:p>
          </table:table-cell>
          <table:table-cell office:value-type="string" table:style-name="ce14">
            <text:p>All bidders must answer this question.</text:p>
            <text:p/>
            <text:p>This question is applicable to all Lots and must be answered separately for each Lot you are bidding for.</text:p>
            <text:p/>
            <text:p>You must insert your response into the text fields in the eSourcing suite.</text:p>
            <text:p/>
            <text:p>Your response must:</text:p>
            <text:p/>
            <text:p>Describe the systems and processes you will use to monitor the Service for the duration of the Call-Off Contract including:</text:p>
            <text:p/>
            <text:p>a) how you will monitor the Service in order to meet the Service Level;</text:p>
            <text:p>b) how the Buyer will be notified in the event of a failure to meet the Service Level;</text:p>
            <text:p>c) the escalation routes made available to the Buyer; and</text:p>
            <text:p>d) how lessons learnt are recorded and corrective actions put in place to minimise the likelihood of a repeat of the failure to meet the Service Level.</text:p>
            <text:p/>
            <text:p>Your response must be limited to, and focused on, each of the component parts of the question posed (a to d). You must not make generalised statements or give irrelevant information.<text:s/></text:p>
            <text:p/>
            <text:p>You will be marked based on the content of your response to this question only.</text:p>
            <text:p/>
            <text:p>Please ensure that the correct response box is used for each component part. Failure to put the correct response in the correct text box may result in a 0 score.</text:p>
            <text:p/>
            <text:p>If you receive a zero (0) for this quality question, your bid will be rejected and you will be excluded from the competition.</text:p>
            <text:p/>
            <text:p>Each text box has a character count limit of 2,000 characters (including spaces and punctuation) and we have provided a text box for each question posed (a to d), allowing a maximum of 2,000 characters for each response.</text:p>
            <text:p/>
            <text:p>You cannot exceed the character count within the e-Sourcing suite. Responses must include spaces between words.<text:s/></text:p>
            <text:p/>
            <text:p>No attachments are permitted; any additional documents submitted will be ignored in the evaluation of this question.</text:p>
            <text:p/>
            <text:p>Please attend to layout, spelling, punctuation and grammar.</text:p>
            <text:p/>
          </table:table-cell>
          <table:table-cell table:number-columns-repeated="16378"/>
        </table:table-row>
        <table:table-row table:style-name="ro165">
          <table:table-cell office:value-type="string" table:style-name="ce2">
            <text:p>Note</text:p>
          </table:table-cell>
          <table:table-cell table:number-columns-repeated="2" table:style-name="ce1"/>
          <table:table-cell office:value-type="string" table:style-name="ce8">
            <text:p>2.6.30</text:p>
          </table:table-cell>
          <table:table-cell office:value-type="string" table:style-name="ce4">
            <text:p>E2 Service Monitoring Marking scheme and Evaluation guidance<text:s/></text:p>
          </table:table-cell>
          <table:table-cell office:value-type="string" table:style-name="ce14">
            <text:p>Marking Scheme 100/75/50/25/0</text:p>
            <text:p/>
            <text:p>100<text:s/></text:p>
            <text:p>The bidders response fully addresses all 4 of the component parts <text:s/>(a to d), of the response guidance above illustrating that the bidder has comprehensive understanding of the component parts which provides CCS with complete confidence that the bidder is capable of successful delivery.<text:s/></text:p>
            <text:p/>
            <text:p>75</text:p>
            <text:p>The bidders response fully addresses 3 of the 4 component parts (a to d) of the response guidance above, illustrating that the bidder has an understanding of the component parts which provides CCS with confidence that the bidder is capable of successful delivery.<text:s/></text:p>
            <text:p/>
            <text:p>50<text:s/></text:p>
            <text:p>The bidders response fully addresses 2 of the 4 component parts (a to d) of the response guidance above, illustrating that the bidder has an element of understanding of the component parts which provides CCS with some confidence that the bidder is capable of successful delivery.<text:s/></text:p>
            <text:p/>
            <text:p>25<text:s/></text:p>
            <text:p>The bidders response fully addresses 1 of the 4 component parts (a to d) of the response guidance above, illustrating that the bidder has a low understanding of the component parts which provides CCS with little confidence that the bidder is capable of successful delivery.<text:s/></text:p>
            <text:p/>
            <text:p>0<text:s/></text:p>
            <text:p>The bidders response has not fully addressed any of the component parts (a to d) of the response guidance above. The response provides CCS with no confidence that the bidder is capable of successful delivery</text:p>
            <text:p><text:s/></text:p>
            <text:p>OR</text:p>
            <text:p/>
            <text:p>A response has not been provided to this question.</text:p>
            <text:p/>
            <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8">
          <table:table-cell office:value-type="string" table:style-name="ce2">
            <text:p>Text</text:p>
          </table:table-cell>
          <table:table-cell table:number-columns-repeated="2" table:style-name="ce1"/>
          <table:table-cell office:value-type="string" table:style-name="ce8">
            <text:p>2.6.31</text:p>
          </table:table-cell>
          <table:table-cell office:value-type="string" table:style-name="ce4">
            <text:p>E2 Service Monitoring - Lot 3 Traditional Telephony Services. Component Part a</text:p>
          </table:table-cell>
          <table:table-cell office:value-type="string" table:style-name="ce4">
            <text:p>How you will monitor the Service in order to meet the Service Level</text:p>
          </table:table-cell>
          <table:table-cell table:number-columns-repeated="16378"/>
        </table:table-row>
        <table:table-row table:style-name="ro8">
          <table:table-cell office:value-type="string" table:style-name="ce2">
            <text:p>Text</text:p>
          </table:table-cell>
          <table:table-cell table:number-columns-repeated="2" table:style-name="ce1"/>
          <table:table-cell office:value-type="string" table:style-name="ce8">
            <text:p>2.6.32</text:p>
          </table:table-cell>
          <table:table-cell office:value-type="string" table:style-name="ce4">
            <text:p>E2 Service Monitoring - Lot 3 Traditional Telephony Services. Component Part b<text:s/></text:p>
          </table:table-cell>
          <table:table-cell office:value-type="string" table:style-name="ce4">
            <text:p>How the Buyer will be notified in the event of a failure to meet the Service Level</text:p>
          </table:table-cell>
          <table:table-cell table:number-columns-repeated="16378"/>
        </table:table-row>
        <table:table-row table:style-name="ro8">
          <table:table-cell office:value-type="string" table:style-name="ce2">
            <text:p>Text</text:p>
          </table:table-cell>
          <table:table-cell table:number-columns-repeated="2" table:style-name="ce1"/>
          <table:table-cell office:value-type="string" table:style-name="ce8">
            <text:p>2.6.33</text:p>
          </table:table-cell>
          <table:table-cell office:value-type="string" table:style-name="ce4">
            <text:p>E2 Service Monitoring - Lot 3 Traditional Telephony Services. Component Part c</text:p>
          </table:table-cell>
          <table:table-cell office:value-type="string" table:style-name="ce4">
            <text:p>The escalation routes made available to the Buyer</text:p>
          </table:table-cell>
          <table:table-cell table:number-columns-repeated="16378"/>
        </table:table-row>
        <table:table-row table:style-name="ro153">
          <table:table-cell office:value-type="string" table:style-name="ce2">
            <text:p>Text</text:p>
          </table:table-cell>
          <table:table-cell table:number-columns-repeated="2" table:style-name="ce1"/>
          <table:table-cell office:value-type="string" table:style-name="ce10">
            <text:p>2.6.34</text:p>
          </table:table-cell>
          <table:table-cell office:value-type="string" table:style-name="ce11">
            <text:p>E2 Service Monitoring - Lot 3 Traditional Telephony Services. Component Part d</text:p>
          </table:table-cell>
          <table:table-cell office:value-type="string" table:style-name="ce11">
            <text:p>How lessons learnt are recorded and corrective actions put in place to minimise the likelihood of a repeat of the failure to meet the Service Level</text:p>
          </table:table-cell>
          <table:table-cell table:number-columns-repeated="16378"/>
        </table:table-row>
        <table:table-row table:style-name="ro2">
          <table:table-cell table:number-columns-repeated="16384"/>
        </table:table-row>
        <table:table-row table:style-name="ro7">
          <table:table-cell office:value-type="string" table:style-name="ce2">
            <text:p>ReqSection</text:p>
          </table:table-cell>
          <table:table-cell table:number-columns-repeated="2" table:style-name="ce1"/>
          <table:table-cell office:value-type="string" table:style-name="ce5">
            <text:p>2.7</text:p>
          </table:table-cell>
          <table:table-cell office:value-type="string" table:number-columns-spanned="2" table:number-rows-spanned="1" table:style-name="ce30">
            <text:p>Lot 4 Inbound Telephony Services</text:p>
          </table:table-cell>
          <table:covered-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6">
            <text:p/>
          </table:table-cell>
          <table:table-cell office:value-type="string" table:style-name="ce7">
            <text:p>Note</text:p>
          </table:table-cell>
          <table:table-cell office:value-type="string" table:style-name="ce13">
            <text:p>Note Details</text:p>
          </table:table-cell>
          <table:table-cell table:number-columns-repeated="16378"/>
        </table:table-row>
        <table:table-row table:style-name="ro166">
          <table:table-cell office:value-type="string" table:style-name="ce2">
            <text:p>Note</text:p>
          </table:table-cell>
          <table:table-cell table:number-columns-repeated="2" table:style-name="ce1"/>
          <table:table-cell office:value-type="string" table:style-name="ce8">
            <text:p>2.7.1</text:p>
          </table:table-cell>
          <table:table-cell office:value-type="string" table:style-name="ce4">
            <text:p>C1 Provision of Primary Services</text:p>
          </table:table-cell>
          <table:table-cell office:value-type="string" table:style-name="ce14">
            <text:p>For each Lot you are bidding for you are required to confirm your willingness to provide the Primary Services in their entirety (Framework Schedule 1 Specification), for the duration of the framework and until the last Call-Off Contract let under the framework expires.</text:p>
            <text:p/>
            <text:p/>
            <text:p>Please select ‘Yes’ or ‘No’ at each Lot you are bidding for in response to this question to confirm your willingness to provide the Primary Services in their entirety for all Lots you are bidding for.</text:p>
            <text:p/>
          </table:table-cell>
          <table:table-cell table:number-columns-repeated="16378"/>
        </table:table-row>
        <table:table-row table:style-name="ro167">
          <table:table-cell office:value-type="string" table:style-name="ce2">
            <text:p>Note</text:p>
          </table:table-cell>
          <table:table-cell table:number-columns-repeated="2" table:style-name="ce1"/>
          <table:table-cell office:value-type="string" table:style-name="ce8">
            <text:p>2.7.2</text:p>
          </table:table-cell>
          <table:table-cell office:value-type="string" table:style-name="ce4">
            <text:p>C1 Provision of Primary Services Response guidance<text:s/></text:p>
          </table:table-cell>
          <table:table-cell office:value-type="string" table:style-name="ce14">
            <text:p>This is a Pass/Fail question.</text:p>
            <text:p>Before responding to this question C1, please ensure you have read and understood the Lot descriptions in Part A of Framework Schedule 1.</text:p>
            <text:p/>
            <text:p>You are required to select either option ‘Yes’ or ‘No’ to confirm your willingness to provide the Primary Services in their entirety for all Lots you are bidding for.</text:p>
            <text:p>‘Yes’ - You confirm your willingness to provide the Primary Services in their entirety (as detailed in Framework Schedule 1) for each Lot you are bidding for, for the duration of the Framework Contract and until your last Call-Off Contract let under the Framework Contract expires.</text:p>
            <text:p/>
            <text:p>‘No’ - You do not confirm your willingness to provide the Primary Services in their entirety (as detailed in Framework Schedule 1) for each Lot you are bidding for, for the duration of the Framework Contract and until your last Call-Off Contract let under the Framework Contract expires.</text:p>
            <text:p/>
            <text:p>If you are unwilling to select ‘Yes’ or select ‘No’ to this question you will be excluded from further participation in this competition.</text:p>
            <text:p/>
          </table:table-cell>
          <table:table-cell table:number-columns-repeated="16378"/>
        </table:table-row>
        <table:table-row table:style-name="ro168">
          <table:table-cell office:value-type="string" table:style-name="ce2">
            <text:p>Note</text:p>
          </table:table-cell>
          <table:table-cell table:number-columns-repeated="2" table:style-name="ce1"/>
          <table:table-cell office:value-type="string" table:style-name="ce8">
            <text:p>2.7.3</text:p>
          </table:table-cell>
          <table:table-cell office:value-type="string" table:style-name="ce4">
            <text:p>C1 Provision of Primary Services Marking scheme and Evaluation guidance<text:s/></text:p>
          </table:table-cell>
          <table:table-cell office:value-type="string" table:style-name="ce14">
            <text:p>Pass<text:s/></text:p>
            <text:p>You have selected option ‘Yes’ confirming your willingness to provide the Primary Services in their entirety, for each Lot you are bidding for as detailed in Framework Schedule 1, for the duration of the Framework Contract and until your last Call-Off Contract let under the Framework Contract expires.</text:p>
            <text:p/>
            <text:p>Fail</text:p>
            <text:p>You have selected ‘No’ confirming that you are unwilling to provide the Primary Services in their entirety for each Lot you are bidding for, as detailed in Framework Schedule 1, for the duration of the Framework Contract and until your last Call-Off Contract let under the Framework Contract expires.</text:p>
            <text:p/>
            <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18">
          <table:table-cell office:value-type="string" table:style-name="ce2">
            <text:p>Yes/no</text:p>
          </table:table-cell>
          <table:table-cell table:number-columns-repeated="2" table:style-name="ce1"/>
          <table:table-cell office:value-type="string" table:style-name="ce8">
            <text:p>2.7.4</text:p>
          </table:table-cell>
          <table:table-cell office:value-type="string" table:style-name="ce4">
            <text:p>C1 Provision of Primary Services - Lot 4 Inbound Telephony Services</text:p>
          </table:table-cell>
          <table:table-cell office:value-type="string" table:style-name="ce4">
            <text:p>For this Lot you are bidding for you are required to confirm your willingness to provide the Primary Services in their entirety (Framework Schedule 1 Specification), for the duration of the framework and until the last Call-Off Contract let under the framework expires.</text:p>
            <text:p/>
            <text:p/>
            <text:p>Please select ‘Yes’ or ‘No’ in response to this question to confirm your willingness to provide the Primary Services in their entirety for this Lot you are bidding for.</text:p>
            <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169">
          <table:table-cell office:value-type="string" table:style-name="ce2">
            <text:p>Note</text:p>
          </table:table-cell>
          <table:table-cell table:number-columns-repeated="2" table:style-name="ce1"/>
          <table:table-cell office:value-type="string" table:style-name="ce8">
            <text:p>2.7.5</text:p>
          </table:table-cell>
          <table:table-cell office:value-type="string" table:style-name="ce4">
            <text:p>C2 Services description</text:p>
          </table:table-cell>
          <table:table-cell office:value-type="string" table:style-name="ce14">
            <text:p>Tell us about the Services you intend to deliver within the scope of EACH Lot you are bidding for.</text:p>
            <text:p/>
            <text:p>Please select ‘Yes’ or ‘No’ at each Lot you are bidding for to confirm you have attached your Services description to question C3 for each Lot you are bidding for.<text:s/></text:p>
            <text:p/>
          </table:table-cell>
          <table:table-cell table:number-columns-repeated="16378"/>
        </table:table-row>
        <table:table-row table:style-name="ro79">
          <table:table-cell office:value-type="string" table:style-name="ce2">
            <text:p>Note</text:p>
          </table:table-cell>
          <table:table-cell table:number-columns-repeated="2" table:style-name="ce1"/>
          <table:table-cell office:value-type="string" table:style-name="ce8">
            <text:p>2.7.6</text:p>
          </table:table-cell>
          <table:table-cell office:value-type="string" table:style-name="ce4">
            <text:p>C2 Services description Response guidance<text:s/></text:p>
          </table:table-cell>
          <table:table-cell office:value-type="string" table:style-name="ce14">
            <text:p>Before responding to this question, please ensure you have read and understood the Lot descriptions in Part A of Framework Schedule 1.</text:p>
            <text:p/>
            <text:p>This is a Pass/Fail question.</text:p>
            <text:p/>
            <text:p>This question is applicable to all Lots and must be answered separately for each Lot you are bidding for.</text:p>
            <text:p/>
            <text:p>You are required to select either option ‘Yes’ or ‘No’ for each Lot you are bidding for to confirm you have attached your Services description detailing the Services you intend to deliver within the scope of the Lot, detailed in Framework Schedule 1, to question C3 for each Lot you are bidding for.<text:s/></text:p>
            <text:p/>
            <text:p>Providing a ‘Yes’ response means you are confirming you have read and understood the Lot descriptions in Part A of Framework Schedule 1 and you have attached your Services description under question C3, for each Lot you are bidding for, detailing the Services you intend to deliver within the scope of that Lot you are bidding for.</text:p>
            <text:p/>
            <text:p>If you select ‘No’ and do not attach your Services description to question C3, for each Lot you are bidding for, you will be excluded from further participation in this particular Lot in this competition.</text:p>
            <text:p/>
          </table:table-cell>
          <table:table-cell table:number-columns-repeated="16378"/>
        </table:table-row>
        <table:table-row table:style-name="ro170">
          <table:table-cell office:value-type="string" table:style-name="ce2">
            <text:p>Note</text:p>
          </table:table-cell>
          <table:table-cell table:number-columns-repeated="2" table:style-name="ce1"/>
          <table:table-cell office:value-type="string" table:style-name="ce8">
            <text:p>2.7.7</text:p>
          </table:table-cell>
          <table:table-cell office:value-type="string" table:style-name="ce4">
            <text:p>C2 Services description Marking scheme and Evaluation guidance</text:p>
          </table:table-cell>
          <table:table-cell office:value-type="string" table:style-name="ce14">
            <text:p>Pass</text:p>
            <text:p>You have selected ‘Yes’ confirming you have read and understood the Lot descriptions in Part A of Framework Schedule 1 and you have attached your Services description detailing the Services you intend to deliver within the scope of the Lot under question C3, for each Lot you are bidding for.<text:s/></text:p>
            <text:p/>
            <text:p>Fail</text:p>
            <text:p>You have selected option ‘No’ confirming you have not attached your Services description under question C3, for each Lot you are bidding for.<text:s/></text:p>
            <text:p/>
            <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11">
          <table:table-cell office:value-type="string" table:style-name="ce2">
            <text:p>Yes/no</text:p>
          </table:table-cell>
          <table:table-cell table:number-columns-repeated="2" table:style-name="ce1"/>
          <table:table-cell office:value-type="string" table:style-name="ce8">
            <text:p>2.7.8</text:p>
          </table:table-cell>
          <table:table-cell office:value-type="string" table:style-name="ce4">
            <text:p>C2 Services description - Lot 4 Inbound Telephony Services</text:p>
          </table:table-cell>
          <table:table-cell office:value-type="string" table:style-name="ce4">
            <text:p>Please select ‘Yes’ or ‘No’ for this Lot you are bidding for to confirm you have attached your Services description to question C3 for this Lot you are bidding for.<text:s/></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171">
          <table:table-cell office:value-type="string" table:style-name="ce2">
            <text:p>Note</text:p>
          </table:table-cell>
          <table:table-cell table:number-columns-repeated="2" table:style-name="ce1"/>
          <table:table-cell office:value-type="string" table:style-name="ce8">
            <text:p>2.7.9</text:p>
          </table:table-cell>
          <table:table-cell office:value-type="string" table:style-name="ce4">
            <text:p>C3 Services Description<text:s/></text:p>
          </table:table-cell>
          <table:table-cell office:value-type="string" table:style-name="ce14">
            <text:p>Please attach a Services description at each individual Lot you are bidding for in response to this question C3.</text:p>
          </table:table-cell>
          <table:table-cell table:number-columns-repeated="16378"/>
        </table:table-row>
        <table:table-row table:style-name="ro172">
          <table:table-cell office:value-type="string" table:style-name="ce2">
            <text:p>Note</text:p>
          </table:table-cell>
          <table:table-cell table:number-columns-repeated="2" table:style-name="ce1"/>
          <table:table-cell office:value-type="string" table:style-name="ce8">
            <text:p>2.7.10</text:p>
          </table:table-cell>
          <table:table-cell office:value-type="string" table:style-name="ce4">
            <text:p>C3 Services description Response guidance<text:s/></text:p>
          </table:table-cell>
          <table:table-cell office:value-type="string" table:style-name="ce14">
            <text:p>This is a Pass/Fail question.</text:p>
            <text:p>This question is applicable to all Lots and must be answered separately for each Lot you are bidding for.</text:p>
            <text:p/>
            <text:p>Before responding to this question, please ensure you have read and understood the Lot descriptions in Part A of Framework Schedule 1.</text:p>
            <text:p/>
            <text:p>You are required to attach Services descriptions to this question, C3, for each of the Lots 1 to 13 you are bidding for. Each Services descriptions should detail the Services you intend to deliver within the scope of the Lot, detailed in Framework Schedule 1, including the Primary Services; technology, equipment and solutions; and the Ancillary Services.</text:p>
            <text:p/>
            <text:p>You are permitted to submit one attachment in response to this question for each Lot you are bidding for; this is to be labelled as: “[supplier name] Services C3 Lot [Lot number]”.</text:p>
            <text:p>You will need to attach your response to each Lot you are bidding for under question C3 within the eSourcing Suite.</text:p>
            <text:p/>
            <text:p>Your response must include the Primary Services in their entirety for the Lot you are bidding for including the associated technology, equipment and solutions; and detail the Ancillary Services and you also intend to deliver.</text:p>
            <text:p/>
            <text:p>Your response to this question will be evaluated to ensure that as a minimum it:</text:p>
            <text:p>(i)<text:tab/>complies with the scope of the Lot, as detailed in Framework Schedule 1; and</text:p>
            <text:p>(ii)<text:tab/>includes a description of the Primary Services (as detailed in Framework Schedule 1) you intend to deliver within the scope of the Lot.</text:p>
            <text:p/>
            <text:p>If you are awarded a Framework Contract your Services description will be inserted into Part B of Framework Schedule 1.</text:p>
            <text:p/>
            <text:p>If you have not provided a Services description for a Lot that complies with the above, your tender may be excluded from further participation in this competition in respect of that Lot.<text:s/></text:p>
          </table:table-cell>
          <table:table-cell table:number-columns-repeated="16378"/>
        </table:table-row>
        <table:table-row table:style-name="ro97">
          <table:table-cell office:value-type="string" table:style-name="ce2">
            <text:p>Note</text:p>
          </table:table-cell>
          <table:table-cell table:number-columns-repeated="2" table:style-name="ce1"/>
          <table:table-cell office:value-type="string" table:style-name="ce8">
            <text:p>2.7.11</text:p>
          </table:table-cell>
          <table:table-cell office:value-type="string" table:style-name="ce4">
            <text:p>C3 Services description Response guidance<text:s/></text:p>
          </table:table-cell>
          <table:table-cell office:value-type="string" table:style-name="ce14">
            <text:p>The Services description must only contain a description of the Services (i.e. Services that are within the scope of the Lots you are bidding for). <text:s/>For the avoidance of doubt, if you provide a Services description that falls outside of the scope of the Lots you are bidding for in your response, your tender may be excluded from further participation in this competition in respect of that Lots due to non-compliance.</text:p>
            <text:p/>
            <text:p>The Services description must not be written in anything approaching a “sales" style nor should it contain language expressing “aspirations”. The Services description must make clear and unambiguous statements about how the requirement will be met.<text:s/></text:p>
            <text:p/>
            <text:p>Please ensure therefore that all text is capable of acceptance and conforms to normal legal practices; for example, the description of 'Service Management must not state that it is “designed (intended, planned, envisaged etc) to maintain a quality service", but that the solution "shall maintain a quality service”.</text:p>
            <text:p/>
            <text:p>Your attachment submitted in response to this question, C3, is subject to a maximum CHARACTER limit of 16,000 CHARACTERS excluding diagrams and tables. Responses must include spaces between words.</text:p>
            <text:p/>
          </table:table-cell>
          <table:table-cell table:number-columns-repeated="16378"/>
        </table:table-row>
        <table:table-row table:style-name="ro49">
          <table:table-cell office:value-type="string" table:style-name="ce2">
            <text:p>Note</text:p>
          </table:table-cell>
          <table:table-cell table:number-columns-repeated="2" table:style-name="ce1"/>
          <table:table-cell office:value-type="string" table:style-name="ce8">
            <text:p>2.7.12</text:p>
          </table:table-cell>
          <table:table-cell office:value-type="string" table:style-name="ce4">
            <text:p>C3 Services description Marking scheme and Evaluation guidance<text:s/></text:p>
          </table:table-cell>
          <table:table-cell office:value-type="string" table:style-name="ce14">
            <text:p>Pass</text:p>
            <text:p>You have attached your Services description to this question C3.</text:p>
            <text:p>AND</text:p>
            <text:p>Your Services description complies with the scope of the Lot, detailed in Framework Schedule 1.</text:p>
            <text:p>AND</text:p>
            <text:p>Your Services description includes a description of the Primary Services you intend to deliver within the scope of the Lot.<text:s/></text:p>
            <text:p/>
            <text:p/>
            <text:p>Fail <text:tab/></text:p>
            <text:p>You have not attached your Services description to this question C3.</text:p>
            <text:p>or</text:p>
            <text:p>Your Services description does not comply with the scope of the Lot, detailed in Framework Schedule 1.</text:p>
            <text:p>And/or</text:p>
            <text:p>Your Services description does not include a description of the Primary Services you intend to deliver within the scope of the Lot.</text:p>
            <text:p/>
            <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11">
          <table:table-cell office:value-type="string" table:style-name="ce2">
            <text:p>Attachment</text:p>
          </table:table-cell>
          <table:table-cell table:number-columns-repeated="2" table:style-name="ce1"/>
          <table:table-cell office:value-type="string" table:style-name="ce8">
            <text:p>2.7.13</text:p>
          </table:table-cell>
          <table:table-cell office:value-type="string" table:style-name="ce4">
            <text:p>C3 Services Description Lot 4 Inbound Telephony Services</text:p>
          </table:table-cell>
          <table:table-cell office:value-type="string" table:style-name="ce4">
            <text:p>Please attach a Services description in response to question C3.</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173">
          <table:table-cell office:value-type="string" table:style-name="ce2">
            <text:p>Note</text:p>
          </table:table-cell>
          <table:table-cell table:number-columns-repeated="2" table:style-name="ce1"/>
          <table:table-cell office:value-type="string" table:style-name="ce8">
            <text:p>2.7.14</text:p>
          </table:table-cell>
          <table:table-cell office:value-type="string" table:style-name="ce4">
            <text:p>D1 Implementation of Primary Services<text:s/></text:p>
          </table:table-cell>
          <table:table-cell office:value-type="string" table:style-name="ce14">
            <text:p>For each Lot you are bidding for tell us about your approach to implementation relevant to the Primary Services you intend to deliver within the scope of the Lot.</text:p>
          </table:table-cell>
          <table:table-cell table:number-columns-repeated="16378"/>
        </table:table-row>
        <table:table-row table:style-name="ro129">
          <table:table-cell office:value-type="string" table:style-name="ce2">
            <text:p>Note</text:p>
          </table:table-cell>
          <table:table-cell table:number-columns-repeated="2" table:style-name="ce1"/>
          <table:table-cell office:value-type="string" table:style-name="ce8">
            <text:p>2.7.15</text:p>
          </table:table-cell>
          <table:table-cell office:value-type="string" table:style-name="ce4">
            <text:p>D1 Implementation of Primary Services Response Guidance<text:s/></text:p>
          </table:table-cell>
          <table:table-cell office:value-type="string" table:style-name="ce14">
            <text:p>All bidders must answer this question.</text:p>
            <text:p>This question is applicable to all Lots and must be answered separately for each Lot you are bidding for.</text:p>
            <text:p/>
            <text:p>You must insert your response into the text fields in the eSourcing suite.</text:p>
            <text:p/>
            <text:p>Your response must:</text:p>
            <text:p/>
            <text:p>a)<text:tab/>Describe how you will manage the implementation of the Primary Services you intend to deliver within the scope of the Lot, your answer must include, as a minimum:</text:p>
            <text:p>•<text:tab/>the key roles you will assign during the implementation and their responsibilities;</text:p>
            <text:p>•<text:tab/>the key milestones appropriate for the implementation;</text:p>
            <text:p>•<text:tab/>the key risks and dependencies for the implementation and how you will manage them; and</text:p>
            <text:p>•<text:tab/>any assumptions and constraints you will make in your approach to the implementation.</text:p>
            <text:p/>
            <text:p/>
            <text:p>b)<text:tab/>Describe how you will provide relevant training for the Buyer’s personnel, your answer must include, as a minimum:</text:p>
            <text:p>•<text:tab/>how this forms part of the customer on-boarding program;</text:p>
            <text:p>•<text:tab/>the means by which training is delivered;</text:p>
            <text:p>•<text:tab/>how the specific Buyer requirements are ascertained, so as to tailor the training accordingly; and</text:p>
            <text:p>•<text:tab/>the provisions for ongoing training, including of new staff during the life of the agreement.</text:p>
            <text:p/>
            <text:p/>
            <text:p>c)<text:tab/>Describe the checks and processes you will use post implementation to evaluate and confirm the success of the implementation, your answer must include, as a minimum:</text:p>
            <text:p>•<text:tab/>the way in which the solution is confirmed to be operating as expected;</text:p>
            <text:p>•<text:tab/>the quality assurance process employed;</text:p>
            <text:p>•<text:tab/>the contingency planning which in place; and</text:p>
            <text:p>•<text:tab/>the handover to and sign-off by the Buyer.</text:p>
            <text:p/>
            <text:p/>
            <text:p>Your response must be limited to, and focused on, each of the component parts of the question posed (a to c). You must not make generalised statements or give irrelevant information.<text:s/></text:p>
            <text:p/>
            <text:p>You will be marked based on the content of your response to this question only.</text:p>
            <text:p/>
            <text:p/>
            <text:p/>
            <text:p/>
          </table:table-cell>
          <table:table-cell table:number-columns-repeated="16378"/>
        </table:table-row>
        <table:table-row table:style-name="ro174">
          <table:table-cell office:value-type="string" table:style-name="ce2">
            <text:p>Note</text:p>
          </table:table-cell>
          <table:table-cell table:number-columns-repeated="2" table:style-name="ce1"/>
          <table:table-cell office:value-type="string" table:style-name="ce8">
            <text:p>2.7.16</text:p>
          </table:table-cell>
          <table:table-cell office:value-type="string" table:style-name="ce4">
            <text:p>D1 Implementation of Primary Services Response guidance</text:p>
          </table:table-cell>
          <table:table-cell office:value-type="string" table:style-name="ce14">
            <text:p>Please ensure that the correct response box is used for each component part. Failure to put the correct response in the correct text box may result in a 0 score.</text:p>
            <text:p/>
            <text:p>If you receive a zero (0) for this quality question, your bid will be rejected and you will be excluded from the competition.</text:p>
            <text:p/>
            <text:p>Each text box has a character count limit of 2,000 characters (including spaces and punctuation) and we have provided two text boxes for each question posed (a to c), allowing a maximum of 4,000 characters for each response.</text:p>
            <text:p/>
            <text:p>You cannot exceed the character count within the e-Sourcing suite. Responses must include spaces between words.<text:s/></text:p>
            <text:p/>
            <text:p>No attachments are permitted; any additional documents submitted will be ignored in the evaluation of this question.</text:p>
            <text:p/>
            <text:p>Please attend to layout, spelling, punctuation and grammar.</text:p>
            <text:p/>
          </table:table-cell>
          <table:table-cell table:number-columns-repeated="16378"/>
        </table:table-row>
        <table:table-row table:style-name="ro175">
          <table:table-cell office:value-type="string" table:style-name="ce2">
            <text:p>Note</text:p>
          </table:table-cell>
          <table:table-cell table:number-columns-repeated="2" table:style-name="ce1"/>
          <table:table-cell office:value-type="string" table:style-name="ce8">
            <text:p>2.7.17</text:p>
          </table:table-cell>
          <table:table-cell office:value-type="string" table:style-name="ce4">
            <text:p>D1 Implementation of Primary Services Marking scheme and Evaluation guidance<text:s/></text:p>
          </table:table-cell>
          <table:table-cell office:value-type="string" table:style-name="ce14">
            <text:p>Marking Scheme 100/66/33/0</text:p>
            <text:p/>
            <text:p>100<text:tab/></text:p>
            <text:p>The bidders response fully addresses all 3 of the component parts (a to c) of the response guidance above, illustrating that the bidder has comprehensive understanding of the component parts which provides CCS with complete confidence that the bidder is capable of successful delivery.</text:p>
            <text:p/>
            <text:p>66<text:tab/></text:p>
            <text:p>The bidders response fully addresses 2 of the 3 component parts (a to c) of the response guidance above, illustrating that the bidder has a good understanding of the component parts which provides CCS with confidence that the bidder is capable of successful delivery.</text:p>
            <text:p/>
            <text:p>33<text:tab/></text:p>
            <text:p>The bidders response fully addresses 1 of the 3 component parts (a to c) of the response guidance above, illustrating that the bidder has some understanding of the component parts which provides CCS with little confidence that the bidder is capable of successful delivery.</text:p>
            <text:p/>
            <text:p>0<text:tab/></text:p>
            <text:p>The bidders response has not fully addressed any of the 3 component parts (a to c) of the response guidance above, illustrating that the bidder does not appear to have any processes and arrangements in place which provide CCS with no confidence that the bidder is capable of successful delivery.</text:p>
            <text:p/>
            <text:p>OR</text:p>
            <text:p/>
            <text:p>A response has not been provided to this question.</text:p>
            <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18">
          <table:table-cell office:value-type="string" table:style-name="ce2">
            <text:p>Text</text:p>
          </table:table-cell>
          <table:table-cell table:number-columns-repeated="2" table:style-name="ce1"/>
          <table:table-cell office:value-type="string" table:style-name="ce8">
            <text:p>2.7.18</text:p>
          </table:table-cell>
          <table:table-cell office:value-type="string" table:style-name="ce4">
            <text:p>D1 Implementation of Primary Services - Lot 4 Inbound Telephony Services. Component Part a</text:p>
          </table:table-cell>
          <table:table-cell office:value-type="string" table:style-name="ce4">
            <text:p>Describe how you will manage the implementation of the Primary Services you intend to deliver within the scope of the Lot, your answer must include, as a minimum:</text:p>
            <text:p>•<text:tab/>the key roles you will assign during the implementation and their responsibilities;</text:p>
            <text:p>•<text:tab/>the key milestones appropriate for the implementation;</text:p>
            <text:p>•<text:tab/>the key risks and dependencies for the implementation and how you will manage them; and</text:p>
            <text:p>•<text:tab/>any assumptions and constraints you will make in your approach to the implementation.</text:p>
            <text:p/>
          </table:table-cell>
          <table:table-cell table:number-columns-repeated="16378"/>
        </table:table-row>
        <table:table-row table:style-name="ro19">
          <table:table-cell office:value-type="string" table:style-name="ce2">
            <text:p>Text</text:p>
          </table:table-cell>
          <table:table-cell table:number-columns-repeated="2" table:style-name="ce1"/>
          <table:table-cell office:value-type="string" table:style-name="ce8">
            <text:p>2.7.19</text:p>
          </table:table-cell>
          <table:table-cell office:value-type="string" table:style-name="ce4">
            <text:p>D1 Implementation of Primary Services - Lot 4 Inbound Telephony Services. Component Part a continued</text:p>
          </table:table-cell>
          <table:table-cell office:value-type="string" table:style-name="ce4">
            <text:p>Component Part a continuation text box.<text:s/></text:p>
          </table:table-cell>
          <table:table-cell table:number-columns-repeated="16378"/>
        </table:table-row>
        <table:table-row table:style-name="ro16">
          <table:table-cell office:value-type="string" table:style-name="ce2">
            <text:p>Text</text:p>
          </table:table-cell>
          <table:table-cell table:number-columns-repeated="2" table:style-name="ce1"/>
          <table:table-cell office:value-type="string" table:style-name="ce8">
            <text:p>2.7.20</text:p>
          </table:table-cell>
          <table:table-cell office:value-type="string" table:style-name="ce4">
            <text:p>D1 Implementation of Primary Services - Lot 4 Inbound Telephony Services. Component Part b<text:s/></text:p>
          </table:table-cell>
          <table:table-cell office:value-type="string" table:style-name="ce4">
            <text:p>Describe how you will provide relevant training for the Buyer’s personnel, your answer must include, as a minimum:</text:p>
            <text:p>•<text:tab/>how this forms part of the customer on-boarding program;</text:p>
            <text:p>•<text:tab/>the means by which training is delivered;</text:p>
            <text:p>•<text:tab/>how the specific Buyer requirements are ascertained, so as to tailor the training accordingly; and</text:p>
            <text:p>•<text:tab/>the provisions for ongoing training, including of new staff during the life of the agreement.</text:p>
            <text:p/>
          </table:table-cell>
          <table:table-cell table:number-columns-repeated="16378"/>
        </table:table-row>
        <table:table-row table:style-name="ro19">
          <table:table-cell office:value-type="string" table:style-name="ce2">
            <text:p>Text</text:p>
          </table:table-cell>
          <table:table-cell table:number-columns-repeated="2" table:style-name="ce1"/>
          <table:table-cell office:value-type="string" table:style-name="ce8">
            <text:p>2.7.21</text:p>
          </table:table-cell>
          <table:table-cell office:value-type="string" table:style-name="ce4">
            <text:p>D1 Implementation of Primary Services - Lot 4 Inbound Telephony Services. Component Part b continued</text:p>
          </table:table-cell>
          <table:table-cell office:value-type="string" table:style-name="ce4">
            <text:p>Component Part b continuation text box.<text:s/></text:p>
          </table:table-cell>
          <table:table-cell table:number-columns-repeated="16378"/>
        </table:table-row>
        <table:table-row table:style-name="ro19">
          <table:table-cell office:value-type="string" table:style-name="ce2">
            <text:p>Text</text:p>
          </table:table-cell>
          <table:table-cell table:number-columns-repeated="2" table:style-name="ce1"/>
          <table:table-cell office:value-type="string" table:style-name="ce8">
            <text:p>2.7.22</text:p>
          </table:table-cell>
          <table:table-cell office:value-type="string" table:style-name="ce4">
            <text:p>D1 Implementation of Primary Services - Lot 4 Inbound Telephony Services. Component Part c</text:p>
          </table:table-cell>
          <table:table-cell office:value-type="string" table:style-name="ce4">
            <text:p>Describe the checks and processes you will use post implementation to evaluate and confirm the success of the implementation, your answer must include, as a minimum:</text:p>
            <text:p>•<text:tab/>the way in which the solution is confirmed to be operating as expected;</text:p>
            <text:p>•<text:tab/>the quality assurance process employed;</text:p>
            <text:p>•<text:tab/>the contingency planning which in place; and</text:p>
            <text:p>•<text:tab/>the handover to and sign-off by the Buyer.</text:p>
            <text:p/>
          </table:table-cell>
          <table:table-cell table:number-columns-repeated="16378"/>
        </table:table-row>
        <table:table-row table:style-name="ro19">
          <table:table-cell office:value-type="string" table:style-name="ce2">
            <text:p>Text</text:p>
          </table:table-cell>
          <table:table-cell table:number-columns-repeated="2" table:style-name="ce1"/>
          <table:table-cell office:value-type="string" table:style-name="ce8">
            <text:p>2.7.23</text:p>
          </table:table-cell>
          <table:table-cell office:value-type="string" table:style-name="ce4">
            <text:p>D1 Implementation of Primary Services - Lot 4 Inbound Telephony Services. Component Part c continued</text:p>
          </table:table-cell>
          <table:table-cell office:value-type="string" table:style-name="ce4">
            <text:p>Component Part c continuation text box.<text:s/></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37">
          <table:table-cell office:value-type="string" table:style-name="ce2">
            <text:p>Note</text:p>
          </table:table-cell>
          <table:table-cell table:number-columns-repeated="2" table:style-name="ce1"/>
          <table:table-cell office:value-type="string" table:style-name="ce8">
            <text:p>2.7.24</text:p>
          </table:table-cell>
          <table:table-cell office:value-type="string" table:style-name="ce4">
            <text:p>E1 Service Maintenance Level 1<text:s/></text:p>
          </table:table-cell>
          <table:table-cell office:value-type="string" table:style-name="ce14">
            <text:p>You are required to offer Service Maintenance Level 1 as a minimum for each Lot that you are bidding for as detailed in Call-Off Schedule 14.</text:p>
          </table:table-cell>
          <table:table-cell table:number-columns-repeated="16378"/>
        </table:table-row>
        <table:table-row table:style-name="ro176">
          <table:table-cell office:value-type="string" table:style-name="ce2">
            <text:p>Note</text:p>
          </table:table-cell>
          <table:table-cell table:number-columns-repeated="2" table:style-name="ce1"/>
          <table:table-cell office:value-type="string" table:style-name="ce8">
            <text:p>2.7.25</text:p>
          </table:table-cell>
          <table:table-cell office:value-type="string" table:style-name="ce4">
            <text:p>E1 Service Maintenance Level 1<text:s/></text:p>
          </table:table-cell>
          <table:table-cell office:value-type="string" table:style-name="ce14">
            <text:p>This is a Pass/Fail question.</text:p>
            <text:p/>
            <text:p>You must provide a response to this question for each Lot you are bidding for.</text:p>
            <text:p/>
            <text:p>You are required to select either option ‘Yes’ or ‘No’ to confirm your willingness to provide minimum Service Maintenance Level 1 as detailed in the Call-Off Schedule 14</text:p>
            <text:p/>
            <text:p>If you cannot or are unwilling to select ‘Yes’ to this question, you will be excluded from further participation in this competition.</text:p>
            <text:p/>
            <text:p>Please select ‘Yes’ or ‘No’ to confirm you will offer Service Maintenance Level 1 as a minimum in response to this question at each lot you are bidding for.<text:s/></text:p>
            <text:p/>
            <text:p>‘Yes’ - You will offer Service Maintenance Level 1 as a minimum.</text:p>
            <text:p/>
            <text:p>‘No’ - You will not offer Service Maintenance Level 1 as a minimum.<text:s/></text:p>
            <text:p/>
          </table:table-cell>
          <table:table-cell table:number-columns-repeated="16378"/>
        </table:table-row>
        <table:table-row table:style-name="ro157">
          <table:table-cell office:value-type="string" table:style-name="ce2">
            <text:p>Note</text:p>
          </table:table-cell>
          <table:table-cell table:number-columns-repeated="2" table:style-name="ce1"/>
          <table:table-cell office:value-type="string" table:style-name="ce8">
            <text:p>2.7.26</text:p>
          </table:table-cell>
          <table:table-cell office:value-type="string" table:style-name="ce4">
            <text:p>E1 Service Maintenance Level 1<text:s/></text:p>
          </table:table-cell>
          <table:table-cell office:value-type="string" table:style-name="ce14">
            <text:p>Pass</text:p>
            <text:p>You have selected option ‘Yes’ confirming you offer Service Maintenance Level 1 as a minimum for each Lot you are bidding for.</text:p>
            <text:p/>
            <text:p>Fail<text:s/></text:p>
            <text:p>You have selected option ‘No’ confirming you do not offer Service Maintenance Level 1 as a minimum for each Lot you are bidding for<text:s/></text:p>
            <text:p/>
            <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31">
          <table:table-cell office:value-type="string" table:style-name="ce2">
            <text:p>Yes/no</text:p>
          </table:table-cell>
          <table:table-cell table:number-columns-repeated="2" table:style-name="ce1"/>
          <table:table-cell office:value-type="string" table:style-name="ce8">
            <text:p>2.7.27</text:p>
          </table:table-cell>
          <table:table-cell office:value-type="string" table:style-name="ce4">
            <text:p>E1 Service Maintenance Level 1 - Lot 4 Inbound Telephony Services</text:p>
          </table:table-cell>
          <table:table-cell office:value-type="string" table:style-name="ce4">
            <text:p>You are required to select either option ‘Yes’ or ‘No’ to confirm your willingness to provide minimum Service Maintenance Level 1 as detailed in the Call-Off Schedule 14 for this Lot you are bidding for.<text:s/></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177">
          <table:table-cell office:value-type="string" table:style-name="ce2">
            <text:p>Note</text:p>
          </table:table-cell>
          <table:table-cell table:number-columns-repeated="2" table:style-name="ce1"/>
          <table:table-cell office:value-type="string" table:style-name="ce8">
            <text:p>2.7.28</text:p>
          </table:table-cell>
          <table:table-cell office:value-type="string" table:style-name="ce4">
            <text:p>E2 Service Monitoring<text:s/></text:p>
          </table:table-cell>
          <table:table-cell office:value-type="string" table:style-name="ce14">
            <text:p>For each Lot you are bidding for you are required to tell us about your approach to monitoring the Service, relevant to the Primary Services you intend to deliver within the scope of the Lot, for the duration of the Call-Off Contract.</text:p>
          </table:table-cell>
          <table:table-cell table:number-columns-repeated="16378"/>
        </table:table-row>
        <table:table-row table:style-name="ro129">
          <table:table-cell office:value-type="string" table:style-name="ce2">
            <text:p>Note</text:p>
          </table:table-cell>
          <table:table-cell table:number-columns-repeated="2" table:style-name="ce1"/>
          <table:table-cell office:value-type="string" table:style-name="ce8">
            <text:p>2.7.29</text:p>
          </table:table-cell>
          <table:table-cell office:value-type="string" table:style-name="ce4">
            <text:p>E2 Service Monitoring Response Guidance<text:s/></text:p>
          </table:table-cell>
          <table:table-cell office:value-type="string" table:style-name="ce14">
            <text:p>All bidders must answer this question.</text:p>
            <text:p/>
            <text:p>This question is applicable to all Lots and must be answered separately for each Lot you are bidding for.</text:p>
            <text:p/>
            <text:p>You must insert your response into the text fields in the eSourcing suite.</text:p>
            <text:p/>
            <text:p>Your response must:</text:p>
            <text:p/>
            <text:p>Describe the systems and processes you will use to monitor the Service for the duration of the Call-Off Contract including:</text:p>
            <text:p/>
            <text:p>a) how you will monitor the Service in order to meet the Service Level;</text:p>
            <text:p>b) how the Buyer will be notified in the event of a failure to meet the Service Level;</text:p>
            <text:p>c) the escalation routes made available to the Buyer; and</text:p>
            <text:p>d) how lessons learnt are recorded and corrective actions put in place to minimise the likelihood of a repeat of the failure to meet the Service Level.</text:p>
            <text:p/>
            <text:p>Your response must be limited to, and focused on, each of the component parts of the question posed (a to d). You must not make generalised statements or give irrelevant information.<text:s/></text:p>
            <text:p/>
            <text:p>You will be marked based on the content of your response to this question only.</text:p>
            <text:p/>
            <text:p>Please ensure that the correct response box is used for each component part. Failure to put the correct response in the correct text box may result in a 0 score.</text:p>
            <text:p/>
            <text:p>If you receive a zero (0) for this quality question, your bid will be rejected and you will be excluded from the competition.</text:p>
            <text:p/>
            <text:p>Each text box has a character count limit of 2,000 characters (including spaces and punctuation) and we have provided a text box for each question posed (a to d), allowing a maximum of 2,000 characters for each response.</text:p>
            <text:p/>
            <text:p>You cannot exceed the character count within the e-Sourcing suite. Responses must include spaces between words.<text:s/></text:p>
            <text:p/>
            <text:p>No attachments are permitted; any additional documents submitted will be ignored in the evaluation of this question.</text:p>
            <text:p/>
            <text:p>Please attend to layout, spelling, punctuation and grammar.</text:p>
            <text:p/>
          </table:table-cell>
          <table:table-cell table:number-columns-repeated="16378"/>
        </table:table-row>
        <table:table-row table:style-name="ro178">
          <table:table-cell office:value-type="string" table:style-name="ce2">
            <text:p>Note</text:p>
          </table:table-cell>
          <table:table-cell table:number-columns-repeated="2" table:style-name="ce1"/>
          <table:table-cell office:value-type="string" table:style-name="ce8">
            <text:p>2.7.30</text:p>
          </table:table-cell>
          <table:table-cell office:value-type="string" table:style-name="ce4">
            <text:p>E2 Service Monitoring Marking scheme and Evaluation guidance<text:s/></text:p>
          </table:table-cell>
          <table:table-cell office:value-type="string" table:style-name="ce14">
            <text:p>Marking Scheme 100/75/50/25/0</text:p>
            <text:p/>
            <text:p>100<text:s/></text:p>
            <text:p>The bidders response fully addresses all 4 of the component parts <text:s/>(a to d), of the response guidance above illustrating that the bidder has comprehensive understanding of the component parts which provides CCS with complete confidence that the bidder is capable of successful delivery.<text:s/></text:p>
            <text:p/>
            <text:p>75</text:p>
            <text:p>The bidders response fully addresses 3 of the 4 component parts (a to d) of the response guidance above, illustrating that the bidder has an understanding of the component parts which provides CCS with confidence that the bidder is capable of successful delivery.<text:s/></text:p>
            <text:p/>
            <text:p>50<text:s/></text:p>
            <text:p>The bidders response fully addresses 2 of the 4 component parts (a to d) of the response guidance above, illustrating that the bidder has an element of understanding of the component parts which provides CCS with some confidence that the bidder is capable of successful delivery.<text:s/></text:p>
            <text:p/>
            <text:p>25<text:s/></text:p>
            <text:p>The bidders response fully addresses 1 of the 4 component parts (a to d) of the response guidance above, illustrating that the bidder has a low understanding of the component parts which provides CCS with little confidence that the bidder is capable of successful delivery.<text:s/></text:p>
            <text:p/>
            <text:p>0<text:s/></text:p>
            <text:p>The bidders response has not fully addressed any of the component parts (a to d) of the response guidance above. The response provides CCS with no confidence that the bidder is capable of successful delivery</text:p>
            <text:p><text:s/></text:p>
            <text:p>OR</text:p>
            <text:p/>
            <text:p>A response has not been provided to this question.</text:p>
            <text:p/>
            <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8">
          <table:table-cell office:value-type="string" table:style-name="ce2">
            <text:p>Text</text:p>
          </table:table-cell>
          <table:table-cell table:number-columns-repeated="2" table:style-name="ce1"/>
          <table:table-cell office:value-type="string" table:style-name="ce8">
            <text:p>2.7.31</text:p>
          </table:table-cell>
          <table:table-cell office:value-type="string" table:style-name="ce4">
            <text:p>E2 Service Monitoring - Lot 4 Inbound Telephony Services. Component Part a</text:p>
          </table:table-cell>
          <table:table-cell office:value-type="string" table:style-name="ce4">
            <text:p>How you will monitor the Service in order to meet the Service Level</text:p>
          </table:table-cell>
          <table:table-cell table:number-columns-repeated="16378"/>
        </table:table-row>
        <table:table-row table:style-name="ro8">
          <table:table-cell office:value-type="string" table:style-name="ce2">
            <text:p>Text</text:p>
          </table:table-cell>
          <table:table-cell table:number-columns-repeated="2" table:style-name="ce1"/>
          <table:table-cell office:value-type="string" table:style-name="ce8">
            <text:p>2.7.32</text:p>
          </table:table-cell>
          <table:table-cell office:value-type="string" table:style-name="ce4">
            <text:p>E2 Service Monitoring - Lot 4 Inbound Telephony Services. Component Part b<text:s/></text:p>
          </table:table-cell>
          <table:table-cell office:value-type="string" table:style-name="ce4">
            <text:p>How the Buyer will be notified in the event of a failure to meet the Service Level</text:p>
          </table:table-cell>
          <table:table-cell table:number-columns-repeated="16378"/>
        </table:table-row>
        <table:table-row table:style-name="ro8">
          <table:table-cell office:value-type="string" table:style-name="ce2">
            <text:p>Text</text:p>
          </table:table-cell>
          <table:table-cell table:number-columns-repeated="2" table:style-name="ce1"/>
          <table:table-cell office:value-type="string" table:style-name="ce8">
            <text:p>2.7.33</text:p>
          </table:table-cell>
          <table:table-cell office:value-type="string" table:style-name="ce4">
            <text:p>E2 Service Monitoring - Lot 4 Inbound Telephony Services. Component Part c</text:p>
          </table:table-cell>
          <table:table-cell office:value-type="string" table:style-name="ce4">
            <text:p>The escalation routes made available to the Buyer</text:p>
          </table:table-cell>
          <table:table-cell table:number-columns-repeated="16378"/>
        </table:table-row>
        <table:table-row table:style-name="ro153">
          <table:table-cell office:value-type="string" table:style-name="ce2">
            <text:p>Text</text:p>
          </table:table-cell>
          <table:table-cell table:number-columns-repeated="2" table:style-name="ce1"/>
          <table:table-cell office:value-type="string" table:style-name="ce10">
            <text:p>2.7.34</text:p>
          </table:table-cell>
          <table:table-cell office:value-type="string" table:style-name="ce11">
            <text:p>E2 Service Monitoring - Lot 4 Inbound Telephony Services. Component Part d</text:p>
          </table:table-cell>
          <table:table-cell office:value-type="string" table:style-name="ce11">
            <text:p>How lessons learnt are recorded and corrective actions put in place to minimise the likelihood of a repeat of the failure to meet the Service Level</text:p>
          </table:table-cell>
          <table:table-cell table:number-columns-repeated="16378"/>
        </table:table-row>
        <table:table-row table:style-name="ro2">
          <table:table-cell table:number-columns-repeated="16384"/>
        </table:table-row>
        <table:table-row table:style-name="ro7">
          <table:table-cell office:value-type="string" table:style-name="ce2">
            <text:p>ReqSection</text:p>
          </table:table-cell>
          <table:table-cell table:number-columns-repeated="2" table:style-name="ce1"/>
          <table:table-cell office:value-type="string" table:style-name="ce5">
            <text:p>2.8</text:p>
          </table:table-cell>
          <table:table-cell office:value-type="string" table:number-columns-spanned="2" table:number-rows-spanned="1" table:style-name="ce30">
            <text:p>Lot 5 IP Telephony Solutions</text:p>
          </table:table-cell>
          <table:covered-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6">
            <text:p/>
          </table:table-cell>
          <table:table-cell office:value-type="string" table:style-name="ce7">
            <text:p>Note</text:p>
          </table:table-cell>
          <table:table-cell office:value-type="string" table:style-name="ce13">
            <text:p>Note Details</text:p>
          </table:table-cell>
          <table:table-cell table:number-columns-repeated="16378"/>
        </table:table-row>
        <table:table-row table:style-name="ro103">
          <table:table-cell office:value-type="string" table:style-name="ce2">
            <text:p>Note</text:p>
          </table:table-cell>
          <table:table-cell table:number-columns-repeated="2" table:style-name="ce1"/>
          <table:table-cell office:value-type="string" table:style-name="ce8">
            <text:p>2.8.1</text:p>
          </table:table-cell>
          <table:table-cell office:value-type="string" table:style-name="ce4">
            <text:p>C1 Provision of Primary Services</text:p>
          </table:table-cell>
          <table:table-cell office:value-type="string" table:style-name="ce14">
            <text:p>For each Lot you are bidding for you are required to confirm your willingness to provide the Primary Services in their entirety (Framework Schedule 1 Specification), for the duration of the framework and until the last Call-Off Contract let under the framework expires.</text:p>
            <text:p/>
            <text:p/>
            <text:p>Please select ‘Yes’ or ‘No’ at each Lot you are bidding for in response to this question to confirm your willingness to provide the Primary Services in their entirety for all Lots you are bidding for.</text:p>
            <text:p/>
          </table:table-cell>
          <table:table-cell table:number-columns-repeated="16378"/>
        </table:table-row>
        <table:table-row table:style-name="ro127">
          <table:table-cell office:value-type="string" table:style-name="ce2">
            <text:p>Note</text:p>
          </table:table-cell>
          <table:table-cell table:number-columns-repeated="2" table:style-name="ce1"/>
          <table:table-cell office:value-type="string" table:style-name="ce8">
            <text:p>2.8.2</text:p>
          </table:table-cell>
          <table:table-cell office:value-type="string" table:style-name="ce4">
            <text:p>C1 Provision of Primary Services Response guidance<text:s/></text:p>
          </table:table-cell>
          <table:table-cell office:value-type="string" table:style-name="ce14">
            <text:p>This is a Pass/Fail question.</text:p>
            <text:p>Before responding to this question C1, please ensure you have read and understood the Lot descriptions in Part A of Framework Schedule 1.</text:p>
            <text:p/>
            <text:p>You are required to select either option ‘Yes’ or ‘No’ to confirm your willingness to provide the Primary Services in their entirety for all Lots you are bidding for.</text:p>
            <text:p>‘Yes’ - You confirm your willingness to provide the Primary Services in their entirety (as detailed in Framework Schedule 1) for each Lot you are bidding for, for the duration of the Framework Contract and until your last Call-Off Contract let under the Framework Contract expires.</text:p>
            <text:p/>
            <text:p>‘No’ - You do not confirm your willingness to provide the Primary Services in their entirety (as detailed in Framework Schedule 1) for each Lot you are bidding for, for the duration of the Framework Contract and until your last Call-Off Contract let under the Framework Contract expires.</text:p>
            <text:p/>
            <text:p>If you are unwilling to select ‘Yes’ or select ‘No’ to this question you will be excluded from further participation in this competition.</text:p>
            <text:p/>
          </table:table-cell>
          <table:table-cell table:number-columns-repeated="16378"/>
        </table:table-row>
        <table:table-row table:style-name="ro179">
          <table:table-cell office:value-type="string" table:style-name="ce2">
            <text:p>Note</text:p>
          </table:table-cell>
          <table:table-cell table:number-columns-repeated="2" table:style-name="ce1"/>
          <table:table-cell office:value-type="string" table:style-name="ce8">
            <text:p>2.8.3</text:p>
          </table:table-cell>
          <table:table-cell office:value-type="string" table:style-name="ce4">
            <text:p>C1 Provision of Primary Services Marking scheme and Evaluation guidance<text:s/></text:p>
          </table:table-cell>
          <table:table-cell office:value-type="string" table:style-name="ce14">
            <text:p>Pass<text:s/></text:p>
            <text:p>You have selected option ‘Yes’ confirming your willingness to provide the Primary Services in their entirety, for each Lot you are bidding for as detailed in Framework Schedule 1, for the duration of the Framework Contract and until your last Call-Off Contract let under the Framework Contract expires.</text:p>
            <text:p/>
            <text:p>Fail</text:p>
            <text:p>You have selected ‘No’ confirming that you are unwilling to provide the Primary Services in their entirety for each Lot you are bidding for, as detailed in Framework Schedule 1, for the duration of the Framework Contract and until your last Call-Off Contract let under the Framework Contract expires.</text:p>
            <text:p/>
            <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18">
          <table:table-cell office:value-type="string" table:style-name="ce2">
            <text:p>Yes/no</text:p>
          </table:table-cell>
          <table:table-cell table:number-columns-repeated="2" table:style-name="ce1"/>
          <table:table-cell office:value-type="string" table:style-name="ce8">
            <text:p>2.8.4</text:p>
          </table:table-cell>
          <table:table-cell office:value-type="string" table:style-name="ce4">
            <text:p>C1 Provision of Primary Services - Lot 5 IP Telephony Solutions</text:p>
          </table:table-cell>
          <table:table-cell office:value-type="string" table:style-name="ce4">
            <text:p>For this Lot you are bidding for you are required to confirm your willingness to provide the Primary Services in their entirety (Framework Schedule 1 Specification), for the duration of the framework and until the last Call-Off Contract let under the framework expires.</text:p>
            <text:p/>
            <text:p/>
            <text:p>Please select ‘Yes’ or ‘No’ in response to this question to confirm your willingness to provide the Primary Services in their entirety for this Lot you are bidding for.</text:p>
            <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180">
          <table:table-cell office:value-type="string" table:style-name="ce2">
            <text:p>Note</text:p>
          </table:table-cell>
          <table:table-cell table:number-columns-repeated="2" table:style-name="ce1"/>
          <table:table-cell office:value-type="string" table:style-name="ce8">
            <text:p>2.8.5</text:p>
          </table:table-cell>
          <table:table-cell office:value-type="string" table:style-name="ce4">
            <text:p>C2 Services description</text:p>
          </table:table-cell>
          <table:table-cell office:value-type="string" table:style-name="ce14">
            <text:p>Tell us about the Services you intend to deliver within the scope of EACH Lot you are bidding for.</text:p>
            <text:p/>
            <text:p>Please select ‘Yes’ or ‘No’ at each Lot you are bidding for to confirm you have attached your Services description to question C3 for each Lot you are bidding for.<text:s/></text:p>
            <text:p/>
          </table:table-cell>
          <table:table-cell table:number-columns-repeated="16378"/>
        </table:table-row>
        <table:table-row table:style-name="ro117">
          <table:table-cell office:value-type="string" table:style-name="ce2">
            <text:p>Note</text:p>
          </table:table-cell>
          <table:table-cell table:number-columns-repeated="2" table:style-name="ce1"/>
          <table:table-cell office:value-type="string" table:style-name="ce8">
            <text:p>2.8.6</text:p>
          </table:table-cell>
          <table:table-cell office:value-type="string" table:style-name="ce4">
            <text:p>C2 Services description Response guidance<text:s/></text:p>
          </table:table-cell>
          <table:table-cell office:value-type="string" table:style-name="ce14">
            <text:p>Before responding to this question, please ensure you have read and understood the Lot descriptions in Part A of Framework Schedule 1.</text:p>
            <text:p/>
            <text:p>This is a Pass/Fail question.</text:p>
            <text:p/>
            <text:p>This question is applicable to all Lots and must be answered separately for each Lot you are bidding for.</text:p>
            <text:p/>
            <text:p>You are required to select either option ‘Yes’ or ‘No’ for each Lot you are bidding for to confirm you have attached your Services description detailing the Services you intend to deliver within the scope of the Lot, detailed in Framework Schedule 1, to question C3 for each Lot you are bidding for.<text:s/></text:p>
            <text:p/>
            <text:p>Providing a ‘Yes’ response means you are confirming you have read and understood the Lot descriptions in Part A of Framework Schedule 1 and you have attached your Services description under question C3, for each Lot you are bidding for, detailing the Services you intend to deliver within the scope of that Lot you are bidding for.</text:p>
            <text:p/>
            <text:p>If you select ‘No’ and do not attach your Services description to question C3, for each Lot you are bidding for, you will be excluded from further participation in this particular Lot in this competition.</text:p>
            <text:p/>
          </table:table-cell>
          <table:table-cell table:number-columns-repeated="16378"/>
        </table:table-row>
        <table:table-row table:style-name="ro181">
          <table:table-cell office:value-type="string" table:style-name="ce2">
            <text:p>Note</text:p>
          </table:table-cell>
          <table:table-cell table:number-columns-repeated="2" table:style-name="ce1"/>
          <table:table-cell office:value-type="string" table:style-name="ce8">
            <text:p>2.8.7</text:p>
          </table:table-cell>
          <table:table-cell office:value-type="string" table:style-name="ce4">
            <text:p>C2 Services description Marking scheme and Evaluation guidance</text:p>
          </table:table-cell>
          <table:table-cell office:value-type="string" table:style-name="ce14">
            <text:p>Pass</text:p>
            <text:p>You have selected ‘Yes’ confirming you have read and understood the Lot descriptions in Part A of Framework Schedule 1 and you have attached your Services description detailing the Services you intend to deliver within the scope of the Lot under question C3, for each Lot you are bidding for.<text:s/></text:p>
            <text:p/>
            <text:p>Fail</text:p>
            <text:p>You have selected option ‘No’ confirming you have not attached your Services description under question C3, for each Lot you are bidding for.<text:s/></text:p>
            <text:p/>
            <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21">
          <table:table-cell office:value-type="string" table:style-name="ce2">
            <text:p>Yes/no</text:p>
          </table:table-cell>
          <table:table-cell table:number-columns-repeated="2" table:style-name="ce1"/>
          <table:table-cell office:value-type="string" table:style-name="ce8">
            <text:p>2.8.8</text:p>
          </table:table-cell>
          <table:table-cell office:value-type="string" table:style-name="ce4">
            <text:p>C2 Services description - Lot 5 IP Telephony Solutions</text:p>
          </table:table-cell>
          <table:table-cell office:value-type="string" table:style-name="ce4">
            <text:p>Please select ‘Yes’ or ‘No’ for this Lot you are bidding for to confirm you have attached your Services description to question C3 for this Lot you are bidding for.<text:s/></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182">
          <table:table-cell office:value-type="string" table:style-name="ce2">
            <text:p>Note</text:p>
          </table:table-cell>
          <table:table-cell table:number-columns-repeated="2" table:style-name="ce1"/>
          <table:table-cell office:value-type="string" table:style-name="ce8">
            <text:p>2.8.9</text:p>
          </table:table-cell>
          <table:table-cell office:value-type="string" table:style-name="ce4">
            <text:p>C3 Services Description<text:s/></text:p>
          </table:table-cell>
          <table:table-cell office:value-type="string" table:style-name="ce14">
            <text:p>Please attach a Services description at each individual Lot you are bidding for in response to this question C3.</text:p>
          </table:table-cell>
          <table:table-cell table:number-columns-repeated="16378"/>
        </table:table-row>
        <table:table-row table:style-name="ro111">
          <table:table-cell office:value-type="string" table:style-name="ce2">
            <text:p>Note</text:p>
          </table:table-cell>
          <table:table-cell table:number-columns-repeated="2" table:style-name="ce1"/>
          <table:table-cell office:value-type="string" table:style-name="ce8">
            <text:p>2.8.10</text:p>
          </table:table-cell>
          <table:table-cell office:value-type="string" table:style-name="ce4">
            <text:p>C3 Services description Response guidance<text:s/></text:p>
          </table:table-cell>
          <table:table-cell office:value-type="string" table:style-name="ce14">
            <text:p>This is a Pass/Fail question.</text:p>
            <text:p>This question is applicable to all Lots and must be answered separately for each Lot you are bidding for.</text:p>
            <text:p/>
            <text:p>Before responding to this question, please ensure you have read and understood the Lot descriptions in Part A of Framework Schedule 1.</text:p>
            <text:p/>
            <text:p>You are required to attach Services descriptions to this question, C3, for each of the Lots 1 to 13 you are bidding for. Each Services descriptions should detail the Services you intend to deliver within the scope of the Lot, detailed in Framework Schedule 1, including the Primary Services; technology, equipment and solutions; and the Ancillary Services.</text:p>
            <text:p/>
            <text:p>You are permitted to submit one attachment in response to this question for each Lot you are bidding for; this is to be labelled as: “[supplier name] Services C3 Lot [Lot number]”.</text:p>
            <text:p>You will need to attach your response to each Lot you are bidding for under question C3 within the eSourcing Suite.</text:p>
            <text:p/>
            <text:p>Your response must include the Primary Services in their entirety for the Lot you are bidding for including the associated technology, equipment and solutions; and detail the Ancillary Services and you also intend to deliver.</text:p>
            <text:p/>
            <text:p>Your response to this question will be evaluated to ensure that as a minimum it:</text:p>
            <text:p>(i)<text:tab/>complies with the scope of the Lot, as detailed in Framework Schedule 1; and</text:p>
            <text:p>(ii)<text:tab/>includes a description of the Primary Services (as detailed in Framework Schedule 1) you intend to deliver within the scope of the Lot.</text:p>
            <text:p/>
            <text:p>If you are awarded a Framework Contract your Services description will be inserted into Part B of Framework Schedule 1.</text:p>
            <text:p/>
            <text:p>If you have not provided a Services description for a Lot that complies with the above, your tender may be excluded from further participation in this competition in respect of that Lot.<text:s/></text:p>
          </table:table-cell>
          <table:table-cell table:number-columns-repeated="16378"/>
        </table:table-row>
        <table:table-row table:style-name="ro179">
          <table:table-cell office:value-type="string" table:style-name="ce2">
            <text:p>Note</text:p>
          </table:table-cell>
          <table:table-cell table:number-columns-repeated="2" table:style-name="ce1"/>
          <table:table-cell office:value-type="string" table:style-name="ce8">
            <text:p>2.8.11</text:p>
          </table:table-cell>
          <table:table-cell office:value-type="string" table:style-name="ce4">
            <text:p>C3 Services description Response guidance<text:s/></text:p>
          </table:table-cell>
          <table:table-cell office:value-type="string" table:style-name="ce14">
            <text:p>The Services description must only contain a description of the Services (i.e. Services that are within the scope of the Lots you are bidding for). <text:s/>For the avoidance of doubt, if you provide a Services description that falls outside of the scope of the Lots you are bidding for in your response, your tender may be excluded from further participation in this competition in respect of that Lots due to non-compliance.</text:p>
            <text:p/>
            <text:p>The Services description must not be written in anything approaching a “sales" style nor should it contain language expressing “aspirations”. The Services description must make clear and unambiguous statements about how the requirement will be met.<text:s/></text:p>
            <text:p/>
            <text:p>Please ensure therefore that all text is capable of acceptance and conforms to normal legal practices; for example, the description of 'Service Management must not state that it is “designed (intended, planned, envisaged etc) to maintain a quality service", but that the solution "shall maintain a quality service”.</text:p>
            <text:p/>
            <text:p>Your attachment submitted in response to this question, C3, is subject to a maximum CHARACTER limit of 16,000 CHARACTERS excluding diagrams and tables. Responses must include spaces between words.</text:p>
            <text:p/>
          </table:table-cell>
          <table:table-cell table:number-columns-repeated="16378"/>
        </table:table-row>
        <table:table-row table:style-name="ro48">
          <table:table-cell office:value-type="string" table:style-name="ce2">
            <text:p>Note</text:p>
          </table:table-cell>
          <table:table-cell table:number-columns-repeated="2" table:style-name="ce1"/>
          <table:table-cell office:value-type="string" table:style-name="ce8">
            <text:p>2.8.12</text:p>
          </table:table-cell>
          <table:table-cell office:value-type="string" table:style-name="ce4">
            <text:p>C3 Services description Marking scheme and Evaluation guidance<text:s/></text:p>
          </table:table-cell>
          <table:table-cell office:value-type="string" table:style-name="ce14">
            <text:p>Pass</text:p>
            <text:p>You have attached your Services description to this question C3.</text:p>
            <text:p>AND</text:p>
            <text:p>Your Services description complies with the scope of the Lot, detailed in Framework Schedule 1.</text:p>
            <text:p>AND</text:p>
            <text:p>Your Services description includes a description of the Primary Services you intend to deliver within the scope of the Lot.<text:s/></text:p>
            <text:p/>
            <text:p/>
            <text:p>Fail <text:tab/></text:p>
            <text:p>You have not attached your Services description to this question C3.</text:p>
            <text:p>or</text:p>
            <text:p>Your Services description does not comply with the scope of the Lot, detailed in Framework Schedule 1.</text:p>
            <text:p>And/or</text:p>
            <text:p>Your Services description does not include a description of the Primary Services you intend to deliver within the scope of the Lot.</text:p>
            <text:p/>
            <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21">
          <table:table-cell office:value-type="string" table:style-name="ce2">
            <text:p>Attachment</text:p>
          </table:table-cell>
          <table:table-cell table:number-columns-repeated="2" table:style-name="ce1"/>
          <table:table-cell office:value-type="string" table:style-name="ce8">
            <text:p>2.8.13</text:p>
          </table:table-cell>
          <table:table-cell office:value-type="string" table:style-name="ce4">
            <text:p>C3 Services Description Lot 5 IP Telephony Solutions</text:p>
          </table:table-cell>
          <table:table-cell office:value-type="string" table:style-name="ce4">
            <text:p>Please attach a Services description in response to question C3.</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183">
          <table:table-cell office:value-type="string" table:style-name="ce2">
            <text:p>Note</text:p>
          </table:table-cell>
          <table:table-cell table:number-columns-repeated="2" table:style-name="ce1"/>
          <table:table-cell office:value-type="string" table:style-name="ce8">
            <text:p>2.8.14</text:p>
          </table:table-cell>
          <table:table-cell office:value-type="string" table:style-name="ce4">
            <text:p>D1 Implementation of Primary Services<text:s/></text:p>
          </table:table-cell>
          <table:table-cell office:value-type="string" table:style-name="ce14">
            <text:p>For each Lot you are bidding for tell us about your approach to implementation relevant to the Primary Services you intend to deliver within the scope of the Lot.</text:p>
          </table:table-cell>
          <table:table-cell table:number-columns-repeated="16378"/>
        </table:table-row>
        <table:table-row table:style-name="ro129">
          <table:table-cell office:value-type="string" table:style-name="ce2">
            <text:p>Note</text:p>
          </table:table-cell>
          <table:table-cell table:number-columns-repeated="2" table:style-name="ce1"/>
          <table:table-cell office:value-type="string" table:style-name="ce8">
            <text:p>2.8.15</text:p>
          </table:table-cell>
          <table:table-cell office:value-type="string" table:style-name="ce4">
            <text:p>D1 Implementation of Primary Services Response Guidance<text:s/></text:p>
          </table:table-cell>
          <table:table-cell office:value-type="string" table:style-name="ce14">
            <text:p>All bidders must answer this question.</text:p>
            <text:p>This question is applicable to all Lots and must be answered separately for each Lot you are bidding for.</text:p>
            <text:p/>
            <text:p>You must insert your response into the text fields in the eSourcing suite.</text:p>
            <text:p/>
            <text:p>Your response must:</text:p>
            <text:p/>
            <text:p>a)<text:tab/>Describe how you will manage the implementation of the Primary Services you intend to deliver within the scope of the Lot, your answer must include, as a minimum:</text:p>
            <text:p>•<text:tab/>the key roles you will assign during the implementation and their responsibilities;</text:p>
            <text:p>•<text:tab/>the key milestones appropriate for the implementation;</text:p>
            <text:p>•<text:tab/>the key risks and dependencies for the implementation and how you will manage them; and</text:p>
            <text:p>•<text:tab/>any assumptions and constraints you will make in your approach to the implementation.</text:p>
            <text:p/>
            <text:p/>
            <text:p>b)<text:tab/>Describe how you will provide relevant training for the Buyer’s personnel, your answer must include, as a minimum:</text:p>
            <text:p>•<text:tab/>how this forms part of the customer on-boarding program;</text:p>
            <text:p>•<text:tab/>the means by which training is delivered;</text:p>
            <text:p>•<text:tab/>how the specific Buyer requirements are ascertained, so as to tailor the training accordingly; and</text:p>
            <text:p>•<text:tab/>the provisions for ongoing training, including of new staff during the life of the agreement.</text:p>
            <text:p/>
            <text:p/>
            <text:p>c)<text:tab/>Describe the checks and processes you will use post implementation to evaluate and confirm the success of the implementation, your answer must include, as a minimum:</text:p>
            <text:p>•<text:tab/>the way in which the solution is confirmed to be operating as expected;</text:p>
            <text:p>•<text:tab/>the quality assurance process employed;</text:p>
            <text:p>•<text:tab/>the contingency planning which in place; and</text:p>
            <text:p>•<text:tab/>the handover to and sign-off by the Buyer.</text:p>
            <text:p/>
            <text:p/>
            <text:p>Your response must be limited to, and focused on, each of the component parts of the question posed (a to c). You must not make generalised statements or give irrelevant information.<text:s/></text:p>
            <text:p/>
            <text:p>You will be marked based on the content of your response to this question only.</text:p>
            <text:p/>
            <text:p/>
            <text:p/>
            <text:p/>
          </table:table-cell>
          <table:table-cell table:number-columns-repeated="16378"/>
        </table:table-row>
        <table:table-row table:style-name="ro184">
          <table:table-cell office:value-type="string" table:style-name="ce2">
            <text:p>Note</text:p>
          </table:table-cell>
          <table:table-cell table:number-columns-repeated="2" table:style-name="ce1"/>
          <table:table-cell office:value-type="string" table:style-name="ce8">
            <text:p>2.8.16</text:p>
          </table:table-cell>
          <table:table-cell office:value-type="string" table:style-name="ce4">
            <text:p>D1 Implementation of Primary Services Response guidance</text:p>
          </table:table-cell>
          <table:table-cell office:value-type="string" table:style-name="ce14">
            <text:p>Please ensure that the correct response box is used for each component part. Failure to put the correct response in the correct text box may result in a 0 score.</text:p>
            <text:p/>
            <text:p>If you receive a zero (0) for this quality question, your bid will be rejected and you will be excluded from the competition.</text:p>
            <text:p/>
            <text:p>Each text box has a character count limit of 2,000 characters (including spaces and punctuation) and we have provided two text boxes for each question posed (a to c), allowing a maximum of 4,000 characters for each response.</text:p>
            <text:p/>
            <text:p>You cannot exceed the character count within the e-Sourcing suite. Responses must include spaces between words.<text:s/></text:p>
            <text:p/>
            <text:p>No attachments are permitted; any additional documents submitted will be ignored in the evaluation of this question.</text:p>
            <text:p/>
            <text:p>Please attend to layout, spelling, punctuation and grammar.</text:p>
            <text:p/>
          </table:table-cell>
          <table:table-cell table:number-columns-repeated="16378"/>
        </table:table-row>
        <table:table-row table:style-name="ro185">
          <table:table-cell office:value-type="string" table:style-name="ce2">
            <text:p>Note</text:p>
          </table:table-cell>
          <table:table-cell table:number-columns-repeated="2" table:style-name="ce1"/>
          <table:table-cell office:value-type="string" table:style-name="ce8">
            <text:p>2.8.17</text:p>
          </table:table-cell>
          <table:table-cell office:value-type="string" table:style-name="ce4">
            <text:p>D1 Implementation of Primary Services Marking scheme and Evaluation guidance<text:s/></text:p>
          </table:table-cell>
          <table:table-cell office:value-type="string" table:style-name="ce14">
            <text:p>Marking Scheme 100/66/33/0</text:p>
            <text:p/>
            <text:p>100<text:tab/></text:p>
            <text:p>The bidders response fully addresses all 3 of the component parts (a to c) of the response guidance above, illustrating that the bidder has comprehensive understanding of the component parts which provides CCS with complete confidence that the bidder is capable of successful delivery.</text:p>
            <text:p/>
            <text:p>66<text:tab/></text:p>
            <text:p>The bidders response fully addresses 2 of the 3 component parts (a to c) of the response guidance above, illustrating that the bidder has a good understanding of the component parts which provides CCS with confidence that the bidder is capable of successful delivery.</text:p>
            <text:p/>
            <text:p>33<text:tab/></text:p>
            <text:p>The bidders response fully addresses 1 of the 3 component parts (a to c) of the response guidance above, illustrating that the bidder has some understanding of the component parts which provides CCS with little confidence that the bidder is capable of successful delivery.</text:p>
            <text:p/>
            <text:p>0<text:tab/></text:p>
            <text:p>The bidders response has not fully addressed any of the 3 component parts (a to c) of the response guidance above, illustrating that the bidder does not appear to have any processes and arrangements in place which provide CCS with no confidence that the bidder is capable of successful delivery.</text:p>
            <text:p/>
            <text:p>OR</text:p>
            <text:p/>
            <text:p>A response has not been provided to this question.</text:p>
            <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18">
          <table:table-cell office:value-type="string" table:style-name="ce2">
            <text:p>Text</text:p>
          </table:table-cell>
          <table:table-cell table:number-columns-repeated="2" table:style-name="ce1"/>
          <table:table-cell office:value-type="string" table:style-name="ce8">
            <text:p>2.8.18</text:p>
          </table:table-cell>
          <table:table-cell office:value-type="string" table:style-name="ce4">
            <text:p>D1 Implementation of Primary Services - Lot 5 IP Telephony Solutions. Component Part a</text:p>
          </table:table-cell>
          <table:table-cell office:value-type="string" table:style-name="ce4">
            <text:p>Describe how you will manage the implementation of the Primary Services you intend to deliver within the scope of the Lot, your answer must include, as a minimum:</text:p>
            <text:p>•<text:tab/>the key roles you will assign during the implementation and their responsibilities;</text:p>
            <text:p>•<text:tab/>the key milestones appropriate for the implementation;</text:p>
            <text:p>•<text:tab/>the key risks and dependencies for the implementation and how you will manage them; and</text:p>
            <text:p>•<text:tab/>any assumptions and constraints you will make in your approach to the implementation.</text:p>
            <text:p/>
          </table:table-cell>
          <table:table-cell table:number-columns-repeated="16378"/>
        </table:table-row>
        <table:table-row table:style-name="ro132">
          <table:table-cell office:value-type="string" table:style-name="ce2">
            <text:p>Text</text:p>
          </table:table-cell>
          <table:table-cell table:number-columns-repeated="2" table:style-name="ce1"/>
          <table:table-cell office:value-type="string" table:style-name="ce8">
            <text:p>2.8.19</text:p>
          </table:table-cell>
          <table:table-cell office:value-type="string" table:style-name="ce4">
            <text:p>D1 Implementation of Primary Services - Lot 5 IP Telephony Solutions. Component Part a continued</text:p>
          </table:table-cell>
          <table:table-cell office:value-type="string" table:style-name="ce4">
            <text:p>Component Part a continuation text box.<text:s/></text:p>
          </table:table-cell>
          <table:table-cell table:number-columns-repeated="16378"/>
        </table:table-row>
        <table:table-row table:style-name="ro16">
          <table:table-cell office:value-type="string" table:style-name="ce2">
            <text:p>Text</text:p>
          </table:table-cell>
          <table:table-cell table:number-columns-repeated="2" table:style-name="ce1"/>
          <table:table-cell office:value-type="string" table:style-name="ce8">
            <text:p>2.8.20</text:p>
          </table:table-cell>
          <table:table-cell office:value-type="string" table:style-name="ce4">
            <text:p>D1 Implementation of Primary Services - Lot 5 IP Telephony Solutions. Component Part b<text:s/></text:p>
          </table:table-cell>
          <table:table-cell office:value-type="string" table:style-name="ce4">
            <text:p>Describe how you will provide relevant training for the Buyer’s personnel, your answer must include, as a minimum:</text:p>
            <text:p>•<text:tab/>how this forms part of the customer on-boarding program;</text:p>
            <text:p>•<text:tab/>the means by which training is delivered;</text:p>
            <text:p>•<text:tab/>how the specific Buyer requirements are ascertained, so as to tailor the training accordingly; and</text:p>
            <text:p>•<text:tab/>the provisions for ongoing training, including of new staff during the life of the agreement.</text:p>
            <text:p/>
          </table:table-cell>
          <table:table-cell table:number-columns-repeated="16378"/>
        </table:table-row>
        <table:table-row table:style-name="ro132">
          <table:table-cell office:value-type="string" table:style-name="ce2">
            <text:p>Text</text:p>
          </table:table-cell>
          <table:table-cell table:number-columns-repeated="2" table:style-name="ce1"/>
          <table:table-cell office:value-type="string" table:style-name="ce8">
            <text:p>2.8.21</text:p>
          </table:table-cell>
          <table:table-cell office:value-type="string" table:style-name="ce4">
            <text:p>D1 Implementation of Primary Services - Lot 5 IP Telephony Solutions. Component Part b continued</text:p>
          </table:table-cell>
          <table:table-cell office:value-type="string" table:style-name="ce4">
            <text:p>Component Part b continuation text box.<text:s/></text:p>
          </table:table-cell>
          <table:table-cell table:number-columns-repeated="16378"/>
        </table:table-row>
        <table:table-row table:style-name="ro19">
          <table:table-cell office:value-type="string" table:style-name="ce2">
            <text:p>Text</text:p>
          </table:table-cell>
          <table:table-cell table:number-columns-repeated="2" table:style-name="ce1"/>
          <table:table-cell office:value-type="string" table:style-name="ce8">
            <text:p>2.8.22</text:p>
          </table:table-cell>
          <table:table-cell office:value-type="string" table:style-name="ce4">
            <text:p>D1 Implementation of Primary Services - Lot 5 IP Telephony Solutions. Component Part c</text:p>
          </table:table-cell>
          <table:table-cell office:value-type="string" table:style-name="ce4">
            <text:p>Describe the checks and processes you will use post implementation to evaluate and confirm the success of the implementation, your answer must include, as a minimum:</text:p>
            <text:p>•<text:tab/>the way in which the solution is confirmed to be operating as expected;</text:p>
            <text:p>•<text:tab/>the quality assurance process employed;</text:p>
            <text:p>•<text:tab/>the contingency planning which in place; and</text:p>
            <text:p>•<text:tab/>the handover to and sign-off by the Buyer.</text:p>
            <text:p/>
          </table:table-cell>
          <table:table-cell table:number-columns-repeated="16378"/>
        </table:table-row>
        <table:table-row table:style-name="ro132">
          <table:table-cell office:value-type="string" table:style-name="ce2">
            <text:p>Text</text:p>
          </table:table-cell>
          <table:table-cell table:number-columns-repeated="2" table:style-name="ce1"/>
          <table:table-cell office:value-type="string" table:style-name="ce8">
            <text:p>2.8.23</text:p>
          </table:table-cell>
          <table:table-cell office:value-type="string" table:style-name="ce4">
            <text:p>D1 Implementation of Primary Services - Lot 5 IP Telephony Solutions. Component Part c continued</text:p>
          </table:table-cell>
          <table:table-cell office:value-type="string" table:style-name="ce4">
            <text:p>Component Part c continuation text box.<text:s/></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107">
          <table:table-cell office:value-type="string" table:style-name="ce2">
            <text:p>Note</text:p>
          </table:table-cell>
          <table:table-cell table:number-columns-repeated="2" table:style-name="ce1"/>
          <table:table-cell office:value-type="string" table:style-name="ce8">
            <text:p>2.8.24</text:p>
          </table:table-cell>
          <table:table-cell office:value-type="string" table:style-name="ce4">
            <text:p>E1 Service Maintenance Level 1<text:s/></text:p>
          </table:table-cell>
          <table:table-cell office:value-type="string" table:style-name="ce14">
            <text:p>You are required to offer Service Maintenance Level 1 as a minimum for each Lot that you are bidding for as detailed in Call-Off Schedule 14.</text:p>
          </table:table-cell>
          <table:table-cell table:number-columns-repeated="16378"/>
        </table:table-row>
        <table:table-row table:style-name="ro130">
          <table:table-cell office:value-type="string" table:style-name="ce2">
            <text:p>Note</text:p>
          </table:table-cell>
          <table:table-cell table:number-columns-repeated="2" table:style-name="ce1"/>
          <table:table-cell office:value-type="string" table:style-name="ce8">
            <text:p>2.8.25</text:p>
          </table:table-cell>
          <table:table-cell office:value-type="string" table:style-name="ce4">
            <text:p>E1 Service Maintenance Level 1<text:s/></text:p>
          </table:table-cell>
          <table:table-cell office:value-type="string" table:style-name="ce14">
            <text:p>This is a Pass/Fail question.</text:p>
            <text:p/>
            <text:p>You must provide a response to this question for each Lot you are bidding for.</text:p>
            <text:p/>
            <text:p>You are required to select either option ‘Yes’ or ‘No’ to confirm your willingness to provide minimum Service Maintenance Level 1 as detailed in the Call-Off Schedule 14</text:p>
            <text:p/>
            <text:p>If you cannot or are unwilling to select ‘Yes’ to this question, you will be excluded from further participation in this competition.</text:p>
            <text:p/>
            <text:p>Please select ‘Yes’ or ‘No’ to confirm you will offer Service Maintenance Level 1 as a minimum in response to this question at each lot you are bidding for.<text:s/></text:p>
            <text:p/>
            <text:p>‘Yes’ - You will offer Service Maintenance Level 1 as a minimum.</text:p>
            <text:p/>
            <text:p>‘No’ - You will not offer Service Maintenance Level 1 as a minimum.<text:s/></text:p>
            <text:p/>
          </table:table-cell>
          <table:table-cell table:number-columns-repeated="16378"/>
        </table:table-row>
        <table:table-row table:style-name="ro186">
          <table:table-cell office:value-type="string" table:style-name="ce2">
            <text:p>Note</text:p>
          </table:table-cell>
          <table:table-cell table:number-columns-repeated="2" table:style-name="ce1"/>
          <table:table-cell office:value-type="string" table:style-name="ce8">
            <text:p>2.8.26</text:p>
          </table:table-cell>
          <table:table-cell office:value-type="string" table:style-name="ce4">
            <text:p>E1 Service Maintenance Level 1<text:s/></text:p>
          </table:table-cell>
          <table:table-cell office:value-type="string" table:style-name="ce14">
            <text:p>Pass</text:p>
            <text:p>You have selected option ‘Yes’ confirming you offer Service Maintenance Level 1 as a minimum for each Lot you are bidding for.</text:p>
            <text:p/>
            <text:p>Fail<text:s/></text:p>
            <text:p>You have selected option ‘No’ confirming you do not offer Service Maintenance Level 1 as a minimum for each Lot you are bidding for<text:s/></text:p>
            <text:p/>
            <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11">
          <table:table-cell office:value-type="string" table:style-name="ce2">
            <text:p>Yes/no</text:p>
          </table:table-cell>
          <table:table-cell table:number-columns-repeated="2" table:style-name="ce1"/>
          <table:table-cell office:value-type="string" table:style-name="ce8">
            <text:p>2.8.27</text:p>
          </table:table-cell>
          <table:table-cell office:value-type="string" table:style-name="ce4">
            <text:p>E1 Service Maintenance Level 1 - Lot 5 IP Telephony Solutions</text:p>
          </table:table-cell>
          <table:table-cell office:value-type="string" table:style-name="ce4">
            <text:p>You are required to select either option ‘Yes’ or ‘No’ to confirm your willingness to provide minimum Service Maintenance Level 1 as detailed in the Call-Off Schedule 14 for this Lot you are bidding for.<text:s/></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187">
          <table:table-cell office:value-type="string" table:style-name="ce2">
            <text:p>Note</text:p>
          </table:table-cell>
          <table:table-cell table:number-columns-repeated="2" table:style-name="ce1"/>
          <table:table-cell office:value-type="string" table:style-name="ce8">
            <text:p>2.8.28</text:p>
          </table:table-cell>
          <table:table-cell office:value-type="string" table:style-name="ce4">
            <text:p>E2 Service Monitoring<text:s/></text:p>
          </table:table-cell>
          <table:table-cell office:value-type="string" table:style-name="ce14">
            <text:p>For each Lot you are bidding for you are required to tell us about your approach to monitoring the Service, relevant to the Primary Services you intend to deliver within the scope of the Lot, for the duration of the Call-Off Contract.</text:p>
          </table:table-cell>
          <table:table-cell table:number-columns-repeated="16378"/>
        </table:table-row>
        <table:table-row table:style-name="ro129">
          <table:table-cell office:value-type="string" table:style-name="ce2">
            <text:p>Note</text:p>
          </table:table-cell>
          <table:table-cell table:number-columns-repeated="2" table:style-name="ce1"/>
          <table:table-cell office:value-type="string" table:style-name="ce8">
            <text:p>2.8.29</text:p>
          </table:table-cell>
          <table:table-cell office:value-type="string" table:style-name="ce4">
            <text:p>E2 Service Monitoring Response Guidance<text:s/></text:p>
          </table:table-cell>
          <table:table-cell office:value-type="string" table:style-name="ce14">
            <text:p>All bidders must answer this question.</text:p>
            <text:p/>
            <text:p>This question is applicable to all Lots and must be answered separately for each Lot you are bidding for.</text:p>
            <text:p/>
            <text:p>You must insert your response into the text fields in the eSourcing suite.</text:p>
            <text:p/>
            <text:p>Your response must:</text:p>
            <text:p/>
            <text:p>Describe the systems and processes you will use to monitor the Service for the duration of the Call-Off Contract including:</text:p>
            <text:p/>
            <text:p>a) how you will monitor the Service in order to meet the Service Level;</text:p>
            <text:p>b) how the Buyer will be notified in the event of a failure to meet the Service Level;</text:p>
            <text:p>c) the escalation routes made available to the Buyer; and</text:p>
            <text:p>d) how lessons learnt are recorded and corrective actions put in place to minimise the likelihood of a repeat of the failure to meet the Service Level.</text:p>
            <text:p/>
            <text:p>Your response must be limited to, and focused on, each of the component parts of the question posed (a to d). You must not make generalised statements or give irrelevant information.<text:s/></text:p>
            <text:p/>
            <text:p>You will be marked based on the content of your response to this question only.</text:p>
            <text:p/>
            <text:p>Please ensure that the correct response box is used for each component part. Failure to put the correct response in the correct text box may result in a 0 score.</text:p>
            <text:p/>
            <text:p>If you receive a zero (0) for this quality question, your bid will be rejected and you will be excluded from the competition.</text:p>
            <text:p/>
            <text:p>Each text box has a character count limit of 2,000 characters (including spaces and punctuation) and we have provided a text box for each question posed (a to d), allowing a maximum of 2,000 characters for each response.</text:p>
            <text:p/>
            <text:p>You cannot exceed the character count within the e-Sourcing suite. Responses must include spaces between words.<text:s/></text:p>
            <text:p/>
            <text:p>No attachments are permitted; any additional documents submitted will be ignored in the evaluation of this question.</text:p>
            <text:p/>
            <text:p>Please attend to layout, spelling, punctuation and grammar.</text:p>
            <text:p/>
          </table:table-cell>
          <table:table-cell table:number-columns-repeated="16378"/>
        </table:table-row>
        <table:table-row table:style-name="ro188">
          <table:table-cell office:value-type="string" table:style-name="ce2">
            <text:p>Note</text:p>
          </table:table-cell>
          <table:table-cell table:number-columns-repeated="2" table:style-name="ce1"/>
          <table:table-cell office:value-type="string" table:style-name="ce8">
            <text:p>2.8.30</text:p>
          </table:table-cell>
          <table:table-cell office:value-type="string" table:style-name="ce4">
            <text:p>E2 Service Monitoring Marking scheme and Evaluation guidance<text:s/></text:p>
          </table:table-cell>
          <table:table-cell office:value-type="string" table:style-name="ce14">
            <text:p>Marking Scheme 100/75/50/25/0</text:p>
            <text:p/>
            <text:p>100<text:s/></text:p>
            <text:p>The bidders response fully addresses all 4 of the component parts <text:s/>(a to d), of the response guidance above illustrating that the bidder has comprehensive understanding of the component parts which provides CCS with complete confidence that the bidder is capable of successful delivery.<text:s/></text:p>
            <text:p/>
            <text:p>75</text:p>
            <text:p>The bidders response fully addresses 3 of the 4 component parts (a to d) of the response guidance above, illustrating that the bidder has an understanding of the component parts which provides CCS with confidence that the bidder is capable of successful delivery.<text:s/></text:p>
            <text:p/>
            <text:p>50<text:s/></text:p>
            <text:p>The bidders response fully addresses 2 of the 4 component parts (a to d) of the response guidance above, illustrating that the bidder has an element of understanding of the component parts which provides CCS with some confidence that the bidder is capable of successful delivery.<text:s/></text:p>
            <text:p/>
            <text:p>25<text:s/></text:p>
            <text:p>The bidders response fully addresses 1 of the 4 component parts (a to d) of the response guidance above, illustrating that the bidder has a low understanding of the component parts which provides CCS with little confidence that the bidder is capable of successful delivery.<text:s/></text:p>
            <text:p/>
            <text:p>0<text:s/></text:p>
            <text:p>The bidders response has not fully addressed any of the component parts (a to d) of the response guidance above. The response provides CCS with no confidence that the bidder is capable of successful delivery</text:p>
            <text:p><text:s/></text:p>
            <text:p>OR</text:p>
            <text:p/>
            <text:p>A response has not been provided to this question.</text:p>
            <text:p/>
            <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31">
          <table:table-cell office:value-type="string" table:style-name="ce2">
            <text:p>Text</text:p>
          </table:table-cell>
          <table:table-cell table:number-columns-repeated="2" table:style-name="ce1"/>
          <table:table-cell office:value-type="string" table:style-name="ce8">
            <text:p>2.8.31</text:p>
          </table:table-cell>
          <table:table-cell office:value-type="string" table:style-name="ce4">
            <text:p>E2 Service Monitoring - Lot 5 IP Telephony Solutions. Component Part a</text:p>
          </table:table-cell>
          <table:table-cell office:value-type="string" table:style-name="ce4">
            <text:p>How you will monitor the Service in order to meet the Service Level</text:p>
          </table:table-cell>
          <table:table-cell table:number-columns-repeated="16378"/>
        </table:table-row>
        <table:table-row table:style-name="ro31">
          <table:table-cell office:value-type="string" table:style-name="ce2">
            <text:p>Text</text:p>
          </table:table-cell>
          <table:table-cell table:number-columns-repeated="2" table:style-name="ce1"/>
          <table:table-cell office:value-type="string" table:style-name="ce8">
            <text:p>2.8.32</text:p>
          </table:table-cell>
          <table:table-cell office:value-type="string" table:style-name="ce4">
            <text:p>E2 Service Monitoring - Lot 5 IP Telephony Solutions. Component Part b<text:s/></text:p>
          </table:table-cell>
          <table:table-cell office:value-type="string" table:style-name="ce4">
            <text:p>How the Buyer will be notified in the event of a failure to meet the Service Level</text:p>
          </table:table-cell>
          <table:table-cell table:number-columns-repeated="16378"/>
        </table:table-row>
        <table:table-row table:style-name="ro31">
          <table:table-cell office:value-type="string" table:style-name="ce2">
            <text:p>Text</text:p>
          </table:table-cell>
          <table:table-cell table:number-columns-repeated="2" table:style-name="ce1"/>
          <table:table-cell office:value-type="string" table:style-name="ce8">
            <text:p>2.8.33</text:p>
          </table:table-cell>
          <table:table-cell office:value-type="string" table:style-name="ce4">
            <text:p>E2 Service Monitoring - Lot 5 IP Telephony Solutions. Component Part c</text:p>
          </table:table-cell>
          <table:table-cell office:value-type="string" table:style-name="ce4">
            <text:p>The escalation routes made available to the Buyer</text:p>
          </table:table-cell>
          <table:table-cell table:number-columns-repeated="16378"/>
        </table:table-row>
        <table:table-row table:style-name="ro13">
          <table:table-cell office:value-type="string" table:style-name="ce2">
            <text:p>Text</text:p>
          </table:table-cell>
          <table:table-cell table:number-columns-repeated="2" table:style-name="ce1"/>
          <table:table-cell office:value-type="string" table:style-name="ce10">
            <text:p>2.8.34</text:p>
          </table:table-cell>
          <table:table-cell office:value-type="string" table:style-name="ce11">
            <text:p>E2 Service Monitoring - Lot 5 IP Telephony Solutions. Component Part d</text:p>
          </table:table-cell>
          <table:table-cell office:value-type="string" table:style-name="ce11">
            <text:p>How lessons learnt are recorded and corrective actions put in place to minimise the likelihood of a repeat of the failure to meet the Service Level</text:p>
          </table:table-cell>
          <table:table-cell table:number-columns-repeated="16378"/>
        </table:table-row>
        <table:table-row table:style-name="ro2">
          <table:table-cell table:number-columns-repeated="16384"/>
        </table:table-row>
        <table:table-row table:style-name="ro7">
          <table:table-cell office:value-type="string" table:style-name="ce2">
            <text:p>ReqSection</text:p>
          </table:table-cell>
          <table:table-cell table:number-columns-repeated="2" table:style-name="ce1"/>
          <table:table-cell office:value-type="string" table:style-name="ce5">
            <text:p>2.9</text:p>
          </table:table-cell>
          <table:table-cell office:value-type="string" table:number-columns-spanned="2" table:number-rows-spanned="1" table:style-name="ce30">
            <text:p>Lot 6 Mobile Voice and Data Services</text:p>
          </table:table-cell>
          <table:covered-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6">
            <text:p/>
          </table:table-cell>
          <table:table-cell office:value-type="string" table:style-name="ce7">
            <text:p>Note</text:p>
          </table:table-cell>
          <table:table-cell office:value-type="string" table:style-name="ce13">
            <text:p>Note Details</text:p>
          </table:table-cell>
          <table:table-cell table:number-columns-repeated="16378"/>
        </table:table-row>
        <table:table-row table:style-name="ro189">
          <table:table-cell office:value-type="string" table:style-name="ce2">
            <text:p>Note</text:p>
          </table:table-cell>
          <table:table-cell table:number-columns-repeated="2" table:style-name="ce1"/>
          <table:table-cell office:value-type="string" table:style-name="ce8">
            <text:p>2.9.1</text:p>
          </table:table-cell>
          <table:table-cell office:value-type="string" table:style-name="ce4">
            <text:p>C1 Provision of Primary Services</text:p>
          </table:table-cell>
          <table:table-cell office:value-type="string" table:style-name="ce14">
            <text:p>For each Lot you are bidding for you are required to confirm your willingness to provide the Primary Services in their entirety (Framework Schedule 1 Specification), for the duration of the framework and until the last Call-Off Contract let under the framework expires.</text:p>
            <text:p/>
            <text:p/>
            <text:p>Please select ‘Yes’ or ‘No’ at each Lot you are bidding for in response to this question to confirm your willingness to provide the Primary Services in their entirety for all Lots you are bidding for.</text:p>
            <text:p/>
          </table:table-cell>
          <table:table-cell table:number-columns-repeated="16378"/>
        </table:table-row>
        <table:table-row table:style-name="ro190">
          <table:table-cell office:value-type="string" table:style-name="ce2">
            <text:p>Note</text:p>
          </table:table-cell>
          <table:table-cell table:number-columns-repeated="2" table:style-name="ce1"/>
          <table:table-cell office:value-type="string" table:style-name="ce8">
            <text:p>2.9.2</text:p>
          </table:table-cell>
          <table:table-cell office:value-type="string" table:style-name="ce4">
            <text:p>C1 Provision of Primary Services Response guidance<text:s/></text:p>
          </table:table-cell>
          <table:table-cell office:value-type="string" table:style-name="ce14">
            <text:p>This is a Pass/Fail question.</text:p>
            <text:p>Before responding to this question C1, please ensure you have read and understood the Lot descriptions in Part A of Framework Schedule 1.</text:p>
            <text:p/>
            <text:p>You are required to select either option ‘Yes’ or ‘No’ to confirm your willingness to provide the Primary Services in their entirety for all Lots you are bidding for.</text:p>
            <text:p>‘Yes’ - You confirm your willingness to provide the Primary Services in their entirety (as detailed in Framework Schedule 1) for each Lot you are bidding for, for the duration of the Framework Contract and until your last Call-Off Contract let under the Framework Contract expires.</text:p>
            <text:p/>
            <text:p>‘No’ - You do not confirm your willingness to provide the Primary Services in their entirety (as detailed in Framework Schedule 1) for each Lot you are bidding for, for the duration of the Framework Contract and until your last Call-Off Contract let under the Framework Contract expires.</text:p>
            <text:p/>
            <text:p>If you are unwilling to select ‘Yes’ or select ‘No’ to this question you will be excluded from further participation in this competition.</text:p>
            <text:p/>
          </table:table-cell>
          <table:table-cell table:number-columns-repeated="16378"/>
        </table:table-row>
        <table:table-row table:style-name="ro191">
          <table:table-cell office:value-type="string" table:style-name="ce2">
            <text:p>Note</text:p>
          </table:table-cell>
          <table:table-cell table:number-columns-repeated="2" table:style-name="ce1"/>
          <table:table-cell office:value-type="string" table:style-name="ce8">
            <text:p>2.9.3</text:p>
          </table:table-cell>
          <table:table-cell office:value-type="string" table:style-name="ce4">
            <text:p>C1 Provision of Primary Services Marking scheme and Evaluation guidance<text:s/></text:p>
          </table:table-cell>
          <table:table-cell office:value-type="string" table:style-name="ce14">
            <text:p>Pass<text:s/></text:p>
            <text:p>You have selected option ‘Yes’ confirming your willingness to provide the Primary Services in their entirety, for each Lot you are bidding for as detailed in Framework Schedule 1, for the duration of the Framework Contract and until your last Call-Off Contract let under the Framework Contract expires.</text:p>
            <text:p/>
            <text:p>Fail</text:p>
            <text:p>You have selected ‘No’ confirming that you are unwilling to provide the Primary Services in their entirety for each Lot you are bidding for, as detailed in Framework Schedule 1, for the duration of the Framework Contract and until your last Call-Off Contract let under the Framework Contract expires.</text:p>
            <text:p/>
            <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18">
          <table:table-cell office:value-type="string" table:style-name="ce2">
            <text:p>Yes/no</text:p>
          </table:table-cell>
          <table:table-cell table:number-columns-repeated="2" table:style-name="ce1"/>
          <table:table-cell office:value-type="string" table:style-name="ce8">
            <text:p>2.9.4</text:p>
          </table:table-cell>
          <table:table-cell office:value-type="string" table:style-name="ce4">
            <text:p>C1 Provision of Primary Services - Lot 6 Mobile Voice and Data Services</text:p>
          </table:table-cell>
          <table:table-cell office:value-type="string" table:style-name="ce4">
            <text:p>For this Lot you are bidding for you are required to confirm your willingness to provide the Primary Services in their entirety (Framework Schedule 1 Specification), for the duration of the framework and until the last Call-Off Contract let under the framework expires.</text:p>
            <text:p/>
            <text:p/>
            <text:p>Please select ‘Yes’ or ‘No’ in response to this question to confirm your willingness to provide the Primary Services in their entirety for this Lot you are bidding for.</text:p>
            <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192">
          <table:table-cell office:value-type="string" table:style-name="ce2">
            <text:p>Note</text:p>
          </table:table-cell>
          <table:table-cell table:number-columns-repeated="2" table:style-name="ce1"/>
          <table:table-cell office:value-type="string" table:style-name="ce8">
            <text:p>2.9.5</text:p>
          </table:table-cell>
          <table:table-cell office:value-type="string" table:style-name="ce4">
            <text:p>C2 Services description</text:p>
          </table:table-cell>
          <table:table-cell office:value-type="string" table:style-name="ce14">
            <text:p>Tell us about the Services you intend to deliver within the scope of EACH Lot you are bidding for.</text:p>
            <text:p/>
            <text:p>Please select ‘Yes’ or ‘No’ at each Lot you are bidding for to confirm you have attached your Services description to question C3 for each Lot you are bidding for.<text:s/></text:p>
            <text:p/>
          </table:table-cell>
          <table:table-cell table:number-columns-repeated="16378"/>
        </table:table-row>
        <table:table-row table:style-name="ro193">
          <table:table-cell office:value-type="string" table:style-name="ce2">
            <text:p>Note</text:p>
          </table:table-cell>
          <table:table-cell table:number-columns-repeated="2" table:style-name="ce1"/>
          <table:table-cell office:value-type="string" table:style-name="ce8">
            <text:p>2.9.6</text:p>
          </table:table-cell>
          <table:table-cell office:value-type="string" table:style-name="ce4">
            <text:p>C2 Services description Response guidance<text:s/></text:p>
          </table:table-cell>
          <table:table-cell office:value-type="string" table:style-name="ce14">
            <text:p>Before responding to this question, please ensure you have read and understood the Lot descriptions in Part A of Framework Schedule 1.</text:p>
            <text:p/>
            <text:p>This is a Pass/Fail question.</text:p>
            <text:p/>
            <text:p>This question is applicable to all Lots and must be answered separately for each Lot you are bidding for.</text:p>
            <text:p/>
            <text:p>You are required to select either option ‘Yes’ or ‘No’ for each Lot you are bidding for to confirm you have attached your Services description detailing the Services you intend to deliver within the scope of the Lot, detailed in Framework Schedule 1, to question C3 for each Lot you are bidding for.<text:s/></text:p>
            <text:p/>
            <text:p>Providing a ‘Yes’ response means you are confirming you have read and understood the Lot descriptions in Part A of Framework Schedule 1 and you have attached your Services description under question C3, for each Lot you are bidding for, detailing the Services you intend to deliver within the scope of that Lot you are bidding for.</text:p>
            <text:p/>
            <text:p>If you select ‘No’ and do not attach your Services description to question C3, for each Lot you are bidding for, you will be excluded from further participation in this particular Lot in this competition.</text:p>
            <text:p/>
          </table:table-cell>
          <table:table-cell table:number-columns-repeated="16378"/>
        </table:table-row>
        <table:table-row table:style-name="ro194">
          <table:table-cell office:value-type="string" table:style-name="ce2">
            <text:p>Note</text:p>
          </table:table-cell>
          <table:table-cell table:number-columns-repeated="2" table:style-name="ce1"/>
          <table:table-cell office:value-type="string" table:style-name="ce8">
            <text:p>2.9.7</text:p>
          </table:table-cell>
          <table:table-cell office:value-type="string" table:style-name="ce4">
            <text:p>C2 Services description Marking scheme and Evaluation guidance</text:p>
          </table:table-cell>
          <table:table-cell office:value-type="string" table:style-name="ce14">
            <text:p>Pass</text:p>
            <text:p>You have selected ‘Yes’ confirming you have read and understood the Lot descriptions in Part A of Framework Schedule 1 and you have attached your Services description detailing the Services you intend to deliver within the scope of the Lot under question C3, for each Lot you are bidding for.<text:s/></text:p>
            <text:p/>
            <text:p>Fail</text:p>
            <text:p>You have selected option ‘No’ confirming you have not attached your Services description under question C3, for each Lot you are bidding for.<text:s/></text:p>
            <text:p/>
            <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11">
          <table:table-cell office:value-type="string" table:style-name="ce2">
            <text:p>Yes/no</text:p>
          </table:table-cell>
          <table:table-cell table:number-columns-repeated="2" table:style-name="ce1"/>
          <table:table-cell office:value-type="string" table:style-name="ce8">
            <text:p>2.9.8</text:p>
          </table:table-cell>
          <table:table-cell office:value-type="string" table:style-name="ce4">
            <text:p>C2 Services description - Lot 6 Mobile Voice and Data Services</text:p>
          </table:table-cell>
          <table:table-cell office:value-type="string" table:style-name="ce4">
            <text:p>Please select ‘Yes’ or ‘No’ for this Lot you are bidding for to confirm you have attached your Services description to question C3 for this Lot you are bidding for.<text:s/></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195">
          <table:table-cell office:value-type="string" table:style-name="ce2">
            <text:p>Note</text:p>
          </table:table-cell>
          <table:table-cell table:number-columns-repeated="2" table:style-name="ce1"/>
          <table:table-cell office:value-type="string" table:style-name="ce8">
            <text:p>2.9.9</text:p>
          </table:table-cell>
          <table:table-cell office:value-type="string" table:style-name="ce4">
            <text:p>C3 Services Description<text:s/></text:p>
          </table:table-cell>
          <table:table-cell office:value-type="string" table:style-name="ce14">
            <text:p>Please attach a Services description at each individual Lot you are bidding for in response to this question C3.</text:p>
          </table:table-cell>
          <table:table-cell table:number-columns-repeated="16378"/>
        </table:table-row>
        <table:table-row table:style-name="ro196">
          <table:table-cell office:value-type="string" table:style-name="ce2">
            <text:p>Note</text:p>
          </table:table-cell>
          <table:table-cell table:number-columns-repeated="2" table:style-name="ce1"/>
          <table:table-cell office:value-type="string" table:style-name="ce8">
            <text:p>2.9.10</text:p>
          </table:table-cell>
          <table:table-cell office:value-type="string" table:style-name="ce4">
            <text:p>C3 Services description Response guidance<text:s/></text:p>
          </table:table-cell>
          <table:table-cell office:value-type="string" table:style-name="ce14">
            <text:p>This is a Pass/Fail question.</text:p>
            <text:p>This question is applicable to all Lots and must be answered separately for each Lot you are bidding for.</text:p>
            <text:p/>
            <text:p>Before responding to this question, please ensure you have read and understood the Lot descriptions in Part A of Framework Schedule 1.</text:p>
            <text:p/>
            <text:p>You are required to attach Services descriptions to this question, C3, for each of the Lots 1 to 13 you are bidding for. Each Services descriptions should detail the Services you intend to deliver within the scope of the Lot, detailed in Framework Schedule 1, including the Primary Services; technology, equipment and solutions; and the Ancillary Services.</text:p>
            <text:p/>
            <text:p>You are permitted to submit one attachment in response to this question for each Lot you are bidding for; this is to be labelled as: “[supplier name] Services C3 Lot [Lot number]”.</text:p>
            <text:p>You will need to attach your response to each Lot you are bidding for under question C3 within the eSourcing Suite.</text:p>
            <text:p/>
            <text:p>Your response must include the Primary Services in their entirety for the Lot you are bidding for including the associated technology, equipment and solutions; and detail the Ancillary Services and you also intend to deliver.</text:p>
            <text:p/>
            <text:p>Your response to this question will be evaluated to ensure that as a minimum it:</text:p>
            <text:p>(i)<text:tab/>complies with the scope of the Lot, as detailed in Framework Schedule 1; and</text:p>
            <text:p>(ii)<text:tab/>includes a description of the Primary Services (as detailed in Framework Schedule 1) you intend to deliver within the scope of the Lot.</text:p>
            <text:p/>
            <text:p>If you are awarded a Framework Contract your Services description will be inserted into Part B of Framework Schedule 1.</text:p>
            <text:p/>
            <text:p>If you have not provided a Services description for a Lot that complies with the above, your tender may be excluded from further participation in this competition in respect of that Lot.<text:s/></text:p>
          </table:table-cell>
          <table:table-cell table:number-columns-repeated="16378"/>
        </table:table-row>
        <table:table-row table:style-name="ro197">
          <table:table-cell office:value-type="string" table:style-name="ce2">
            <text:p>Note</text:p>
          </table:table-cell>
          <table:table-cell table:number-columns-repeated="2" table:style-name="ce1"/>
          <table:table-cell office:value-type="string" table:style-name="ce8">
            <text:p>2.9.11</text:p>
          </table:table-cell>
          <table:table-cell office:value-type="string" table:style-name="ce4">
            <text:p>C3 Services description Response guidance<text:s/></text:p>
          </table:table-cell>
          <table:table-cell office:value-type="string" table:style-name="ce14">
            <text:p>The Services description must only contain a description of the Services (i.e. Services that are within the scope of the Lots you are bidding for). <text:s/>For the avoidance of doubt, if you provide a Services description that falls outside of the scope of the Lots you are bidding for in your response, your tender may be excluded from further participation in this competition in respect of that Lots due to non-compliance.</text:p>
            <text:p/>
            <text:p>The Services description must not be written in anything approaching a “sales" style nor should it contain language expressing “aspirations”. The Services description must make clear and unambiguous statements about how the requirement will be met.<text:s/></text:p>
            <text:p/>
            <text:p>Please ensure therefore that all text is capable of acceptance and conforms to normal legal practices; for example, the description of 'Service Management must not state that it is “designed (intended, planned, envisaged etc) to maintain a quality service", but that the solution "shall maintain a quality service”.</text:p>
            <text:p/>
            <text:p>Your attachment submitted in response to this question, C3, is subject to a maximum CHARACTER limit of 16,000 CHARACTERS excluding diagrams and tables. Responses must include spaces between words.</text:p>
            <text:p/>
          </table:table-cell>
          <table:table-cell table:number-columns-repeated="16378"/>
        </table:table-row>
        <table:table-row table:style-name="ro75">
          <table:table-cell office:value-type="string" table:style-name="ce2">
            <text:p>Note</text:p>
          </table:table-cell>
          <table:table-cell table:number-columns-repeated="2" table:style-name="ce1"/>
          <table:table-cell office:value-type="string" table:style-name="ce8">
            <text:p>2.9.12</text:p>
          </table:table-cell>
          <table:table-cell office:value-type="string" table:style-name="ce4">
            <text:p>C3 Services description Marking scheme and Evaluation guidance<text:s/></text:p>
          </table:table-cell>
          <table:table-cell office:value-type="string" table:style-name="ce14">
            <text:p>Pass</text:p>
            <text:p>You have attached your Services description to this question C3.</text:p>
            <text:p>AND</text:p>
            <text:p>Your Services description complies with the scope of the Lot, detailed in Framework Schedule 1.</text:p>
            <text:p>AND</text:p>
            <text:p>Your Services description includes a description of the Primary Services you intend to deliver within the scope of the Lot.<text:s/></text:p>
            <text:p/>
            <text:p/>
            <text:p>Fail <text:tab/></text:p>
            <text:p>You have not attached your Services description to this question C3.</text:p>
            <text:p>or</text:p>
            <text:p>Your Services description does not comply with the scope of the Lot, detailed in Framework Schedule 1.</text:p>
            <text:p>And/or</text:p>
            <text:p>Your Services description does not include a description of the Primary Services you intend to deliver within the scope of the Lot.</text:p>
            <text:p/>
            <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21">
          <table:table-cell office:value-type="string" table:style-name="ce2">
            <text:p>Attachment</text:p>
          </table:table-cell>
          <table:table-cell table:number-columns-repeated="2" table:style-name="ce1"/>
          <table:table-cell office:value-type="string" table:style-name="ce8">
            <text:p>2.9.13</text:p>
          </table:table-cell>
          <table:table-cell office:value-type="string" table:style-name="ce4">
            <text:p>C3 Services Description Lot 6 Mobile Voice and Data Services</text:p>
          </table:table-cell>
          <table:table-cell office:value-type="string" table:style-name="ce4">
            <text:p>Please attach a Services description in response to question C3.</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198">
          <table:table-cell office:value-type="string" table:style-name="ce2">
            <text:p>Note</text:p>
          </table:table-cell>
          <table:table-cell table:number-columns-repeated="2" table:style-name="ce1"/>
          <table:table-cell office:value-type="string" table:style-name="ce8">
            <text:p>2.9.14</text:p>
          </table:table-cell>
          <table:table-cell office:value-type="string" table:style-name="ce4">
            <text:p>D1 Implementation of Primary Services<text:s/></text:p>
          </table:table-cell>
          <table:table-cell office:value-type="string" table:style-name="ce14">
            <text:p>For each Lot you are bidding for tell us about your approach to implementation relevant to the Primary Services you intend to deliver within the scope of the Lot.</text:p>
          </table:table-cell>
          <table:table-cell table:number-columns-repeated="16378"/>
        </table:table-row>
        <table:table-row table:style-name="ro129">
          <table:table-cell office:value-type="string" table:style-name="ce2">
            <text:p>Note</text:p>
          </table:table-cell>
          <table:table-cell table:number-columns-repeated="2" table:style-name="ce1"/>
          <table:table-cell office:value-type="string" table:style-name="ce8">
            <text:p>2.9.15</text:p>
          </table:table-cell>
          <table:table-cell office:value-type="string" table:style-name="ce4">
            <text:p>D1 Implementation of Primary Services Response Guidance<text:s/></text:p>
          </table:table-cell>
          <table:table-cell office:value-type="string" table:style-name="ce14">
            <text:p>All bidders must answer this question.</text:p>
            <text:p>This question is applicable to all Lots and must be answered separately for each Lot you are bidding for.</text:p>
            <text:p/>
            <text:p>You must insert your response into the text fields in the eSourcing suite.</text:p>
            <text:p/>
            <text:p>Your response must:</text:p>
            <text:p/>
            <text:p>a)<text:tab/>Describe how you will manage the implementation of the Primary Services you intend to deliver within the scope of the Lot, your answer must include, as a minimum:</text:p>
            <text:p>•<text:tab/>the key roles you will assign during the implementation and their responsibilities;</text:p>
            <text:p>•<text:tab/>the key milestones appropriate for the implementation;</text:p>
            <text:p>•<text:tab/>the key risks and dependencies for the implementation and how you will manage them; and</text:p>
            <text:p>•<text:tab/>any assumptions and constraints you will make in your approach to the implementation.</text:p>
            <text:p/>
            <text:p/>
            <text:p>b)<text:tab/>Describe how you will provide relevant training for the Buyer’s personnel, your answer must include, as a minimum:</text:p>
            <text:p>•<text:tab/>how this forms part of the customer on-boarding program;</text:p>
            <text:p>•<text:tab/>the means by which training is delivered;</text:p>
            <text:p>•<text:tab/>how the specific Buyer requirements are ascertained, so as to tailor the training accordingly; and</text:p>
            <text:p>•<text:tab/>the provisions for ongoing training, including of new staff during the life of the agreement.</text:p>
            <text:p/>
            <text:p/>
            <text:p>c)<text:tab/>Describe the checks and processes you will use post implementation to evaluate and confirm the success of the implementation, your answer must include, as a minimum:</text:p>
            <text:p>•<text:tab/>the way in which the solution is confirmed to be operating as expected;</text:p>
            <text:p>•<text:tab/>the quality assurance process employed;</text:p>
            <text:p>•<text:tab/>the contingency planning which in place; and</text:p>
            <text:p>•<text:tab/>the handover to and sign-off by the Buyer.</text:p>
            <text:p/>
            <text:p/>
            <text:p>Your response must be limited to, and focused on, each of the component parts of the question posed (a to c). You must not make generalised statements or give irrelevant information.<text:s/></text:p>
            <text:p/>
            <text:p>You will be marked based on the content of your response to this question only.</text:p>
            <text:p/>
            <text:p/>
            <text:p/>
            <text:p/>
          </table:table-cell>
          <table:table-cell table:number-columns-repeated="16378"/>
        </table:table-row>
        <table:table-row table:style-name="ro199">
          <table:table-cell office:value-type="string" table:style-name="ce2">
            <text:p>Note</text:p>
          </table:table-cell>
          <table:table-cell table:number-columns-repeated="2" table:style-name="ce1"/>
          <table:table-cell office:value-type="string" table:style-name="ce8">
            <text:p>2.9.16</text:p>
          </table:table-cell>
          <table:table-cell office:value-type="string" table:style-name="ce4">
            <text:p>D1 Implementation of Primary Services Response guidance</text:p>
          </table:table-cell>
          <table:table-cell office:value-type="string" table:style-name="ce14">
            <text:p>Please ensure that the correct response box is used for each component part. Failure to put the correct response in the correct text box may result in a 0 score.</text:p>
            <text:p/>
            <text:p>If you receive a zero (0) for this quality question, your bid will be rejected and you will be excluded from the competition.</text:p>
            <text:p/>
            <text:p>Each text box has a character count limit of 2,000 characters (including spaces and punctuation) and we have provided two text boxes for each question posed (a to c), allowing a maximum of 4,000 characters for each response.</text:p>
            <text:p/>
            <text:p>You cannot exceed the character count within the e-Sourcing suite. Responses must include spaces between words.<text:s/></text:p>
            <text:p/>
            <text:p>No attachments are permitted; any additional documents submitted will be ignored in the evaluation of this question.</text:p>
            <text:p/>
            <text:p>Please attend to layout, spelling, punctuation and grammar.</text:p>
            <text:p/>
          </table:table-cell>
          <table:table-cell table:number-columns-repeated="16378"/>
        </table:table-row>
        <table:table-row table:style-name="ro200">
          <table:table-cell office:value-type="string" table:style-name="ce2">
            <text:p>Note</text:p>
          </table:table-cell>
          <table:table-cell table:number-columns-repeated="2" table:style-name="ce1"/>
          <table:table-cell office:value-type="string" table:style-name="ce8">
            <text:p>2.9.17</text:p>
          </table:table-cell>
          <table:table-cell office:value-type="string" table:style-name="ce4">
            <text:p>D1 Implementation of Primary Services Marking scheme and Evaluation guidance<text:s/></text:p>
          </table:table-cell>
          <table:table-cell office:value-type="string" table:style-name="ce14">
            <text:p>Marking Scheme 100/66/33/0</text:p>
            <text:p/>
            <text:p>100<text:tab/></text:p>
            <text:p>The bidders response fully addresses all 3 of the component parts (a to c) of the response guidance above, illustrating that the bidder has comprehensive understanding of the component parts which provides CCS with complete confidence that the bidder is capable of successful delivery.</text:p>
            <text:p/>
            <text:p>66<text:tab/></text:p>
            <text:p>The bidders response fully addresses 2 of the 3 component parts (a to c) of the response guidance above, illustrating that the bidder has a good understanding of the component parts which provides CCS with confidence that the bidder is capable of successful delivery.</text:p>
            <text:p/>
            <text:p>33<text:tab/></text:p>
            <text:p>The bidders response fully addresses 1 of the 3 component parts (a to c) of the response guidance above, illustrating that the bidder has some understanding of the component parts which provides CCS with little confidence that the bidder is capable of successful delivery.</text:p>
            <text:p/>
            <text:p>0<text:tab/></text:p>
            <text:p>The bidders response has not fully addressed any of the 3 component parts (a to c) of the response guidance above, illustrating that the bidder does not appear to have any processes and arrangements in place which provide CCS with no confidence that the bidder is capable of successful delivery.</text:p>
            <text:p/>
            <text:p>OR</text:p>
            <text:p/>
            <text:p>A response has not been provided to this question.</text:p>
            <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18">
          <table:table-cell office:value-type="string" table:style-name="ce2">
            <text:p>Text</text:p>
          </table:table-cell>
          <table:table-cell table:number-columns-repeated="2" table:style-name="ce1"/>
          <table:table-cell office:value-type="string" table:style-name="ce8">
            <text:p>2.9.18</text:p>
          </table:table-cell>
          <table:table-cell office:value-type="string" table:style-name="ce4">
            <text:p>D1 Implementation of Primary Services - Lot 6 Mobile Voice and Data Services. Component Part a</text:p>
          </table:table-cell>
          <table:table-cell office:value-type="string" table:style-name="ce4">
            <text:p>Describe how you will manage the implementation of the Primary Services you intend to deliver within the scope of the Lot, your answer must include, as a minimum:</text:p>
            <text:p>•<text:tab/>the key roles you will assign during the implementation and their responsibilities;</text:p>
            <text:p>•<text:tab/>the key milestones appropriate for the implementation;</text:p>
            <text:p>•<text:tab/>the key risks and dependencies for the implementation and how you will manage them; and</text:p>
            <text:p>•<text:tab/>any assumptions and constraints you will make in your approach to the implementation.</text:p>
            <text:p/>
          </table:table-cell>
          <table:table-cell table:number-columns-repeated="16378"/>
        </table:table-row>
        <table:table-row table:style-name="ro132">
          <table:table-cell office:value-type="string" table:style-name="ce2">
            <text:p>Text</text:p>
          </table:table-cell>
          <table:table-cell table:number-columns-repeated="2" table:style-name="ce1"/>
          <table:table-cell office:value-type="string" table:style-name="ce8">
            <text:p>2.9.19</text:p>
          </table:table-cell>
          <table:table-cell office:value-type="string" table:style-name="ce4">
            <text:p>D1 Implementation of Primary Services - Lot 6 Mobile Voice and Data Services. Component Part a continued</text:p>
          </table:table-cell>
          <table:table-cell office:value-type="string" table:style-name="ce4">
            <text:p>Component Part a continuation text box.<text:s/></text:p>
          </table:table-cell>
          <table:table-cell table:number-columns-repeated="16378"/>
        </table:table-row>
        <table:table-row table:style-name="ro16">
          <table:table-cell office:value-type="string" table:style-name="ce2">
            <text:p>Text</text:p>
          </table:table-cell>
          <table:table-cell table:number-columns-repeated="2" table:style-name="ce1"/>
          <table:table-cell office:value-type="string" table:style-name="ce8">
            <text:p>2.9.20</text:p>
          </table:table-cell>
          <table:table-cell office:value-type="string" table:style-name="ce4">
            <text:p>D1 Implementation of Primary Services - Lot 6 Mobile Voice and Data Services. Component Part b<text:s/></text:p>
          </table:table-cell>
          <table:table-cell office:value-type="string" table:style-name="ce4">
            <text:p>Describe how you will provide relevant training for the Buyer’s personnel, your answer must include, as a minimum:</text:p>
            <text:p>•<text:tab/>how this forms part of the customer on-boarding program;</text:p>
            <text:p>•<text:tab/>the means by which training is delivered;</text:p>
            <text:p>•<text:tab/>how the specific Buyer requirements are ascertained, so as to tailor the training accordingly; and</text:p>
            <text:p>•<text:tab/>the provisions for ongoing training, including of new staff during the life of the agreement.</text:p>
            <text:p/>
          </table:table-cell>
          <table:table-cell table:number-columns-repeated="16378"/>
        </table:table-row>
        <table:table-row table:style-name="ro132">
          <table:table-cell office:value-type="string" table:style-name="ce2">
            <text:p>Text</text:p>
          </table:table-cell>
          <table:table-cell table:number-columns-repeated="2" table:style-name="ce1"/>
          <table:table-cell office:value-type="string" table:style-name="ce8">
            <text:p>2.9.21</text:p>
          </table:table-cell>
          <table:table-cell office:value-type="string" table:style-name="ce4">
            <text:p>D1 Implementation of Primary Services - Lot 6 Mobile Voice and Data Services. Component Part b continued</text:p>
          </table:table-cell>
          <table:table-cell office:value-type="string" table:style-name="ce4">
            <text:p>Component Part b continuation text box.<text:s/></text:p>
          </table:table-cell>
          <table:table-cell table:number-columns-repeated="16378"/>
        </table:table-row>
        <table:table-row table:style-name="ro19">
          <table:table-cell office:value-type="string" table:style-name="ce2">
            <text:p>Text</text:p>
          </table:table-cell>
          <table:table-cell table:number-columns-repeated="2" table:style-name="ce1"/>
          <table:table-cell office:value-type="string" table:style-name="ce8">
            <text:p>2.9.22</text:p>
          </table:table-cell>
          <table:table-cell office:value-type="string" table:style-name="ce4">
            <text:p>D1 Implementation of Primary Services - Lot 6 Mobile Voice and Data Services. Component Part c</text:p>
          </table:table-cell>
          <table:table-cell office:value-type="string" table:style-name="ce4">
            <text:p>Describe the checks and processes you will use post implementation to evaluate and confirm the success of the implementation, your answer must include, as a minimum:</text:p>
            <text:p>•<text:tab/>the way in which the solution is confirmed to be operating as expected;</text:p>
            <text:p>•<text:tab/>the quality assurance process employed;</text:p>
            <text:p>•<text:tab/>the contingency planning which in place; and</text:p>
            <text:p>•<text:tab/>the handover to and sign-off by the Buyer.</text:p>
            <text:p/>
          </table:table-cell>
          <table:table-cell table:number-columns-repeated="16378"/>
        </table:table-row>
        <table:table-row table:style-name="ro132">
          <table:table-cell office:value-type="string" table:style-name="ce2">
            <text:p>Text</text:p>
          </table:table-cell>
          <table:table-cell table:number-columns-repeated="2" table:style-name="ce1"/>
          <table:table-cell office:value-type="string" table:style-name="ce8">
            <text:p>2.9.23</text:p>
          </table:table-cell>
          <table:table-cell office:value-type="string" table:style-name="ce4">
            <text:p>D1 Implementation of Primary Services - Lot 6 Mobile Voice and Data Services. Component Part c continued</text:p>
          </table:table-cell>
          <table:table-cell office:value-type="string" table:style-name="ce4">
            <text:p>Component Part c continuation text box.<text:s/></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201">
          <table:table-cell office:value-type="string" table:style-name="ce2">
            <text:p>Note</text:p>
          </table:table-cell>
          <table:table-cell table:number-columns-repeated="2" table:style-name="ce1"/>
          <table:table-cell office:value-type="string" table:style-name="ce8">
            <text:p>2.9.24</text:p>
          </table:table-cell>
          <table:table-cell office:value-type="string" table:style-name="ce4">
            <text:p>E1 Service Maintenance Level 1<text:s/></text:p>
          </table:table-cell>
          <table:table-cell office:value-type="string" table:style-name="ce14">
            <text:p>You are required to offer Service Maintenance Level 1 as a minimum for each Lot that you are bidding for as detailed in Call-Off Schedule 14.</text:p>
          </table:table-cell>
          <table:table-cell table:number-columns-repeated="16378"/>
        </table:table-row>
        <table:table-row table:style-name="ro202">
          <table:table-cell office:value-type="string" table:style-name="ce2">
            <text:p>Note</text:p>
          </table:table-cell>
          <table:table-cell table:number-columns-repeated="2" table:style-name="ce1"/>
          <table:table-cell office:value-type="string" table:style-name="ce8">
            <text:p>2.9.25</text:p>
          </table:table-cell>
          <table:table-cell office:value-type="string" table:style-name="ce4">
            <text:p>E1 Service Maintenance Level 1<text:s/></text:p>
          </table:table-cell>
          <table:table-cell office:value-type="string" table:style-name="ce14">
            <text:p>This is a Pass/Fail question.</text:p>
            <text:p/>
            <text:p>You must provide a response to this question for each Lot you are bidding for.</text:p>
            <text:p/>
            <text:p>You are required to select either option ‘Yes’ or ‘No’ to confirm your willingness to provide minimum Service Maintenance Level 1 as detailed in the Call-Off Schedule 14</text:p>
            <text:p/>
            <text:p>If you cannot or are unwilling to select ‘Yes’ to this question, you will be excluded from further participation in this competition.</text:p>
            <text:p/>
            <text:p>Please select ‘Yes’ or ‘No’ to confirm you will offer Service Maintenance Level 1 as a minimum in response to this question at each lot you are bidding for.<text:s/></text:p>
            <text:p/>
            <text:p>‘Yes’ - You will offer Service Maintenance Level 1 as a minimum.</text:p>
            <text:p/>
            <text:p>‘No’ - You will not offer Service Maintenance Level 1 as a minimum.<text:s/></text:p>
            <text:p/>
          </table:table-cell>
          <table:table-cell table:number-columns-repeated="16378"/>
        </table:table-row>
        <table:table-row table:style-name="ro22">
          <table:table-cell office:value-type="string" table:style-name="ce2">
            <text:p>Note</text:p>
          </table:table-cell>
          <table:table-cell table:number-columns-repeated="2" table:style-name="ce1"/>
          <table:table-cell office:value-type="string" table:style-name="ce8">
            <text:p>2.9.26</text:p>
          </table:table-cell>
          <table:table-cell office:value-type="string" table:style-name="ce4">
            <text:p>E1 Service Maintenance Level 1<text:s/></text:p>
          </table:table-cell>
          <table:table-cell office:value-type="string" table:style-name="ce14">
            <text:p>Pass</text:p>
            <text:p>You have selected option ‘Yes’ confirming you offer Service Maintenance Level 1 as a minimum for each Lot you are bidding for.</text:p>
            <text:p/>
            <text:p>Fail<text:s/></text:p>
            <text:p>You have selected option ‘No’ confirming you do not offer Service Maintenance Level 1 as a minimum for each Lot you are bidding for<text:s/></text:p>
            <text:p/>
            <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11">
          <table:table-cell office:value-type="string" table:style-name="ce2">
            <text:p>Yes/no</text:p>
          </table:table-cell>
          <table:table-cell table:number-columns-repeated="2" table:style-name="ce1"/>
          <table:table-cell office:value-type="string" table:style-name="ce8">
            <text:p>2.9.27</text:p>
          </table:table-cell>
          <table:table-cell office:value-type="string" table:style-name="ce4">
            <text:p>E1 Service Maintenance Level 1 - Lot 6 Mobile Voice and Data Services</text:p>
          </table:table-cell>
          <table:table-cell office:value-type="string" table:style-name="ce4">
            <text:p>You are required to select either option ‘Yes’ or ‘No’ to confirm your willingness to provide minimum Service Maintenance Level 1 as detailed in the Call-Off Schedule 14 for this Lot you are bidding for.<text:s/></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203">
          <table:table-cell office:value-type="string" table:style-name="ce2">
            <text:p>Note</text:p>
          </table:table-cell>
          <table:table-cell table:number-columns-repeated="2" table:style-name="ce1"/>
          <table:table-cell office:value-type="string" table:style-name="ce8">
            <text:p>2.9.28</text:p>
          </table:table-cell>
          <table:table-cell office:value-type="string" table:style-name="ce4">
            <text:p>E2 Service Monitoring<text:s/></text:p>
          </table:table-cell>
          <table:table-cell office:value-type="string" table:style-name="ce14">
            <text:p>For each Lot you are bidding for you are required to tell us about your approach to monitoring the Service, relevant to the Primary Services you intend to deliver within the scope of the Lot, for the duration of the Call-Off Contract.</text:p>
          </table:table-cell>
          <table:table-cell table:number-columns-repeated="16378"/>
        </table:table-row>
        <table:table-row table:style-name="ro204">
          <table:table-cell office:value-type="string" table:style-name="ce2">
            <text:p>Note</text:p>
          </table:table-cell>
          <table:table-cell table:number-columns-repeated="2" table:style-name="ce1"/>
          <table:table-cell office:value-type="string" table:style-name="ce8">
            <text:p>2.9.29</text:p>
          </table:table-cell>
          <table:table-cell office:value-type="string" table:style-name="ce4">
            <text:p>E2 Service Monitoring Response Guidance<text:s/></text:p>
          </table:table-cell>
          <table:table-cell office:value-type="string" table:style-name="ce14">
            <text:p>All bidders must answer this question.</text:p>
            <text:p/>
            <text:p>This question is applicable to all Lots and must be answered separately for each Lot you are bidding for.</text:p>
            <text:p/>
            <text:p>You must insert your response into the text fields in the eSourcing suite.</text:p>
            <text:p/>
            <text:p>Your response must:</text:p>
            <text:p/>
            <text:p>Describe the systems and processes you will use to monitor the Service for the duration of the Call-Off Contract including:</text:p>
            <text:p/>
            <text:p>a) how you will monitor the Service in order to meet the Service Level;</text:p>
            <text:p>b) how the Buyer will be notified in the event of a failure to meet the Service Level;</text:p>
            <text:p>c) the escalation routes made available to the Buyer; and</text:p>
            <text:p>d) how lessons learnt are recorded and corrective actions put in place to minimise the likelihood of a repeat of the failure to meet the Service Level.</text:p>
            <text:p/>
            <text:p>Your response must be limited to, and focused on, each of the component parts of the question posed (a to d). You must not make generalised statements or give irrelevant information.<text:s/></text:p>
            <text:p/>
            <text:p>You will be marked based on the content of your response to this question only.</text:p>
            <text:p/>
            <text:p>Please ensure that the correct response box is used for each component part. Failure to put the correct response in the correct text box may result in a 0 score.</text:p>
            <text:p/>
            <text:p>If you receive a zero (0) for this quality question, your bid will be rejected and you will be excluded from the competition.</text:p>
            <text:p/>
            <text:p>Each text box has a character count limit of 2,000 characters (including spaces and punctuation) and we have provided a text box for each question posed (a to d), allowing a maximum of 2,000 characters for each response.</text:p>
            <text:p/>
            <text:p>You cannot exceed the character count within the e-Sourcing suite. Responses must include spaces between words.<text:s/></text:p>
            <text:p/>
            <text:p>No attachments are permitted; any additional documents submitted will be ignored in the evaluation of this question.</text:p>
            <text:p/>
            <text:p>Please attend to layout, spelling, punctuation and grammar.</text:p>
            <text:p/>
          </table:table-cell>
          <table:table-cell table:number-columns-repeated="16378"/>
        </table:table-row>
        <table:table-row table:style-name="ro136">
          <table:table-cell office:value-type="string" table:style-name="ce2">
            <text:p>Note</text:p>
          </table:table-cell>
          <table:table-cell table:number-columns-repeated="2" table:style-name="ce1"/>
          <table:table-cell office:value-type="string" table:style-name="ce8">
            <text:p>2.9.30</text:p>
          </table:table-cell>
          <table:table-cell office:value-type="string" table:style-name="ce4">
            <text:p>E2 Service Monitoring Marking scheme and Evaluation guidance<text:s/></text:p>
          </table:table-cell>
          <table:table-cell office:value-type="string" table:style-name="ce14">
            <text:p>Marking Scheme 100/75/50/25/0</text:p>
            <text:p/>
            <text:p>100<text:s/></text:p>
            <text:p>The bidders response fully addresses all 4 of the component parts <text:s/>(a to d), of the response guidance above illustrating that the bidder has comprehensive understanding of the component parts which provides CCS with complete confidence that the bidder is capable of successful delivery.<text:s/></text:p>
            <text:p/>
            <text:p>75</text:p>
            <text:p>The bidders response fully addresses 3 of the 4 component parts (a to d) of the response guidance above, illustrating that the bidder has an understanding of the component parts which provides CCS with confidence that the bidder is capable of successful delivery.<text:s/></text:p>
            <text:p/>
            <text:p>50<text:s/></text:p>
            <text:p>The bidders response fully addresses 2 of the 4 component parts (a to d) of the response guidance above, illustrating that the bidder has an element of understanding of the component parts which provides CCS with some confidence that the bidder is capable of successful delivery.<text:s/></text:p>
            <text:p/>
            <text:p>25<text:s/></text:p>
            <text:p>The bidders response fully addresses 1 of the 4 component parts (a to d) of the response guidance above, illustrating that the bidder has a low understanding of the component parts which provides CCS with little confidence that the bidder is capable of successful delivery.<text:s/></text:p>
            <text:p/>
            <text:p>0<text:s/></text:p>
            <text:p>The bidders response has not fully addressed any of the component parts (a to d) of the response guidance above. The response provides CCS with no confidence that the bidder is capable of successful delivery</text:p>
            <text:p><text:s/></text:p>
            <text:p>OR</text:p>
            <text:p/>
            <text:p>A response has not been provided to this question.</text:p>
            <text:p/>
            <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31">
          <table:table-cell office:value-type="string" table:style-name="ce2">
            <text:p>Text</text:p>
          </table:table-cell>
          <table:table-cell table:number-columns-repeated="2" table:style-name="ce1"/>
          <table:table-cell office:value-type="string" table:style-name="ce8">
            <text:p>2.9.31</text:p>
          </table:table-cell>
          <table:table-cell office:value-type="string" table:style-name="ce4">
            <text:p>E2 Service Monitoring - Lot 6 Mobile Voice and Data Services. Component Part a</text:p>
          </table:table-cell>
          <table:table-cell office:value-type="string" table:style-name="ce4">
            <text:p>How you will monitor the Service in order to meet the Service Level</text:p>
          </table:table-cell>
          <table:table-cell table:number-columns-repeated="16378"/>
        </table:table-row>
        <table:table-row table:style-name="ro31">
          <table:table-cell office:value-type="string" table:style-name="ce2">
            <text:p>Text</text:p>
          </table:table-cell>
          <table:table-cell table:number-columns-repeated="2" table:style-name="ce1"/>
          <table:table-cell office:value-type="string" table:style-name="ce8">
            <text:p>2.9.32</text:p>
          </table:table-cell>
          <table:table-cell office:value-type="string" table:style-name="ce4">
            <text:p>E2 Service Monitoring - Lot 6 Mobile Voice and Data Services. Component Part b<text:s/></text:p>
          </table:table-cell>
          <table:table-cell office:value-type="string" table:style-name="ce4">
            <text:p>How the Buyer will be notified in the event of a failure to meet the Service Level</text:p>
          </table:table-cell>
          <table:table-cell table:number-columns-repeated="16378"/>
        </table:table-row>
        <table:table-row table:style-name="ro31">
          <table:table-cell office:value-type="string" table:style-name="ce2">
            <text:p>Text</text:p>
          </table:table-cell>
          <table:table-cell table:number-columns-repeated="2" table:style-name="ce1"/>
          <table:table-cell office:value-type="string" table:style-name="ce8">
            <text:p>2.9.33</text:p>
          </table:table-cell>
          <table:table-cell office:value-type="string" table:style-name="ce4">
            <text:p>E2 Service Monitoring - Lot 6 Mobile Voice and Data Services. Component Part c</text:p>
          </table:table-cell>
          <table:table-cell office:value-type="string" table:style-name="ce4">
            <text:p>The escalation routes made available to the Buyer</text:p>
          </table:table-cell>
          <table:table-cell table:number-columns-repeated="16378"/>
        </table:table-row>
        <table:table-row table:style-name="ro13">
          <table:table-cell office:value-type="string" table:style-name="ce2">
            <text:p>Text</text:p>
          </table:table-cell>
          <table:table-cell table:number-columns-repeated="2" table:style-name="ce1"/>
          <table:table-cell office:value-type="string" table:style-name="ce10">
            <text:p>2.9.34</text:p>
          </table:table-cell>
          <table:table-cell office:value-type="string" table:style-name="ce11">
            <text:p>E2 Service Monitoring - Lot 6 Mobile Voice and Data Services. Component Part d</text:p>
          </table:table-cell>
          <table:table-cell office:value-type="string" table:style-name="ce11">
            <text:p>How lessons learnt are recorded and corrective actions put in place to minimise the likelihood of a repeat of the failure to meet the Service Level</text:p>
          </table:table-cell>
          <table:table-cell table:number-columns-repeated="16378"/>
        </table:table-row>
        <table:table-row table:style-name="ro2">
          <table:table-cell table:number-columns-repeated="16384"/>
        </table:table-row>
        <table:table-row table:style-name="ro7">
          <table:table-cell office:value-type="string" table:style-name="ce2">
            <text:p>ReqSection</text:p>
          </table:table-cell>
          <table:table-cell table:number-columns-repeated="2" table:style-name="ce1"/>
          <table:table-cell office:value-type="string" table:style-name="ce5">
            <text:p>2.10</text:p>
          </table:table-cell>
          <table:table-cell office:value-type="string" table:number-columns-spanned="2" table:number-rows-spanned="1" table:style-name="ce30">
            <text:p>Lot 7 Paging and Alerting Services</text:p>
          </table:table-cell>
          <table:covered-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6">
            <text:p/>
          </table:table-cell>
          <table:table-cell office:value-type="string" table:style-name="ce7">
            <text:p>Note</text:p>
          </table:table-cell>
          <table:table-cell office:value-type="string" table:style-name="ce13">
            <text:p>Note Details</text:p>
          </table:table-cell>
          <table:table-cell table:number-columns-repeated="16378"/>
        </table:table-row>
        <table:table-row table:style-name="ro205">
          <table:table-cell office:value-type="string" table:style-name="ce2">
            <text:p>Note</text:p>
          </table:table-cell>
          <table:table-cell table:number-columns-repeated="2" table:style-name="ce1"/>
          <table:table-cell office:value-type="string" table:style-name="ce8">
            <text:p>2.10.1</text:p>
          </table:table-cell>
          <table:table-cell office:value-type="string" table:style-name="ce4">
            <text:p>C1 Provision of Primary Services</text:p>
          </table:table-cell>
          <table:table-cell office:value-type="string" table:style-name="ce14">
            <text:p>For each Lot you are bidding for you are required to confirm your willingness to provide the Primary Services in their entirety (Framework Schedule 1 Specification), for the duration of the framework and until the last Call-Off Contract let under the framework expires.</text:p>
            <text:p/>
            <text:p/>
            <text:p>Please select ‘Yes’ or ‘No’ at each Lot you are bidding for in response to this question to confirm your willingness to provide the Primary Services in their entirety for all Lots you are bidding for.</text:p>
            <text:p/>
          </table:table-cell>
          <table:table-cell table:number-columns-repeated="16378"/>
        </table:table-row>
        <table:table-row table:style-name="ro206">
          <table:table-cell office:value-type="string" table:style-name="ce2">
            <text:p>Note</text:p>
          </table:table-cell>
          <table:table-cell table:number-columns-repeated="2" table:style-name="ce1"/>
          <table:table-cell office:value-type="string" table:style-name="ce8">
            <text:p>2.10.2</text:p>
          </table:table-cell>
          <table:table-cell office:value-type="string" table:style-name="ce4">
            <text:p>C1 Provision of Primary Services Response guidance<text:s/></text:p>
          </table:table-cell>
          <table:table-cell office:value-type="string" table:style-name="ce14">
            <text:p>This is a Pass/Fail question.</text:p>
            <text:p>Before responding to this question C1, please ensure you have read and understood the Lot descriptions in Part A of Framework Schedule 1.</text:p>
            <text:p/>
            <text:p>You are required to select either option ‘Yes’ or ‘No’ to confirm your willingness to provide the Primary Services in their entirety for all Lots you are bidding for.</text:p>
            <text:p>‘Yes’ - You confirm your willingness to provide the Primary Services in their entirety (as detailed in Framework Schedule 1) for each Lot you are bidding for, for the duration of the Framework Contract and until your last Call-Off Contract let under the Framework Contract expires.</text:p>
            <text:p/>
            <text:p>‘No’ - You do not confirm your willingness to provide the Primary Services in their entirety (as detailed in Framework Schedule 1) for each Lot you are bidding for, for the duration of the Framework Contract and until your last Call-Off Contract let under the Framework Contract expires.</text:p>
            <text:p/>
            <text:p>If you are unwilling to select ‘Yes’ or select ‘No’ to this question you will be excluded from further participation in this competition.</text:p>
            <text:p/>
          </table:table-cell>
          <table:table-cell table:number-columns-repeated="16378"/>
        </table:table-row>
        <table:table-row table:style-name="ro207">
          <table:table-cell office:value-type="string" table:style-name="ce2">
            <text:p>Note</text:p>
          </table:table-cell>
          <table:table-cell table:number-columns-repeated="2" table:style-name="ce1"/>
          <table:table-cell office:value-type="string" table:style-name="ce8">
            <text:p>2.10.3</text:p>
          </table:table-cell>
          <table:table-cell office:value-type="string" table:style-name="ce4">
            <text:p>C1 Provision of Primary Services Marking scheme and Evaluation guidance<text:s/></text:p>
          </table:table-cell>
          <table:table-cell office:value-type="string" table:style-name="ce14">
            <text:p>Pass<text:s/></text:p>
            <text:p>You have selected option ‘Yes’ confirming your willingness to provide the Primary Services in their entirety, for each Lot you are bidding for as detailed in Framework Schedule 1, for the duration of the Framework Contract and until your last Call-Off Contract let under the Framework Contract expires.</text:p>
            <text:p/>
            <text:p>Fail</text:p>
            <text:p>You have selected ‘No’ confirming that you are unwilling to provide the Primary Services in their entirety for each Lot you are bidding for, as detailed in Framework Schedule 1, for the duration of the Framework Contract and until your last Call-Off Contract let under the Framework Contract expires.</text:p>
            <text:p/>
            <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18">
          <table:table-cell office:value-type="string" table:style-name="ce2">
            <text:p>Yes/no</text:p>
          </table:table-cell>
          <table:table-cell table:number-columns-repeated="2" table:style-name="ce1"/>
          <table:table-cell office:value-type="string" table:style-name="ce8">
            <text:p>2.10.4</text:p>
          </table:table-cell>
          <table:table-cell office:value-type="string" table:style-name="ce4">
            <text:p>C1 Provision of Primary Services - Lot 7 Paging and Alerting Services</text:p>
          </table:table-cell>
          <table:table-cell office:value-type="string" table:style-name="ce4">
            <text:p>For this Lot you are bidding for you are required to confirm your willingness to provide the Primary Services in their entirety (Framework Schedule 1 Specification), for the duration of the framework and until the last Call-Off Contract let under the framework expires.</text:p>
            <text:p/>
            <text:p/>
            <text:p>Please select ‘Yes’ or ‘No’ in response to this question to confirm your willingness to provide the Primary Services in their entirety for this Lot you are bidding for.</text:p>
            <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208">
          <table:table-cell office:value-type="string" table:style-name="ce2">
            <text:p>Note</text:p>
          </table:table-cell>
          <table:table-cell table:number-columns-repeated="2" table:style-name="ce1"/>
          <table:table-cell office:value-type="string" table:style-name="ce8">
            <text:p>2.10.5</text:p>
          </table:table-cell>
          <table:table-cell office:value-type="string" table:style-name="ce4">
            <text:p>C2 Services description</text:p>
          </table:table-cell>
          <table:table-cell office:value-type="string" table:style-name="ce14">
            <text:p>Tell us about the Services you intend to deliver within the scope of EACH Lot you are bidding for.</text:p>
            <text:p/>
            <text:p>Please select ‘Yes’ or ‘No’ at each Lot you are bidding for to confirm you have attached your Services description to question C3 for each Lot you are bidding for.<text:s/></text:p>
            <text:p/>
          </table:table-cell>
          <table:table-cell table:number-columns-repeated="16378"/>
        </table:table-row>
        <table:table-row table:style-name="ro209">
          <table:table-cell office:value-type="string" table:style-name="ce2">
            <text:p>Note</text:p>
          </table:table-cell>
          <table:table-cell table:number-columns-repeated="2" table:style-name="ce1"/>
          <table:table-cell office:value-type="string" table:style-name="ce8">
            <text:p>2.10.6</text:p>
          </table:table-cell>
          <table:table-cell office:value-type="string" table:style-name="ce4">
            <text:p>C2 Services description Response guidance<text:s/></text:p>
          </table:table-cell>
          <table:table-cell office:value-type="string" table:style-name="ce14">
            <text:p>Before responding to this question, please ensure you have read and understood the Lot descriptions in Part A of Framework Schedule 1.</text:p>
            <text:p/>
            <text:p>This is a Pass/Fail question.</text:p>
            <text:p/>
            <text:p>This question is applicable to all Lots and must be answered separately for each Lot you are bidding for.</text:p>
            <text:p/>
            <text:p>You are required to select either option ‘Yes’ or ‘No’ for each Lot you are bidding for to confirm you have attached your Services description detailing the Services you intend to deliver within the scope of the Lot, detailed in Framework Schedule 1, to question C3 for each Lot you are bidding for.<text:s/></text:p>
            <text:p/>
            <text:p>Providing a ‘Yes’ response means you are confirming you have read and understood the Lot descriptions in Part A of Framework Schedule 1 and you have attached your Services description under question C3, for each Lot you are bidding for, detailing the Services you intend to deliver within the scope of that Lot you are bidding for.</text:p>
            <text:p/>
            <text:p>If you select ‘No’ and do not attach your Services description to question C3, for each Lot you are bidding for, you will be excluded from further participation in this particular Lot in this competition.</text:p>
            <text:p/>
          </table:table-cell>
          <table:table-cell table:number-columns-repeated="16378"/>
        </table:table-row>
        <table:table-row table:style-name="ro210">
          <table:table-cell office:value-type="string" table:style-name="ce2">
            <text:p>Note</text:p>
          </table:table-cell>
          <table:table-cell table:number-columns-repeated="2" table:style-name="ce1"/>
          <table:table-cell office:value-type="string" table:style-name="ce8">
            <text:p>2.10.7</text:p>
          </table:table-cell>
          <table:table-cell office:value-type="string" table:style-name="ce4">
            <text:p>C2 Services description Marking scheme and Evaluation guidance</text:p>
          </table:table-cell>
          <table:table-cell office:value-type="string" table:style-name="ce14">
            <text:p>Pass</text:p>
            <text:p>You have selected ‘Yes’ confirming you have read and understood the Lot descriptions in Part A of Framework Schedule 1 and you have attached your Services description detailing the Services you intend to deliver within the scope of the Lot under question C3, for each Lot you are bidding for.<text:s/></text:p>
            <text:p/>
            <text:p>Fail</text:p>
            <text:p>You have selected option ‘No’ confirming you have not attached your Services description under question C3, for each Lot you are bidding for.<text:s/></text:p>
            <text:p/>
            <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21">
          <table:table-cell office:value-type="string" table:style-name="ce2">
            <text:p>Yes/no</text:p>
          </table:table-cell>
          <table:table-cell table:number-columns-repeated="2" table:style-name="ce1"/>
          <table:table-cell office:value-type="string" table:style-name="ce8">
            <text:p>2.10.8</text:p>
          </table:table-cell>
          <table:table-cell office:value-type="string" table:style-name="ce4">
            <text:p>C2 Services description - Lot 7 Paging and Alerting Services</text:p>
          </table:table-cell>
          <table:table-cell office:value-type="string" table:style-name="ce4">
            <text:p>Please select ‘Yes’ or ‘No’ for this Lot you are bidding for to confirm you have attached your Services description to question C3 for this Lot you are bidding for.<text:s/></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211">
          <table:table-cell office:value-type="string" table:style-name="ce2">
            <text:p>Note</text:p>
          </table:table-cell>
          <table:table-cell table:number-columns-repeated="2" table:style-name="ce1"/>
          <table:table-cell office:value-type="string" table:style-name="ce8">
            <text:p>2.10.9</text:p>
          </table:table-cell>
          <table:table-cell office:value-type="string" table:style-name="ce4">
            <text:p>C3 Services Description<text:s/></text:p>
          </table:table-cell>
          <table:table-cell office:value-type="string" table:style-name="ce14">
            <text:p>Please attach a Services description at each individual Lot you are bidding for in response to this question C3.</text:p>
          </table:table-cell>
          <table:table-cell table:number-columns-repeated="16378"/>
        </table:table-row>
        <table:table-row table:style-name="ro212">
          <table:table-cell office:value-type="string" table:style-name="ce2">
            <text:p>Note</text:p>
          </table:table-cell>
          <table:table-cell table:number-columns-repeated="2" table:style-name="ce1"/>
          <table:table-cell office:value-type="string" table:style-name="ce8">
            <text:p>2.10.10</text:p>
          </table:table-cell>
          <table:table-cell office:value-type="string" table:style-name="ce4">
            <text:p>C3 Services description Response guidance<text:s/></text:p>
          </table:table-cell>
          <table:table-cell office:value-type="string" table:style-name="ce14">
            <text:p>This is a Pass/Fail question.</text:p>
            <text:p>This question is applicable to all Lots and must be answered separately for each Lot you are bidding for.</text:p>
            <text:p/>
            <text:p>Before responding to this question, please ensure you have read and understood the Lot descriptions in Part A of Framework Schedule 1.</text:p>
            <text:p/>
            <text:p>You are required to attach Services descriptions to this question, C3, for each of the Lots 1 to 13 you are bidding for. Each Services descriptions should detail the Services you intend to deliver within the scope of the Lot, detailed in Framework Schedule 1, including the Primary Services; technology, equipment and solutions; and the Ancillary Services.</text:p>
            <text:p/>
            <text:p>You are permitted to submit one attachment in response to this question for each Lot you are bidding for; this is to be labelled as: “[supplier name] Services C3 Lot [Lot number]”.</text:p>
            <text:p>You will need to attach your response to each Lot you are bidding for under question C3 within the eSourcing Suite.</text:p>
            <text:p/>
            <text:p>Your response must include the Primary Services in their entirety for the Lot you are bidding for including the associated technology, equipment and solutions; and detail the Ancillary Services and you also intend to deliver.</text:p>
            <text:p/>
            <text:p>Your response to this question will be evaluated to ensure that as a minimum it:</text:p>
            <text:p>(i)<text:tab/>complies with the scope of the Lot, as detailed in Framework Schedule 1; and</text:p>
            <text:p>(ii)<text:tab/>includes a description of the Primary Services (as detailed in Framework Schedule 1) you intend to deliver within the scope of the Lot.</text:p>
            <text:p/>
            <text:p>If you are awarded a Framework Contract your Services description will be inserted into Part B of Framework Schedule 1.</text:p>
            <text:p/>
            <text:p>If you have not provided a Services description for a Lot that complies with the above, your tender may be excluded from further participation in this competition in respect of that Lot.<text:s/></text:p>
          </table:table-cell>
          <table:table-cell table:number-columns-repeated="16378"/>
        </table:table-row>
        <table:table-row table:style-name="ro213">
          <table:table-cell office:value-type="string" table:style-name="ce2">
            <text:p>Note</text:p>
          </table:table-cell>
          <table:table-cell table:number-columns-repeated="2" table:style-name="ce1"/>
          <table:table-cell office:value-type="string" table:style-name="ce8">
            <text:p>2.10.11</text:p>
          </table:table-cell>
          <table:table-cell office:value-type="string" table:style-name="ce4">
            <text:p>C3 Services description Response guidance<text:s/></text:p>
          </table:table-cell>
          <table:table-cell office:value-type="string" table:style-name="ce14">
            <text:p>The Services description must only contain a description of the Services (i.e. Services that are within the scope of the Lots you are bidding for). <text:s/>For the avoidance of doubt, if you provide a Services description that falls outside of the scope of the Lots you are bidding for in your response, your tender may be excluded from further participation in this competition in respect of that Lots due to non-compliance.</text:p>
            <text:p/>
            <text:p>The Services description must not be written in anything approaching a “sales" style nor should it contain language expressing “aspirations”. The Services description must make clear and unambiguous statements about how the requirement will be met.<text:s/></text:p>
            <text:p/>
            <text:p>Please ensure therefore that all text is capable of acceptance and conforms to normal legal practices; for example, the description of 'Service Management must not state that it is “designed (intended, planned, envisaged etc) to maintain a quality service", but that the solution "shall maintain a quality service”.</text:p>
            <text:p/>
            <text:p>Your attachment submitted in response to this question, C3, is subject to a maximum CHARACTER limit of 16,000 CHARACTERS excluding diagrams and tables. Responses must include spaces between words.</text:p>
            <text:p/>
          </table:table-cell>
          <table:table-cell table:number-columns-repeated="16378"/>
        </table:table-row>
        <table:table-row table:style-name="ro174">
          <table:table-cell office:value-type="string" table:style-name="ce2">
            <text:p>Note</text:p>
          </table:table-cell>
          <table:table-cell table:number-columns-repeated="2" table:style-name="ce1"/>
          <table:table-cell office:value-type="string" table:style-name="ce8">
            <text:p>2.10.12</text:p>
          </table:table-cell>
          <table:table-cell office:value-type="string" table:style-name="ce4">
            <text:p>C3 Services description Marking scheme and Evaluation guidance<text:s/></text:p>
          </table:table-cell>
          <table:table-cell office:value-type="string" table:style-name="ce14">
            <text:p>Pass</text:p>
            <text:p>You have attached your Services description to this question C3.</text:p>
            <text:p>AND</text:p>
            <text:p>Your Services description complies with the scope of the Lot, detailed in Framework Schedule 1.</text:p>
            <text:p>AND</text:p>
            <text:p>Your Services description includes a description of the Primary Services you intend to deliver within the scope of the Lot.<text:s/></text:p>
            <text:p/>
            <text:p/>
            <text:p>Fail <text:tab/></text:p>
            <text:p>You have not attached your Services description to this question C3.</text:p>
            <text:p>or</text:p>
            <text:p>Your Services description does not comply with the scope of the Lot, detailed in Framework Schedule 1.</text:p>
            <text:p>And/or</text:p>
            <text:p>Your Services description does not include a description of the Primary Services you intend to deliver within the scope of the Lot.</text:p>
            <text:p/>
            <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21">
          <table:table-cell office:value-type="string" table:style-name="ce2">
            <text:p>Attachment</text:p>
          </table:table-cell>
          <table:table-cell table:number-columns-repeated="2" table:style-name="ce1"/>
          <table:table-cell office:value-type="string" table:style-name="ce8">
            <text:p>2.10.13</text:p>
          </table:table-cell>
          <table:table-cell office:value-type="string" table:style-name="ce4">
            <text:p>C3 Services Description Lot 7 Paging and Alerting Services</text:p>
          </table:table-cell>
          <table:table-cell office:value-type="string" table:style-name="ce4">
            <text:p>Please attach a Services description in response to question C3.</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137">
          <table:table-cell office:value-type="string" table:style-name="ce2">
            <text:p>Note</text:p>
          </table:table-cell>
          <table:table-cell table:number-columns-repeated="2" table:style-name="ce1"/>
          <table:table-cell office:value-type="string" table:style-name="ce8">
            <text:p>2.10.14</text:p>
          </table:table-cell>
          <table:table-cell office:value-type="string" table:style-name="ce4">
            <text:p>D1 Implementation of Primary Services<text:s/></text:p>
          </table:table-cell>
          <table:table-cell office:value-type="string" table:style-name="ce14">
            <text:p>For each Lot you are bidding for tell us about your approach to implementation relevant to the Primary Services you intend to deliver within the scope of the Lot.</text:p>
          </table:table-cell>
          <table:table-cell table:number-columns-repeated="16378"/>
        </table:table-row>
        <table:table-row table:style-name="ro129">
          <table:table-cell office:value-type="string" table:style-name="ce2">
            <text:p>Note</text:p>
          </table:table-cell>
          <table:table-cell table:number-columns-repeated="2" table:style-name="ce1"/>
          <table:table-cell office:value-type="string" table:style-name="ce8">
            <text:p>2.10.15</text:p>
          </table:table-cell>
          <table:table-cell office:value-type="string" table:style-name="ce4">
            <text:p>D1 Implementation of Primary Services Response Guidance<text:s/></text:p>
          </table:table-cell>
          <table:table-cell office:value-type="string" table:style-name="ce14">
            <text:p>All bidders must answer this question.</text:p>
            <text:p>This question is applicable to all Lots and must be answered separately for each Lot you are bidding for.</text:p>
            <text:p/>
            <text:p>You must insert your response into the text fields in the eSourcing suite.</text:p>
            <text:p/>
            <text:p>Your response must:</text:p>
            <text:p/>
            <text:p>a)<text:tab/>Describe how you will manage the implementation of the Primary Services you intend to deliver within the scope of the Lot, your answer must include, as a minimum:</text:p>
            <text:p>•<text:tab/>the key roles you will assign during the implementation and their responsibilities;</text:p>
            <text:p>•<text:tab/>the key milestones appropriate for the implementation;</text:p>
            <text:p>•<text:tab/>the key risks and dependencies for the implementation and how you will manage them; and</text:p>
            <text:p>•<text:tab/>any assumptions and constraints you will make in your approach to the implementation.</text:p>
            <text:p/>
            <text:p/>
            <text:p>b)<text:tab/>Describe how you will provide relevant training for the Buyer’s personnel, your answer must include, as a minimum:</text:p>
            <text:p>•<text:tab/>how this forms part of the customer on-boarding program;</text:p>
            <text:p>•<text:tab/>the means by which training is delivered;</text:p>
            <text:p>•<text:tab/>how the specific Buyer requirements are ascertained, so as to tailor the training accordingly; and</text:p>
            <text:p>•<text:tab/>the provisions for ongoing training, including of new staff during the life of the agreement.</text:p>
            <text:p/>
            <text:p/>
            <text:p>c)<text:tab/>Describe the checks and processes you will use post implementation to evaluate and confirm the success of the implementation, your answer must include, as a minimum:</text:p>
            <text:p>•<text:tab/>the way in which the solution is confirmed to be operating as expected;</text:p>
            <text:p>•<text:tab/>the quality assurance process employed;</text:p>
            <text:p>•<text:tab/>the contingency planning which in place; and</text:p>
            <text:p>•<text:tab/>the handover to and sign-off by the Buyer.</text:p>
            <text:p/>
            <text:p/>
            <text:p>Your response must be limited to, and focused on, each of the component parts of the question posed (a to c). You must not make generalised statements or give irrelevant information.<text:s/></text:p>
            <text:p/>
            <text:p>You will be marked based on the content of your response to this question only.</text:p>
            <text:p/>
            <text:p/>
            <text:p/>
            <text:p/>
          </table:table-cell>
          <table:table-cell table:number-columns-repeated="16378"/>
        </table:table-row>
        <table:table-row table:style-name="ro209">
          <table:table-cell office:value-type="string" table:style-name="ce2">
            <text:p>Note</text:p>
          </table:table-cell>
          <table:table-cell table:number-columns-repeated="2" table:style-name="ce1"/>
          <table:table-cell office:value-type="string" table:style-name="ce8">
            <text:p>2.10.16</text:p>
          </table:table-cell>
          <table:table-cell office:value-type="string" table:style-name="ce4">
            <text:p>D1 Implementation of Primary Services Response guidance</text:p>
          </table:table-cell>
          <table:table-cell office:value-type="string" table:style-name="ce14">
            <text:p>Please ensure that the correct response box is used for each component part. Failure to put the correct response in the correct text box may result in a 0 score.</text:p>
            <text:p/>
            <text:p>If you receive a zero (0) for this quality question, your bid will be rejected and you will be excluded from the competition.</text:p>
            <text:p/>
            <text:p>Each text box has a character count limit of 2,000 characters (including spaces and punctuation) and we have provided two text boxes for each question posed (a to c), allowing a maximum of 4,000 characters for each response.</text:p>
            <text:p/>
            <text:p>You cannot exceed the character count within the e-Sourcing suite. Responses must include spaces between words.<text:s/></text:p>
            <text:p/>
            <text:p>No attachments are permitted; any additional documents submitted will be ignored in the evaluation of this question.</text:p>
            <text:p/>
            <text:p>Please attend to layout, spelling, punctuation and grammar.</text:p>
            <text:p/>
          </table:table-cell>
          <table:table-cell table:number-columns-repeated="16378"/>
        </table:table-row>
        <table:table-row table:style-name="ro214">
          <table:table-cell office:value-type="string" table:style-name="ce2">
            <text:p>Note</text:p>
          </table:table-cell>
          <table:table-cell table:number-columns-repeated="2" table:style-name="ce1"/>
          <table:table-cell office:value-type="string" table:style-name="ce8">
            <text:p>2.10.17</text:p>
          </table:table-cell>
          <table:table-cell office:value-type="string" table:style-name="ce4">
            <text:p>D1 Implementation of Primary Services Marking scheme and Evaluation guidance<text:s/></text:p>
          </table:table-cell>
          <table:table-cell office:value-type="string" table:style-name="ce14">
            <text:p>Marking Scheme 100/66/33/0</text:p>
            <text:p/>
            <text:p>100<text:tab/></text:p>
            <text:p>The bidders response fully addresses all 3 of the component parts (a to c) of the response guidance above, illustrating that the bidder has comprehensive understanding of the component parts which provides CCS with complete confidence that the bidder is capable of successful delivery.</text:p>
            <text:p/>
            <text:p>66<text:tab/></text:p>
            <text:p>The bidders response fully addresses 2 of the 3 component parts (a to c) of the response guidance above, illustrating that the bidder has a good understanding of the component parts which provides CCS with confidence that the bidder is capable of successful delivery.</text:p>
            <text:p/>
            <text:p>33<text:tab/></text:p>
            <text:p>The bidders response fully addresses 1 of the 3 component parts (a to c) of the response guidance above, illustrating that the bidder has some understanding of the component parts which provides CCS with little confidence that the bidder is capable of successful delivery.</text:p>
            <text:p/>
            <text:p>0<text:tab/></text:p>
            <text:p>The bidders response has not fully addressed any of the 3 component parts (a to c) of the response guidance above, illustrating that the bidder does not appear to have any processes and arrangements in place which provide CCS with no confidence that the bidder is capable of successful delivery.</text:p>
            <text:p/>
            <text:p>OR</text:p>
            <text:p/>
            <text:p>A response has not been provided to this question.</text:p>
            <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18">
          <table:table-cell office:value-type="string" table:style-name="ce2">
            <text:p>Text</text:p>
          </table:table-cell>
          <table:table-cell table:number-columns-repeated="2" table:style-name="ce1"/>
          <table:table-cell office:value-type="string" table:style-name="ce8">
            <text:p>2.10.18</text:p>
          </table:table-cell>
          <table:table-cell office:value-type="string" table:style-name="ce4">
            <text:p>D1 Implementation of Primary Services - Lot 7 Paging and Alerting Services. Component Part a</text:p>
          </table:table-cell>
          <table:table-cell office:value-type="string" table:style-name="ce4">
            <text:p>Describe how you will manage the implementation of the Primary Services you intend to deliver within the scope of the Lot, your answer must include, as a minimum:</text:p>
            <text:p>•<text:tab/>the key roles you will assign during the implementation and their responsibilities;</text:p>
            <text:p>•<text:tab/>the key milestones appropriate for the implementation;</text:p>
            <text:p>•<text:tab/>the key risks and dependencies for the implementation and how you will manage them; and</text:p>
            <text:p>•<text:tab/>any assumptions and constraints you will make in your approach to the implementation.</text:p>
            <text:p/>
          </table:table-cell>
          <table:table-cell table:number-columns-repeated="16378"/>
        </table:table-row>
        <table:table-row table:style-name="ro132">
          <table:table-cell office:value-type="string" table:style-name="ce2">
            <text:p>Text</text:p>
          </table:table-cell>
          <table:table-cell table:number-columns-repeated="2" table:style-name="ce1"/>
          <table:table-cell office:value-type="string" table:style-name="ce8">
            <text:p>2.10.19</text:p>
          </table:table-cell>
          <table:table-cell office:value-type="string" table:style-name="ce4">
            <text:p>D1 Implementation of Primary Services - Lot 7 Paging and Alerting Services. Component Part a continued</text:p>
          </table:table-cell>
          <table:table-cell office:value-type="string" table:style-name="ce4">
            <text:p>Component Part a continuation text box.<text:s/></text:p>
          </table:table-cell>
          <table:table-cell table:number-columns-repeated="16378"/>
        </table:table-row>
        <table:table-row table:style-name="ro16">
          <table:table-cell office:value-type="string" table:style-name="ce2">
            <text:p>Text</text:p>
          </table:table-cell>
          <table:table-cell table:number-columns-repeated="2" table:style-name="ce1"/>
          <table:table-cell office:value-type="string" table:style-name="ce8">
            <text:p>2.10.20</text:p>
          </table:table-cell>
          <table:table-cell office:value-type="string" table:style-name="ce4">
            <text:p>D1 Implementation of Primary Services - Lot 7 Paging and Alerting Services. Component Part b<text:s/></text:p>
          </table:table-cell>
          <table:table-cell office:value-type="string" table:style-name="ce4">
            <text:p>Describe how you will provide relevant training for the Buyer’s personnel, your answer must include, as a minimum:</text:p>
            <text:p>•<text:tab/>how this forms part of the customer on-boarding program;</text:p>
            <text:p>•<text:tab/>the means by which training is delivered;</text:p>
            <text:p>•<text:tab/>how the specific Buyer requirements are ascertained, so as to tailor the training accordingly; and</text:p>
            <text:p>•<text:tab/>the provisions for ongoing training, including of new staff during the life of the agreement.</text:p>
            <text:p/>
          </table:table-cell>
          <table:table-cell table:number-columns-repeated="16378"/>
        </table:table-row>
        <table:table-row table:style-name="ro132">
          <table:table-cell office:value-type="string" table:style-name="ce2">
            <text:p>Text</text:p>
          </table:table-cell>
          <table:table-cell table:number-columns-repeated="2" table:style-name="ce1"/>
          <table:table-cell office:value-type="string" table:style-name="ce8">
            <text:p>2.10.21</text:p>
          </table:table-cell>
          <table:table-cell office:value-type="string" table:style-name="ce4">
            <text:p>D1 Implementation of Primary Services - Lot 7 Paging and Alerting Services. Component Part b continued</text:p>
          </table:table-cell>
          <table:table-cell office:value-type="string" table:style-name="ce4">
            <text:p>Component Part b continuation text box.<text:s/></text:p>
          </table:table-cell>
          <table:table-cell table:number-columns-repeated="16378"/>
        </table:table-row>
        <table:table-row table:style-name="ro19">
          <table:table-cell office:value-type="string" table:style-name="ce2">
            <text:p>Text</text:p>
          </table:table-cell>
          <table:table-cell table:number-columns-repeated="2" table:style-name="ce1"/>
          <table:table-cell office:value-type="string" table:style-name="ce8">
            <text:p>2.10.22</text:p>
          </table:table-cell>
          <table:table-cell office:value-type="string" table:style-name="ce4">
            <text:p>D1 Implementation of Primary Services - Lot 7 Paging and Alerting Services. Component Part c</text:p>
          </table:table-cell>
          <table:table-cell office:value-type="string" table:style-name="ce4">
            <text:p>Describe the checks and processes you will use post implementation to evaluate and confirm the success of the implementation, your answer must include, as a minimum:</text:p>
            <text:p>•<text:tab/>the way in which the solution is confirmed to be operating as expected;</text:p>
            <text:p>•<text:tab/>the quality assurance process employed;</text:p>
            <text:p>•<text:tab/>the contingency planning which in place; and</text:p>
            <text:p>•<text:tab/>the handover to and sign-off by the Buyer.</text:p>
            <text:p/>
          </table:table-cell>
          <table:table-cell table:number-columns-repeated="16378"/>
        </table:table-row>
        <table:table-row table:style-name="ro132">
          <table:table-cell office:value-type="string" table:style-name="ce2">
            <text:p>Text</text:p>
          </table:table-cell>
          <table:table-cell table:number-columns-repeated="2" table:style-name="ce1"/>
          <table:table-cell office:value-type="string" table:style-name="ce8">
            <text:p>2.10.23</text:p>
          </table:table-cell>
          <table:table-cell office:value-type="string" table:style-name="ce4">
            <text:p>D1 Implementation of Primary Services - Lot 7 Paging and Alerting Services. Component Part c continued</text:p>
          </table:table-cell>
          <table:table-cell office:value-type="string" table:style-name="ce4">
            <text:p>Component Part c continuation text box.<text:s/></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215">
          <table:table-cell office:value-type="string" table:style-name="ce2">
            <text:p>Note</text:p>
          </table:table-cell>
          <table:table-cell table:number-columns-repeated="2" table:style-name="ce1"/>
          <table:table-cell office:value-type="string" table:style-name="ce8">
            <text:p>2.10.24</text:p>
          </table:table-cell>
          <table:table-cell office:value-type="string" table:style-name="ce4">
            <text:p>E1 Service Maintenance Level 1<text:s/></text:p>
          </table:table-cell>
          <table:table-cell office:value-type="string" table:style-name="ce14">
            <text:p>You are required to offer Service Maintenance Level 1 as a minimum for each Lot that you are bidding for as detailed in Call-Off Schedule 14.</text:p>
          </table:table-cell>
          <table:table-cell table:number-columns-repeated="16378"/>
        </table:table-row>
        <table:table-row table:style-name="ro46">
          <table:table-cell office:value-type="string" table:style-name="ce2">
            <text:p>Note</text:p>
          </table:table-cell>
          <table:table-cell table:number-columns-repeated="2" table:style-name="ce1"/>
          <table:table-cell office:value-type="string" table:style-name="ce8">
            <text:p>2.10.25</text:p>
          </table:table-cell>
          <table:table-cell office:value-type="string" table:style-name="ce4">
            <text:p>E1 Service Maintenance Level 1<text:s/></text:p>
          </table:table-cell>
          <table:table-cell office:value-type="string" table:style-name="ce14">
            <text:p>This is a Pass/Fail question.</text:p>
            <text:p/>
            <text:p>You must provide a response to this question for each Lot you are bidding for.</text:p>
            <text:p/>
            <text:p>You are required to select either option ‘Yes’ or ‘No’ to confirm your willingness to provide minimum Service Maintenance Level 1 as detailed in the Call-Off Schedule 14</text:p>
            <text:p/>
            <text:p>If you cannot or are unwilling to select ‘Yes’ to this question, you will be excluded from further participation in this competition.</text:p>
            <text:p/>
            <text:p>Please select ‘Yes’ or ‘No’ to confirm you will offer Service Maintenance Level 1 as a minimum in response to this question at each lot you are bidding for.<text:s/></text:p>
            <text:p/>
            <text:p>‘Yes’ - You will offer Service Maintenance Level 1 as a minimum.</text:p>
            <text:p/>
            <text:p>‘No’ - You will not offer Service Maintenance Level 1 as a minimum.<text:s/></text:p>
            <text:p/>
          </table:table-cell>
          <table:table-cell table:number-columns-repeated="16378"/>
        </table:table-row>
        <table:table-row table:style-name="ro150">
          <table:table-cell office:value-type="string" table:style-name="ce2">
            <text:p>Note</text:p>
          </table:table-cell>
          <table:table-cell table:number-columns-repeated="2" table:style-name="ce1"/>
          <table:table-cell office:value-type="string" table:style-name="ce8">
            <text:p>2.10.26</text:p>
          </table:table-cell>
          <table:table-cell office:value-type="string" table:style-name="ce4">
            <text:p>E1 Service Maintenance Level 1<text:s/></text:p>
          </table:table-cell>
          <table:table-cell office:value-type="string" table:style-name="ce14">
            <text:p>Pass</text:p>
            <text:p>You have selected option ‘Yes’ confirming you offer Service Maintenance Level 1 as a minimum for each Lot you are bidding for.</text:p>
            <text:p/>
            <text:p>Fail<text:s/></text:p>
            <text:p>You have selected option ‘No’ confirming you do not offer Service Maintenance Level 1 as a minimum for each Lot you are bidding for<text:s/></text:p>
            <text:p/>
            <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11">
          <table:table-cell office:value-type="string" table:style-name="ce2">
            <text:p>Yes/no</text:p>
          </table:table-cell>
          <table:table-cell table:number-columns-repeated="2" table:style-name="ce1"/>
          <table:table-cell office:value-type="string" table:style-name="ce8">
            <text:p>2.10.27</text:p>
          </table:table-cell>
          <table:table-cell office:value-type="string" table:style-name="ce4">
            <text:p>E1 Service Maintenance Level 1 - Lot 7 Paging and Alerting Services</text:p>
          </table:table-cell>
          <table:table-cell office:value-type="string" table:style-name="ce4">
            <text:p>You are required to select either option ‘Yes’ or ‘No’ to confirm your willingness to provide minimum Service Maintenance Level 1 as detailed in the Call-Off Schedule 14 for this Lot you are bidding for.<text:s/></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216">
          <table:table-cell office:value-type="string" table:style-name="ce2">
            <text:p>Note</text:p>
          </table:table-cell>
          <table:table-cell table:number-columns-repeated="2" table:style-name="ce1"/>
          <table:table-cell office:value-type="string" table:style-name="ce8">
            <text:p>2.10.28</text:p>
          </table:table-cell>
          <table:table-cell office:value-type="string" table:style-name="ce4">
            <text:p>E2 Service Monitoring<text:s/></text:p>
          </table:table-cell>
          <table:table-cell office:value-type="string" table:style-name="ce14">
            <text:p>For each Lot you are bidding for you are required to tell us about your approach to monitoring the Service, relevant to the Primary Services you intend to deliver within the scope of the Lot, for the duration of the Call-Off Contract.</text:p>
          </table:table-cell>
          <table:table-cell table:number-columns-repeated="16378"/>
        </table:table-row>
        <table:table-row table:style-name="ro129">
          <table:table-cell office:value-type="string" table:style-name="ce2">
            <text:p>Note</text:p>
          </table:table-cell>
          <table:table-cell table:number-columns-repeated="2" table:style-name="ce1"/>
          <table:table-cell office:value-type="string" table:style-name="ce8">
            <text:p>2.10.29</text:p>
          </table:table-cell>
          <table:table-cell office:value-type="string" table:style-name="ce4">
            <text:p>E2 Service Monitoring Response Guidance<text:s/></text:p>
          </table:table-cell>
          <table:table-cell office:value-type="string" table:style-name="ce14">
            <text:p>All bidders must answer this question.</text:p>
            <text:p/>
            <text:p>This question is applicable to all Lots and must be answered separately for each Lot you are bidding for.</text:p>
            <text:p/>
            <text:p>You must insert your response into the text fields in the eSourcing suite.</text:p>
            <text:p/>
            <text:p>Your response must:</text:p>
            <text:p/>
            <text:p>Describe the systems and processes you will use to monitor the Service for the duration of the Call-Off Contract including:</text:p>
            <text:p/>
            <text:p>a) how you will monitor the Service in order to meet the Service Level;</text:p>
            <text:p>b) how the Buyer will be notified in the event of a failure to meet the Service Level;</text:p>
            <text:p>c) the escalation routes made available to the Buyer; and</text:p>
            <text:p>d) how lessons learnt are recorded and corrective actions put in place to minimise the likelihood of a repeat of the failure to meet the Service Level.</text:p>
            <text:p/>
            <text:p>Your response must be limited to, and focused on, each of the component parts of the question posed (a to d). You must not make generalised statements or give irrelevant information.<text:s/></text:p>
            <text:p/>
            <text:p>You will be marked based on the content of your response to this question only.</text:p>
            <text:p/>
            <text:p>Please ensure that the correct response box is used for each component part. Failure to put the correct response in the correct text box may result in a 0 score.</text:p>
            <text:p/>
            <text:p>If you receive a zero (0) for this quality question, your bid will be rejected and you will be excluded from the competition.</text:p>
            <text:p/>
            <text:p>Each text box has a character count limit of 2,000 characters (including spaces and punctuation) and we have provided a text box for each question posed (a to d), allowing a maximum of 2,000 characters for each response.</text:p>
            <text:p/>
            <text:p>You cannot exceed the character count within the e-Sourcing suite. Responses must include spaces between words.<text:s/></text:p>
            <text:p/>
            <text:p>No attachments are permitted; any additional documents submitted will be ignored in the evaluation of this question.</text:p>
            <text:p/>
            <text:p>Please attend to layout, spelling, punctuation and grammar.</text:p>
            <text:p/>
          </table:table-cell>
          <table:table-cell table:number-columns-repeated="16378"/>
        </table:table-row>
        <table:table-row table:style-name="ro217">
          <table:table-cell office:value-type="string" table:style-name="ce2">
            <text:p>Note</text:p>
          </table:table-cell>
          <table:table-cell table:number-columns-repeated="2" table:style-name="ce1"/>
          <table:table-cell office:value-type="string" table:style-name="ce8">
            <text:p>2.10.30</text:p>
          </table:table-cell>
          <table:table-cell office:value-type="string" table:style-name="ce4">
            <text:p>E2 Service Monitoring Marking scheme and Evaluation guidance<text:s/></text:p>
          </table:table-cell>
          <table:table-cell office:value-type="string" table:style-name="ce14">
            <text:p>Marking Scheme 100/75/50/25/0</text:p>
            <text:p/>
            <text:p>100<text:s/></text:p>
            <text:p>The bidders response fully addresses all 4 of the component parts <text:s/>(a to d), of the response guidance above illustrating that the bidder has comprehensive understanding of the component parts which provides CCS with complete confidence that the bidder is capable of successful delivery.<text:s/></text:p>
            <text:p/>
            <text:p>75</text:p>
            <text:p>The bidders response fully addresses 3 of the 4 component parts (a to d) of the response guidance above, illustrating that the bidder has an understanding of the component parts which provides CCS with confidence that the bidder is capable of successful delivery.<text:s/></text:p>
            <text:p/>
            <text:p>50<text:s/></text:p>
            <text:p>The bidders response fully addresses 2 of the 4 component parts (a to d) of the response guidance above, illustrating that the bidder has an element of understanding of the component parts which provides CCS with some confidence that the bidder is capable of successful delivery.<text:s/></text:p>
            <text:p/>
            <text:p>25<text:s/></text:p>
            <text:p>The bidders response fully addresses 1 of the 4 component parts (a to d) of the response guidance above, illustrating that the bidder has a low understanding of the component parts which provides CCS with little confidence that the bidder is capable of successful delivery.<text:s/></text:p>
            <text:p/>
            <text:p>0<text:s/></text:p>
            <text:p>The bidders response has not fully addressed any of the component parts (a to d) of the response guidance above. The response provides CCS with no confidence that the bidder is capable of successful delivery</text:p>
            <text:p><text:s/></text:p>
            <text:p>OR</text:p>
            <text:p/>
            <text:p>A response has not been provided to this question.</text:p>
            <text:p/>
            <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31">
          <table:table-cell office:value-type="string" table:style-name="ce2">
            <text:p>Text</text:p>
          </table:table-cell>
          <table:table-cell table:number-columns-repeated="2" table:style-name="ce1"/>
          <table:table-cell office:value-type="string" table:style-name="ce8">
            <text:p>2.10.31</text:p>
          </table:table-cell>
          <table:table-cell office:value-type="string" table:style-name="ce4">
            <text:p>E2 Service Monitoring - Lot 7 Paging and Alerting Services. Component Part a</text:p>
          </table:table-cell>
          <table:table-cell office:value-type="string" table:style-name="ce4">
            <text:p>How you will monitor the Service in order to meet the Service Level</text:p>
          </table:table-cell>
          <table:table-cell table:number-columns-repeated="16378"/>
        </table:table-row>
        <table:table-row table:style-name="ro31">
          <table:table-cell office:value-type="string" table:style-name="ce2">
            <text:p>Text</text:p>
          </table:table-cell>
          <table:table-cell table:number-columns-repeated="2" table:style-name="ce1"/>
          <table:table-cell office:value-type="string" table:style-name="ce8">
            <text:p>2.10.32</text:p>
          </table:table-cell>
          <table:table-cell office:value-type="string" table:style-name="ce4">
            <text:p>E2 Service Monitoring - Lot 7 Paging and Alerting Services. Component Part b<text:s/></text:p>
          </table:table-cell>
          <table:table-cell office:value-type="string" table:style-name="ce4">
            <text:p>How the Buyer will be notified in the event of a failure to meet the Service Level</text:p>
          </table:table-cell>
          <table:table-cell table:number-columns-repeated="16378"/>
        </table:table-row>
        <table:table-row table:style-name="ro31">
          <table:table-cell office:value-type="string" table:style-name="ce2">
            <text:p>Text</text:p>
          </table:table-cell>
          <table:table-cell table:number-columns-repeated="2" table:style-name="ce1"/>
          <table:table-cell office:value-type="string" table:style-name="ce8">
            <text:p>2.10.33</text:p>
          </table:table-cell>
          <table:table-cell office:value-type="string" table:style-name="ce4">
            <text:p>E2 Service Monitoring - Lot 7 Paging and Alerting Services. Component Part c</text:p>
          </table:table-cell>
          <table:table-cell office:value-type="string" table:style-name="ce4">
            <text:p>The escalation routes made available to the Buyer</text:p>
          </table:table-cell>
          <table:table-cell table:number-columns-repeated="16378"/>
        </table:table-row>
        <table:table-row table:style-name="ro13">
          <table:table-cell office:value-type="string" table:style-name="ce2">
            <text:p>Text</text:p>
          </table:table-cell>
          <table:table-cell table:number-columns-repeated="2" table:style-name="ce1"/>
          <table:table-cell office:value-type="string" table:style-name="ce10">
            <text:p>2.10.34</text:p>
          </table:table-cell>
          <table:table-cell office:value-type="string" table:style-name="ce11">
            <text:p>E2 Service Monitoring - Lot 7 Paging and Alerting Services. Component Part d</text:p>
          </table:table-cell>
          <table:table-cell office:value-type="string" table:style-name="ce11">
            <text:p>How lessons learnt are recorded and corrective actions put in place to minimise the likelihood of a repeat of the failure to meet the Service Level</text:p>
          </table:table-cell>
          <table:table-cell table:number-columns-repeated="16378"/>
        </table:table-row>
        <table:table-row table:style-name="ro2">
          <table:table-cell table:number-columns-repeated="16384"/>
        </table:table-row>
        <table:table-row table:style-name="ro7">
          <table:table-cell office:value-type="string" table:style-name="ce2">
            <text:p>ReqSection</text:p>
          </table:table-cell>
          <table:table-cell table:number-columns-repeated="2" table:style-name="ce1"/>
          <table:table-cell office:value-type="string" table:style-name="ce5">
            <text:p>2.11</text:p>
          </table:table-cell>
          <table:table-cell office:value-type="string" table:number-columns-spanned="2" table:number-rows-spanned="1" table:style-name="ce30">
            <text:p>Lot 8 Video Conferencing Services</text:p>
          </table:table-cell>
          <table:covered-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6">
            <text:p/>
          </table:table-cell>
          <table:table-cell office:value-type="string" table:style-name="ce7">
            <text:p>Note</text:p>
          </table:table-cell>
          <table:table-cell office:value-type="string" table:style-name="ce13">
            <text:p>Note Details</text:p>
          </table:table-cell>
          <table:table-cell table:number-columns-repeated="16378"/>
        </table:table-row>
        <table:table-row table:style-name="ro218">
          <table:table-cell office:value-type="string" table:style-name="ce2">
            <text:p>Note</text:p>
          </table:table-cell>
          <table:table-cell table:number-columns-repeated="2" table:style-name="ce1"/>
          <table:table-cell office:value-type="string" table:style-name="ce8">
            <text:p>2.11.1</text:p>
          </table:table-cell>
          <table:table-cell office:value-type="string" table:style-name="ce4">
            <text:p>C1 Provision of Primary Services</text:p>
          </table:table-cell>
          <table:table-cell office:value-type="string" table:style-name="ce14">
            <text:p>For each Lot you are bidding for you are required to confirm your willingness to provide the Primary Services in their entirety (Framework Schedule 1 Specification), for the duration of the framework and until the last Call-Off Contract let under the framework expires.</text:p>
            <text:p/>
            <text:p/>
            <text:p>Please select ‘Yes’ or ‘No’ at each Lot you are bidding for in response to this question to confirm your willingness to provide the Primary Services in their entirety for all Lots you are bidding for.</text:p>
            <text:p/>
          </table:table-cell>
          <table:table-cell table:number-columns-repeated="16378"/>
        </table:table-row>
        <table:table-row table:style-name="ro209">
          <table:table-cell office:value-type="string" table:style-name="ce2">
            <text:p>Note</text:p>
          </table:table-cell>
          <table:table-cell table:number-columns-repeated="2" table:style-name="ce1"/>
          <table:table-cell office:value-type="string" table:style-name="ce8">
            <text:p>2.11.2</text:p>
          </table:table-cell>
          <table:table-cell office:value-type="string" table:style-name="ce4">
            <text:p>C1 Provision of Primary Services Response guidance<text:s/></text:p>
          </table:table-cell>
          <table:table-cell office:value-type="string" table:style-name="ce14">
            <text:p>This is a Pass/Fail question.</text:p>
            <text:p>Before responding to this question C1, please ensure you have read and understood the Lot descriptions in Part A of Framework Schedule 1.</text:p>
            <text:p/>
            <text:p>You are required to select either option ‘Yes’ or ‘No’ to confirm your willingness to provide the Primary Services in their entirety for all Lots you are bidding for.</text:p>
            <text:p>‘Yes’ - You confirm your willingness to provide the Primary Services in their entirety (as detailed in Framework Schedule 1) for each Lot you are bidding for, for the duration of the Framework Contract and until your last Call-Off Contract let under the Framework Contract expires.</text:p>
            <text:p/>
            <text:p>‘No’ - You do not confirm your willingness to provide the Primary Services in their entirety (as detailed in Framework Schedule 1) for each Lot you are bidding for, for the duration of the Framework Contract and until your last Call-Off Contract let under the Framework Contract expires.</text:p>
            <text:p/>
            <text:p>If you are unwilling to select ‘Yes’ or select ‘No’ to this question you will be excluded from further participation in this competition.</text:p>
            <text:p/>
          </table:table-cell>
          <table:table-cell table:number-columns-repeated="16378"/>
        </table:table-row>
        <table:table-row table:style-name="ro219">
          <table:table-cell office:value-type="string" table:style-name="ce2">
            <text:p>Note</text:p>
          </table:table-cell>
          <table:table-cell table:number-columns-repeated="2" table:style-name="ce1"/>
          <table:table-cell office:value-type="string" table:style-name="ce8">
            <text:p>2.11.3</text:p>
          </table:table-cell>
          <table:table-cell office:value-type="string" table:style-name="ce4">
            <text:p>C1 Provision of Primary Services Marking scheme and Evaluation guidance<text:s/></text:p>
          </table:table-cell>
          <table:table-cell office:value-type="string" table:style-name="ce14">
            <text:p>Pass<text:s/></text:p>
            <text:p>You have selected option ‘Yes’ confirming your willingness to provide the Primary Services in their entirety, for each Lot you are bidding for as detailed in Framework Schedule 1, for the duration of the Framework Contract and until your last Call-Off Contract let under the Framework Contract expires.</text:p>
            <text:p/>
            <text:p>Fail</text:p>
            <text:p>You have selected ‘No’ confirming that you are unwilling to provide the Primary Services in their entirety for each Lot you are bidding for, as detailed in Framework Schedule 1, for the duration of the Framework Contract and until your last Call-Off Contract let under the Framework Contract expires.</text:p>
            <text:p/>
            <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18">
          <table:table-cell office:value-type="string" table:style-name="ce2">
            <text:p>Yes/no</text:p>
          </table:table-cell>
          <table:table-cell table:number-columns-repeated="2" table:style-name="ce1"/>
          <table:table-cell office:value-type="string" table:style-name="ce8">
            <text:p>2.11.4</text:p>
          </table:table-cell>
          <table:table-cell office:value-type="string" table:style-name="ce4">
            <text:p>C1 Provision of Primary Services - Lot 8 Video Conferencing Services</text:p>
          </table:table-cell>
          <table:table-cell office:value-type="string" table:style-name="ce4">
            <text:p>For this Lot you are bidding for you are required to confirm your willingness to provide the Primary Services in their entirety (Framework Schedule 1 Specification), for the duration of the framework and until the last Call-Off Contract let under the framework expires.</text:p>
            <text:p/>
            <text:p/>
            <text:p>Please select ‘Yes’ or ‘No’ in response to this question to confirm your willingness to provide the Primary Services in their entirety for this Lot you are bidding for.</text:p>
            <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220">
          <table:table-cell office:value-type="string" table:style-name="ce2">
            <text:p>Note</text:p>
          </table:table-cell>
          <table:table-cell table:number-columns-repeated="2" table:style-name="ce1"/>
          <table:table-cell office:value-type="string" table:style-name="ce8">
            <text:p>2.11.5</text:p>
          </table:table-cell>
          <table:table-cell office:value-type="string" table:style-name="ce4">
            <text:p>C2 Services description</text:p>
          </table:table-cell>
          <table:table-cell office:value-type="string" table:style-name="ce14">
            <text:p>Tell us about the Services you intend to deliver within the scope of EACH Lot you are bidding for.</text:p>
            <text:p/>
            <text:p>Please select ‘Yes’ or ‘No’ at each Lot you are bidding for to confirm you have attached your Services description to question C3 for each Lot you are bidding for.<text:s/></text:p>
            <text:p/>
          </table:table-cell>
          <table:table-cell table:number-columns-repeated="16378"/>
        </table:table-row>
        <table:table-row table:style-name="ro221">
          <table:table-cell office:value-type="string" table:style-name="ce2">
            <text:p>Note</text:p>
          </table:table-cell>
          <table:table-cell table:number-columns-repeated="2" table:style-name="ce1"/>
          <table:table-cell office:value-type="string" table:style-name="ce8">
            <text:p>2.11.6</text:p>
          </table:table-cell>
          <table:table-cell office:value-type="string" table:style-name="ce4">
            <text:p>C2 Services description Response guidance<text:s/></text:p>
          </table:table-cell>
          <table:table-cell office:value-type="string" table:style-name="ce14">
            <text:p>Before responding to this question, please ensure you have read and understood the Lot descriptions in Part A of Framework Schedule 1.</text:p>
            <text:p/>
            <text:p>This is a Pass/Fail question.</text:p>
            <text:p/>
            <text:p>This question is applicable to all Lots and must be answered separately for each Lot you are bidding for.</text:p>
            <text:p/>
            <text:p>You are required to select either option ‘Yes’ or ‘No’ for each Lot you are bidding for to confirm you have attached your Services description detailing the Services you intend to deliver within the scope of the Lot, detailed in Framework Schedule 1, to question C3 for each Lot you are bidding for.<text:s/></text:p>
            <text:p/>
            <text:p>Providing a ‘Yes’ response means you are confirming you have read and understood the Lot descriptions in Part A of Framework Schedule 1 and you have attached your Services description under question C3, for each Lot you are bidding for, detailing the Services you intend to deliver within the scope of that Lot you are bidding for.</text:p>
            <text:p/>
            <text:p>If you select ‘No’ and do not attach your Services description to question C3, for each Lot you are bidding for, you will be excluded from further participation in this particular Lot in this competition.</text:p>
            <text:p/>
          </table:table-cell>
          <table:table-cell table:number-columns-repeated="16378"/>
        </table:table-row>
        <table:table-row table:style-name="ro222">
          <table:table-cell office:value-type="string" table:style-name="ce2">
            <text:p>Note</text:p>
          </table:table-cell>
          <table:table-cell table:number-columns-repeated="2" table:style-name="ce1"/>
          <table:table-cell office:value-type="string" table:style-name="ce8">
            <text:p>2.11.7</text:p>
          </table:table-cell>
          <table:table-cell office:value-type="string" table:style-name="ce4">
            <text:p>C2 Services description Marking scheme and Evaluation guidance</text:p>
          </table:table-cell>
          <table:table-cell office:value-type="string" table:style-name="ce14">
            <text:p>Pass</text:p>
            <text:p>You have selected ‘Yes’ confirming you have read and understood the Lot descriptions in Part A of Framework Schedule 1 and you have attached your Services description detailing the Services you intend to deliver within the scope of the Lot under question C3, for each Lot you are bidding for.<text:s/></text:p>
            <text:p/>
            <text:p>Fail</text:p>
            <text:p>You have selected option ‘No’ confirming you have not attached your Services description under question C3, for each Lot you are bidding for.<text:s/></text:p>
            <text:p/>
            <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11">
          <table:table-cell office:value-type="string" table:style-name="ce2">
            <text:p>Yes/no</text:p>
          </table:table-cell>
          <table:table-cell table:number-columns-repeated="2" table:style-name="ce1"/>
          <table:table-cell office:value-type="string" table:style-name="ce8">
            <text:p>2.11.8</text:p>
          </table:table-cell>
          <table:table-cell office:value-type="string" table:style-name="ce4">
            <text:p>C2 Services description - Lot 8 Video Conferencing Services</text:p>
          </table:table-cell>
          <table:table-cell office:value-type="string" table:style-name="ce4">
            <text:p>Please select ‘Yes’ or ‘No’ for this Lot you are bidding for to confirm you have attached your Services description to question C3 for this Lot you are bidding for.<text:s/></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223">
          <table:table-cell office:value-type="string" table:style-name="ce2">
            <text:p>Note</text:p>
          </table:table-cell>
          <table:table-cell table:number-columns-repeated="2" table:style-name="ce1"/>
          <table:table-cell office:value-type="string" table:style-name="ce8">
            <text:p>2.11.9</text:p>
          </table:table-cell>
          <table:table-cell office:value-type="string" table:style-name="ce4">
            <text:p>C3 Services Description<text:s/></text:p>
          </table:table-cell>
          <table:table-cell office:value-type="string" table:style-name="ce14">
            <text:p>Please attach a Services description at each individual Lot you are bidding for in response to this question C3.</text:p>
          </table:table-cell>
          <table:table-cell table:number-columns-repeated="16378"/>
        </table:table-row>
        <table:table-row table:style-name="ro224">
          <table:table-cell office:value-type="string" table:style-name="ce2">
            <text:p>Note</text:p>
          </table:table-cell>
          <table:table-cell table:number-columns-repeated="2" table:style-name="ce1"/>
          <table:table-cell office:value-type="string" table:style-name="ce8">
            <text:p>2.11.10</text:p>
          </table:table-cell>
          <table:table-cell office:value-type="string" table:style-name="ce4">
            <text:p>C3 Services description Response guidance<text:s/></text:p>
          </table:table-cell>
          <table:table-cell office:value-type="string" table:style-name="ce14">
            <text:p>This is a Pass/Fail question.</text:p>
            <text:p>This question is applicable to all Lots and must be answered separately for each Lot you are bidding for.</text:p>
            <text:p/>
            <text:p>Before responding to this question, please ensure you have read and understood the Lot descriptions in Part A of Framework Schedule 1.</text:p>
            <text:p/>
            <text:p>You are required to attach Services descriptions to this question, C3, for each of the Lots 1 to 13 you are bidding for. Each Services descriptions should detail the Services you intend to deliver within the scope of the Lot, detailed in Framework Schedule 1, including the Primary Services; technology, equipment and solutions; and the Ancillary Services.</text:p>
            <text:p/>
            <text:p>You are permitted to submit one attachment in response to this question for each Lot you are bidding for; this is to be labelled as: “[supplier name] Services C3 Lot [Lot number]”.</text:p>
            <text:p>You will need to attach your response to each Lot you are bidding for under question C3 within the eSourcing Suite.</text:p>
            <text:p/>
            <text:p>Your response must include the Primary Services in their entirety for the Lot you are bidding for including the associated technology, equipment and solutions; and detail the Ancillary Services and you also intend to deliver.</text:p>
            <text:p/>
            <text:p>Your response to this question will be evaluated to ensure that as a minimum it:</text:p>
            <text:p>(i)<text:tab/>complies with the scope of the Lot, as detailed in Framework Schedule 1; and</text:p>
            <text:p>(ii)<text:tab/>includes a description of the Primary Services (as detailed in Framework Schedule 1) you intend to deliver within the scope of the Lot.</text:p>
            <text:p/>
            <text:p>If you are awarded a Framework Contract your Services description will be inserted into Part B of Framework Schedule 1.</text:p>
            <text:p/>
            <text:p>If you have not provided a Services description for a Lot that complies with the above, your tender may be excluded from further participation in this competition in respect of that Lot.<text:s/></text:p>
          </table:table-cell>
          <table:table-cell table:number-columns-repeated="16378"/>
        </table:table-row>
        <table:table-row table:style-name="ro117">
          <table:table-cell office:value-type="string" table:style-name="ce2">
            <text:p>Note</text:p>
          </table:table-cell>
          <table:table-cell table:number-columns-repeated="2" table:style-name="ce1"/>
          <table:table-cell office:value-type="string" table:style-name="ce8">
            <text:p>2.11.11</text:p>
          </table:table-cell>
          <table:table-cell office:value-type="string" table:style-name="ce4">
            <text:p>C3 Services description Response guidance<text:s/></text:p>
          </table:table-cell>
          <table:table-cell office:value-type="string" table:style-name="ce14">
            <text:p>The Services description must only contain a description of the Services (i.e. Services that are within the scope of the Lots you are bidding for). <text:s/>For the avoidance of doubt, if you provide a Services description that falls outside of the scope of the Lots you are bidding for in your response, your tender may be excluded from further participation in this competition in respect of that Lots due to non-compliance.</text:p>
            <text:p/>
            <text:p>The Services description must not be written in anything approaching a “sales" style nor should it contain language expressing “aspirations”. The Services description must make clear and unambiguous statements about how the requirement will be met.<text:s/></text:p>
            <text:p/>
            <text:p>Please ensure therefore that all text is capable of acceptance and conforms to normal legal practices; for example, the description of 'Service Management must not state that it is “designed (intended, planned, envisaged etc) to maintain a quality service", but that the solution "shall maintain a quality service”.</text:p>
            <text:p/>
            <text:p>Your attachment submitted in response to this question, C3, is subject to a maximum CHARACTER limit of 16,000 CHARACTERS excluding diagrams and tables. Responses must include spaces between words.</text:p>
            <text:p/>
          </table:table-cell>
          <table:table-cell table:number-columns-repeated="16378"/>
        </table:table-row>
        <table:table-row table:style-name="ro92">
          <table:table-cell office:value-type="string" table:style-name="ce2">
            <text:p>Note</text:p>
          </table:table-cell>
          <table:table-cell table:number-columns-repeated="2" table:style-name="ce1"/>
          <table:table-cell office:value-type="string" table:style-name="ce8">
            <text:p>2.11.12</text:p>
          </table:table-cell>
          <table:table-cell office:value-type="string" table:style-name="ce4">
            <text:p>C3 Services description Marking scheme and Evaluation guidance<text:s/></text:p>
          </table:table-cell>
          <table:table-cell office:value-type="string" table:style-name="ce14">
            <text:p>Pass</text:p>
            <text:p>You have attached your Services description to this question C3.</text:p>
            <text:p>AND</text:p>
            <text:p>Your Services description complies with the scope of the Lot, detailed in Framework Schedule 1.</text:p>
            <text:p>AND</text:p>
            <text:p>Your Services description includes a description of the Primary Services you intend to deliver within the scope of the Lot.<text:s/></text:p>
            <text:p/>
            <text:p/>
            <text:p>Fail <text:tab/></text:p>
            <text:p>You have not attached your Services description to this question C3.</text:p>
            <text:p>or</text:p>
            <text:p>Your Services description does not comply with the scope of the Lot, detailed in Framework Schedule 1.</text:p>
            <text:p>And/or</text:p>
            <text:p>Your Services description does not include a description of the Primary Services you intend to deliver within the scope of the Lot.</text:p>
            <text:p/>
            <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11">
          <table:table-cell office:value-type="string" table:style-name="ce2">
            <text:p>Attachment</text:p>
          </table:table-cell>
          <table:table-cell table:number-columns-repeated="2" table:style-name="ce1"/>
          <table:table-cell office:value-type="string" table:style-name="ce8">
            <text:p>2.11.13</text:p>
          </table:table-cell>
          <table:table-cell office:value-type="string" table:style-name="ce4">
            <text:p>C3 Services Description Lot 8 Video Conferencing Services</text:p>
          </table:table-cell>
          <table:table-cell office:value-type="string" table:style-name="ce4">
            <text:p>Please attach a Services description in response to question C3.</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225">
          <table:table-cell office:value-type="string" table:style-name="ce2">
            <text:p>Note</text:p>
          </table:table-cell>
          <table:table-cell table:number-columns-repeated="2" table:style-name="ce1"/>
          <table:table-cell office:value-type="string" table:style-name="ce8">
            <text:p>2.11.14</text:p>
          </table:table-cell>
          <table:table-cell office:value-type="string" table:style-name="ce4">
            <text:p>D1 Implementation of Primary Services<text:s/></text:p>
          </table:table-cell>
          <table:table-cell office:value-type="string" table:style-name="ce14">
            <text:p>For each Lot you are bidding for tell us about your approach to implementation relevant to the Primary Services you intend to deliver within the scope of the Lot.</text:p>
          </table:table-cell>
          <table:table-cell table:number-columns-repeated="16378"/>
        </table:table-row>
        <table:table-row table:style-name="ro129">
          <table:table-cell office:value-type="string" table:style-name="ce2">
            <text:p>Note</text:p>
          </table:table-cell>
          <table:table-cell table:number-columns-repeated="2" table:style-name="ce1"/>
          <table:table-cell office:value-type="string" table:style-name="ce8">
            <text:p>2.11.15</text:p>
          </table:table-cell>
          <table:table-cell office:value-type="string" table:style-name="ce4">
            <text:p>D1 Implementation of Primary Services Response Guidance<text:s/></text:p>
          </table:table-cell>
          <table:table-cell office:value-type="string" table:style-name="ce14">
            <text:p>All bidders must answer this question.</text:p>
            <text:p>This question is applicable to all Lots and must be answered separately for each Lot you are bidding for.</text:p>
            <text:p/>
            <text:p>You must insert your response into the text fields in the eSourcing suite.</text:p>
            <text:p/>
            <text:p>Your response must:</text:p>
            <text:p/>
            <text:p>a)<text:tab/>Describe how you will manage the implementation of the Primary Services you intend to deliver within the scope of the Lot, your answer must include, as a minimum:</text:p>
            <text:p>•<text:tab/>the key roles you will assign during the implementation and their responsibilities;</text:p>
            <text:p>•<text:tab/>the key milestones appropriate for the implementation;</text:p>
            <text:p>•<text:tab/>the key risks and dependencies for the implementation and how you will manage them; and</text:p>
            <text:p>•<text:tab/>any assumptions and constraints you will make in your approach to the implementation.</text:p>
            <text:p/>
            <text:p/>
            <text:p>b)<text:tab/>Describe how you will provide relevant training for the Buyer’s personnel, your answer must include, as a minimum:</text:p>
            <text:p>•<text:tab/>how this forms part of the customer on-boarding program;</text:p>
            <text:p>•<text:tab/>the means by which training is delivered;</text:p>
            <text:p>•<text:tab/>how the specific Buyer requirements are ascertained, so as to tailor the training accordingly; and</text:p>
            <text:p>•<text:tab/>the provisions for ongoing training, including of new staff during the life of the agreement.</text:p>
            <text:p/>
            <text:p/>
            <text:p>c)<text:tab/>Describe the checks and processes you will use post implementation to evaluate and confirm the success of the implementation, your answer must include, as a minimum:</text:p>
            <text:p>•<text:tab/>the way in which the solution is confirmed to be operating as expected;</text:p>
            <text:p>•<text:tab/>the quality assurance process employed;</text:p>
            <text:p>•<text:tab/>the contingency planning which in place; and</text:p>
            <text:p>•<text:tab/>the handover to and sign-off by the Buyer.</text:p>
            <text:p/>
            <text:p/>
            <text:p>Your response must be limited to, and focused on, each of the component parts of the question posed (a to c). You must not make generalised statements or give irrelevant information.<text:s/></text:p>
            <text:p/>
            <text:p>You will be marked based on the content of your response to this question only.</text:p>
            <text:p/>
            <text:p/>
            <text:p/>
            <text:p/>
          </table:table-cell>
          <table:table-cell table:number-columns-repeated="16378"/>
        </table:table-row>
        <table:table-row table:style-name="ro226">
          <table:table-cell office:value-type="string" table:style-name="ce2">
            <text:p>Note</text:p>
          </table:table-cell>
          <table:table-cell table:number-columns-repeated="2" table:style-name="ce1"/>
          <table:table-cell office:value-type="string" table:style-name="ce8">
            <text:p>2.11.16</text:p>
          </table:table-cell>
          <table:table-cell office:value-type="string" table:style-name="ce4">
            <text:p>D1 Implementation of Primary Services Response guidance</text:p>
          </table:table-cell>
          <table:table-cell office:value-type="string" table:style-name="ce14">
            <text:p>Please ensure that the correct response box is used for each component part. Failure to put the correct response in the correct text box may result in a 0 score.</text:p>
            <text:p/>
            <text:p>If you receive a zero (0) for this quality question, your bid will be rejected and you will be excluded from the competition.</text:p>
            <text:p/>
            <text:p>Each text box has a character count limit of 2,000 characters (including spaces and punctuation) and we have provided two text boxes for each question posed (a to c), allowing a maximum of 4,000 characters for each response.</text:p>
            <text:p/>
            <text:p>You cannot exceed the character count within the e-Sourcing suite. Responses must include spaces between words.<text:s/></text:p>
            <text:p/>
            <text:p>No attachments are permitted; any additional documents submitted will be ignored in the evaluation of this question.</text:p>
            <text:p/>
            <text:p>Please attend to layout, spelling, punctuation and grammar.</text:p>
            <text:p/>
          </table:table-cell>
          <table:table-cell table:number-columns-repeated="16378"/>
        </table:table-row>
        <table:table-row table:style-name="ro227">
          <table:table-cell office:value-type="string" table:style-name="ce2">
            <text:p>Note</text:p>
          </table:table-cell>
          <table:table-cell table:number-columns-repeated="2" table:style-name="ce1"/>
          <table:table-cell office:value-type="string" table:style-name="ce8">
            <text:p>2.11.17</text:p>
          </table:table-cell>
          <table:table-cell office:value-type="string" table:style-name="ce4">
            <text:p>D1 Implementation of Primary Services Marking scheme and Evaluation guidance<text:s/></text:p>
          </table:table-cell>
          <table:table-cell office:value-type="string" table:style-name="ce14">
            <text:p>Marking Scheme 100/66/33/0</text:p>
            <text:p/>
            <text:p>100<text:tab/></text:p>
            <text:p>The bidders response fully addresses all 3 of the component parts (a to c) of the response guidance above, illustrating that the bidder has comprehensive understanding of the component parts which provides CCS with complete confidence that the bidder is capable of successful delivery.</text:p>
            <text:p/>
            <text:p>66<text:tab/></text:p>
            <text:p>The bidders response fully addresses 2 of the 3 component parts (a to c) of the response guidance above, illustrating that the bidder has a good understanding of the component parts which provides CCS with confidence that the bidder is capable of successful delivery.</text:p>
            <text:p/>
            <text:p>33<text:tab/></text:p>
            <text:p>The bidders response fully addresses 1 of the 3 component parts (a to c) of the response guidance above, illustrating that the bidder has some understanding of the component parts which provides CCS with little confidence that the bidder is capable of successful delivery.</text:p>
            <text:p/>
            <text:p>0<text:tab/></text:p>
            <text:p>The bidders response has not fully addressed any of the 3 component parts (a to c) of the response guidance above, illustrating that the bidder does not appear to have any processes and arrangements in place which provide CCS with no confidence that the bidder is capable of successful delivery.</text:p>
            <text:p/>
            <text:p>OR</text:p>
            <text:p/>
            <text:p>A response has not been provided to this question.</text:p>
            <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18">
          <table:table-cell office:value-type="string" table:style-name="ce2">
            <text:p>Text</text:p>
          </table:table-cell>
          <table:table-cell table:number-columns-repeated="2" table:style-name="ce1"/>
          <table:table-cell office:value-type="string" table:style-name="ce8">
            <text:p>2.11.18</text:p>
          </table:table-cell>
          <table:table-cell office:value-type="string" table:style-name="ce4">
            <text:p>D1 Implementation of Primary Services - Lot 8 Video Conferencing Services. Component Part a</text:p>
          </table:table-cell>
          <table:table-cell office:value-type="string" table:style-name="ce4">
            <text:p>Describe how you will manage the implementation of the Primary Services you intend to deliver within the scope of the Lot, your answer must include, as a minimum:</text:p>
            <text:p>•<text:tab/>the key roles you will assign during the implementation and their responsibilities;</text:p>
            <text:p>•<text:tab/>the key milestones appropriate for the implementation;</text:p>
            <text:p>•<text:tab/>the key risks and dependencies for the implementation and how you will manage them; and</text:p>
            <text:p>•<text:tab/>any assumptions and constraints you will make in your approach to the implementation.</text:p>
            <text:p/>
          </table:table-cell>
          <table:table-cell table:number-columns-repeated="16378"/>
        </table:table-row>
        <table:table-row table:style-name="ro19">
          <table:table-cell office:value-type="string" table:style-name="ce2">
            <text:p>Text</text:p>
          </table:table-cell>
          <table:table-cell table:number-columns-repeated="2" table:style-name="ce1"/>
          <table:table-cell office:value-type="string" table:style-name="ce8">
            <text:p>2.11.19</text:p>
          </table:table-cell>
          <table:table-cell office:value-type="string" table:style-name="ce4">
            <text:p>D1 Implementation of Primary Services - Lot 8 Video Conferencing Services. Component Part a continued</text:p>
          </table:table-cell>
          <table:table-cell office:value-type="string" table:style-name="ce4">
            <text:p>Component Part a continuation text box.<text:s/></text:p>
          </table:table-cell>
          <table:table-cell table:number-columns-repeated="16378"/>
        </table:table-row>
        <table:table-row table:style-name="ro16">
          <table:table-cell office:value-type="string" table:style-name="ce2">
            <text:p>Text</text:p>
          </table:table-cell>
          <table:table-cell table:number-columns-repeated="2" table:style-name="ce1"/>
          <table:table-cell office:value-type="string" table:style-name="ce8">
            <text:p>2.11.20</text:p>
          </table:table-cell>
          <table:table-cell office:value-type="string" table:style-name="ce4">
            <text:p>D1 Implementation of Primary Services - Lot 8 Video Conferencing Services. Component Part b<text:s/></text:p>
          </table:table-cell>
          <table:table-cell office:value-type="string" table:style-name="ce4">
            <text:p>Describe how you will provide relevant training for the Buyer’s personnel, your answer must include, as a minimum:</text:p>
            <text:p>•<text:tab/>how this forms part of the customer on-boarding program;</text:p>
            <text:p>•<text:tab/>the means by which training is delivered;</text:p>
            <text:p>•<text:tab/>how the specific Buyer requirements are ascertained, so as to tailor the training accordingly; and</text:p>
            <text:p>•<text:tab/>the provisions for ongoing training, including of new staff during the life of the agreement.</text:p>
            <text:p/>
          </table:table-cell>
          <table:table-cell table:number-columns-repeated="16378"/>
        </table:table-row>
        <table:table-row table:style-name="ro19">
          <table:table-cell office:value-type="string" table:style-name="ce2">
            <text:p>Text</text:p>
          </table:table-cell>
          <table:table-cell table:number-columns-repeated="2" table:style-name="ce1"/>
          <table:table-cell office:value-type="string" table:style-name="ce8">
            <text:p>2.11.21</text:p>
          </table:table-cell>
          <table:table-cell office:value-type="string" table:style-name="ce4">
            <text:p>D1 Implementation of Primary Services - Lot 8 Video Conferencing Services. Component Part b continued</text:p>
          </table:table-cell>
          <table:table-cell office:value-type="string" table:style-name="ce4">
            <text:p>Component Part b continuation text box.<text:s/></text:p>
          </table:table-cell>
          <table:table-cell table:number-columns-repeated="16378"/>
        </table:table-row>
        <table:table-row table:style-name="ro19">
          <table:table-cell office:value-type="string" table:style-name="ce2">
            <text:p>Text</text:p>
          </table:table-cell>
          <table:table-cell table:number-columns-repeated="2" table:style-name="ce1"/>
          <table:table-cell office:value-type="string" table:style-name="ce8">
            <text:p>2.11.22</text:p>
          </table:table-cell>
          <table:table-cell office:value-type="string" table:style-name="ce4">
            <text:p>D1 Implementation of Primary Services - Lot 8 Video Conferencing Services. Component Part c</text:p>
          </table:table-cell>
          <table:table-cell office:value-type="string" table:style-name="ce4">
            <text:p>Describe the checks and processes you will use post implementation to evaluate and confirm the success of the implementation, your answer must include, as a minimum:</text:p>
            <text:p>•<text:tab/>the way in which the solution is confirmed to be operating as expected;</text:p>
            <text:p>•<text:tab/>the quality assurance process employed;</text:p>
            <text:p>•<text:tab/>the contingency planning which in place; and</text:p>
            <text:p>•<text:tab/>the handover to and sign-off by the Buyer.</text:p>
            <text:p/>
          </table:table-cell>
          <table:table-cell table:number-columns-repeated="16378"/>
        </table:table-row>
        <table:table-row table:style-name="ro19">
          <table:table-cell office:value-type="string" table:style-name="ce2">
            <text:p>Text</text:p>
          </table:table-cell>
          <table:table-cell table:number-columns-repeated="2" table:style-name="ce1"/>
          <table:table-cell office:value-type="string" table:style-name="ce8">
            <text:p>2.11.23</text:p>
          </table:table-cell>
          <table:table-cell office:value-type="string" table:style-name="ce4">
            <text:p>D1 Implementation of Primary Services - Lot 8 Video Conferencing Services. Component Part c continued</text:p>
          </table:table-cell>
          <table:table-cell office:value-type="string" table:style-name="ce4">
            <text:p>Component Part c continuation text box.<text:s/></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147">
          <table:table-cell office:value-type="string" table:style-name="ce2">
            <text:p>Note</text:p>
          </table:table-cell>
          <table:table-cell table:number-columns-repeated="2" table:style-name="ce1"/>
          <table:table-cell office:value-type="string" table:style-name="ce8">
            <text:p>2.11.24</text:p>
          </table:table-cell>
          <table:table-cell office:value-type="string" table:style-name="ce4">
            <text:p>E1 Service Maintenance Level 1<text:s/></text:p>
          </table:table-cell>
          <table:table-cell office:value-type="string" table:style-name="ce14">
            <text:p>You are required to offer Service Maintenance Level 1 as a minimum for each Lot that you are bidding for as detailed in Call-Off Schedule 14.</text:p>
          </table:table-cell>
          <table:table-cell table:number-columns-repeated="16378"/>
        </table:table-row>
        <table:table-row table:style-name="ro228">
          <table:table-cell office:value-type="string" table:style-name="ce2">
            <text:p>Note</text:p>
          </table:table-cell>
          <table:table-cell table:number-columns-repeated="2" table:style-name="ce1"/>
          <table:table-cell office:value-type="string" table:style-name="ce8">
            <text:p>2.11.25</text:p>
          </table:table-cell>
          <table:table-cell office:value-type="string" table:style-name="ce4">
            <text:p>E1 Service Maintenance Level 1<text:s/></text:p>
          </table:table-cell>
          <table:table-cell office:value-type="string" table:style-name="ce14">
            <text:p>This is a Pass/Fail question.</text:p>
            <text:p/>
            <text:p>You must provide a response to this question for each Lot you are bidding for.</text:p>
            <text:p/>
            <text:p>You are required to select either option ‘Yes’ or ‘No’ to confirm your willingness to provide minimum Service Maintenance Level 1 as detailed in the Call-Off Schedule 14</text:p>
            <text:p/>
            <text:p>If you cannot or are unwilling to select ‘Yes’ to this question, you will be excluded from further participation in this competition.</text:p>
            <text:p/>
            <text:p>Please select ‘Yes’ or ‘No’ to confirm you will offer Service Maintenance Level 1 as a minimum in response to this question at each lot you are bidding for.<text:s/></text:p>
            <text:p/>
            <text:p>‘Yes’ - You will offer Service Maintenance Level 1 as a minimum.</text:p>
            <text:p/>
            <text:p>‘No’ - You will not offer Service Maintenance Level 1 as a minimum.<text:s/></text:p>
            <text:p/>
          </table:table-cell>
          <table:table-cell table:number-columns-repeated="16378"/>
        </table:table-row>
        <table:table-row table:style-name="ro229">
          <table:table-cell office:value-type="string" table:style-name="ce2">
            <text:p>Note</text:p>
          </table:table-cell>
          <table:table-cell table:number-columns-repeated="2" table:style-name="ce1"/>
          <table:table-cell office:value-type="string" table:style-name="ce8">
            <text:p>2.11.26</text:p>
          </table:table-cell>
          <table:table-cell office:value-type="string" table:style-name="ce4">
            <text:p>E1 Service Maintenance Level 1<text:s/></text:p>
          </table:table-cell>
          <table:table-cell office:value-type="string" table:style-name="ce14">
            <text:p>Pass</text:p>
            <text:p>You have selected option ‘Yes’ confirming you offer Service Maintenance Level 1 as a minimum for each Lot you are bidding for.</text:p>
            <text:p/>
            <text:p>Fail<text:s/></text:p>
            <text:p>You have selected option ‘No’ confirming you do not offer Service Maintenance Level 1 as a minimum for each Lot you are bidding for<text:s/></text:p>
            <text:p/>
            <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31">
          <table:table-cell office:value-type="string" table:style-name="ce2">
            <text:p>Yes/no</text:p>
          </table:table-cell>
          <table:table-cell table:number-columns-repeated="2" table:style-name="ce1"/>
          <table:table-cell office:value-type="string" table:style-name="ce8">
            <text:p>2.11.27</text:p>
          </table:table-cell>
          <table:table-cell office:value-type="string" table:style-name="ce4">
            <text:p>E1 Service Maintenance Level 1 - Lot 8 Video Conferencing Services</text:p>
          </table:table-cell>
          <table:table-cell office:value-type="string" table:style-name="ce4">
            <text:p>You are required to select either option ‘Yes’ or ‘No’ to confirm your willingness to provide minimum Service Maintenance Level 1 as detailed in the Call-Off Schedule 14 for this Lot you are bidding for.<text:s/></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230">
          <table:table-cell office:value-type="string" table:style-name="ce2">
            <text:p>Note</text:p>
          </table:table-cell>
          <table:table-cell table:number-columns-repeated="2" table:style-name="ce1"/>
          <table:table-cell office:value-type="string" table:style-name="ce8">
            <text:p>2.11.28</text:p>
          </table:table-cell>
          <table:table-cell office:value-type="string" table:style-name="ce4">
            <text:p>E2 Service Monitoring<text:s/></text:p>
          </table:table-cell>
          <table:table-cell office:value-type="string" table:style-name="ce14">
            <text:p>For each Lot you are bidding for you are required to tell us about your approach to monitoring the Service, relevant to the Primary Services you intend to deliver within the scope of the Lot, for the duration of the Call-Off Contract.</text:p>
          </table:table-cell>
          <table:table-cell table:number-columns-repeated="16378"/>
        </table:table-row>
        <table:table-row table:style-name="ro129">
          <table:table-cell office:value-type="string" table:style-name="ce2">
            <text:p>Note</text:p>
          </table:table-cell>
          <table:table-cell table:number-columns-repeated="2" table:style-name="ce1"/>
          <table:table-cell office:value-type="string" table:style-name="ce8">
            <text:p>2.11.29</text:p>
          </table:table-cell>
          <table:table-cell office:value-type="string" table:style-name="ce4">
            <text:p>E2 Service Monitoring Response Guidance<text:s/></text:p>
          </table:table-cell>
          <table:table-cell office:value-type="string" table:style-name="ce14">
            <text:p>All bidders must answer this question.</text:p>
            <text:p/>
            <text:p>This question is applicable to all Lots and must be answered separately for each Lot you are bidding for.</text:p>
            <text:p/>
            <text:p>You must insert your response into the text fields in the eSourcing suite.</text:p>
            <text:p/>
            <text:p>Your response must:</text:p>
            <text:p/>
            <text:p>Describe the systems and processes you will use to monitor the Service for the duration of the Call-Off Contract including:</text:p>
            <text:p/>
            <text:p>a) how you will monitor the Service in order to meet the Service Level;</text:p>
            <text:p>b) how the Buyer will be notified in the event of a failure to meet the Service Level;</text:p>
            <text:p>c) the escalation routes made available to the Buyer; and</text:p>
            <text:p>d) how lessons learnt are recorded and corrective actions put in place to minimise the likelihood of a repeat of the failure to meet the Service Level.</text:p>
            <text:p/>
            <text:p>Your response must be limited to, and focused on, each of the component parts of the question posed (a to d). You must not make generalised statements or give irrelevant information.<text:s/></text:p>
            <text:p/>
            <text:p>You will be marked based on the content of your response to this question only.</text:p>
            <text:p/>
            <text:p>Please ensure that the correct response box is used for each component part. Failure to put the correct response in the correct text box may result in a 0 score.</text:p>
            <text:p/>
            <text:p>If you receive a zero (0) for this quality question, your bid will be rejected and you will be excluded from the competition.</text:p>
            <text:p/>
            <text:p>Each text box has a character count limit of 2,000 characters (including spaces and punctuation) and we have provided a text box for each question posed (a to d), allowing a maximum of 2,000 characters for each response.</text:p>
            <text:p/>
            <text:p>You cannot exceed the character count within the e-Sourcing suite. Responses must include spaces between words.<text:s/></text:p>
            <text:p/>
            <text:p>No attachments are permitted; any additional documents submitted will be ignored in the evaluation of this question.</text:p>
            <text:p/>
            <text:p>Please attend to layout, spelling, punctuation and grammar.</text:p>
            <text:p/>
          </table:table-cell>
          <table:table-cell table:number-columns-repeated="16378"/>
        </table:table-row>
        <table:table-row table:style-name="ro188">
          <table:table-cell office:value-type="string" table:style-name="ce2">
            <text:p>Note</text:p>
          </table:table-cell>
          <table:table-cell table:number-columns-repeated="2" table:style-name="ce1"/>
          <table:table-cell office:value-type="string" table:style-name="ce8">
            <text:p>2.11.30</text:p>
          </table:table-cell>
          <table:table-cell office:value-type="string" table:style-name="ce4">
            <text:p>E2 Service Monitoring Marking scheme and Evaluation guidance<text:s/></text:p>
          </table:table-cell>
          <table:table-cell office:value-type="string" table:style-name="ce14">
            <text:p>Marking Scheme 100/75/50/25/0</text:p>
            <text:p/>
            <text:p>100<text:s/></text:p>
            <text:p>The bidders response fully addresses all 4 of the component parts <text:s/>(a to d), of the response guidance above illustrating that the bidder has comprehensive understanding of the component parts which provides CCS with complete confidence that the bidder is capable of successful delivery.<text:s/></text:p>
            <text:p/>
            <text:p>75</text:p>
            <text:p>The bidders response fully addresses 3 of the 4 component parts (a to d) of the response guidance above, illustrating that the bidder has an understanding of the component parts which provides CCS with confidence that the bidder is capable of successful delivery.<text:s/></text:p>
            <text:p/>
            <text:p>50<text:s/></text:p>
            <text:p>The bidders response fully addresses 2 of the 4 component parts (a to d) of the response guidance above, illustrating that the bidder has an element of understanding of the component parts which provides CCS with some confidence that the bidder is capable of successful delivery.<text:s/></text:p>
            <text:p/>
            <text:p>25<text:s/></text:p>
            <text:p>The bidders response fully addresses 1 of the 4 component parts (a to d) of the response guidance above, illustrating that the bidder has a low understanding of the component parts which provides CCS with little confidence that the bidder is capable of successful delivery.<text:s/></text:p>
            <text:p/>
            <text:p>0<text:s/></text:p>
            <text:p>The bidders response has not fully addressed any of the component parts (a to d) of the response guidance above. The response provides CCS with no confidence that the bidder is capable of successful delivery</text:p>
            <text:p><text:s/></text:p>
            <text:p>OR</text:p>
            <text:p/>
            <text:p>A response has not been provided to this question.</text:p>
            <text:p/>
            <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8">
          <table:table-cell office:value-type="string" table:style-name="ce2">
            <text:p>Text</text:p>
          </table:table-cell>
          <table:table-cell table:number-columns-repeated="2" table:style-name="ce1"/>
          <table:table-cell office:value-type="string" table:style-name="ce8">
            <text:p>2.11.31</text:p>
          </table:table-cell>
          <table:table-cell office:value-type="string" table:style-name="ce4">
            <text:p>E2 Service Monitoring - Lot 8 Video Conferencing Services. Component Part a</text:p>
          </table:table-cell>
          <table:table-cell office:value-type="string" table:style-name="ce4">
            <text:p>How you will monitor the Service in order to meet the Service Level</text:p>
          </table:table-cell>
          <table:table-cell table:number-columns-repeated="16378"/>
        </table:table-row>
        <table:table-row table:style-name="ro8">
          <table:table-cell office:value-type="string" table:style-name="ce2">
            <text:p>Text</text:p>
          </table:table-cell>
          <table:table-cell table:number-columns-repeated="2" table:style-name="ce1"/>
          <table:table-cell office:value-type="string" table:style-name="ce8">
            <text:p>2.11.32</text:p>
          </table:table-cell>
          <table:table-cell office:value-type="string" table:style-name="ce4">
            <text:p>E2 Service Monitoring - Lot 8 Video Conferencing Services. Component Part b<text:s/></text:p>
          </table:table-cell>
          <table:table-cell office:value-type="string" table:style-name="ce4">
            <text:p>How the Buyer will be notified in the event of a failure to meet the Service Level</text:p>
          </table:table-cell>
          <table:table-cell table:number-columns-repeated="16378"/>
        </table:table-row>
        <table:table-row table:style-name="ro8">
          <table:table-cell office:value-type="string" table:style-name="ce2">
            <text:p>Text</text:p>
          </table:table-cell>
          <table:table-cell table:number-columns-repeated="2" table:style-name="ce1"/>
          <table:table-cell office:value-type="string" table:style-name="ce8">
            <text:p>2.11.33</text:p>
          </table:table-cell>
          <table:table-cell office:value-type="string" table:style-name="ce4">
            <text:p>E2 Service Monitoring - Lot 8 Video Conferencing Services. Component Part c</text:p>
          </table:table-cell>
          <table:table-cell office:value-type="string" table:style-name="ce4">
            <text:p>The escalation routes made available to the Buyer</text:p>
          </table:table-cell>
          <table:table-cell table:number-columns-repeated="16378"/>
        </table:table-row>
        <table:table-row table:style-name="ro153">
          <table:table-cell office:value-type="string" table:style-name="ce2">
            <text:p>Text</text:p>
          </table:table-cell>
          <table:table-cell table:number-columns-repeated="2" table:style-name="ce1"/>
          <table:table-cell office:value-type="string" table:style-name="ce10">
            <text:p>2.11.34</text:p>
          </table:table-cell>
          <table:table-cell office:value-type="string" table:style-name="ce11">
            <text:p>E2 Service Monitoring - Lot 8 Video Conferencing Services. Component Part d</text:p>
          </table:table-cell>
          <table:table-cell office:value-type="string" table:style-name="ce11">
            <text:p>How lessons learnt are recorded and corrective actions put in place to minimise the likelihood of a repeat of the failure to meet the Service Level</text:p>
          </table:table-cell>
          <table:table-cell table:number-columns-repeated="16378"/>
        </table:table-row>
        <table:table-row table:style-name="ro2">
          <table:table-cell table:number-columns-repeated="16384"/>
        </table:table-row>
        <table:table-row table:style-name="ro7">
          <table:table-cell office:value-type="string" table:style-name="ce2">
            <text:p>ReqSection</text:p>
          </table:table-cell>
          <table:table-cell table:number-columns-repeated="2" table:style-name="ce1"/>
          <table:table-cell office:value-type="string" table:style-name="ce5">
            <text:p>2.12</text:p>
          </table:table-cell>
          <table:table-cell office:value-type="string" table:number-columns-spanned="2" table:number-rows-spanned="1" table:style-name="ce30">
            <text:p>Lot 9 Audio Conferencing Services</text:p>
          </table:table-cell>
          <table:covered-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6">
            <text:p/>
          </table:table-cell>
          <table:table-cell office:value-type="string" table:style-name="ce7">
            <text:p>Note</text:p>
          </table:table-cell>
          <table:table-cell office:value-type="string" table:style-name="ce13">
            <text:p>Note Details</text:p>
          </table:table-cell>
          <table:table-cell table:number-columns-repeated="16378"/>
        </table:table-row>
        <table:table-row table:style-name="ro60">
          <table:table-cell office:value-type="string" table:style-name="ce2">
            <text:p>Note</text:p>
          </table:table-cell>
          <table:table-cell table:number-columns-repeated="2" table:style-name="ce1"/>
          <table:table-cell office:value-type="string" table:style-name="ce8">
            <text:p>2.12.1</text:p>
          </table:table-cell>
          <table:table-cell office:value-type="string" table:style-name="ce4">
            <text:p>C1 Provision of Primary Services</text:p>
          </table:table-cell>
          <table:table-cell office:value-type="string" table:style-name="ce14">
            <text:p>For each Lot you are bidding for you are required to confirm your willingness to provide the Primary Services in their entirety (Framework Schedule 1 Specification), for the duration of the framework and until the last Call-Off Contract let under the framework expires.</text:p>
            <text:p/>
            <text:p/>
            <text:p>Please select ‘Yes’ or ‘No’ at each Lot you are bidding for in response to this question to confirm your willingness to provide the Primary Services in their entirety for all Lots you are bidding for.</text:p>
            <text:p/>
          </table:table-cell>
          <table:table-cell table:number-columns-repeated="16378"/>
        </table:table-row>
        <table:table-row table:style-name="ro231">
          <table:table-cell office:value-type="string" table:style-name="ce2">
            <text:p>Note</text:p>
          </table:table-cell>
          <table:table-cell table:number-columns-repeated="2" table:style-name="ce1"/>
          <table:table-cell office:value-type="string" table:style-name="ce8">
            <text:p>2.12.2</text:p>
          </table:table-cell>
          <table:table-cell office:value-type="string" table:style-name="ce4">
            <text:p>C1 Provision of Primary Services Response guidance<text:s/></text:p>
          </table:table-cell>
          <table:table-cell office:value-type="string" table:style-name="ce14">
            <text:p>This is a Pass/Fail question.</text:p>
            <text:p>Before responding to this question C1, please ensure you have read and understood the Lot descriptions in Part A of Framework Schedule 1.</text:p>
            <text:p/>
            <text:p>You are required to select either option ‘Yes’ or ‘No’ to confirm your willingness to provide the Primary Services in their entirety for all Lots you are bidding for.</text:p>
            <text:p>‘Yes’ - You confirm your willingness to provide the Primary Services in their entirety (as detailed in Framework Schedule 1) for each Lot you are bidding for, for the duration of the Framework Contract and until your last Call-Off Contract let under the Framework Contract expires.</text:p>
            <text:p/>
            <text:p>‘No’ - You do not confirm your willingness to provide the Primary Services in their entirety (as detailed in Framework Schedule 1) for each Lot you are bidding for, for the duration of the Framework Contract and until your last Call-Off Contract let under the Framework Contract expires.</text:p>
            <text:p/>
            <text:p>If you are unwilling to select ‘Yes’ or select ‘No’ to this question you will be excluded from further participation in this competition.</text:p>
            <text:p/>
          </table:table-cell>
          <table:table-cell table:number-columns-repeated="16378"/>
        </table:table-row>
        <table:table-row table:style-name="ro232">
          <table:table-cell office:value-type="string" table:style-name="ce2">
            <text:p>Note</text:p>
          </table:table-cell>
          <table:table-cell table:number-columns-repeated="2" table:style-name="ce1"/>
          <table:table-cell office:value-type="string" table:style-name="ce8">
            <text:p>2.12.3</text:p>
          </table:table-cell>
          <table:table-cell office:value-type="string" table:style-name="ce4">
            <text:p>C1 Provision of Primary Services Marking scheme and Evaluation guidance<text:s/></text:p>
          </table:table-cell>
          <table:table-cell office:value-type="string" table:style-name="ce14">
            <text:p>Pass<text:s/></text:p>
            <text:p>You have selected option ‘Yes’ confirming your willingness to provide the Primary Services in their entirety, for each Lot you are bidding for as detailed in Framework Schedule 1, for the duration of the Framework Contract and until your last Call-Off Contract let under the Framework Contract expires.</text:p>
            <text:p/>
            <text:p>Fail</text:p>
            <text:p>You have selected ‘No’ confirming that you are unwilling to provide the Primary Services in their entirety for each Lot you are bidding for, as detailed in Framework Schedule 1, for the duration of the Framework Contract and until your last Call-Off Contract let under the Framework Contract expires.</text:p>
            <text:p/>
            <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18">
          <table:table-cell office:value-type="string" table:style-name="ce2">
            <text:p>Yes/no</text:p>
          </table:table-cell>
          <table:table-cell table:number-columns-repeated="2" table:style-name="ce1"/>
          <table:table-cell office:value-type="string" table:style-name="ce8">
            <text:p>2.12.4</text:p>
          </table:table-cell>
          <table:table-cell office:value-type="string" table:style-name="ce4">
            <text:p>C1 Provision of Primary Services - Lot 9 Audio Conferencing Services</text:p>
          </table:table-cell>
          <table:table-cell office:value-type="string" table:style-name="ce4">
            <text:p>For this Lot you are bidding for you are required to confirm your willingness to provide the Primary Services in their entirety (Framework Schedule 1 Specification), for the duration of the framework and until the last Call-Off Contract let under the framework expires.</text:p>
            <text:p/>
            <text:p/>
            <text:p>Please select ‘Yes’ or ‘No’ in response to this question to confirm your willingness to provide the Primary Services in their entirety for this Lot you are bidding for.</text:p>
            <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233">
          <table:table-cell office:value-type="string" table:style-name="ce2">
            <text:p>Note</text:p>
          </table:table-cell>
          <table:table-cell table:number-columns-repeated="2" table:style-name="ce1"/>
          <table:table-cell office:value-type="string" table:style-name="ce8">
            <text:p>2.12.5</text:p>
          </table:table-cell>
          <table:table-cell office:value-type="string" table:style-name="ce4">
            <text:p>C2 Services description</text:p>
          </table:table-cell>
          <table:table-cell office:value-type="string" table:style-name="ce14">
            <text:p>Tell us about the Services you intend to deliver within the scope of EACH Lot you are bidding for.</text:p>
            <text:p/>
            <text:p>Please select ‘Yes’ or ‘No’ at each Lot you are bidding for to confirm you have attached your Services description to question C3 for each Lot you are bidding for.<text:s/></text:p>
            <text:p/>
          </table:table-cell>
          <table:table-cell table:number-columns-repeated="16378"/>
        </table:table-row>
        <table:table-row table:style-name="ro234">
          <table:table-cell office:value-type="string" table:style-name="ce2">
            <text:p>Note</text:p>
          </table:table-cell>
          <table:table-cell table:number-columns-repeated="2" table:style-name="ce1"/>
          <table:table-cell office:value-type="string" table:style-name="ce8">
            <text:p>2.12.6</text:p>
          </table:table-cell>
          <table:table-cell office:value-type="string" table:style-name="ce4">
            <text:p>C2 Services description Response guidance<text:s/></text:p>
          </table:table-cell>
          <table:table-cell office:value-type="string" table:style-name="ce14">
            <text:p>Before responding to this question, please ensure you have read and understood the Lot descriptions in Part A of Framework Schedule 1.</text:p>
            <text:p/>
            <text:p>This is a Pass/Fail question.</text:p>
            <text:p/>
            <text:p>This question is applicable to all Lots and must be answered separately for each Lot you are bidding for.</text:p>
            <text:p/>
            <text:p>You are required to select either option ‘Yes’ or ‘No’ for each Lot you are bidding for to confirm you have attached your Services description detailing the Services you intend to deliver within the scope of the Lot, detailed in Framework Schedule 1, to question C3 for each Lot you are bidding for.<text:s/></text:p>
            <text:p/>
            <text:p>Providing a ‘Yes’ response means you are confirming you have read and understood the Lot descriptions in Part A of Framework Schedule 1 and you have attached your Services description under question C3, for each Lot you are bidding for, detailing the Services you intend to deliver within the scope of that Lot you are bidding for.</text:p>
            <text:p/>
            <text:p>If you select ‘No’ and do not attach your Services description to question C3, for each Lot you are bidding for, you will be excluded from further participation in this particular Lot in this competition.</text:p>
            <text:p/>
          </table:table-cell>
          <table:table-cell table:number-columns-repeated="16378"/>
        </table:table-row>
        <table:table-row table:style-name="ro235">
          <table:table-cell office:value-type="string" table:style-name="ce2">
            <text:p>Note</text:p>
          </table:table-cell>
          <table:table-cell table:number-columns-repeated="2" table:style-name="ce1"/>
          <table:table-cell office:value-type="string" table:style-name="ce8">
            <text:p>2.12.7</text:p>
          </table:table-cell>
          <table:table-cell office:value-type="string" table:style-name="ce4">
            <text:p>C2 Services description Marking scheme and Evaluation guidance</text:p>
          </table:table-cell>
          <table:table-cell office:value-type="string" table:style-name="ce14">
            <text:p>Pass</text:p>
            <text:p>You have selected ‘Yes’ confirming you have read and understood the Lot descriptions in Part A of Framework Schedule 1 and you have attached your Services description detailing the Services you intend to deliver within the scope of the Lot under question C3, for each Lot you are bidding for.<text:s/></text:p>
            <text:p/>
            <text:p>Fail</text:p>
            <text:p>You have selected option ‘No’ confirming you have not attached your Services description under question C3, for each Lot you are bidding for.<text:s/></text:p>
            <text:p/>
            <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11">
          <table:table-cell office:value-type="string" table:style-name="ce2">
            <text:p>Yes/no</text:p>
          </table:table-cell>
          <table:table-cell table:number-columns-repeated="2" table:style-name="ce1"/>
          <table:table-cell office:value-type="string" table:style-name="ce8">
            <text:p>2.12.8</text:p>
          </table:table-cell>
          <table:table-cell office:value-type="string" table:style-name="ce4">
            <text:p>C2 Services description - Lot 9 Audio Conferencing Services</text:p>
          </table:table-cell>
          <table:table-cell office:value-type="string" table:style-name="ce4">
            <text:p>Please select ‘Yes’ or ‘No’ for this Lot you are bidding for to confirm you have attached your Services description to question C3 for this Lot you are bidding for.<text:s/></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236">
          <table:table-cell office:value-type="string" table:style-name="ce2">
            <text:p>Note</text:p>
          </table:table-cell>
          <table:table-cell table:number-columns-repeated="2" table:style-name="ce1"/>
          <table:table-cell office:value-type="string" table:style-name="ce8">
            <text:p>2.12.9</text:p>
          </table:table-cell>
          <table:table-cell office:value-type="string" table:style-name="ce4">
            <text:p>C3 Services Description<text:s/></text:p>
          </table:table-cell>
          <table:table-cell office:value-type="string" table:style-name="ce14">
            <text:p>Please attach a Services description at each individual Lot you are bidding for in response to this question C3.</text:p>
          </table:table-cell>
          <table:table-cell table:number-columns-repeated="16378"/>
        </table:table-row>
        <table:table-row table:style-name="ro152">
          <table:table-cell office:value-type="string" table:style-name="ce2">
            <text:p>Note</text:p>
          </table:table-cell>
          <table:table-cell table:number-columns-repeated="2" table:style-name="ce1"/>
          <table:table-cell office:value-type="string" table:style-name="ce8">
            <text:p>2.12.10</text:p>
          </table:table-cell>
          <table:table-cell office:value-type="string" table:style-name="ce4">
            <text:p>C3 Services description Response guidance<text:s/></text:p>
          </table:table-cell>
          <table:table-cell office:value-type="string" table:style-name="ce14">
            <text:p>This is a Pass/Fail question.</text:p>
            <text:p>This question is applicable to all Lots and must be answered separately for each Lot you are bidding for.</text:p>
            <text:p/>
            <text:p>Before responding to this question, please ensure you have read and understood the Lot descriptions in Part A of Framework Schedule 1.</text:p>
            <text:p/>
            <text:p>You are required to attach Services descriptions to this question, C3, for each of the Lots 1 to 13 you are bidding for. Each Services descriptions should detail the Services you intend to deliver within the scope of the Lot, detailed in Framework Schedule 1, including the Primary Services; technology, equipment and solutions; and the Ancillary Services.</text:p>
            <text:p/>
            <text:p>You are permitted to submit one attachment in response to this question for each Lot you are bidding for; this is to be labelled as: “[supplier name] Services C3 Lot [Lot number]”.</text:p>
            <text:p>You will need to attach your response to each Lot you are bidding for under question C3 within the eSourcing Suite.</text:p>
            <text:p/>
            <text:p>Your response must include the Primary Services in their entirety for the Lot you are bidding for including the associated technology, equipment and solutions; and detail the Ancillary Services and you also intend to deliver.</text:p>
            <text:p/>
            <text:p>Your response to this question will be evaluated to ensure that as a minimum it:</text:p>
            <text:p>(i)<text:tab/>complies with the scope of the Lot, as detailed in Framework Schedule 1; and</text:p>
            <text:p>(ii)<text:tab/>includes a description of the Primary Services (as detailed in Framework Schedule 1) you intend to deliver within the scope of the Lot.</text:p>
            <text:p/>
            <text:p>If you are awarded a Framework Contract your Services description will be inserted into Part B of Framework Schedule 1.</text:p>
            <text:p/>
            <text:p>If you have not provided a Services description for a Lot that complies with the above, your tender may be excluded from further participation in this competition in respect of that Lot.<text:s/></text:p>
          </table:table-cell>
          <table:table-cell table:number-columns-repeated="16378"/>
        </table:table-row>
        <table:table-row table:style-name="ro237">
          <table:table-cell office:value-type="string" table:style-name="ce2">
            <text:p>Note</text:p>
          </table:table-cell>
          <table:table-cell table:number-columns-repeated="2" table:style-name="ce1"/>
          <table:table-cell office:value-type="string" table:style-name="ce8">
            <text:p>2.12.11</text:p>
          </table:table-cell>
          <table:table-cell office:value-type="string" table:style-name="ce4">
            <text:p>C3 Services description Response guidance<text:s/></text:p>
          </table:table-cell>
          <table:table-cell office:value-type="string" table:style-name="ce14">
            <text:p>The Services description must only contain a description of the Services (i.e. Services that are within the scope of the Lots you are bidding for). <text:s/>For the avoidance of doubt, if you provide a Services description that falls outside of the scope of the Lots you are bidding for in your response, your tender may be excluded from further participation in this competition in respect of that Lots due to non-compliance.</text:p>
            <text:p/>
            <text:p>The Services description must not be written in anything approaching a “sales" style nor should it contain language expressing “aspirations”. The Services description must make clear and unambiguous statements about how the requirement will be met.<text:s/></text:p>
            <text:p/>
            <text:p>Please ensure therefore that all text is capable of acceptance and conforms to normal legal practices; for example, the description of 'Service Management must not state that it is “designed (intended, planned, envisaged etc) to maintain a quality service", but that the solution "shall maintain a quality service”.</text:p>
            <text:p/>
            <text:p>Your attachment submitted in response to this question, C3, is subject to a maximum CHARACTER limit of 16,000 CHARACTERS excluding diagrams and tables. Responses must include spaces between words.</text:p>
            <text:p/>
          </table:table-cell>
          <table:table-cell table:number-columns-repeated="16378"/>
        </table:table-row>
        <table:table-row table:style-name="ro117">
          <table:table-cell office:value-type="string" table:style-name="ce2">
            <text:p>Note</text:p>
          </table:table-cell>
          <table:table-cell table:number-columns-repeated="2" table:style-name="ce1"/>
          <table:table-cell office:value-type="string" table:style-name="ce8">
            <text:p>2.12.12</text:p>
          </table:table-cell>
          <table:table-cell office:value-type="string" table:style-name="ce4">
            <text:p>C3 Services description Marking scheme and Evaluation guidance<text:s/></text:p>
          </table:table-cell>
          <table:table-cell office:value-type="string" table:style-name="ce14">
            <text:p>Pass</text:p>
            <text:p>You have attached your Services description to this question C3.</text:p>
            <text:p>AND</text:p>
            <text:p>Your Services description complies with the scope of the Lot, detailed in Framework Schedule 1.</text:p>
            <text:p>AND</text:p>
            <text:p>Your Services description includes a description of the Primary Services you intend to deliver within the scope of the Lot.<text:s/></text:p>
            <text:p/>
            <text:p/>
            <text:p>Fail <text:tab/></text:p>
            <text:p>You have not attached your Services description to this question C3.</text:p>
            <text:p>or</text:p>
            <text:p>Your Services description does not comply with the scope of the Lot, detailed in Framework Schedule 1.</text:p>
            <text:p>And/or</text:p>
            <text:p>Your Services description does not include a description of the Primary Services you intend to deliver within the scope of the Lot.</text:p>
            <text:p/>
            <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11">
          <table:table-cell office:value-type="string" table:style-name="ce2">
            <text:p>Attachment</text:p>
          </table:table-cell>
          <table:table-cell table:number-columns-repeated="2" table:style-name="ce1"/>
          <table:table-cell office:value-type="string" table:style-name="ce8">
            <text:p>2.12.13</text:p>
          </table:table-cell>
          <table:table-cell office:value-type="string" table:style-name="ce4">
            <text:p>C3 Services Description Lot 9 Audio Conferencing Services</text:p>
          </table:table-cell>
          <table:table-cell office:value-type="string" table:style-name="ce4">
            <text:p>Please attach a Services description in response to question C3.</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238">
          <table:table-cell office:value-type="string" table:style-name="ce2">
            <text:p>Note</text:p>
          </table:table-cell>
          <table:table-cell table:number-columns-repeated="2" table:style-name="ce1"/>
          <table:table-cell office:value-type="string" table:style-name="ce8">
            <text:p>2.12.14</text:p>
          </table:table-cell>
          <table:table-cell office:value-type="string" table:style-name="ce4">
            <text:p>D1 Implementation of Primary Services<text:s/></text:p>
          </table:table-cell>
          <table:table-cell office:value-type="string" table:style-name="ce14">
            <text:p>For each Lot you are bidding for tell us about your approach to implementation relevant to the Primary Services you intend to deliver within the scope of the Lot.</text:p>
          </table:table-cell>
          <table:table-cell table:number-columns-repeated="16378"/>
        </table:table-row>
        <table:table-row table:style-name="ro129">
          <table:table-cell office:value-type="string" table:style-name="ce2">
            <text:p>Note</text:p>
          </table:table-cell>
          <table:table-cell table:number-columns-repeated="2" table:style-name="ce1"/>
          <table:table-cell office:value-type="string" table:style-name="ce8">
            <text:p>2.12.15</text:p>
          </table:table-cell>
          <table:table-cell office:value-type="string" table:style-name="ce4">
            <text:p>D1 Implementation of Primary Services Response Guidance<text:s/></text:p>
          </table:table-cell>
          <table:table-cell office:value-type="string" table:style-name="ce14">
            <text:p>All bidders must answer this question.</text:p>
            <text:p>This question is applicable to all Lots and must be answered separately for each Lot you are bidding for.</text:p>
            <text:p/>
            <text:p>You must insert your response into the text fields in the eSourcing suite.</text:p>
            <text:p/>
            <text:p>Your response must:</text:p>
            <text:p/>
            <text:p>a)<text:tab/>Describe how you will manage the implementation of the Primary Services you intend to deliver within the scope of the Lot, your answer must include, as a minimum:</text:p>
            <text:p>•<text:tab/>the key roles you will assign during the implementation and their responsibilities;</text:p>
            <text:p>•<text:tab/>the key milestones appropriate for the implementation;</text:p>
            <text:p>•<text:tab/>the key risks and dependencies for the implementation and how you will manage them; and</text:p>
            <text:p>•<text:tab/>any assumptions and constraints you will make in your approach to the implementation.</text:p>
            <text:p/>
            <text:p/>
            <text:p>b)<text:tab/>Describe how you will provide relevant training for the Buyer’s personnel, your answer must include, as a minimum:</text:p>
            <text:p>•<text:tab/>how this forms part of the customer on-boarding program;</text:p>
            <text:p>•<text:tab/>the means by which training is delivered;</text:p>
            <text:p>•<text:tab/>how the specific Buyer requirements are ascertained, so as to tailor the training accordingly; and</text:p>
            <text:p>•<text:tab/>the provisions for ongoing training, including of new staff during the life of the agreement.</text:p>
            <text:p/>
            <text:p/>
            <text:p>c)<text:tab/>Describe the checks and processes you will use post implementation to evaluate and confirm the success of the implementation, your answer must include, as a minimum:</text:p>
            <text:p>•<text:tab/>the way in which the solution is confirmed to be operating as expected;</text:p>
            <text:p>•<text:tab/>the quality assurance process employed;</text:p>
            <text:p>•<text:tab/>the contingency planning which in place; and</text:p>
            <text:p>•<text:tab/>the handover to and sign-off by the Buyer.</text:p>
            <text:p/>
            <text:p/>
            <text:p>Your response must be limited to, and focused on, each of the component parts of the question posed (a to c). You must not make generalised statements or give irrelevant information.<text:s/></text:p>
            <text:p/>
            <text:p>You will be marked based on the content of your response to this question only.</text:p>
            <text:p/>
            <text:p/>
            <text:p/>
            <text:p/>
          </table:table-cell>
          <table:table-cell table:number-columns-repeated="16378"/>
        </table:table-row>
        <table:table-row table:style-name="ro69">
          <table:table-cell office:value-type="string" table:style-name="ce2">
            <text:p>Note</text:p>
          </table:table-cell>
          <table:table-cell table:number-columns-repeated="2" table:style-name="ce1"/>
          <table:table-cell office:value-type="string" table:style-name="ce8">
            <text:p>2.12.16</text:p>
          </table:table-cell>
          <table:table-cell office:value-type="string" table:style-name="ce4">
            <text:p>D1 Implementation of Primary Services Response guidance</text:p>
          </table:table-cell>
          <table:table-cell office:value-type="string" table:style-name="ce14">
            <text:p>Please ensure that the correct response box is used for each component part. Failure to put the correct response in the correct text box may result in a 0 score.</text:p>
            <text:p/>
            <text:p>If you receive a zero (0) for this quality question, your bid will be rejected and you will be excluded from the competition.</text:p>
            <text:p/>
            <text:p>Each text box has a character count limit of 2,000 characters (including spaces and punctuation) and we have provided two text boxes for each question posed (a to c), allowing a maximum of 4,000 characters for each response.</text:p>
            <text:p/>
            <text:p>You cannot exceed the character count within the e-Sourcing suite. Responses must include spaces between words.<text:s/></text:p>
            <text:p/>
            <text:p>No attachments are permitted; any additional documents submitted will be ignored in the evaluation of this question.</text:p>
            <text:p/>
            <text:p>Please attend to layout, spelling, punctuation and grammar.</text:p>
            <text:p/>
          </table:table-cell>
          <table:table-cell table:number-columns-repeated="16378"/>
        </table:table-row>
        <table:table-row table:style-name="ro239">
          <table:table-cell office:value-type="string" table:style-name="ce2">
            <text:p>Note</text:p>
          </table:table-cell>
          <table:table-cell table:number-columns-repeated="2" table:style-name="ce1"/>
          <table:table-cell office:value-type="string" table:style-name="ce8">
            <text:p>2.12.17</text:p>
          </table:table-cell>
          <table:table-cell office:value-type="string" table:style-name="ce4">
            <text:p>D1 Implementation of Primary Services Marking scheme and Evaluation guidance<text:s/></text:p>
          </table:table-cell>
          <table:table-cell office:value-type="string" table:style-name="ce14">
            <text:p>Marking Scheme 100/66/33/0</text:p>
            <text:p/>
            <text:p>100<text:tab/></text:p>
            <text:p>The bidders response fully addresses all 3 of the component parts (a to c) of the response guidance above, illustrating that the bidder has comprehensive understanding of the component parts which provides CCS with complete confidence that the bidder is capable of successful delivery.</text:p>
            <text:p/>
            <text:p>66<text:tab/></text:p>
            <text:p>The bidders response fully addresses 2 of the 3 component parts (a to c) of the response guidance above, illustrating that the bidder has a good understanding of the component parts which provides CCS with confidence that the bidder is capable of successful delivery.</text:p>
            <text:p/>
            <text:p>33<text:tab/></text:p>
            <text:p>The bidders response fully addresses 1 of the 3 component parts (a to c) of the response guidance above, illustrating that the bidder has some understanding of the component parts which provides CCS with little confidence that the bidder is capable of successful delivery.</text:p>
            <text:p/>
            <text:p>0<text:tab/></text:p>
            <text:p>The bidders response has not fully addressed any of the 3 component parts (a to c) of the response guidance above, illustrating that the bidder does not appear to have any processes and arrangements in place which provide CCS with no confidence that the bidder is capable of successful delivery.</text:p>
            <text:p/>
            <text:p>OR</text:p>
            <text:p/>
            <text:p>A response has not been provided to this question.</text:p>
            <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18">
          <table:table-cell office:value-type="string" table:style-name="ce2">
            <text:p>Text</text:p>
          </table:table-cell>
          <table:table-cell table:number-columns-repeated="2" table:style-name="ce1"/>
          <table:table-cell office:value-type="string" table:style-name="ce8">
            <text:p>2.12.18</text:p>
          </table:table-cell>
          <table:table-cell office:value-type="string" table:style-name="ce4">
            <text:p>D1 Implementation of Primary Services - Lot 9 Audio Conferencing Services. Component Part a</text:p>
          </table:table-cell>
          <table:table-cell office:value-type="string" table:style-name="ce4">
            <text:p>Describe how you will manage the implementation of the Primary Services you intend to deliver within the scope of the Lot, your answer must include, as a minimum:</text:p>
            <text:p>•<text:tab/>the key roles you will assign during the implementation and their responsibilities;</text:p>
            <text:p>•<text:tab/>the key milestones appropriate for the implementation;</text:p>
            <text:p>•<text:tab/>the key risks and dependencies for the implementation and how you will manage them; and</text:p>
            <text:p>•<text:tab/>any assumptions and constraints you will make in your approach to the implementation.</text:p>
            <text:p/>
          </table:table-cell>
          <table:table-cell table:number-columns-repeated="16378"/>
        </table:table-row>
        <table:table-row table:style-name="ro19">
          <table:table-cell office:value-type="string" table:style-name="ce2">
            <text:p>Text</text:p>
          </table:table-cell>
          <table:table-cell table:number-columns-repeated="2" table:style-name="ce1"/>
          <table:table-cell office:value-type="string" table:style-name="ce8">
            <text:p>2.12.19</text:p>
          </table:table-cell>
          <table:table-cell office:value-type="string" table:style-name="ce4">
            <text:p>D1 Implementation of Primary Services - Lot 9 Audio Conferencing Services. Component Part a continued</text:p>
          </table:table-cell>
          <table:table-cell office:value-type="string" table:style-name="ce4">
            <text:p>Component Part a continuation text box.<text:s/></text:p>
          </table:table-cell>
          <table:table-cell table:number-columns-repeated="16378"/>
        </table:table-row>
        <table:table-row table:style-name="ro16">
          <table:table-cell office:value-type="string" table:style-name="ce2">
            <text:p>Text</text:p>
          </table:table-cell>
          <table:table-cell table:number-columns-repeated="2" table:style-name="ce1"/>
          <table:table-cell office:value-type="string" table:style-name="ce8">
            <text:p>2.12.20</text:p>
          </table:table-cell>
          <table:table-cell office:value-type="string" table:style-name="ce4">
            <text:p>D1 Implementation of Primary Services - Lot 9 Audio Conferencing Services. Component Part b<text:s/></text:p>
          </table:table-cell>
          <table:table-cell office:value-type="string" table:style-name="ce4">
            <text:p>Describe how you will provide relevant training for the Buyer’s personnel, your answer must include, as a minimum:</text:p>
            <text:p>•<text:tab/>how this forms part of the customer on-boarding program;</text:p>
            <text:p>•<text:tab/>the means by which training is delivered;</text:p>
            <text:p>•<text:tab/>how the specific Buyer requirements are ascertained, so as to tailor the training accordingly; and</text:p>
            <text:p>•<text:tab/>the provisions for ongoing training, including of new staff during the life of the agreement.</text:p>
            <text:p/>
          </table:table-cell>
          <table:table-cell table:number-columns-repeated="16378"/>
        </table:table-row>
        <table:table-row table:style-name="ro19">
          <table:table-cell office:value-type="string" table:style-name="ce2">
            <text:p>Text</text:p>
          </table:table-cell>
          <table:table-cell table:number-columns-repeated="2" table:style-name="ce1"/>
          <table:table-cell office:value-type="string" table:style-name="ce8">
            <text:p>2.12.21</text:p>
          </table:table-cell>
          <table:table-cell office:value-type="string" table:style-name="ce4">
            <text:p>D1 Implementation of Primary Services - Lot 9 Audio Conferencing Services. Component Part b continued</text:p>
          </table:table-cell>
          <table:table-cell office:value-type="string" table:style-name="ce4">
            <text:p>Component Part b continuation text box.<text:s/></text:p>
          </table:table-cell>
          <table:table-cell table:number-columns-repeated="16378"/>
        </table:table-row>
        <table:table-row table:style-name="ro19">
          <table:table-cell office:value-type="string" table:style-name="ce2">
            <text:p>Text</text:p>
          </table:table-cell>
          <table:table-cell table:number-columns-repeated="2" table:style-name="ce1"/>
          <table:table-cell office:value-type="string" table:style-name="ce8">
            <text:p>2.12.22</text:p>
          </table:table-cell>
          <table:table-cell office:value-type="string" table:style-name="ce4">
            <text:p>D1 Implementation of Primary Services - Lot 9 Audio Conferencing Services. Component Part c</text:p>
          </table:table-cell>
          <table:table-cell office:value-type="string" table:style-name="ce4">
            <text:p>Describe the checks and processes you will use post implementation to evaluate and confirm the success of the implementation, your answer must include, as a minimum:</text:p>
            <text:p>•<text:tab/>the way in which the solution is confirmed to be operating as expected;</text:p>
            <text:p>•<text:tab/>the quality assurance process employed;</text:p>
            <text:p>•<text:tab/>the contingency planning which in place; and</text:p>
            <text:p>•<text:tab/>the handover to and sign-off by the Buyer.</text:p>
            <text:p/>
          </table:table-cell>
          <table:table-cell table:number-columns-repeated="16378"/>
        </table:table-row>
        <table:table-row table:style-name="ro19">
          <table:table-cell office:value-type="string" table:style-name="ce2">
            <text:p>Text</text:p>
          </table:table-cell>
          <table:table-cell table:number-columns-repeated="2" table:style-name="ce1"/>
          <table:table-cell office:value-type="string" table:style-name="ce8">
            <text:p>2.12.23</text:p>
          </table:table-cell>
          <table:table-cell office:value-type="string" table:style-name="ce4">
            <text:p>D1 Implementation of Primary Services - Lot 9 Audio Conferencing Services. Component Part c continued</text:p>
          </table:table-cell>
          <table:table-cell office:value-type="string" table:style-name="ce4">
            <text:p>Component Part c continuation text box.<text:s/></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240">
          <table:table-cell office:value-type="string" table:style-name="ce2">
            <text:p>Note</text:p>
          </table:table-cell>
          <table:table-cell table:number-columns-repeated="2" table:style-name="ce1"/>
          <table:table-cell office:value-type="string" table:style-name="ce8">
            <text:p>2.12.24</text:p>
          </table:table-cell>
          <table:table-cell office:value-type="string" table:style-name="ce4">
            <text:p>E1 Service Maintenance Level 1<text:s/></text:p>
          </table:table-cell>
          <table:table-cell office:value-type="string" table:style-name="ce14">
            <text:p>You are required to offer Service Maintenance Level 1 as a minimum for each Lot that you are bidding for as detailed in Call-Off Schedule 14.</text:p>
          </table:table-cell>
          <table:table-cell table:number-columns-repeated="16378"/>
        </table:table-row>
        <table:table-row table:style-name="ro241">
          <table:table-cell office:value-type="string" table:style-name="ce2">
            <text:p>Note</text:p>
          </table:table-cell>
          <table:table-cell table:number-columns-repeated="2" table:style-name="ce1"/>
          <table:table-cell office:value-type="string" table:style-name="ce8">
            <text:p>2.12.25</text:p>
          </table:table-cell>
          <table:table-cell office:value-type="string" table:style-name="ce4">
            <text:p>E1 Service Maintenance Level 1<text:s/></text:p>
          </table:table-cell>
          <table:table-cell office:value-type="string" table:style-name="ce14">
            <text:p>This is a Pass/Fail question.</text:p>
            <text:p/>
            <text:p>You must provide a response to this question for each Lot you are bidding for.</text:p>
            <text:p/>
            <text:p>You are required to select either option ‘Yes’ or ‘No’ to confirm your willingness to provide minimum Service Maintenance Level 1 as detailed in the Call-Off Schedule 14</text:p>
            <text:p/>
            <text:p>If you cannot or are unwilling to select ‘Yes’ to this question, you will be excluded from further participation in this competition.</text:p>
            <text:p/>
            <text:p>Please select ‘Yes’ or ‘No’ to confirm you will offer Service Maintenance Level 1 as a minimum in response to this question at each lot you are bidding for.<text:s/></text:p>
            <text:p/>
            <text:p>‘Yes’ - You will offer Service Maintenance Level 1 as a minimum.</text:p>
            <text:p/>
            <text:p>‘No’ - You will not offer Service Maintenance Level 1 as a minimum.<text:s/></text:p>
            <text:p/>
          </table:table-cell>
          <table:table-cell table:number-columns-repeated="16378"/>
        </table:table-row>
        <table:table-row table:style-name="ro242">
          <table:table-cell office:value-type="string" table:style-name="ce2">
            <text:p>Note</text:p>
          </table:table-cell>
          <table:table-cell table:number-columns-repeated="2" table:style-name="ce1"/>
          <table:table-cell office:value-type="string" table:style-name="ce8">
            <text:p>2.12.26</text:p>
          </table:table-cell>
          <table:table-cell office:value-type="string" table:style-name="ce4">
            <text:p>E1 Service Maintenance Level 1<text:s/></text:p>
          </table:table-cell>
          <table:table-cell office:value-type="string" table:style-name="ce14">
            <text:p>Pass</text:p>
            <text:p>You have selected option ‘Yes’ confirming you offer Service Maintenance Level 1 as a minimum for each Lot you are bidding for.</text:p>
            <text:p/>
            <text:p>Fail<text:s/></text:p>
            <text:p>You have selected option ‘No’ confirming you do not offer Service Maintenance Level 1 as a minimum for each Lot you are bidding for<text:s/></text:p>
            <text:p/>
            <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31">
          <table:table-cell office:value-type="string" table:style-name="ce2">
            <text:p>Yes/no</text:p>
          </table:table-cell>
          <table:table-cell table:number-columns-repeated="2" table:style-name="ce1"/>
          <table:table-cell office:value-type="string" table:style-name="ce8">
            <text:p>2.12.27</text:p>
          </table:table-cell>
          <table:table-cell office:value-type="string" table:style-name="ce4">
            <text:p>E1 Service Maintenance Level 1 - Lot 9 Audio Conferencing Services</text:p>
          </table:table-cell>
          <table:table-cell office:value-type="string" table:style-name="ce4">
            <text:p>You are required to select either option ‘Yes’ or ‘No’ to confirm your willingness to provide minimum Service Maintenance Level 1 as detailed in the Call-Off Schedule 14 for this Lot you are bidding for.<text:s/></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84">
          <table:table-cell office:value-type="string" table:style-name="ce2">
            <text:p>Note</text:p>
          </table:table-cell>
          <table:table-cell table:number-columns-repeated="2" table:style-name="ce1"/>
          <table:table-cell office:value-type="string" table:style-name="ce8">
            <text:p>2.12.28</text:p>
          </table:table-cell>
          <table:table-cell office:value-type="string" table:style-name="ce4">
            <text:p>E2 Service Monitoring<text:s/></text:p>
          </table:table-cell>
          <table:table-cell office:value-type="string" table:style-name="ce14">
            <text:p>For each Lot you are bidding for you are required to tell us about your approach to monitoring the Service, relevant to the Primary Services you intend to deliver within the scope of the Lot, for the duration of the Call-Off Contract.</text:p>
          </table:table-cell>
          <table:table-cell table:number-columns-repeated="16378"/>
        </table:table-row>
        <table:table-row table:style-name="ro129">
          <table:table-cell office:value-type="string" table:style-name="ce2">
            <text:p>Note</text:p>
          </table:table-cell>
          <table:table-cell table:number-columns-repeated="2" table:style-name="ce1"/>
          <table:table-cell office:value-type="string" table:style-name="ce8">
            <text:p>2.12.29</text:p>
          </table:table-cell>
          <table:table-cell office:value-type="string" table:style-name="ce4">
            <text:p>E2 Service Monitoring Response Guidance<text:s/></text:p>
          </table:table-cell>
          <table:table-cell office:value-type="string" table:style-name="ce14">
            <text:p>All bidders must answer this question.</text:p>
            <text:p/>
            <text:p>This question is applicable to all Lots and must be answered separately for each Lot you are bidding for.</text:p>
            <text:p/>
            <text:p>You must insert your response into the text fields in the eSourcing suite.</text:p>
            <text:p/>
            <text:p>Your response must:</text:p>
            <text:p/>
            <text:p>Describe the systems and processes you will use to monitor the Service for the duration of the Call-Off Contract including:</text:p>
            <text:p/>
            <text:p>a) how you will monitor the Service in order to meet the Service Level;</text:p>
            <text:p>b) how the Buyer will be notified in the event of a failure to meet the Service Level;</text:p>
            <text:p>c) the escalation routes made available to the Buyer; and</text:p>
            <text:p>d) how lessons learnt are recorded and corrective actions put in place to minimise the likelihood of a repeat of the failure to meet the Service Level.</text:p>
            <text:p/>
            <text:p>Your response must be limited to, and focused on, each of the component parts of the question posed (a to d). You must not make generalised statements or give irrelevant information.<text:s/></text:p>
            <text:p/>
            <text:p>You will be marked based on the content of your response to this question only.</text:p>
            <text:p/>
            <text:p>Please ensure that the correct response box is used for each component part. Failure to put the correct response in the correct text box may result in a 0 score.</text:p>
            <text:p/>
            <text:p>If you receive a zero (0) for this quality question, your bid will be rejected and you will be excluded from the competition.</text:p>
            <text:p/>
            <text:p>Each text box has a character count limit of 2,000 characters (including spaces and punctuation) and we have provided a text box for each question posed (a to d), allowing a maximum of 2,000 characters for each response.</text:p>
            <text:p/>
            <text:p>You cannot exceed the character count within the e-Sourcing suite. Responses must include spaces between words.<text:s/></text:p>
            <text:p/>
            <text:p>No attachments are permitted; any additional documents submitted will be ignored in the evaluation of this question.</text:p>
            <text:p/>
            <text:p>Please attend to layout, spelling, punctuation and grammar.</text:p>
            <text:p/>
          </table:table-cell>
          <table:table-cell table:number-columns-repeated="16378"/>
        </table:table-row>
        <table:table-row table:style-name="ro243">
          <table:table-cell office:value-type="string" table:style-name="ce2">
            <text:p>Note</text:p>
          </table:table-cell>
          <table:table-cell table:number-columns-repeated="2" table:style-name="ce1"/>
          <table:table-cell office:value-type="string" table:style-name="ce8">
            <text:p>2.12.30</text:p>
          </table:table-cell>
          <table:table-cell office:value-type="string" table:style-name="ce4">
            <text:p>E2 Service Monitoring Marking scheme and Evaluation guidance<text:s/></text:p>
          </table:table-cell>
          <table:table-cell office:value-type="string" table:style-name="ce14">
            <text:p>Marking Scheme 100/75/50/25/0</text:p>
            <text:p/>
            <text:p>100<text:s/></text:p>
            <text:p>The bidders response fully addresses all 4 of the component parts <text:s/>(a to d), of the response guidance above illustrating that the bidder has comprehensive understanding of the component parts which provides CCS with complete confidence that the bidder is capable of successful delivery.<text:s/></text:p>
            <text:p/>
            <text:p>75</text:p>
            <text:p>The bidders response fully addresses 3 of the 4 component parts (a to d) of the response guidance above, illustrating that the bidder has an understanding of the component parts which provides CCS with confidence that the bidder is capable of successful delivery.<text:s/></text:p>
            <text:p/>
            <text:p>50<text:s/></text:p>
            <text:p>The bidders response fully addresses 2 of the 4 component parts (a to d) of the response guidance above, illustrating that the bidder has an element of understanding of the component parts which provides CCS with some confidence that the bidder is capable of successful delivery.<text:s/></text:p>
            <text:p/>
            <text:p>25<text:s/></text:p>
            <text:p>The bidders response fully addresses 1 of the 4 component parts (a to d) of the response guidance above, illustrating that the bidder has a low understanding of the component parts which provides CCS with little confidence that the bidder is capable of successful delivery.<text:s/></text:p>
            <text:p/>
            <text:p>0<text:s/></text:p>
            <text:p>The bidders response has not fully addressed any of the component parts (a to d) of the response guidance above. The response provides CCS with no confidence that the bidder is capable of successful delivery</text:p>
            <text:p><text:s/></text:p>
            <text:p>OR</text:p>
            <text:p/>
            <text:p>A response has not been provided to this question.</text:p>
            <text:p/>
            <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8">
          <table:table-cell office:value-type="string" table:style-name="ce2">
            <text:p>Text</text:p>
          </table:table-cell>
          <table:table-cell table:number-columns-repeated="2" table:style-name="ce1"/>
          <table:table-cell office:value-type="string" table:style-name="ce8">
            <text:p>2.12.31</text:p>
          </table:table-cell>
          <table:table-cell office:value-type="string" table:style-name="ce4">
            <text:p>E2 Service Monitoring - Lot 9 Audio Conferencing Services. Component Part a</text:p>
          </table:table-cell>
          <table:table-cell office:value-type="string" table:style-name="ce4">
            <text:p>How you will monitor the Service in order to meet the Service Level</text:p>
          </table:table-cell>
          <table:table-cell table:number-columns-repeated="16378"/>
        </table:table-row>
        <table:table-row table:style-name="ro8">
          <table:table-cell office:value-type="string" table:style-name="ce2">
            <text:p>Text</text:p>
          </table:table-cell>
          <table:table-cell table:number-columns-repeated="2" table:style-name="ce1"/>
          <table:table-cell office:value-type="string" table:style-name="ce8">
            <text:p>2.12.32</text:p>
          </table:table-cell>
          <table:table-cell office:value-type="string" table:style-name="ce4">
            <text:p>E2 Service Monitoring - Lot 9 Audio Conferencing Services. Component Part b<text:s/></text:p>
          </table:table-cell>
          <table:table-cell office:value-type="string" table:style-name="ce4">
            <text:p>How the Buyer will be notified in the event of a failure to meet the Service Level</text:p>
          </table:table-cell>
          <table:table-cell table:number-columns-repeated="16378"/>
        </table:table-row>
        <table:table-row table:style-name="ro8">
          <table:table-cell office:value-type="string" table:style-name="ce2">
            <text:p>Text</text:p>
          </table:table-cell>
          <table:table-cell table:number-columns-repeated="2" table:style-name="ce1"/>
          <table:table-cell office:value-type="string" table:style-name="ce8">
            <text:p>2.12.33</text:p>
          </table:table-cell>
          <table:table-cell office:value-type="string" table:style-name="ce4">
            <text:p>E2 Service Monitoring - Lot 9 Audio Conferencing Services. Component Part c</text:p>
          </table:table-cell>
          <table:table-cell office:value-type="string" table:style-name="ce4">
            <text:p>The escalation routes made available to the Buyer</text:p>
          </table:table-cell>
          <table:table-cell table:number-columns-repeated="16378"/>
        </table:table-row>
        <table:table-row table:style-name="ro153">
          <table:table-cell office:value-type="string" table:style-name="ce2">
            <text:p>Text</text:p>
          </table:table-cell>
          <table:table-cell table:number-columns-repeated="2" table:style-name="ce1"/>
          <table:table-cell office:value-type="string" table:style-name="ce10">
            <text:p>2.12.34</text:p>
          </table:table-cell>
          <table:table-cell office:value-type="string" table:style-name="ce11">
            <text:p>E2 Service Monitoring - Lot 9 Audio Conferencing Services. Component Part d</text:p>
          </table:table-cell>
          <table:table-cell office:value-type="string" table:style-name="ce11">
            <text:p>How lessons learnt are recorded and corrective actions put in place to minimise the likelihood of a repeat of the failure to meet the Service Level</text:p>
          </table:table-cell>
          <table:table-cell table:number-columns-repeated="16378"/>
        </table:table-row>
        <table:table-row table:style-name="ro2">
          <table:table-cell table:number-columns-repeated="16384"/>
        </table:table-row>
        <table:table-row table:style-name="ro7">
          <table:table-cell office:value-type="string" table:style-name="ce2">
            <text:p>ReqSection</text:p>
          </table:table-cell>
          <table:table-cell table:number-columns-repeated="2" table:style-name="ce1"/>
          <table:table-cell office:value-type="string" table:style-name="ce5">
            <text:p>2.13</text:p>
          </table:table-cell>
          <table:table-cell office:value-type="string" table:number-columns-spanned="2" table:number-rows-spanned="1" table:style-name="ce30">
            <text:p>Lot 10 Unified Communications Services</text:p>
          </table:table-cell>
          <table:covered-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6">
            <text:p/>
          </table:table-cell>
          <table:table-cell office:value-type="string" table:style-name="ce7">
            <text:p>Note</text:p>
          </table:table-cell>
          <table:table-cell office:value-type="string" table:style-name="ce13">
            <text:p>Note Details</text:p>
          </table:table-cell>
          <table:table-cell table:number-columns-repeated="16378"/>
        </table:table-row>
        <table:table-row table:style-name="ro215">
          <table:table-cell office:value-type="string" table:style-name="ce2">
            <text:p>Note</text:p>
          </table:table-cell>
          <table:table-cell table:number-columns-repeated="2" table:style-name="ce1"/>
          <table:table-cell office:value-type="string" table:style-name="ce8">
            <text:p>2.13.1</text:p>
          </table:table-cell>
          <table:table-cell office:value-type="string" table:style-name="ce4">
            <text:p>C1 Provision of Primary Services</text:p>
          </table:table-cell>
          <table:table-cell office:value-type="string" table:style-name="ce14">
            <text:p>For each Lot you are bidding for you are required to confirm your willingness to provide the Primary Services in their entirety (Framework Schedule 1 Specification), for the duration of the framework and until the last Call-Off Contract let under the framework expires.</text:p>
            <text:p/>
            <text:p/>
            <text:p>Please select ‘Yes’ or ‘No’ at each Lot you are bidding for in response to this question to confirm your willingness to provide the Primary Services in their entirety for all Lots you are bidding for.</text:p>
            <text:p/>
          </table:table-cell>
          <table:table-cell table:number-columns-repeated="16378"/>
        </table:table-row>
        <table:table-row table:style-name="ro100">
          <table:table-cell office:value-type="string" table:style-name="ce2">
            <text:p>Note</text:p>
          </table:table-cell>
          <table:table-cell table:number-columns-repeated="2" table:style-name="ce1"/>
          <table:table-cell office:value-type="string" table:style-name="ce8">
            <text:p>2.13.2</text:p>
          </table:table-cell>
          <table:table-cell office:value-type="string" table:style-name="ce4">
            <text:p>C1 Provision of Primary Services Response guidance<text:s/></text:p>
          </table:table-cell>
          <table:table-cell office:value-type="string" table:style-name="ce14">
            <text:p>This is a Pass/Fail question.</text:p>
            <text:p>Before responding to this question C1, please ensure you have read and understood the Lot descriptions in Part A of Framework Schedule 1.</text:p>
            <text:p/>
            <text:p>You are required to select either option ‘Yes’ or ‘No’ to confirm your willingness to provide the Primary Services in their entirety for all Lots you are bidding for.</text:p>
            <text:p>‘Yes’ - You confirm your willingness to provide the Primary Services in their entirety (as detailed in Framework Schedule 1) for each Lot you are bidding for, for the duration of the Framework Contract and until your last Call-Off Contract let under the Framework Contract expires.</text:p>
            <text:p/>
            <text:p>‘No’ - You do not confirm your willingness to provide the Primary Services in their entirety (as detailed in Framework Schedule 1) for each Lot you are bidding for, for the duration of the Framework Contract and until your last Call-Off Contract let under the Framework Contract expires.</text:p>
            <text:p/>
            <text:p>If you are unwilling to select ‘Yes’ or select ‘No’ to this question you will be excluded from further participation in this competition.</text:p>
            <text:p/>
          </table:table-cell>
          <table:table-cell table:number-columns-repeated="16378"/>
        </table:table-row>
        <table:table-row table:style-name="ro244">
          <table:table-cell office:value-type="string" table:style-name="ce2">
            <text:p>Note</text:p>
          </table:table-cell>
          <table:table-cell table:number-columns-repeated="2" table:style-name="ce1"/>
          <table:table-cell office:value-type="string" table:style-name="ce8">
            <text:p>2.13.3</text:p>
          </table:table-cell>
          <table:table-cell office:value-type="string" table:style-name="ce4">
            <text:p>C1 Provision of Primary Services Marking scheme and Evaluation guidance<text:s/></text:p>
          </table:table-cell>
          <table:table-cell office:value-type="string" table:style-name="ce14">
            <text:p>Pass<text:s/></text:p>
            <text:p>You have selected option ‘Yes’ confirming your willingness to provide the Primary Services in their entirety, for each Lot you are bidding for as detailed in Framework Schedule 1, for the duration of the Framework Contract and until your last Call-Off Contract let under the Framework Contract expires.</text:p>
            <text:p/>
            <text:p>Fail</text:p>
            <text:p>You have selected ‘No’ confirming that you are unwilling to provide the Primary Services in their entirety for each Lot you are bidding for, as detailed in Framework Schedule 1, for the duration of the Framework Contract and until your last Call-Off Contract let under the Framework Contract expires.</text:p>
            <text:p/>
            <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18">
          <table:table-cell office:value-type="string" table:style-name="ce2">
            <text:p>Yes/no</text:p>
          </table:table-cell>
          <table:table-cell table:number-columns-repeated="2" table:style-name="ce1"/>
          <table:table-cell office:value-type="string" table:style-name="ce8">
            <text:p>2.13.4</text:p>
          </table:table-cell>
          <table:table-cell office:value-type="string" table:style-name="ce4">
            <text:p>C1 Provision of Primary Services - Lot 10 Unified Communications Services</text:p>
          </table:table-cell>
          <table:table-cell office:value-type="string" table:style-name="ce4">
            <text:p>For this Lot you are bidding for you are required to confirm your willingness to provide the Primary Services in their entirety (Framework Schedule 1 Specification), for the duration of the framework and until the last Call-Off Contract let under the framework expires.</text:p>
            <text:p/>
            <text:p/>
            <text:p>Please select ‘Yes’ or ‘No’ in response to this question to confirm your willingness to provide the Primary Services in their entirety for this Lot you are bidding for.</text:p>
            <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245">
          <table:table-cell office:value-type="string" table:style-name="ce2">
            <text:p>Note</text:p>
          </table:table-cell>
          <table:table-cell table:number-columns-repeated="2" table:style-name="ce1"/>
          <table:table-cell office:value-type="string" table:style-name="ce8">
            <text:p>2.13.5</text:p>
          </table:table-cell>
          <table:table-cell office:value-type="string" table:style-name="ce4">
            <text:p>C2 Services description</text:p>
          </table:table-cell>
          <table:table-cell office:value-type="string" table:style-name="ce14">
            <text:p>Tell us about the Services you intend to deliver within the scope of EACH Lot you are bidding for.</text:p>
            <text:p/>
            <text:p>Please select ‘Yes’ or ‘No’ at each Lot you are bidding for to confirm you have attached your Services description to question C3 for each Lot you are bidding for.<text:s/></text:p>
            <text:p/>
          </table:table-cell>
          <table:table-cell table:number-columns-repeated="16378"/>
        </table:table-row>
        <table:table-row table:style-name="ro246">
          <table:table-cell office:value-type="string" table:style-name="ce2">
            <text:p>Note</text:p>
          </table:table-cell>
          <table:table-cell table:number-columns-repeated="2" table:style-name="ce1"/>
          <table:table-cell office:value-type="string" table:style-name="ce8">
            <text:p>2.13.6</text:p>
          </table:table-cell>
          <table:table-cell office:value-type="string" table:style-name="ce4">
            <text:p>C2 Services description Response guidance<text:s/></text:p>
          </table:table-cell>
          <table:table-cell office:value-type="string" table:style-name="ce14">
            <text:p>Before responding to this question, please ensure you have read and understood the Lot descriptions in Part A of Framework Schedule 1.</text:p>
            <text:p/>
            <text:p>This is a Pass/Fail question.</text:p>
            <text:p/>
            <text:p>This question is applicable to all Lots and must be answered separately for each Lot you are bidding for.</text:p>
            <text:p/>
            <text:p>You are required to select either option ‘Yes’ or ‘No’ for each Lot you are bidding for to confirm you have attached your Services description detailing the Services you intend to deliver within the scope of the Lot, detailed in Framework Schedule 1, to question C3 for each Lot you are bidding for.<text:s/></text:p>
            <text:p/>
            <text:p>Providing a ‘Yes’ response means you are confirming you have read and understood the Lot descriptions in Part A of Framework Schedule 1 and you have attached your Services description under question C3, for each Lot you are bidding for, detailing the Services you intend to deliver within the scope of that Lot you are bidding for.</text:p>
            <text:p/>
            <text:p>If you select ‘No’ and do not attach your Services description to question C3, for each Lot you are bidding for, you will be excluded from further participation in this particular Lot in this competition.</text:p>
            <text:p/>
          </table:table-cell>
          <table:table-cell table:number-columns-repeated="16378"/>
        </table:table-row>
        <table:table-row table:style-name="ro247">
          <table:table-cell office:value-type="string" table:style-name="ce2">
            <text:p>Note</text:p>
          </table:table-cell>
          <table:table-cell table:number-columns-repeated="2" table:style-name="ce1"/>
          <table:table-cell office:value-type="string" table:style-name="ce8">
            <text:p>2.13.7</text:p>
          </table:table-cell>
          <table:table-cell office:value-type="string" table:style-name="ce4">
            <text:p>C2 Services description Marking scheme and Evaluation guidance</text:p>
          </table:table-cell>
          <table:table-cell office:value-type="string" table:style-name="ce14">
            <text:p>Pass</text:p>
            <text:p>You have selected ‘Yes’ confirming you have read and understood the Lot descriptions in Part A of Framework Schedule 1 and you have attached your Services description detailing the Services you intend to deliver within the scope of the Lot under question C3, for each Lot you are bidding for.<text:s/></text:p>
            <text:p/>
            <text:p>Fail</text:p>
            <text:p>You have selected option ‘No’ confirming you have not attached your Services description under question C3, for each Lot you are bidding for.<text:s/></text:p>
            <text:p/>
            <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11">
          <table:table-cell office:value-type="string" table:style-name="ce2">
            <text:p>Yes/no</text:p>
          </table:table-cell>
          <table:table-cell table:number-columns-repeated="2" table:style-name="ce1"/>
          <table:table-cell office:value-type="string" table:style-name="ce8">
            <text:p>2.13.8</text:p>
          </table:table-cell>
          <table:table-cell office:value-type="string" table:style-name="ce4">
            <text:p>C2 Services description - Lot 10 Unified Communications Services</text:p>
          </table:table-cell>
          <table:table-cell office:value-type="string" table:style-name="ce4">
            <text:p>Please select ‘Yes’ or ‘No’ for this Lot you are bidding for to confirm you have attached your Services description to question C3 for this Lot you are bidding for.<text:s/></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248">
          <table:table-cell office:value-type="string" table:style-name="ce2">
            <text:p>Note</text:p>
          </table:table-cell>
          <table:table-cell table:number-columns-repeated="2" table:style-name="ce1"/>
          <table:table-cell office:value-type="string" table:style-name="ce8">
            <text:p>2.13.9</text:p>
          </table:table-cell>
          <table:table-cell office:value-type="string" table:style-name="ce4">
            <text:p>C3 Services Description<text:s/></text:p>
          </table:table-cell>
          <table:table-cell office:value-type="string" table:style-name="ce14">
            <text:p>Please attach a Services description at each individual Lot you are bidding for in response to this question C3.</text:p>
          </table:table-cell>
          <table:table-cell table:number-columns-repeated="16378"/>
        </table:table-row>
        <table:table-row table:style-name="ro249">
          <table:table-cell office:value-type="string" table:style-name="ce2">
            <text:p>Note</text:p>
          </table:table-cell>
          <table:table-cell table:number-columns-repeated="2" table:style-name="ce1"/>
          <table:table-cell office:value-type="string" table:style-name="ce8">
            <text:p>2.13.10</text:p>
          </table:table-cell>
          <table:table-cell office:value-type="string" table:style-name="ce4">
            <text:p>C3 Services description Response guidance<text:s/></text:p>
          </table:table-cell>
          <table:table-cell office:value-type="string" table:style-name="ce14">
            <text:p>This is a Pass/Fail question.</text:p>
            <text:p>This question is applicable to all Lots and must be answered separately for each Lot you are bidding for.</text:p>
            <text:p/>
            <text:p>Before responding to this question, please ensure you have read and understood the Lot descriptions in Part A of Framework Schedule 1.</text:p>
            <text:p/>
            <text:p>You are required to attach Services descriptions to this question, C3, for each of the Lots 1 to 13 you are bidding for. Each Services descriptions should detail the Services you intend to deliver within the scope of the Lot, detailed in Framework Schedule 1, including the Primary Services; technology, equipment and solutions; and the Ancillary Services.</text:p>
            <text:p/>
            <text:p>You are permitted to submit one attachment in response to this question for each Lot you are bidding for; this is to be labelled as: “[supplier name] Services C3 Lot [Lot number]”.</text:p>
            <text:p>You will need to attach your response to each Lot you are bidding for under question C3 within the eSourcing Suite.</text:p>
            <text:p/>
            <text:p>Your response must include the Primary Services in their entirety for the Lot you are bidding for including the associated technology, equipment and solutions; and detail the Ancillary Services and you also intend to deliver.</text:p>
            <text:p/>
            <text:p>Your response to this question will be evaluated to ensure that as a minimum it:</text:p>
            <text:p>(i)<text:tab/>complies with the scope of the Lot, as detailed in Framework Schedule 1; and</text:p>
            <text:p>(ii)<text:tab/>includes a description of the Primary Services (as detailed in Framework Schedule 1) you intend to deliver within the scope of the Lot.</text:p>
            <text:p/>
            <text:p>If you are awarded a Framework Contract your Services description will be inserted into Part B of Framework Schedule 1.</text:p>
            <text:p/>
            <text:p>If you have not provided a Services description for a Lot that complies with the above, your tender may be excluded from further participation in this competition in respect of that Lot.<text:s/></text:p>
          </table:table-cell>
          <table:table-cell table:number-columns-repeated="16378"/>
        </table:table-row>
        <table:table-row table:style-name="ro250">
          <table:table-cell office:value-type="string" table:style-name="ce2">
            <text:p>Note</text:p>
          </table:table-cell>
          <table:table-cell table:number-columns-repeated="2" table:style-name="ce1"/>
          <table:table-cell office:value-type="string" table:style-name="ce8">
            <text:p>2.13.11</text:p>
          </table:table-cell>
          <table:table-cell office:value-type="string" table:style-name="ce4">
            <text:p>C3 Services description Response guidance<text:s/></text:p>
          </table:table-cell>
          <table:table-cell office:value-type="string" table:style-name="ce14">
            <text:p>The Services description must only contain a description of the Services (i.e. Services that are within the scope of the Lots you are bidding for). <text:s/>For the avoidance of doubt, if you provide a Services description that falls outside of the scope of the Lots you are bidding for in your response, your tender may be excluded from further participation in this competition in respect of that Lots due to non-compliance.</text:p>
            <text:p/>
            <text:p>The Services description must not be written in anything approaching a “sales" style nor should it contain language expressing “aspirations”. The Services description must make clear and unambiguous statements about how the requirement will be met.<text:s/></text:p>
            <text:p/>
            <text:p>Please ensure therefore that all text is capable of acceptance and conforms to normal legal practices; for example, the description of 'Service Management must not state that it is “designed (intended, planned, envisaged etc) to maintain a quality service", but that the solution "shall maintain a quality service”.</text:p>
            <text:p/>
            <text:p>Your attachment submitted in response to this question, C3, is subject to a maximum CHARACTER limit of 16,000 CHARACTERS excluding diagrams and tables. Responses must include spaces between words.</text:p>
            <text:p/>
          </table:table-cell>
          <table:table-cell table:number-columns-repeated="16378"/>
        </table:table-row>
        <table:table-row table:style-name="ro251">
          <table:table-cell office:value-type="string" table:style-name="ce2">
            <text:p>Note</text:p>
          </table:table-cell>
          <table:table-cell table:number-columns-repeated="2" table:style-name="ce1"/>
          <table:table-cell office:value-type="string" table:style-name="ce8">
            <text:p>2.13.12</text:p>
          </table:table-cell>
          <table:table-cell office:value-type="string" table:style-name="ce4">
            <text:p>C3 Services description Marking scheme and Evaluation guidance<text:s/></text:p>
          </table:table-cell>
          <table:table-cell office:value-type="string" table:style-name="ce14">
            <text:p>Pass</text:p>
            <text:p>You have attached your Services description to this question C3.</text:p>
            <text:p>AND</text:p>
            <text:p>Your Services description complies with the scope of the Lot, detailed in Framework Schedule 1.</text:p>
            <text:p>AND</text:p>
            <text:p>Your Services description includes a description of the Primary Services you intend to deliver within the scope of the Lot.<text:s/></text:p>
            <text:p/>
            <text:p/>
            <text:p>Fail <text:tab/></text:p>
            <text:p>You have not attached your Services description to this question C3.</text:p>
            <text:p>or</text:p>
            <text:p>Your Services description does not comply with the scope of the Lot, detailed in Framework Schedule 1.</text:p>
            <text:p>And/or</text:p>
            <text:p>Your Services description does not include a description of the Primary Services you intend to deliver within the scope of the Lot.</text:p>
            <text:p/>
            <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11">
          <table:table-cell office:value-type="string" table:style-name="ce2">
            <text:p>Attachment</text:p>
          </table:table-cell>
          <table:table-cell table:number-columns-repeated="2" table:style-name="ce1"/>
          <table:table-cell office:value-type="string" table:style-name="ce8">
            <text:p>2.13.13</text:p>
          </table:table-cell>
          <table:table-cell office:value-type="string" table:style-name="ce4">
            <text:p>C3 Services Description Lot 10 Unified Communications Services</text:p>
          </table:table-cell>
          <table:table-cell office:value-type="string" table:style-name="ce4">
            <text:p>Please attach a Services description in response to question C3.</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252">
          <table:table-cell office:value-type="string" table:style-name="ce2">
            <text:p>Note</text:p>
          </table:table-cell>
          <table:table-cell table:number-columns-repeated="2" table:style-name="ce1"/>
          <table:table-cell office:value-type="string" table:style-name="ce8">
            <text:p>2.13.14</text:p>
          </table:table-cell>
          <table:table-cell office:value-type="string" table:style-name="ce4">
            <text:p>D1 Implementation of Primary Services<text:s/></text:p>
          </table:table-cell>
          <table:table-cell office:value-type="string" table:style-name="ce14">
            <text:p>For each Lot you are bidding for tell us about your approach to implementation relevant to the Primary Services you intend to deliver within the scope of the Lot.</text:p>
          </table:table-cell>
          <table:table-cell table:number-columns-repeated="16378"/>
        </table:table-row>
        <table:table-row table:style-name="ro129">
          <table:table-cell office:value-type="string" table:style-name="ce2">
            <text:p>Note</text:p>
          </table:table-cell>
          <table:table-cell table:number-columns-repeated="2" table:style-name="ce1"/>
          <table:table-cell office:value-type="string" table:style-name="ce8">
            <text:p>2.13.15</text:p>
          </table:table-cell>
          <table:table-cell office:value-type="string" table:style-name="ce4">
            <text:p>D1 Implementation of Primary Services Response Guidance<text:s/></text:p>
          </table:table-cell>
          <table:table-cell office:value-type="string" table:style-name="ce14">
            <text:p>All bidders must answer this question.</text:p>
            <text:p>This question is applicable to all Lots and must be answered separately for each Lot you are bidding for.</text:p>
            <text:p/>
            <text:p>You must insert your response into the text fields in the eSourcing suite.</text:p>
            <text:p/>
            <text:p>Your response must:</text:p>
            <text:p/>
            <text:p>a)<text:tab/>Describe how you will manage the implementation of the Primary Services you intend to deliver within the scope of the Lot, your answer must include, as a minimum:</text:p>
            <text:p>•<text:tab/>the key roles you will assign during the implementation and their responsibilities;</text:p>
            <text:p>•<text:tab/>the key milestones appropriate for the implementation;</text:p>
            <text:p>•<text:tab/>the key risks and dependencies for the implementation and how you will manage them; and</text:p>
            <text:p>•<text:tab/>any assumptions and constraints you will make in your approach to the implementation.</text:p>
            <text:p/>
            <text:p/>
            <text:p>b)<text:tab/>Describe how you will provide relevant training for the Buyer’s personnel, your answer must include, as a minimum:</text:p>
            <text:p>•<text:tab/>how this forms part of the customer on-boarding program;</text:p>
            <text:p>•<text:tab/>the means by which training is delivered;</text:p>
            <text:p>•<text:tab/>how the specific Buyer requirements are ascertained, so as to tailor the training accordingly; and</text:p>
            <text:p>•<text:tab/>the provisions for ongoing training, including of new staff during the life of the agreement.</text:p>
            <text:p/>
            <text:p/>
            <text:p>c)<text:tab/>Describe the checks and processes you will use post implementation to evaluate and confirm the success of the implementation, your answer must include, as a minimum:</text:p>
            <text:p>•<text:tab/>the way in which the solution is confirmed to be operating as expected;</text:p>
            <text:p>•<text:tab/>the quality assurance process employed;</text:p>
            <text:p>•<text:tab/>the contingency planning which in place; and</text:p>
            <text:p>•<text:tab/>the handover to and sign-off by the Buyer.</text:p>
            <text:p/>
            <text:p/>
            <text:p>Your response must be limited to, and focused on, each of the component parts of the question posed (a to c). You must not make generalised statements or give irrelevant information.<text:s/></text:p>
            <text:p/>
            <text:p>You will be marked based on the content of your response to this question only.</text:p>
            <text:p/>
            <text:p/>
            <text:p/>
            <text:p/>
          </table:table-cell>
          <table:table-cell table:number-columns-repeated="16378"/>
        </table:table-row>
        <table:table-row table:style-name="ro253">
          <table:table-cell office:value-type="string" table:style-name="ce2">
            <text:p>Note</text:p>
          </table:table-cell>
          <table:table-cell table:number-columns-repeated="2" table:style-name="ce1"/>
          <table:table-cell office:value-type="string" table:style-name="ce8">
            <text:p>2.13.16</text:p>
          </table:table-cell>
          <table:table-cell office:value-type="string" table:style-name="ce4">
            <text:p>D1 Implementation of Primary Services Response guidance</text:p>
          </table:table-cell>
          <table:table-cell office:value-type="string" table:style-name="ce14">
            <text:p>Please ensure that the correct response box is used for each component part. Failure to put the correct response in the correct text box may result in a 0 score.</text:p>
            <text:p/>
            <text:p>If you receive a zero (0) for this quality question, your bid will be rejected and you will be excluded from the competition.</text:p>
            <text:p/>
            <text:p>Each text box has a character count limit of 2,000 characters (including spaces and punctuation) and we have provided two text boxes for each question posed (a to c), allowing a maximum of 4,000 characters for each response.</text:p>
            <text:p/>
            <text:p>You cannot exceed the character count within the e-Sourcing suite. Responses must include spaces between words.<text:s/></text:p>
            <text:p/>
            <text:p>No attachments are permitted; any additional documents submitted will be ignored in the evaluation of this question.</text:p>
            <text:p/>
            <text:p>Please attend to layout, spelling, punctuation and grammar.</text:p>
            <text:p/>
          </table:table-cell>
          <table:table-cell table:number-columns-repeated="16378"/>
        </table:table-row>
        <table:table-row table:style-name="ro254">
          <table:table-cell office:value-type="string" table:style-name="ce2">
            <text:p>Note</text:p>
          </table:table-cell>
          <table:table-cell table:number-columns-repeated="2" table:style-name="ce1"/>
          <table:table-cell office:value-type="string" table:style-name="ce8">
            <text:p>2.13.17</text:p>
          </table:table-cell>
          <table:table-cell office:value-type="string" table:style-name="ce4">
            <text:p>D1 Implementation of Primary Services Marking scheme and Evaluation guidance<text:s/></text:p>
          </table:table-cell>
          <table:table-cell office:value-type="string" table:style-name="ce14">
            <text:p>Marking Scheme 100/66/33/0</text:p>
            <text:p/>
            <text:p>100<text:tab/></text:p>
            <text:p>The bidders response fully addresses all 3 of the component parts (a to c) of the response guidance above, illustrating that the bidder has comprehensive understanding of the component parts which provides CCS with complete confidence that the bidder is capable of successful delivery.</text:p>
            <text:p/>
            <text:p>66<text:tab/></text:p>
            <text:p>The bidders response fully addresses 2 of the 3 component parts (a to c) of the response guidance above, illustrating that the bidder has a good understanding of the component parts which provides CCS with confidence that the bidder is capable of successful delivery.</text:p>
            <text:p/>
            <text:p>33<text:tab/></text:p>
            <text:p>The bidders response fully addresses 1 of the 3 component parts (a to c) of the response guidance above, illustrating that the bidder has some understanding of the component parts which provides CCS with little confidence that the bidder is capable of successful delivery.</text:p>
            <text:p/>
            <text:p>0<text:tab/></text:p>
            <text:p>The bidders response has not fully addressed any of the 3 component parts (a to c) of the response guidance above, illustrating that the bidder does not appear to have any processes and arrangements in place which provide CCS with no confidence that the bidder is capable of successful delivery.</text:p>
            <text:p/>
            <text:p>OR</text:p>
            <text:p/>
            <text:p>A response has not been provided to this question.</text:p>
            <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18">
          <table:table-cell office:value-type="string" table:style-name="ce2">
            <text:p>Text</text:p>
          </table:table-cell>
          <table:table-cell table:number-columns-repeated="2" table:style-name="ce1"/>
          <table:table-cell office:value-type="string" table:style-name="ce8">
            <text:p>2.13.18</text:p>
          </table:table-cell>
          <table:table-cell office:value-type="string" table:style-name="ce4">
            <text:p>D1 Implementation of Primary Services - Lot 10 Unified Communications Services. Component Part a</text:p>
          </table:table-cell>
          <table:table-cell office:value-type="string" table:style-name="ce4">
            <text:p>Describe how you will manage the implementation of the Primary Services you intend to deliver within the scope of the Lot, your answer must include, as a minimum:</text:p>
            <text:p>•<text:tab/>the key roles you will assign during the implementation and their responsibilities;</text:p>
            <text:p>•<text:tab/>the key milestones appropriate for the implementation;</text:p>
            <text:p>•<text:tab/>the key risks and dependencies for the implementation and how you will manage them; and</text:p>
            <text:p>•<text:tab/>any assumptions and constraints you will make in your approach to the implementation.</text:p>
            <text:p/>
          </table:table-cell>
          <table:table-cell table:number-columns-repeated="16378"/>
        </table:table-row>
        <table:table-row table:style-name="ro19">
          <table:table-cell office:value-type="string" table:style-name="ce2">
            <text:p>Text</text:p>
          </table:table-cell>
          <table:table-cell table:number-columns-repeated="2" table:style-name="ce1"/>
          <table:table-cell office:value-type="string" table:style-name="ce8">
            <text:p>2.13.19</text:p>
          </table:table-cell>
          <table:table-cell office:value-type="string" table:style-name="ce4">
            <text:p>D1 Implementation of Primary Services - Lot 10 Unified Communications Services. Component Part a continued</text:p>
          </table:table-cell>
          <table:table-cell office:value-type="string" table:style-name="ce4">
            <text:p>Component Part a continuation text box.<text:s/></text:p>
          </table:table-cell>
          <table:table-cell table:number-columns-repeated="16378"/>
        </table:table-row>
        <table:table-row table:style-name="ro16">
          <table:table-cell office:value-type="string" table:style-name="ce2">
            <text:p>Text</text:p>
          </table:table-cell>
          <table:table-cell table:number-columns-repeated="2" table:style-name="ce1"/>
          <table:table-cell office:value-type="string" table:style-name="ce8">
            <text:p>2.13.20</text:p>
          </table:table-cell>
          <table:table-cell office:value-type="string" table:style-name="ce4">
            <text:p>D1 Implementation of Primary Services - Lot 10 Unified Communications Services. Component Part b<text:s/></text:p>
          </table:table-cell>
          <table:table-cell office:value-type="string" table:style-name="ce4">
            <text:p>Describe how you will provide relevant training for the Buyer’s personnel, your answer must include, as a minimum:</text:p>
            <text:p>•<text:tab/>how this forms part of the customer on-boarding program;</text:p>
            <text:p>•<text:tab/>the means by which training is delivered;</text:p>
            <text:p>•<text:tab/>how the specific Buyer requirements are ascertained, so as to tailor the training accordingly; and</text:p>
            <text:p>•<text:tab/>the provisions for ongoing training, including of new staff during the life of the agreement.</text:p>
            <text:p/>
          </table:table-cell>
          <table:table-cell table:number-columns-repeated="16378"/>
        </table:table-row>
        <table:table-row table:style-name="ro19">
          <table:table-cell office:value-type="string" table:style-name="ce2">
            <text:p>Text</text:p>
          </table:table-cell>
          <table:table-cell table:number-columns-repeated="2" table:style-name="ce1"/>
          <table:table-cell office:value-type="string" table:style-name="ce8">
            <text:p>2.13.21</text:p>
          </table:table-cell>
          <table:table-cell office:value-type="string" table:style-name="ce4">
            <text:p>D1 Implementation of Primary Services - Lot 10 Unified Communications Services. Component Part b continued</text:p>
          </table:table-cell>
          <table:table-cell office:value-type="string" table:style-name="ce4">
            <text:p>Component Part b continuation text box.<text:s/></text:p>
          </table:table-cell>
          <table:table-cell table:number-columns-repeated="16378"/>
        </table:table-row>
        <table:table-row table:style-name="ro19">
          <table:table-cell office:value-type="string" table:style-name="ce2">
            <text:p>Text</text:p>
          </table:table-cell>
          <table:table-cell table:number-columns-repeated="2" table:style-name="ce1"/>
          <table:table-cell office:value-type="string" table:style-name="ce8">
            <text:p>2.13.22</text:p>
          </table:table-cell>
          <table:table-cell office:value-type="string" table:style-name="ce4">
            <text:p>D1 Implementation of Primary Services - Lot 10 Unified Communications Services. Component Part c</text:p>
          </table:table-cell>
          <table:table-cell office:value-type="string" table:style-name="ce4">
            <text:p>Describe the checks and processes you will use post implementation to evaluate and confirm the success of the implementation, your answer must include, as a minimum:</text:p>
            <text:p>•<text:tab/>the way in which the solution is confirmed to be operating as expected;</text:p>
            <text:p>•<text:tab/>the quality assurance process employed;</text:p>
            <text:p>•<text:tab/>the contingency planning which in place; and</text:p>
            <text:p>•<text:tab/>the handover to and sign-off by the Buyer.</text:p>
            <text:p/>
          </table:table-cell>
          <table:table-cell table:number-columns-repeated="16378"/>
        </table:table-row>
        <table:table-row table:style-name="ro19">
          <table:table-cell office:value-type="string" table:style-name="ce2">
            <text:p>Text</text:p>
          </table:table-cell>
          <table:table-cell table:number-columns-repeated="2" table:style-name="ce1"/>
          <table:table-cell office:value-type="string" table:style-name="ce8">
            <text:p>2.13.23</text:p>
          </table:table-cell>
          <table:table-cell office:value-type="string" table:style-name="ce4">
            <text:p>D1 Implementation of Primary Services - Lot 10 Unified Communications Services. Component Part c continued</text:p>
          </table:table-cell>
          <table:table-cell office:value-type="string" table:style-name="ce4">
            <text:p>Component Part c continuation text box.<text:s/></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255">
          <table:table-cell office:value-type="string" table:style-name="ce2">
            <text:p>Note</text:p>
          </table:table-cell>
          <table:table-cell table:number-columns-repeated="2" table:style-name="ce1"/>
          <table:table-cell office:value-type="string" table:style-name="ce8">
            <text:p>2.13.24</text:p>
          </table:table-cell>
          <table:table-cell office:value-type="string" table:style-name="ce4">
            <text:p>E1 Service Maintenance Level 1<text:s/></text:p>
          </table:table-cell>
          <table:table-cell office:value-type="string" table:style-name="ce14">
            <text:p>You are required to offer Service Maintenance Level 1 as a minimum for each Lot that you are bidding for as detailed in Call-Off Schedule 14.</text:p>
          </table:table-cell>
          <table:table-cell table:number-columns-repeated="16378"/>
        </table:table-row>
        <table:table-row table:style-name="ro207">
          <table:table-cell office:value-type="string" table:style-name="ce2">
            <text:p>Note</text:p>
          </table:table-cell>
          <table:table-cell table:number-columns-repeated="2" table:style-name="ce1"/>
          <table:table-cell office:value-type="string" table:style-name="ce8">
            <text:p>2.13.25</text:p>
          </table:table-cell>
          <table:table-cell office:value-type="string" table:style-name="ce4">
            <text:p>E1 Service Maintenance Level 1<text:s/></text:p>
          </table:table-cell>
          <table:table-cell office:value-type="string" table:style-name="ce14">
            <text:p>This is a Pass/Fail question.</text:p>
            <text:p/>
            <text:p>You must provide a response to this question for each Lot you are bidding for.</text:p>
            <text:p/>
            <text:p>You are required to select either option ‘Yes’ or ‘No’ to confirm your willingness to provide minimum Service Maintenance Level 1 as detailed in the Call-Off Schedule 14</text:p>
            <text:p/>
            <text:p>If you cannot or are unwilling to select ‘Yes’ to this question, you will be excluded from further participation in this competition.</text:p>
            <text:p/>
            <text:p>Please select ‘Yes’ or ‘No’ to confirm you will offer Service Maintenance Level 1 as a minimum in response to this question at each lot you are bidding for.<text:s/></text:p>
            <text:p/>
            <text:p>‘Yes’ - You will offer Service Maintenance Level 1 as a minimum.</text:p>
            <text:p/>
            <text:p>‘No’ - You will not offer Service Maintenance Level 1 as a minimum.<text:s/></text:p>
            <text:p/>
          </table:table-cell>
          <table:table-cell table:number-columns-repeated="16378"/>
        </table:table-row>
        <table:table-row table:style-name="ro256">
          <table:table-cell office:value-type="string" table:style-name="ce2">
            <text:p>Note</text:p>
          </table:table-cell>
          <table:table-cell table:number-columns-repeated="2" table:style-name="ce1"/>
          <table:table-cell office:value-type="string" table:style-name="ce8">
            <text:p>2.13.26</text:p>
          </table:table-cell>
          <table:table-cell office:value-type="string" table:style-name="ce4">
            <text:p>E1 Service Maintenance Level 1<text:s/></text:p>
          </table:table-cell>
          <table:table-cell office:value-type="string" table:style-name="ce14">
            <text:p>Pass</text:p>
            <text:p>You have selected option ‘Yes’ confirming you offer Service Maintenance Level 1 as a minimum for each Lot you are bidding for.</text:p>
            <text:p/>
            <text:p>Fail<text:s/></text:p>
            <text:p>You have selected option ‘No’ confirming you do not offer Service Maintenance Level 1 as a minimum for each Lot you are bidding for<text:s/></text:p>
            <text:p/>
            <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31">
          <table:table-cell office:value-type="string" table:style-name="ce2">
            <text:p>Yes/no</text:p>
          </table:table-cell>
          <table:table-cell table:number-columns-repeated="2" table:style-name="ce1"/>
          <table:table-cell office:value-type="string" table:style-name="ce8">
            <text:p>2.13.27</text:p>
          </table:table-cell>
          <table:table-cell office:value-type="string" table:style-name="ce4">
            <text:p>E1 Service Maintenance Level 1 - Lot 10 Unified Communications Services</text:p>
          </table:table-cell>
          <table:table-cell office:value-type="string" table:style-name="ce4">
            <text:p>You are required to select either option ‘Yes’ or ‘No’ to confirm your willingness to provide minimum Service Maintenance Level 1 as detailed in the Call-Off Schedule 14 for this Lot you are bidding for.<text:s/></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257">
          <table:table-cell office:value-type="string" table:style-name="ce2">
            <text:p>Note</text:p>
          </table:table-cell>
          <table:table-cell table:number-columns-repeated="2" table:style-name="ce1"/>
          <table:table-cell office:value-type="string" table:style-name="ce8">
            <text:p>2.13.28</text:p>
          </table:table-cell>
          <table:table-cell office:value-type="string" table:style-name="ce4">
            <text:p>E2 Service Monitoring<text:s/></text:p>
          </table:table-cell>
          <table:table-cell office:value-type="string" table:style-name="ce14">
            <text:p>For each Lot you are bidding for you are required to tell us about your approach to monitoring the Service, relevant to the Primary Services you intend to deliver within the scope of the Lot, for the duration of the Call-Off Contract.</text:p>
          </table:table-cell>
          <table:table-cell table:number-columns-repeated="16378"/>
        </table:table-row>
        <table:table-row table:style-name="ro129">
          <table:table-cell office:value-type="string" table:style-name="ce2">
            <text:p>Note</text:p>
          </table:table-cell>
          <table:table-cell table:number-columns-repeated="2" table:style-name="ce1"/>
          <table:table-cell office:value-type="string" table:style-name="ce8">
            <text:p>2.13.29</text:p>
          </table:table-cell>
          <table:table-cell office:value-type="string" table:style-name="ce4">
            <text:p>E2 Service Monitoring Response Guidance<text:s/></text:p>
          </table:table-cell>
          <table:table-cell office:value-type="string" table:style-name="ce14">
            <text:p>All bidders must answer this question.</text:p>
            <text:p/>
            <text:p>This question is applicable to all Lots and must be answered separately for each Lot you are bidding for.</text:p>
            <text:p/>
            <text:p>You must insert your response into the text fields in the eSourcing suite.</text:p>
            <text:p/>
            <text:p>Your response must:</text:p>
            <text:p/>
            <text:p>Describe the systems and processes you will use to monitor the Service for the duration of the Call-Off Contract including:</text:p>
            <text:p/>
            <text:p>a) how you will monitor the Service in order to meet the Service Level;</text:p>
            <text:p>b) how the Buyer will be notified in the event of a failure to meet the Service Level;</text:p>
            <text:p>c) the escalation routes made available to the Buyer; and</text:p>
            <text:p>d) how lessons learnt are recorded and corrective actions put in place to minimise the likelihood of a repeat of the failure to meet the Service Level.</text:p>
            <text:p/>
            <text:p>Your response must be limited to, and focused on, each of the component parts of the question posed (a to d). You must not make generalised statements or give irrelevant information.<text:s/></text:p>
            <text:p/>
            <text:p>You will be marked based on the content of your response to this question only.</text:p>
            <text:p/>
            <text:p>Please ensure that the correct response box is used for each component part. Failure to put the correct response in the correct text box may result in a 0 score.</text:p>
            <text:p/>
            <text:p>If you receive a zero (0) for this quality question, your bid will be rejected and you will be excluded from the competition.</text:p>
            <text:p/>
            <text:p>Each text box has a character count limit of 2,000 characters (including spaces and punctuation) and we have provided a text box for each question posed (a to d), allowing a maximum of 2,000 characters for each response.</text:p>
            <text:p/>
            <text:p>You cannot exceed the character count within the e-Sourcing suite. Responses must include spaces between words.<text:s/></text:p>
            <text:p/>
            <text:p>No attachments are permitted; any additional documents submitted will be ignored in the evaluation of this question.</text:p>
            <text:p/>
            <text:p>Please attend to layout, spelling, punctuation and grammar.</text:p>
            <text:p/>
          </table:table-cell>
          <table:table-cell table:number-columns-repeated="16378"/>
        </table:table-row>
        <table:table-row table:style-name="ro258">
          <table:table-cell office:value-type="string" table:style-name="ce2">
            <text:p>Note</text:p>
          </table:table-cell>
          <table:table-cell table:number-columns-repeated="2" table:style-name="ce1"/>
          <table:table-cell office:value-type="string" table:style-name="ce8">
            <text:p>2.13.30</text:p>
          </table:table-cell>
          <table:table-cell office:value-type="string" table:style-name="ce4">
            <text:p>E2 Service Monitoring Marking scheme and Evaluation guidance<text:s/></text:p>
          </table:table-cell>
          <table:table-cell office:value-type="string" table:style-name="ce14">
            <text:p>Marking Scheme 100/75/50/25/0</text:p>
            <text:p/>
            <text:p>100<text:s/></text:p>
            <text:p>The bidders response fully addresses all 4 of the component parts <text:s/>(a to d), of the response guidance above illustrating that the bidder has comprehensive understanding of the component parts which provides CCS with complete confidence that the bidder is capable of successful delivery.<text:s/></text:p>
            <text:p/>
            <text:p>75</text:p>
            <text:p>The bidders response fully addresses 3 of the 4 component parts (a to d) of the response guidance above, illustrating that the bidder has an understanding of the component parts which provides CCS with confidence that the bidder is capable of successful delivery.<text:s/></text:p>
            <text:p/>
            <text:p>50<text:s/></text:p>
            <text:p>The bidders response fully addresses 2 of the 4 component parts (a to d) of the response guidance above, illustrating that the bidder has an element of understanding of the component parts which provides CCS with some confidence that the bidder is capable of successful delivery.<text:s/></text:p>
            <text:p/>
            <text:p>25<text:s/></text:p>
            <text:p>The bidders response fully addresses 1 of the 4 component parts (a to d) of the response guidance above, illustrating that the bidder has a low understanding of the component parts which provides CCS with little confidence that the bidder is capable of successful delivery.<text:s/></text:p>
            <text:p/>
            <text:p>0<text:s/></text:p>
            <text:p>The bidders response has not fully addressed any of the component parts (a to d) of the response guidance above. The response provides CCS with no confidence that the bidder is capable of successful delivery</text:p>
            <text:p><text:s/></text:p>
            <text:p>OR</text:p>
            <text:p/>
            <text:p>A response has not been provided to this question.</text:p>
            <text:p/>
            <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8">
          <table:table-cell office:value-type="string" table:style-name="ce2">
            <text:p>Text</text:p>
          </table:table-cell>
          <table:table-cell table:number-columns-repeated="2" table:style-name="ce1"/>
          <table:table-cell office:value-type="string" table:style-name="ce8">
            <text:p>2.13.31</text:p>
          </table:table-cell>
          <table:table-cell office:value-type="string" table:style-name="ce4">
            <text:p>E2 Service Monitoring - Lot 10 Unified Communications Services. Component Part a</text:p>
          </table:table-cell>
          <table:table-cell office:value-type="string" table:style-name="ce4">
            <text:p>How you will monitor the Service in order to meet the Service Level</text:p>
          </table:table-cell>
          <table:table-cell table:number-columns-repeated="16378"/>
        </table:table-row>
        <table:table-row table:style-name="ro8">
          <table:table-cell office:value-type="string" table:style-name="ce2">
            <text:p>Text</text:p>
          </table:table-cell>
          <table:table-cell table:number-columns-repeated="2" table:style-name="ce1"/>
          <table:table-cell office:value-type="string" table:style-name="ce8">
            <text:p>2.13.32</text:p>
          </table:table-cell>
          <table:table-cell office:value-type="string" table:style-name="ce4">
            <text:p>E2 Service Monitoring - Lot 10 Unified Communications Services. Component Part b<text:s/></text:p>
          </table:table-cell>
          <table:table-cell office:value-type="string" table:style-name="ce4">
            <text:p>How the Buyer will be notified in the event of a failure to meet the Service Level</text:p>
          </table:table-cell>
          <table:table-cell table:number-columns-repeated="16378"/>
        </table:table-row>
        <table:table-row table:style-name="ro8">
          <table:table-cell office:value-type="string" table:style-name="ce2">
            <text:p>Text</text:p>
          </table:table-cell>
          <table:table-cell table:number-columns-repeated="2" table:style-name="ce1"/>
          <table:table-cell office:value-type="string" table:style-name="ce8">
            <text:p>2.13.33</text:p>
          </table:table-cell>
          <table:table-cell office:value-type="string" table:style-name="ce4">
            <text:p>E2 Service Monitoring - Lot 10 Unified Communications Services. Component Part c</text:p>
          </table:table-cell>
          <table:table-cell office:value-type="string" table:style-name="ce4">
            <text:p>The escalation routes made available to the Buyer</text:p>
          </table:table-cell>
          <table:table-cell table:number-columns-repeated="16378"/>
        </table:table-row>
        <table:table-row table:style-name="ro153">
          <table:table-cell office:value-type="string" table:style-name="ce2">
            <text:p>Text</text:p>
          </table:table-cell>
          <table:table-cell table:number-columns-repeated="2" table:style-name="ce1"/>
          <table:table-cell office:value-type="string" table:style-name="ce10">
            <text:p>2.13.34</text:p>
          </table:table-cell>
          <table:table-cell office:value-type="string" table:style-name="ce11">
            <text:p>E2 Service Monitoring - Lot 10 Unified Communications Services. Component Part d</text:p>
          </table:table-cell>
          <table:table-cell office:value-type="string" table:style-name="ce11">
            <text:p>How lessons learnt are recorded and corrective actions put in place to minimise the likelihood of a repeat of the failure to meet the Service Level</text:p>
          </table:table-cell>
          <table:table-cell table:number-columns-repeated="16378"/>
        </table:table-row>
        <table:table-row table:style-name="ro2">
          <table:table-cell table:number-columns-repeated="16384"/>
        </table:table-row>
        <table:table-row table:style-name="ro7">
          <table:table-cell office:value-type="string" table:style-name="ce2">
            <text:p>ReqSection</text:p>
          </table:table-cell>
          <table:table-cell table:number-columns-repeated="2" table:style-name="ce1"/>
          <table:table-cell office:value-type="string" table:style-name="ce5">
            <text:p>2.14</text:p>
          </table:table-cell>
          <table:table-cell office:value-type="string" table:number-columns-spanned="2" table:number-rows-spanned="1" table:style-name="ce30">
            <text:p>Lot 11 Radio Services</text:p>
          </table:table-cell>
          <table:covered-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6">
            <text:p/>
          </table:table-cell>
          <table:table-cell office:value-type="string" table:style-name="ce7">
            <text:p>Note</text:p>
          </table:table-cell>
          <table:table-cell office:value-type="string" table:style-name="ce13">
            <text:p>Note Details</text:p>
          </table:table-cell>
          <table:table-cell table:number-columns-repeated="16378"/>
        </table:table-row>
        <table:table-row table:style-name="ro259">
          <table:table-cell office:value-type="string" table:style-name="ce2">
            <text:p>Note</text:p>
          </table:table-cell>
          <table:table-cell table:number-columns-repeated="2" table:style-name="ce1"/>
          <table:table-cell office:value-type="string" table:style-name="ce8">
            <text:p>2.14.1</text:p>
          </table:table-cell>
          <table:table-cell office:value-type="string" table:style-name="ce4">
            <text:p>C1 Provision of Primary Services</text:p>
          </table:table-cell>
          <table:table-cell office:value-type="string" table:style-name="ce14">
            <text:p>For each Lot you are bidding for you are required to confirm your willingness to provide the Primary Services in their entirety (Framework Schedule 1 Specification), for the duration of the framework and until the last Call-Off Contract let under the framework expires.</text:p>
            <text:p/>
            <text:p/>
            <text:p>Please select ‘Yes’ or ‘No’ at each Lot you are bidding for in response to this question to confirm your willingness to provide the Primary Services in their entirety for all Lots you are bidding for.</text:p>
            <text:p/>
          </table:table-cell>
          <table:table-cell table:number-columns-repeated="16378"/>
        </table:table-row>
        <table:table-row table:style-name="ro84">
          <table:table-cell office:value-type="string" table:style-name="ce2">
            <text:p>Note</text:p>
          </table:table-cell>
          <table:table-cell table:number-columns-repeated="2" table:style-name="ce1"/>
          <table:table-cell office:value-type="string" table:style-name="ce8">
            <text:p>2.14.2</text:p>
          </table:table-cell>
          <table:table-cell office:value-type="string" table:style-name="ce4">
            <text:p>C1 Provision of Primary Services Response guidance<text:s/></text:p>
          </table:table-cell>
          <table:table-cell office:value-type="string" table:style-name="ce14">
            <text:p>This is a Pass/Fail question.</text:p>
            <text:p>Before responding to this question C1, please ensure you have read and understood the Lot descriptions in Part A of Framework Schedule 1.</text:p>
            <text:p/>
            <text:p>You are required to select either option ‘Yes’ or ‘No’ to confirm your willingness to provide the Primary Services in their entirety for all Lots you are bidding for.</text:p>
            <text:p>‘Yes’ - You confirm your willingness to provide the Primary Services in their entirety (as detailed in Framework Schedule 1) for each Lot you are bidding for, for the duration of the Framework Contract and until your last Call-Off Contract let under the Framework Contract expires.</text:p>
            <text:p/>
            <text:p>‘No’ - You do not confirm your willingness to provide the Primary Services in their entirety (as detailed in Framework Schedule 1) for each Lot you are bidding for, for the duration of the Framework Contract and until your last Call-Off Contract let under the Framework Contract expires.</text:p>
            <text:p/>
            <text:p>If you are unwilling to select ‘Yes’ or select ‘No’ to this question you will be excluded from further participation in this competition.</text:p>
            <text:p/>
          </table:table-cell>
          <table:table-cell table:number-columns-repeated="16378"/>
        </table:table-row>
        <table:table-row table:style-name="ro250">
          <table:table-cell office:value-type="string" table:style-name="ce2">
            <text:p>Note</text:p>
          </table:table-cell>
          <table:table-cell table:number-columns-repeated="2" table:style-name="ce1"/>
          <table:table-cell office:value-type="string" table:style-name="ce8">
            <text:p>2.14.3</text:p>
          </table:table-cell>
          <table:table-cell office:value-type="string" table:style-name="ce4">
            <text:p>C1 Provision of Primary Services Marking scheme and Evaluation guidance<text:s/></text:p>
          </table:table-cell>
          <table:table-cell office:value-type="string" table:style-name="ce14">
            <text:p>Pass<text:s/></text:p>
            <text:p>You have selected option ‘Yes’ confirming your willingness to provide the Primary Services in their entirety, for each Lot you are bidding for as detailed in Framework Schedule 1, for the duration of the Framework Contract and until your last Call-Off Contract let under the Framework Contract expires.</text:p>
            <text:p/>
            <text:p>Fail</text:p>
            <text:p>You have selected ‘No’ confirming that you are unwilling to provide the Primary Services in their entirety for each Lot you are bidding for, as detailed in Framework Schedule 1, for the duration of the Framework Contract and until your last Call-Off Contract let under the Framework Contract expires.</text:p>
            <text:p/>
            <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18">
          <table:table-cell office:value-type="string" table:style-name="ce2">
            <text:p>Yes/no</text:p>
          </table:table-cell>
          <table:table-cell table:number-columns-repeated="2" table:style-name="ce1"/>
          <table:table-cell office:value-type="string" table:style-name="ce8">
            <text:p>2.14.4</text:p>
          </table:table-cell>
          <table:table-cell office:value-type="string" table:style-name="ce4">
            <text:p>C1 Provision of Primary Services - Lot 11 Radio Services</text:p>
          </table:table-cell>
          <table:table-cell office:value-type="string" table:style-name="ce4">
            <text:p>For this Lot you are bidding for you are required to confirm your willingness to provide the Primary Services in their entirety (Framework Schedule 1 Specification), for the duration of the framework and until the last Call-Off Contract let under the framework expires.</text:p>
            <text:p/>
            <text:p/>
            <text:p>Please select ‘Yes’ or ‘No’ in response to this question to confirm your willingness to provide the Primary Services in their entirety for this Lot you are bidding for.</text:p>
            <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260">
          <table:table-cell office:value-type="string" table:style-name="ce2">
            <text:p>Note</text:p>
          </table:table-cell>
          <table:table-cell table:number-columns-repeated="2" table:style-name="ce1"/>
          <table:table-cell office:value-type="string" table:style-name="ce8">
            <text:p>2.14.5</text:p>
          </table:table-cell>
          <table:table-cell office:value-type="string" table:style-name="ce4">
            <text:p>C2 Services description</text:p>
          </table:table-cell>
          <table:table-cell office:value-type="string" table:style-name="ce14">
            <text:p>Tell us about the Services you intend to deliver within the scope of EACH Lot you are bidding for.</text:p>
            <text:p/>
            <text:p>Please select ‘Yes’ or ‘No’ at each Lot you are bidding for to confirm you have attached your Services description to question C3 for each Lot you are bidding for.<text:s/></text:p>
            <text:p/>
          </table:table-cell>
          <table:table-cell table:number-columns-repeated="16378"/>
        </table:table-row>
        <table:table-row table:style-name="ro127">
          <table:table-cell office:value-type="string" table:style-name="ce2">
            <text:p>Note</text:p>
          </table:table-cell>
          <table:table-cell table:number-columns-repeated="2" table:style-name="ce1"/>
          <table:table-cell office:value-type="string" table:style-name="ce8">
            <text:p>2.14.6</text:p>
          </table:table-cell>
          <table:table-cell office:value-type="string" table:style-name="ce4">
            <text:p>C2 Services description Response guidance<text:s/></text:p>
          </table:table-cell>
          <table:table-cell office:value-type="string" table:style-name="ce14">
            <text:p>Before responding to this question, please ensure you have read and understood the Lot descriptions in Part A of Framework Schedule 1.</text:p>
            <text:p/>
            <text:p>This is a Pass/Fail question.</text:p>
            <text:p/>
            <text:p>This question is applicable to all Lots and must be answered separately for each Lot you are bidding for.</text:p>
            <text:p/>
            <text:p>You are required to select either option ‘Yes’ or ‘No’ for each Lot you are bidding for to confirm you have attached your Services description detailing the Services you intend to deliver within the scope of the Lot, detailed in Framework Schedule 1, to question C3 for each Lot you are bidding for.<text:s/></text:p>
            <text:p/>
            <text:p>Providing a ‘Yes’ response means you are confirming you have read and understood the Lot descriptions in Part A of Framework Schedule 1 and you have attached your Services description under question C3, for each Lot you are bidding for, detailing the Services you intend to deliver within the scope of that Lot you are bidding for.</text:p>
            <text:p/>
            <text:p>If you select ‘No’ and do not attach your Services description to question C3, for each Lot you are bidding for, you will be excluded from further participation in this particular Lot in this competition.</text:p>
            <text:p/>
          </table:table-cell>
          <table:table-cell table:number-columns-repeated="16378"/>
        </table:table-row>
        <table:table-row table:style-name="ro261">
          <table:table-cell office:value-type="string" table:style-name="ce2">
            <text:p>Note</text:p>
          </table:table-cell>
          <table:table-cell table:number-columns-repeated="2" table:style-name="ce1"/>
          <table:table-cell office:value-type="string" table:style-name="ce8">
            <text:p>2.14.7</text:p>
          </table:table-cell>
          <table:table-cell office:value-type="string" table:style-name="ce4">
            <text:p>C2 Services description Marking scheme and Evaluation guidance</text:p>
          </table:table-cell>
          <table:table-cell office:value-type="string" table:style-name="ce14">
            <text:p>Pass</text:p>
            <text:p>You have selected ‘Yes’ confirming you have read and understood the Lot descriptions in Part A of Framework Schedule 1 and you have attached your Services description detailing the Services you intend to deliver within the scope of the Lot under question C3, for each Lot you are bidding for.<text:s/></text:p>
            <text:p/>
            <text:p>Fail</text:p>
            <text:p>You have selected option ‘No’ confirming you have not attached your Services description under question C3, for each Lot you are bidding for.<text:s/></text:p>
            <text:p/>
            <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21">
          <table:table-cell office:value-type="string" table:style-name="ce2">
            <text:p>Yes/no</text:p>
          </table:table-cell>
          <table:table-cell table:number-columns-repeated="2" table:style-name="ce1"/>
          <table:table-cell office:value-type="string" table:style-name="ce8">
            <text:p>2.14.8</text:p>
          </table:table-cell>
          <table:table-cell office:value-type="string" table:style-name="ce4">
            <text:p>C2 Services description - Lot 11 Radio Services</text:p>
          </table:table-cell>
          <table:table-cell office:value-type="string" table:style-name="ce4">
            <text:p>Please select ‘Yes’ or ‘No’ for this Lot you are bidding for to confirm you have attached your Services description to question C3 for this Lot you are bidding for.<text:s/></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262">
          <table:table-cell office:value-type="string" table:style-name="ce2">
            <text:p>Note</text:p>
          </table:table-cell>
          <table:table-cell table:number-columns-repeated="2" table:style-name="ce1"/>
          <table:table-cell office:value-type="string" table:style-name="ce8">
            <text:p>2.14.9</text:p>
          </table:table-cell>
          <table:table-cell office:value-type="string" table:style-name="ce4">
            <text:p>C3 Services Description<text:s/></text:p>
          </table:table-cell>
          <table:table-cell office:value-type="string" table:style-name="ce14">
            <text:p>Please attach a Services description at each individual Lot you are bidding for in response to this question C3.</text:p>
          </table:table-cell>
          <table:table-cell table:number-columns-repeated="16378"/>
        </table:table-row>
        <table:table-row table:style-name="ro263">
          <table:table-cell office:value-type="string" table:style-name="ce2">
            <text:p>Note</text:p>
          </table:table-cell>
          <table:table-cell table:number-columns-repeated="2" table:style-name="ce1"/>
          <table:table-cell office:value-type="string" table:style-name="ce8">
            <text:p>2.14.10</text:p>
          </table:table-cell>
          <table:table-cell office:value-type="string" table:style-name="ce4">
            <text:p>C3 Services description Response guidance<text:s/></text:p>
          </table:table-cell>
          <table:table-cell office:value-type="string" table:style-name="ce14">
            <text:p>This is a Pass/Fail question.</text:p>
            <text:p>This question is applicable to all Lots and must be answered separately for each Lot you are bidding for.</text:p>
            <text:p/>
            <text:p>Before responding to this question, please ensure you have read and understood the Lot descriptions in Part A of Framework Schedule 1.</text:p>
            <text:p/>
            <text:p>You are required to attach Services descriptions to this question, C3, for each of the Lots 1 to 13 you are bidding for. Each Services descriptions should detail the Services you intend to deliver within the scope of the Lot, detailed in Framework Schedule 1, including the Primary Services; technology, equipment and solutions; and the Ancillary Services.</text:p>
            <text:p/>
            <text:p>You are permitted to submit one attachment in response to this question for each Lot you are bidding for; this is to be labelled as: “[supplier name] Services C3 Lot [Lot number]”.</text:p>
            <text:p>You will need to attach your response to each Lot you are bidding for under question C3 within the eSourcing Suite.</text:p>
            <text:p/>
            <text:p>Your response must include the Primary Services in their entirety for the Lot you are bidding for including the associated technology, equipment and solutions; and detail the Ancillary Services and you also intend to deliver.</text:p>
            <text:p/>
            <text:p>Your response to this question will be evaluated to ensure that as a minimum it:</text:p>
            <text:p>(i)<text:tab/>complies with the scope of the Lot, as detailed in Framework Schedule 1; and</text:p>
            <text:p>(ii)<text:tab/>includes a description of the Primary Services (as detailed in Framework Schedule 1) you intend to deliver within the scope of the Lot.</text:p>
            <text:p/>
            <text:p>If you are awarded a Framework Contract your Services description will be inserted into Part B of Framework Schedule 1.</text:p>
            <text:p/>
            <text:p>If you have not provided a Services description for a Lot that complies with the above, your tender may be excluded from further participation in this competition in respect of that Lot.<text:s/></text:p>
          </table:table-cell>
          <table:table-cell table:number-columns-repeated="16378"/>
        </table:table-row>
        <table:table-row table:style-name="ro64">
          <table:table-cell office:value-type="string" table:style-name="ce2">
            <text:p>Note</text:p>
          </table:table-cell>
          <table:table-cell table:number-columns-repeated="2" table:style-name="ce1"/>
          <table:table-cell office:value-type="string" table:style-name="ce8">
            <text:p>2.14.11</text:p>
          </table:table-cell>
          <table:table-cell office:value-type="string" table:style-name="ce4">
            <text:p>C3 Services description Response guidance<text:s/></text:p>
          </table:table-cell>
          <table:table-cell office:value-type="string" table:style-name="ce14">
            <text:p>The Services description must only contain a description of the Services (i.e. Services that are within the scope of the Lots you are bidding for). <text:s/>For the avoidance of doubt, if you provide a Services description that falls outside of the scope of the Lots you are bidding for in your response, your tender may be excluded from further participation in this competition in respect of that Lots due to non-compliance.</text:p>
            <text:p/>
            <text:p>The Services description must not be written in anything approaching a “sales" style nor should it contain language expressing “aspirations”. The Services description must make clear and unambiguous statements about how the requirement will be met.<text:s/></text:p>
            <text:p/>
            <text:p>Please ensure therefore that all text is capable of acceptance and conforms to normal legal practices; for example, the description of 'Service Management must not state that it is “designed (intended, planned, envisaged etc) to maintain a quality service", but that the solution "shall maintain a quality service”.</text:p>
            <text:p/>
            <text:p>Your attachment submitted in response to this question, C3, is subject to a maximum CHARACTER limit of 16,000 CHARACTERS excluding diagrams and tables. Responses must include spaces between words.</text:p>
            <text:p/>
          </table:table-cell>
          <table:table-cell table:number-columns-repeated="16378"/>
        </table:table-row>
        <table:table-row table:style-name="ro59">
          <table:table-cell office:value-type="string" table:style-name="ce2">
            <text:p>Note</text:p>
          </table:table-cell>
          <table:table-cell table:number-columns-repeated="2" table:style-name="ce1"/>
          <table:table-cell office:value-type="string" table:style-name="ce8">
            <text:p>2.14.12</text:p>
          </table:table-cell>
          <table:table-cell office:value-type="string" table:style-name="ce4">
            <text:p>C3 Services description Marking scheme and Evaluation guidance<text:s/></text:p>
          </table:table-cell>
          <table:table-cell office:value-type="string" table:style-name="ce14">
            <text:p>Pass</text:p>
            <text:p>You have attached your Services description to this question C3.</text:p>
            <text:p>AND</text:p>
            <text:p>Your Services description complies with the scope of the Lot, detailed in Framework Schedule 1.</text:p>
            <text:p>AND</text:p>
            <text:p>Your Services description includes a description of the Primary Services you intend to deliver within the scope of the Lot.<text:s/></text:p>
            <text:p/>
            <text:p/>
            <text:p>Fail <text:tab/></text:p>
            <text:p>You have not attached your Services description to this question C3.</text:p>
            <text:p>or</text:p>
            <text:p>Your Services description does not comply with the scope of the Lot, detailed in Framework Schedule 1.</text:p>
            <text:p>And/or</text:p>
            <text:p>Your Services description does not include a description of the Primary Services you intend to deliver within the scope of the Lot.</text:p>
            <text:p/>
            <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21">
          <table:table-cell office:value-type="string" table:style-name="ce2">
            <text:p>Attachment</text:p>
          </table:table-cell>
          <table:table-cell table:number-columns-repeated="2" table:style-name="ce1"/>
          <table:table-cell office:value-type="string" table:style-name="ce8">
            <text:p>2.14.13</text:p>
          </table:table-cell>
          <table:table-cell office:value-type="string" table:style-name="ce4">
            <text:p>C3 Services Description Lot 11 Radio Services</text:p>
          </table:table-cell>
          <table:table-cell office:value-type="string" table:style-name="ce4">
            <text:p>Please attach a Services description in response to question C3.</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264">
          <table:table-cell office:value-type="string" table:style-name="ce2">
            <text:p>Note</text:p>
          </table:table-cell>
          <table:table-cell table:number-columns-repeated="2" table:style-name="ce1"/>
          <table:table-cell office:value-type="string" table:style-name="ce8">
            <text:p>2.14.14</text:p>
          </table:table-cell>
          <table:table-cell office:value-type="string" table:style-name="ce4">
            <text:p>D1 Implementation of Primary Services<text:s/></text:p>
          </table:table-cell>
          <table:table-cell office:value-type="string" table:style-name="ce14">
            <text:p>For each Lot you are bidding for tell us about your approach to implementation relevant to the Primary Services you intend to deliver within the scope of the Lot.</text:p>
          </table:table-cell>
          <table:table-cell table:number-columns-repeated="16378"/>
        </table:table-row>
        <table:table-row table:style-name="ro129">
          <table:table-cell office:value-type="string" table:style-name="ce2">
            <text:p>Note</text:p>
          </table:table-cell>
          <table:table-cell table:number-columns-repeated="2" table:style-name="ce1"/>
          <table:table-cell office:value-type="string" table:style-name="ce8">
            <text:p>2.14.15</text:p>
          </table:table-cell>
          <table:table-cell office:value-type="string" table:style-name="ce4">
            <text:p>D1 Implementation of Primary Services Response Guidance<text:s/></text:p>
          </table:table-cell>
          <table:table-cell office:value-type="string" table:style-name="ce14">
            <text:p>All bidders must answer this question.</text:p>
            <text:p>This question is applicable to all Lots and must be answered separately for each Lot you are bidding for.</text:p>
            <text:p/>
            <text:p>You must insert your response into the text fields in the eSourcing suite.</text:p>
            <text:p/>
            <text:p>Your response must:</text:p>
            <text:p/>
            <text:p>a)<text:tab/>Describe how you will manage the implementation of the Primary Services you intend to deliver within the scope of the Lot, your answer must include, as a minimum:</text:p>
            <text:p>•<text:tab/>the key roles you will assign during the implementation and their responsibilities;</text:p>
            <text:p>•<text:tab/>the key milestones appropriate for the implementation;</text:p>
            <text:p>•<text:tab/>the key risks and dependencies for the implementation and how you will manage them; and</text:p>
            <text:p>•<text:tab/>any assumptions and constraints you will make in your approach to the implementation.</text:p>
            <text:p/>
            <text:p/>
            <text:p>b)<text:tab/>Describe how you will provide relevant training for the Buyer’s personnel, your answer must include, as a minimum:</text:p>
            <text:p>•<text:tab/>how this forms part of the customer on-boarding program;</text:p>
            <text:p>•<text:tab/>the means by which training is delivered;</text:p>
            <text:p>•<text:tab/>how the specific Buyer requirements are ascertained, so as to tailor the training accordingly; and</text:p>
            <text:p>•<text:tab/>the provisions for ongoing training, including of new staff during the life of the agreement.</text:p>
            <text:p/>
            <text:p/>
            <text:p>c)<text:tab/>Describe the checks and processes you will use post implementation to evaluate and confirm the success of the implementation, your answer must include, as a minimum:</text:p>
            <text:p>•<text:tab/>the way in which the solution is confirmed to be operating as expected;</text:p>
            <text:p>•<text:tab/>the quality assurance process employed;</text:p>
            <text:p>•<text:tab/>the contingency planning which in place; and</text:p>
            <text:p>•<text:tab/>the handover to and sign-off by the Buyer.</text:p>
            <text:p/>
            <text:p/>
            <text:p>Your response must be limited to, and focused on, each of the component parts of the question posed (a to c). You must not make generalised statements or give irrelevant information.<text:s/></text:p>
            <text:p/>
            <text:p>You will be marked based on the content of your response to this question only.</text:p>
            <text:p/>
            <text:p/>
            <text:p/>
            <text:p/>
          </table:table-cell>
          <table:table-cell table:number-columns-repeated="16378"/>
        </table:table-row>
        <table:table-row table:style-name="ro265">
          <table:table-cell office:value-type="string" table:style-name="ce2">
            <text:p>Note</text:p>
          </table:table-cell>
          <table:table-cell table:number-columns-repeated="2" table:style-name="ce1"/>
          <table:table-cell office:value-type="string" table:style-name="ce8">
            <text:p>2.14.16</text:p>
          </table:table-cell>
          <table:table-cell office:value-type="string" table:style-name="ce4">
            <text:p>D1 Implementation of Primary Services Response guidance</text:p>
          </table:table-cell>
          <table:table-cell office:value-type="string" table:style-name="ce14">
            <text:p>Please ensure that the correct response box is used for each component part. Failure to put the correct response in the correct text box may result in a 0 score.</text:p>
            <text:p/>
            <text:p>If you receive a zero (0) for this quality question, your bid will be rejected and you will be excluded from the competition.</text:p>
            <text:p/>
            <text:p>Each text box has a character count limit of 2,000 characters (including spaces and punctuation) and we have provided two text boxes for each question posed (a to c), allowing a maximum of 4,000 characters for each response.</text:p>
            <text:p/>
            <text:p>You cannot exceed the character count within the e-Sourcing suite. Responses must include spaces between words.<text:s/></text:p>
            <text:p/>
            <text:p>No attachments are permitted; any additional documents submitted will be ignored in the evaluation of this question.</text:p>
            <text:p/>
            <text:p>Please attend to layout, spelling, punctuation and grammar.</text:p>
            <text:p/>
          </table:table-cell>
          <table:table-cell table:number-columns-repeated="16378"/>
        </table:table-row>
        <table:table-row table:style-name="ro266">
          <table:table-cell office:value-type="string" table:style-name="ce2">
            <text:p>Note</text:p>
          </table:table-cell>
          <table:table-cell table:number-columns-repeated="2" table:style-name="ce1"/>
          <table:table-cell office:value-type="string" table:style-name="ce8">
            <text:p>2.14.17</text:p>
          </table:table-cell>
          <table:table-cell office:value-type="string" table:style-name="ce4">
            <text:p>D1 Implementation of Primary Services Marking scheme and Evaluation guidance<text:s/></text:p>
          </table:table-cell>
          <table:table-cell office:value-type="string" table:style-name="ce14">
            <text:p>Marking Scheme 100/66/33/0</text:p>
            <text:p/>
            <text:p>100<text:tab/></text:p>
            <text:p>The bidders response fully addresses all 3 of the component parts (a to c) of the response guidance above, illustrating that the bidder has comprehensive understanding of the component parts which provides CCS with complete confidence that the bidder is capable of successful delivery.</text:p>
            <text:p/>
            <text:p>66<text:tab/></text:p>
            <text:p>The bidders response fully addresses 2 of the 3 component parts (a to c) of the response guidance above, illustrating that the bidder has a good understanding of the component parts which provides CCS with confidence that the bidder is capable of successful delivery.</text:p>
            <text:p/>
            <text:p>33<text:tab/></text:p>
            <text:p>The bidders response fully addresses 1 of the 3 component parts (a to c) of the response guidance above, illustrating that the bidder has some understanding of the component parts which provides CCS with little confidence that the bidder is capable of successful delivery.</text:p>
            <text:p/>
            <text:p>0<text:tab/></text:p>
            <text:p>The bidders response has not fully addressed any of the 3 component parts (a to c) of the response guidance above, illustrating that the bidder does not appear to have any processes and arrangements in place which provide CCS with no confidence that the bidder is capable of successful delivery.</text:p>
            <text:p/>
            <text:p>OR</text:p>
            <text:p/>
            <text:p>A response has not been provided to this question.</text:p>
            <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18">
          <table:table-cell office:value-type="string" table:style-name="ce2">
            <text:p>Text</text:p>
          </table:table-cell>
          <table:table-cell table:number-columns-repeated="2" table:style-name="ce1"/>
          <table:table-cell office:value-type="string" table:style-name="ce8">
            <text:p>2.14.18</text:p>
          </table:table-cell>
          <table:table-cell office:value-type="string" table:style-name="ce4">
            <text:p>D1 Implementation of Primary Services - Lot 11 Radio Services. Component Part a</text:p>
          </table:table-cell>
          <table:table-cell office:value-type="string" table:style-name="ce4">
            <text:p>Describe how you will manage the implementation of the Primary Services you intend to deliver within the scope of the Lot, your answer must include, as a minimum:</text:p>
            <text:p>•<text:tab/>the key roles you will assign during the implementation and their responsibilities;</text:p>
            <text:p>•<text:tab/>the key milestones appropriate for the implementation;</text:p>
            <text:p>•<text:tab/>the key risks and dependencies for the implementation and how you will manage them; and</text:p>
            <text:p>•<text:tab/>any assumptions and constraints you will make in your approach to the implementation.</text:p>
            <text:p/>
          </table:table-cell>
          <table:table-cell table:number-columns-repeated="16378"/>
        </table:table-row>
        <table:table-row table:style-name="ro8">
          <table:table-cell office:value-type="string" table:style-name="ce2">
            <text:p>Text</text:p>
          </table:table-cell>
          <table:table-cell table:number-columns-repeated="2" table:style-name="ce1"/>
          <table:table-cell office:value-type="string" table:style-name="ce8">
            <text:p>2.14.19</text:p>
          </table:table-cell>
          <table:table-cell office:value-type="string" table:style-name="ce4">
            <text:p>D1 Implementation of Primary Services - Lot 11 Radio Services. Component Part a continued</text:p>
          </table:table-cell>
          <table:table-cell office:value-type="string" table:style-name="ce4">
            <text:p>Component Part a continuation text box.<text:s/></text:p>
          </table:table-cell>
          <table:table-cell table:number-columns-repeated="16378"/>
        </table:table-row>
        <table:table-row table:style-name="ro16">
          <table:table-cell office:value-type="string" table:style-name="ce2">
            <text:p>Text</text:p>
          </table:table-cell>
          <table:table-cell table:number-columns-repeated="2" table:style-name="ce1"/>
          <table:table-cell office:value-type="string" table:style-name="ce8">
            <text:p>2.14.20</text:p>
          </table:table-cell>
          <table:table-cell office:value-type="string" table:style-name="ce4">
            <text:p>D1 Implementation of Primary Services - Lot 11 Radio Services. Component Part b<text:s/></text:p>
          </table:table-cell>
          <table:table-cell office:value-type="string" table:style-name="ce4">
            <text:p>Describe how you will provide relevant training for the Buyer’s personnel, your answer must include, as a minimum:</text:p>
            <text:p>•<text:tab/>how this forms part of the customer on-boarding program;</text:p>
            <text:p>•<text:tab/>the means by which training is delivered;</text:p>
            <text:p>•<text:tab/>how the specific Buyer requirements are ascertained, so as to tailor the training accordingly; and</text:p>
            <text:p>•<text:tab/>the provisions for ongoing training, including of new staff during the life of the agreement.</text:p>
            <text:p/>
          </table:table-cell>
          <table:table-cell table:number-columns-repeated="16378"/>
        </table:table-row>
        <table:table-row table:style-name="ro8">
          <table:table-cell office:value-type="string" table:style-name="ce2">
            <text:p>Text</text:p>
          </table:table-cell>
          <table:table-cell table:number-columns-repeated="2" table:style-name="ce1"/>
          <table:table-cell office:value-type="string" table:style-name="ce8">
            <text:p>2.14.21</text:p>
          </table:table-cell>
          <table:table-cell office:value-type="string" table:style-name="ce4">
            <text:p>D1 Implementation of Primary Services - Lot 11 Radio Services. Component Part b continued</text:p>
          </table:table-cell>
          <table:table-cell office:value-type="string" table:style-name="ce4">
            <text:p>Component Part b continuation text box.<text:s/></text:p>
          </table:table-cell>
          <table:table-cell table:number-columns-repeated="16378"/>
        </table:table-row>
        <table:table-row table:style-name="ro19">
          <table:table-cell office:value-type="string" table:style-name="ce2">
            <text:p>Text</text:p>
          </table:table-cell>
          <table:table-cell table:number-columns-repeated="2" table:style-name="ce1"/>
          <table:table-cell office:value-type="string" table:style-name="ce8">
            <text:p>2.14.22</text:p>
          </table:table-cell>
          <table:table-cell office:value-type="string" table:style-name="ce4">
            <text:p>D1 Implementation of Primary Services - Lot 11 Radio Services. Component Part c</text:p>
          </table:table-cell>
          <table:table-cell office:value-type="string" table:style-name="ce4">
            <text:p>Describe the checks and processes you will use post implementation to evaluate and confirm the success of the implementation, your answer must include, as a minimum:</text:p>
            <text:p>•<text:tab/>the way in which the solution is confirmed to be operating as expected;</text:p>
            <text:p>•<text:tab/>the quality assurance process employed;</text:p>
            <text:p>•<text:tab/>the contingency planning which in place; and</text:p>
            <text:p>•<text:tab/>the handover to and sign-off by the Buyer.</text:p>
            <text:p/>
          </table:table-cell>
          <table:table-cell table:number-columns-repeated="16378"/>
        </table:table-row>
        <table:table-row table:style-name="ro8">
          <table:table-cell office:value-type="string" table:style-name="ce2">
            <text:p>Text</text:p>
          </table:table-cell>
          <table:table-cell table:number-columns-repeated="2" table:style-name="ce1"/>
          <table:table-cell office:value-type="string" table:style-name="ce8">
            <text:p>2.14.23</text:p>
          </table:table-cell>
          <table:table-cell office:value-type="string" table:style-name="ce4">
            <text:p>D1 Implementation of Primary Services - Lot 11 Radio Services. Component Part c continued</text:p>
          </table:table-cell>
          <table:table-cell office:value-type="string" table:style-name="ce4">
            <text:p>Component Part c continuation text box.<text:s/></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5">
          <table:table-cell office:value-type="string" table:style-name="ce2">
            <text:p>Note</text:p>
          </table:table-cell>
          <table:table-cell table:number-columns-repeated="2" table:style-name="ce1"/>
          <table:table-cell office:value-type="string" table:style-name="ce8">
            <text:p>2.14.24</text:p>
          </table:table-cell>
          <table:table-cell office:value-type="string" table:style-name="ce4">
            <text:p>E1 Service Maintenance Level 1<text:s/></text:p>
          </table:table-cell>
          <table:table-cell office:value-type="string" table:style-name="ce14">
            <text:p>You are required to offer Service Maintenance Level 1 as a minimum for each Lot that you are bidding for as detailed in Call-Off Schedule 14.</text:p>
          </table:table-cell>
          <table:table-cell table:number-columns-repeated="16378"/>
        </table:table-row>
        <table:table-row table:style-name="ro267">
          <table:table-cell office:value-type="string" table:style-name="ce2">
            <text:p>Note</text:p>
          </table:table-cell>
          <table:table-cell table:number-columns-repeated="2" table:style-name="ce1"/>
          <table:table-cell office:value-type="string" table:style-name="ce8">
            <text:p>2.14.25</text:p>
          </table:table-cell>
          <table:table-cell office:value-type="string" table:style-name="ce4">
            <text:p>E1 Service Maintenance Level 1<text:s/></text:p>
          </table:table-cell>
          <table:table-cell office:value-type="string" table:style-name="ce14">
            <text:p>This is a Pass/Fail question.</text:p>
            <text:p/>
            <text:p>You must provide a response to this question for each Lot you are bidding for.</text:p>
            <text:p/>
            <text:p>You are required to select either option ‘Yes’ or ‘No’ to confirm your willingness to provide minimum Service Maintenance Level 1 as detailed in the Call-Off Schedule 14</text:p>
            <text:p/>
            <text:p>If you cannot or are unwilling to select ‘Yes’ to this question, you will be excluded from further participation in this competition.</text:p>
            <text:p/>
            <text:p>Please select ‘Yes’ or ‘No’ to confirm you will offer Service Maintenance Level 1 as a minimum in response to this question at each lot you are bidding for.<text:s/></text:p>
            <text:p/>
            <text:p>‘Yes’ - You will offer Service Maintenance Level 1 as a minimum.</text:p>
            <text:p/>
            <text:p>‘No’ - You will not offer Service Maintenance Level 1 as a minimum.<text:s/></text:p>
            <text:p/>
          </table:table-cell>
          <table:table-cell table:number-columns-repeated="16378"/>
        </table:table-row>
        <table:table-row table:style-name="ro268">
          <table:table-cell office:value-type="string" table:style-name="ce2">
            <text:p>Note</text:p>
          </table:table-cell>
          <table:table-cell table:number-columns-repeated="2" table:style-name="ce1"/>
          <table:table-cell office:value-type="string" table:style-name="ce8">
            <text:p>2.14.26</text:p>
          </table:table-cell>
          <table:table-cell office:value-type="string" table:style-name="ce4">
            <text:p>E1 Service Maintenance Level 1<text:s/></text:p>
          </table:table-cell>
          <table:table-cell office:value-type="string" table:style-name="ce14">
            <text:p>Pass</text:p>
            <text:p>You have selected option ‘Yes’ confirming you offer Service Maintenance Level 1 as a minimum for each Lot you are bidding for.</text:p>
            <text:p/>
            <text:p>Fail<text:s/></text:p>
            <text:p>You have selected option ‘No’ confirming you do not offer Service Maintenance Level 1 as a minimum for each Lot you are bidding for<text:s/></text:p>
            <text:p/>
            <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21">
          <table:table-cell office:value-type="string" table:style-name="ce2">
            <text:p>Yes/no</text:p>
          </table:table-cell>
          <table:table-cell table:number-columns-repeated="2" table:style-name="ce1"/>
          <table:table-cell office:value-type="string" table:style-name="ce8">
            <text:p>2.14.27</text:p>
          </table:table-cell>
          <table:table-cell office:value-type="string" table:style-name="ce4">
            <text:p>E1 Service Maintenance Level 1 - Lot 11 Radio Services</text:p>
          </table:table-cell>
          <table:table-cell office:value-type="string" table:style-name="ce4">
            <text:p>You are required to select either option ‘Yes’ or ‘No’ to confirm your willingness to provide minimum Service Maintenance Level 1 as detailed in the Call-Off Schedule 14 for this Lot you are bidding for.<text:s/></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166">
          <table:table-cell office:value-type="string" table:style-name="ce2">
            <text:p>Note</text:p>
          </table:table-cell>
          <table:table-cell table:number-columns-repeated="2" table:style-name="ce1"/>
          <table:table-cell office:value-type="string" table:style-name="ce8">
            <text:p>2.14.28</text:p>
          </table:table-cell>
          <table:table-cell office:value-type="string" table:style-name="ce4">
            <text:p>E2 Service Monitoring<text:s/></text:p>
          </table:table-cell>
          <table:table-cell office:value-type="string" table:style-name="ce14">
            <text:p>For each Lot you are bidding for you are required to tell us about your approach to monitoring the Service, relevant to the Primary Services you intend to deliver within the scope of the Lot, for the duration of the Call-Off Contract.</text:p>
          </table:table-cell>
          <table:table-cell table:number-columns-repeated="16378"/>
        </table:table-row>
        <table:table-row table:style-name="ro269">
          <table:table-cell office:value-type="string" table:style-name="ce2">
            <text:p>Note</text:p>
          </table:table-cell>
          <table:table-cell table:number-columns-repeated="2" table:style-name="ce1"/>
          <table:table-cell office:value-type="string" table:style-name="ce8">
            <text:p>2.14.29</text:p>
          </table:table-cell>
          <table:table-cell office:value-type="string" table:style-name="ce4">
            <text:p>E2 Service Monitoring Response Guidance<text:s/></text:p>
          </table:table-cell>
          <table:table-cell office:value-type="string" table:style-name="ce14">
            <text:p>All bidders must answer this question.</text:p>
            <text:p/>
            <text:p>This question is applicable to all Lots and must be answered separately for each Lot you are bidding for.</text:p>
            <text:p/>
            <text:p>You must insert your response into the text fields in the eSourcing suite.</text:p>
            <text:p/>
            <text:p>Your response must:</text:p>
            <text:p/>
            <text:p>Describe the systems and processes you will use to monitor the Service for the duration of the Call-Off Contract including:</text:p>
            <text:p/>
            <text:p>a) how you will monitor the Service in order to meet the Service Level;</text:p>
            <text:p>b) how the Buyer will be notified in the event of a failure to meet the Service Level;</text:p>
            <text:p>c) the escalation routes made available to the Buyer; and</text:p>
            <text:p>d) how lessons learnt are recorded and corrective actions put in place to minimise the likelihood of a repeat of the failure to meet the Service Level.</text:p>
            <text:p/>
            <text:p>Your response must be limited to, and focused on, each of the component parts of the question posed (a to d). You must not make generalised statements or give irrelevant information.<text:s/></text:p>
            <text:p/>
            <text:p>You will be marked based on the content of your response to this question only.</text:p>
            <text:p/>
            <text:p>Please ensure that the correct response box is used for each component part. Failure to put the correct response in the correct text box may result in a 0 score.</text:p>
            <text:p/>
            <text:p>If you receive a zero (0) for this quality question, your bid will be rejected and you will be excluded from the competition.</text:p>
            <text:p/>
            <text:p>Each text box has a character count limit of 2,000 characters (including spaces and punctuation) and we have provided a text box for each question posed (a to d), allowing a maximum of 2,000 characters for each response.</text:p>
            <text:p/>
            <text:p>You cannot exceed the character count within the e-Sourcing suite. Responses must include spaces between words.<text:s/></text:p>
            <text:p/>
            <text:p>No attachments are permitted; any additional documents submitted will be ignored in the evaluation of this question.</text:p>
            <text:p/>
            <text:p>Please attend to layout, spelling, punctuation and grammar.</text:p>
            <text:p/>
          </table:table-cell>
          <table:table-cell table:number-columns-repeated="16378"/>
        </table:table-row>
        <table:table-row table:style-name="ro270">
          <table:table-cell office:value-type="string" table:style-name="ce2">
            <text:p>Note</text:p>
          </table:table-cell>
          <table:table-cell table:number-columns-repeated="2" table:style-name="ce1"/>
          <table:table-cell office:value-type="string" table:style-name="ce8">
            <text:p>2.14.30</text:p>
          </table:table-cell>
          <table:table-cell office:value-type="string" table:style-name="ce4">
            <text:p>E2 Service Monitoring Marking scheme and Evaluation guidance<text:s/></text:p>
          </table:table-cell>
          <table:table-cell office:value-type="string" table:style-name="ce14">
            <text:p>Marking Scheme 100/75/50/25/0</text:p>
            <text:p/>
            <text:p>100<text:s/></text:p>
            <text:p>The bidders response fully addresses all 4 of the component parts <text:s/>(a to d), of the response guidance above illustrating that the bidder has comprehensive understanding of the component parts which provides CCS with complete confidence that the bidder is capable of successful delivery.<text:s/></text:p>
            <text:p/>
            <text:p>75</text:p>
            <text:p>The bidders response fully addresses 3 of the 4 component parts (a to d) of the response guidance above, illustrating that the bidder has an understanding of the component parts which provides CCS with confidence that the bidder is capable of successful delivery.<text:s/></text:p>
            <text:p/>
            <text:p>50<text:s/></text:p>
            <text:p>The bidders response fully addresses 2 of the 4 component parts (a to d) of the response guidance above, illustrating that the bidder has an element of understanding of the component parts which provides CCS with some confidence that the bidder is capable of successful delivery.<text:s/></text:p>
            <text:p/>
            <text:p>25<text:s/></text:p>
            <text:p>The bidders response fully addresses 1 of the 4 component parts (a to d) of the response guidance above, illustrating that the bidder has a low understanding of the component parts which provides CCS with little confidence that the bidder is capable of successful delivery.<text:s/></text:p>
            <text:p/>
            <text:p>0<text:s/></text:p>
            <text:p>The bidders response has not fully addressed any of the component parts (a to d) of the response guidance above. The response provides CCS with no confidence that the bidder is capable of successful delivery</text:p>
            <text:p><text:s/></text:p>
            <text:p>OR</text:p>
            <text:p/>
            <text:p>A response has not been provided to this question.</text:p>
            <text:p/>
            <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31">
          <table:table-cell office:value-type="string" table:style-name="ce2">
            <text:p>Text</text:p>
          </table:table-cell>
          <table:table-cell table:number-columns-repeated="2" table:style-name="ce1"/>
          <table:table-cell office:value-type="string" table:style-name="ce8">
            <text:p>2.14.31</text:p>
          </table:table-cell>
          <table:table-cell office:value-type="string" table:style-name="ce4">
            <text:p>E2 Service Monitoring - Lot 11 Radio Services. Component Part a</text:p>
          </table:table-cell>
          <table:table-cell office:value-type="string" table:style-name="ce4">
            <text:p>How you will monitor the Service in order to meet the Service Level</text:p>
          </table:table-cell>
          <table:table-cell table:number-columns-repeated="16378"/>
        </table:table-row>
        <table:table-row table:style-name="ro31">
          <table:table-cell office:value-type="string" table:style-name="ce2">
            <text:p>Text</text:p>
          </table:table-cell>
          <table:table-cell table:number-columns-repeated="2" table:style-name="ce1"/>
          <table:table-cell office:value-type="string" table:style-name="ce8">
            <text:p>2.14.32</text:p>
          </table:table-cell>
          <table:table-cell office:value-type="string" table:style-name="ce4">
            <text:p>E2 Service Monitoring - Lot 11 Radio Services. Component Part b<text:s/></text:p>
          </table:table-cell>
          <table:table-cell office:value-type="string" table:style-name="ce4">
            <text:p>How the Buyer will be notified in the event of a failure to meet the Service Level</text:p>
          </table:table-cell>
          <table:table-cell table:number-columns-repeated="16378"/>
        </table:table-row>
        <table:table-row table:style-name="ro31">
          <table:table-cell office:value-type="string" table:style-name="ce2">
            <text:p>Text</text:p>
          </table:table-cell>
          <table:table-cell table:number-columns-repeated="2" table:style-name="ce1"/>
          <table:table-cell office:value-type="string" table:style-name="ce8">
            <text:p>2.14.33</text:p>
          </table:table-cell>
          <table:table-cell office:value-type="string" table:style-name="ce4">
            <text:p>E2 Service Monitoring - Lot 11 Radio Services. Component Part c</text:p>
          </table:table-cell>
          <table:table-cell office:value-type="string" table:style-name="ce4">
            <text:p>The escalation routes made available to the Buyer</text:p>
          </table:table-cell>
          <table:table-cell table:number-columns-repeated="16378"/>
        </table:table-row>
        <table:table-row table:style-name="ro13">
          <table:table-cell office:value-type="string" table:style-name="ce2">
            <text:p>Text</text:p>
          </table:table-cell>
          <table:table-cell table:number-columns-repeated="2" table:style-name="ce1"/>
          <table:table-cell office:value-type="string" table:style-name="ce10">
            <text:p>2.14.34</text:p>
          </table:table-cell>
          <table:table-cell office:value-type="string" table:style-name="ce11">
            <text:p>E2 Service Monitoring - Lot 11 Radio Services. Component Part d</text:p>
          </table:table-cell>
          <table:table-cell office:value-type="string" table:style-name="ce11">
            <text:p>How lessons learnt are recorded and corrective actions put in place to minimise the likelihood of a repeat of the failure to meet the Service Level</text:p>
          </table:table-cell>
          <table:table-cell table:number-columns-repeated="16378"/>
        </table:table-row>
        <table:table-row table:style-name="ro2">
          <table:table-cell table:number-columns-repeated="16384"/>
        </table:table-row>
        <table:table-row table:style-name="ro7">
          <table:table-cell office:value-type="string" table:style-name="ce2">
            <text:p>ReqSection</text:p>
          </table:table-cell>
          <table:table-cell table:number-columns-repeated="2" table:style-name="ce1"/>
          <table:table-cell office:value-type="string" table:style-name="ce5">
            <text:p>2.15</text:p>
          </table:table-cell>
          <table:table-cell office:value-type="string" table:number-columns-spanned="2" table:number-rows-spanned="1" table:style-name="ce30">
            <text:p>Lot 12 Security and Surveillance Services</text:p>
          </table:table-cell>
          <table:covered-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6">
            <text:p/>
          </table:table-cell>
          <table:table-cell office:value-type="string" table:style-name="ce7">
            <text:p>Note</text:p>
          </table:table-cell>
          <table:table-cell office:value-type="string" table:style-name="ce13">
            <text:p>Note Details</text:p>
          </table:table-cell>
          <table:table-cell table:number-columns-repeated="16378"/>
        </table:table-row>
        <table:table-row table:style-name="ro271">
          <table:table-cell office:value-type="string" table:style-name="ce2">
            <text:p>Note</text:p>
          </table:table-cell>
          <table:table-cell table:number-columns-repeated="2" table:style-name="ce1"/>
          <table:table-cell office:value-type="string" table:style-name="ce8">
            <text:p>2.15.1</text:p>
          </table:table-cell>
          <table:table-cell office:value-type="string" table:style-name="ce4">
            <text:p>C1 Provision of Primary Services</text:p>
          </table:table-cell>
          <table:table-cell office:value-type="string" table:style-name="ce14">
            <text:p>For each Lot you are bidding for you are required to confirm your willingness to provide the Primary Services in their entirety (Framework Schedule 1 Specification), for the duration of the framework and until the last Call-Off Contract let under the framework expires.</text:p>
            <text:p/>
            <text:p/>
            <text:p>Please select ‘Yes’ or ‘No’ at each Lot you are bidding for in response to this question to confirm your willingness to provide the Primary Services in their entirety for all Lots you are bidding for.</text:p>
            <text:p/>
          </table:table-cell>
          <table:table-cell table:number-columns-repeated="16378"/>
        </table:table-row>
        <table:table-row table:style-name="ro272">
          <table:table-cell office:value-type="string" table:style-name="ce2">
            <text:p>Note</text:p>
          </table:table-cell>
          <table:table-cell table:number-columns-repeated="2" table:style-name="ce1"/>
          <table:table-cell office:value-type="string" table:style-name="ce8">
            <text:p>2.15.2</text:p>
          </table:table-cell>
          <table:table-cell office:value-type="string" table:style-name="ce4">
            <text:p>C1 Provision of Primary Services Response guidance<text:s/></text:p>
          </table:table-cell>
          <table:table-cell office:value-type="string" table:style-name="ce14">
            <text:p>This is a Pass/Fail question.</text:p>
            <text:p>Before responding to this question C1, please ensure you have read and understood the Lot descriptions in Part A of Framework Schedule 1.</text:p>
            <text:p/>
            <text:p>You are required to select either option ‘Yes’ or ‘No’ to confirm your willingness to provide the Primary Services in their entirety for all Lots you are bidding for.</text:p>
            <text:p>‘Yes’ - You confirm your willingness to provide the Primary Services in their entirety (as detailed in Framework Schedule 1) for each Lot you are bidding for, for the duration of the Framework Contract and until your last Call-Off Contract let under the Framework Contract expires.</text:p>
            <text:p/>
            <text:p>‘No’ - You do not confirm your willingness to provide the Primary Services in their entirety (as detailed in Framework Schedule 1) for each Lot you are bidding for, for the duration of the Framework Contract and until your last Call-Off Contract let under the Framework Contract expires.</text:p>
            <text:p/>
            <text:p>If you are unwilling to select ‘Yes’ or select ‘No’ to this question you will be excluded from further participation in this competition.</text:p>
            <text:p/>
          </table:table-cell>
          <table:table-cell table:number-columns-repeated="16378"/>
        </table:table-row>
        <table:table-row table:style-name="ro273">
          <table:table-cell office:value-type="string" table:style-name="ce2">
            <text:p>Note</text:p>
          </table:table-cell>
          <table:table-cell table:number-columns-repeated="2" table:style-name="ce1"/>
          <table:table-cell office:value-type="string" table:style-name="ce8">
            <text:p>2.15.3</text:p>
          </table:table-cell>
          <table:table-cell office:value-type="string" table:style-name="ce4">
            <text:p>C1 Provision of Primary Services Marking scheme and Evaluation guidance<text:s/></text:p>
          </table:table-cell>
          <table:table-cell office:value-type="string" table:style-name="ce14">
            <text:p>Pass<text:s/></text:p>
            <text:p>You have selected option ‘Yes’ confirming your willingness to provide the Primary Services in their entirety, for each Lot you are bidding for as detailed in Framework Schedule 1, for the duration of the Framework Contract and until your last Call-Off Contract let under the Framework Contract expires.</text:p>
            <text:p/>
            <text:p>Fail</text:p>
            <text:p>You have selected ‘No’ confirming that you are unwilling to provide the Primary Services in their entirety for each Lot you are bidding for, as detailed in Framework Schedule 1, for the duration of the Framework Contract and until your last Call-Off Contract let under the Framework Contract expires.</text:p>
            <text:p/>
            <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18">
          <table:table-cell office:value-type="string" table:style-name="ce2">
            <text:p>Yes/no</text:p>
          </table:table-cell>
          <table:table-cell table:number-columns-repeated="2" table:style-name="ce1"/>
          <table:table-cell office:value-type="string" table:style-name="ce8">
            <text:p>2.15.4</text:p>
          </table:table-cell>
          <table:table-cell office:value-type="string" table:style-name="ce4">
            <text:p>C1 Provision of Primary Services - Lot 12 Security and Surveillance Services</text:p>
          </table:table-cell>
          <table:table-cell office:value-type="string" table:style-name="ce4">
            <text:p>For this Lot you are bidding for you are required to confirm your willingness to provide the Primary Services in their entirety (Framework Schedule 1 Specification), for the duration of the framework and until the last Call-Off Contract let under the framework expires.</text:p>
            <text:p/>
            <text:p/>
            <text:p>Please select ‘Yes’ or ‘No’ in response to this question to confirm your willingness to provide the Primary Services in their entirety for this Lot you are bidding for.</text:p>
            <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274">
          <table:table-cell office:value-type="string" table:style-name="ce2">
            <text:p>Note</text:p>
          </table:table-cell>
          <table:table-cell table:number-columns-repeated="2" table:style-name="ce1"/>
          <table:table-cell office:value-type="string" table:style-name="ce8">
            <text:p>2.15.5</text:p>
          </table:table-cell>
          <table:table-cell office:value-type="string" table:style-name="ce4">
            <text:p>C2 Services description</text:p>
          </table:table-cell>
          <table:table-cell office:value-type="string" table:style-name="ce14">
            <text:p>Tell us about the Services you intend to deliver within the scope of EACH Lot you are bidding for.</text:p>
            <text:p/>
            <text:p>Please select ‘Yes’ or ‘No’ at each Lot you are bidding for to confirm you have attached your Services description to question C3 for each Lot you are bidding for.<text:s/></text:p>
            <text:p/>
          </table:table-cell>
          <table:table-cell table:number-columns-repeated="16378"/>
        </table:table-row>
        <table:table-row table:style-name="ro275">
          <table:table-cell office:value-type="string" table:style-name="ce2">
            <text:p>Note</text:p>
          </table:table-cell>
          <table:table-cell table:number-columns-repeated="2" table:style-name="ce1"/>
          <table:table-cell office:value-type="string" table:style-name="ce8">
            <text:p>2.15.6</text:p>
          </table:table-cell>
          <table:table-cell office:value-type="string" table:style-name="ce4">
            <text:p>C2 Services description Response guidance<text:s/></text:p>
          </table:table-cell>
          <table:table-cell office:value-type="string" table:style-name="ce14">
            <text:p>Before responding to this question, please ensure you have read and understood the Lot descriptions in Part A of Framework Schedule 1.</text:p>
            <text:p/>
            <text:p>This is a Pass/Fail question.</text:p>
            <text:p/>
            <text:p>This question is applicable to all Lots and must be answered separately for each Lot you are bidding for.</text:p>
            <text:p/>
            <text:p>You are required to select either option ‘Yes’ or ‘No’ for each Lot you are bidding for to confirm you have attached your Services description detailing the Services you intend to deliver within the scope of the Lot, detailed in Framework Schedule 1, to question C3 for each Lot you are bidding for.<text:s/></text:p>
            <text:p/>
            <text:p>Providing a ‘Yes’ response means you are confirming you have read and understood the Lot descriptions in Part A of Framework Schedule 1 and you have attached your Services description under question C3, for each Lot you are bidding for, detailing the Services you intend to deliver within the scope of that Lot you are bidding for.</text:p>
            <text:p/>
            <text:p>If you select ‘No’ and do not attach your Services description to question C3, for each Lot you are bidding for, you will be excluded from further participation in this particular Lot in this competition.</text:p>
            <text:p/>
          </table:table-cell>
          <table:table-cell table:number-columns-repeated="16378"/>
        </table:table-row>
        <table:table-row table:style-name="ro124">
          <table:table-cell office:value-type="string" table:style-name="ce2">
            <text:p>Note</text:p>
          </table:table-cell>
          <table:table-cell table:number-columns-repeated="2" table:style-name="ce1"/>
          <table:table-cell office:value-type="string" table:style-name="ce8">
            <text:p>2.15.7</text:p>
          </table:table-cell>
          <table:table-cell office:value-type="string" table:style-name="ce4">
            <text:p>C2 Services description Marking scheme and Evaluation guidance</text:p>
          </table:table-cell>
          <table:table-cell office:value-type="string" table:style-name="ce14">
            <text:p>Pass</text:p>
            <text:p>You have selected ‘Yes’ confirming you have read and understood the Lot descriptions in Part A of Framework Schedule 1 and you have attached your Services description detailing the Services you intend to deliver within the scope of the Lot under question C3, for each Lot you are bidding for.<text:s/></text:p>
            <text:p/>
            <text:p>Fail</text:p>
            <text:p>You have selected option ‘No’ confirming you have not attached your Services description under question C3, for each Lot you are bidding for.<text:s/></text:p>
            <text:p/>
            <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11">
          <table:table-cell office:value-type="string" table:style-name="ce2">
            <text:p>Yes/no</text:p>
          </table:table-cell>
          <table:table-cell table:number-columns-repeated="2" table:style-name="ce1"/>
          <table:table-cell office:value-type="string" table:style-name="ce8">
            <text:p>2.15.8</text:p>
          </table:table-cell>
          <table:table-cell office:value-type="string" table:style-name="ce4">
            <text:p>C2 Services description - Lot 12 Security and Surveillance Services</text:p>
          </table:table-cell>
          <table:table-cell office:value-type="string" table:style-name="ce4">
            <text:p>Please select ‘Yes’ or ‘No’ for this Lot you are bidding for to confirm you have attached your Services description to question C3 for this Lot you are bidding for.<text:s/></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255">
          <table:table-cell office:value-type="string" table:style-name="ce2">
            <text:p>Note</text:p>
          </table:table-cell>
          <table:table-cell table:number-columns-repeated="2" table:style-name="ce1"/>
          <table:table-cell office:value-type="string" table:style-name="ce8">
            <text:p>2.15.9</text:p>
          </table:table-cell>
          <table:table-cell office:value-type="string" table:style-name="ce4">
            <text:p>C3 Services Description<text:s/></text:p>
          </table:table-cell>
          <table:table-cell office:value-type="string" table:style-name="ce14">
            <text:p>Please attach a Services description at each individual Lot you are bidding for in response to this question C3.</text:p>
          </table:table-cell>
          <table:table-cell table:number-columns-repeated="16378"/>
        </table:table-row>
        <table:table-row table:style-name="ro276">
          <table:table-cell office:value-type="string" table:style-name="ce2">
            <text:p>Note</text:p>
          </table:table-cell>
          <table:table-cell table:number-columns-repeated="2" table:style-name="ce1"/>
          <table:table-cell office:value-type="string" table:style-name="ce8">
            <text:p>2.15.10</text:p>
          </table:table-cell>
          <table:table-cell office:value-type="string" table:style-name="ce4">
            <text:p>C3 Services description Response guidance<text:s/></text:p>
          </table:table-cell>
          <table:table-cell office:value-type="string" table:style-name="ce14">
            <text:p>This is a Pass/Fail question.</text:p>
            <text:p>This question is applicable to all Lots and must be answered separately for each Lot you are bidding for.</text:p>
            <text:p/>
            <text:p>Before responding to this question, please ensure you have read and understood the Lot descriptions in Part A of Framework Schedule 1.</text:p>
            <text:p/>
            <text:p>You are required to attach Services descriptions to this question, C3, for each of the Lots 1 to 13 you are bidding for. Each Services descriptions should detail the Services you intend to deliver within the scope of the Lot, detailed in Framework Schedule 1, including the Primary Services; technology, equipment and solutions; and the Ancillary Services.</text:p>
            <text:p/>
            <text:p>You are permitted to submit one attachment in response to this question for each Lot you are bidding for; this is to be labelled as: “[supplier name] Services C3 Lot [Lot number]”.</text:p>
            <text:p>You will need to attach your response to each Lot you are bidding for under question C3 within the eSourcing Suite.</text:p>
            <text:p/>
            <text:p>Your response must include the Primary Services in their entirety for the Lot you are bidding for including the associated technology, equipment and solutions; and detail the Ancillary Services and you also intend to deliver.</text:p>
            <text:p/>
            <text:p>Your response to this question will be evaluated to ensure that as a minimum it:</text:p>
            <text:p>(i)<text:tab/>complies with the scope of the Lot, as detailed in Framework Schedule 1; and</text:p>
            <text:p>(ii)<text:tab/>includes a description of the Primary Services (as detailed in Framework Schedule 1) you intend to deliver within the scope of the Lot.</text:p>
            <text:p/>
            <text:p>If you are awarded a Framework Contract your Services description will be inserted into Part B of Framework Schedule 1.</text:p>
            <text:p/>
            <text:p>If you have not provided a Services description for a Lot that complies with the above, your tender may be excluded from further participation in this competition in respect of that Lot.<text:s/></text:p>
          </table:table-cell>
          <table:table-cell table:number-columns-repeated="16378"/>
        </table:table-row>
        <table:table-row table:style-name="ro130">
          <table:table-cell office:value-type="string" table:style-name="ce2">
            <text:p>Note</text:p>
          </table:table-cell>
          <table:table-cell table:number-columns-repeated="2" table:style-name="ce1"/>
          <table:table-cell office:value-type="string" table:style-name="ce8">
            <text:p>2.15.11</text:p>
          </table:table-cell>
          <table:table-cell office:value-type="string" table:style-name="ce4">
            <text:p>C3 Services description Response guidance<text:s/></text:p>
          </table:table-cell>
          <table:table-cell office:value-type="string" table:style-name="ce14">
            <text:p>The Services description must only contain a description of the Services (i.e. Services that are within the scope of the Lots you are bidding for). <text:s/>For the avoidance of doubt, if you provide a Services description that falls outside of the scope of the Lots you are bidding for in your response, your tender may be excluded from further participation in this competition in respect of that Lots due to non-compliance.</text:p>
            <text:p/>
            <text:p>The Services description must not be written in anything approaching a “sales" style nor should it contain language expressing “aspirations”. The Services description must make clear and unambiguous statements about how the requirement will be met.<text:s/></text:p>
            <text:p/>
            <text:p>Please ensure therefore that all text is capable of acceptance and conforms to normal legal practices; for example, the description of 'Service Management must not state that it is “designed (intended, planned, envisaged etc) to maintain a quality service", but that the solution "shall maintain a quality service”.</text:p>
            <text:p/>
            <text:p>Your attachment submitted in response to this question, C3, is subject to a maximum CHARACTER limit of 16,000 CHARACTERS excluding diagrams and tables. Responses must include spaces between words.</text:p>
            <text:p/>
          </table:table-cell>
          <table:table-cell table:number-columns-repeated="16378"/>
        </table:table-row>
        <table:table-row table:style-name="ro277">
          <table:table-cell office:value-type="string" table:style-name="ce2">
            <text:p>Note</text:p>
          </table:table-cell>
          <table:table-cell table:number-columns-repeated="2" table:style-name="ce1"/>
          <table:table-cell office:value-type="string" table:style-name="ce8">
            <text:p>2.15.12</text:p>
          </table:table-cell>
          <table:table-cell office:value-type="string" table:style-name="ce4">
            <text:p>C3 Services description Marking scheme and Evaluation guidance<text:s/></text:p>
          </table:table-cell>
          <table:table-cell office:value-type="string" table:style-name="ce14">
            <text:p>Pass</text:p>
            <text:p>You have attached your Services description to this question C3.</text:p>
            <text:p>AND</text:p>
            <text:p>Your Services description complies with the scope of the Lot, detailed in Framework Schedule 1.</text:p>
            <text:p>AND</text:p>
            <text:p>Your Services description includes a description of the Primary Services you intend to deliver within the scope of the Lot.<text:s/></text:p>
            <text:p/>
            <text:p/>
            <text:p>Fail <text:tab/></text:p>
            <text:p>You have not attached your Services description to this question C3.</text:p>
            <text:p>or</text:p>
            <text:p>Your Services description does not comply with the scope of the Lot, detailed in Framework Schedule 1.</text:p>
            <text:p>And/or</text:p>
            <text:p>Your Services description does not include a description of the Primary Services you intend to deliver within the scope of the Lot.</text:p>
            <text:p/>
            <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11">
          <table:table-cell office:value-type="string" table:style-name="ce2">
            <text:p>Attachment</text:p>
          </table:table-cell>
          <table:table-cell table:number-columns-repeated="2" table:style-name="ce1"/>
          <table:table-cell office:value-type="string" table:style-name="ce8">
            <text:p>2.15.13</text:p>
          </table:table-cell>
          <table:table-cell office:value-type="string" table:style-name="ce4">
            <text:p>C3 Services Description Lot 12 Security and Surveillance Services</text:p>
          </table:table-cell>
          <table:table-cell office:value-type="string" table:style-name="ce4">
            <text:p>Please attach a Services description in response to question C3.</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278">
          <table:table-cell office:value-type="string" table:style-name="ce2">
            <text:p>Note</text:p>
          </table:table-cell>
          <table:table-cell table:number-columns-repeated="2" table:style-name="ce1"/>
          <table:table-cell office:value-type="string" table:style-name="ce8">
            <text:p>2.15.14</text:p>
          </table:table-cell>
          <table:table-cell office:value-type="string" table:style-name="ce4">
            <text:p>D1 Implementation of Primary Services<text:s/></text:p>
          </table:table-cell>
          <table:table-cell office:value-type="string" table:style-name="ce14">
            <text:p>For each Lot you are bidding for tell us about your approach to implementation relevant to the Primary Services you intend to deliver within the scope of the Lot.</text:p>
          </table:table-cell>
          <table:table-cell table:number-columns-repeated="16378"/>
        </table:table-row>
        <table:table-row table:style-name="ro129">
          <table:table-cell office:value-type="string" table:style-name="ce2">
            <text:p>Note</text:p>
          </table:table-cell>
          <table:table-cell table:number-columns-repeated="2" table:style-name="ce1"/>
          <table:table-cell office:value-type="string" table:style-name="ce8">
            <text:p>2.15.15</text:p>
          </table:table-cell>
          <table:table-cell office:value-type="string" table:style-name="ce4">
            <text:p>D1 Implementation of Primary Services Response Guidance<text:s/></text:p>
          </table:table-cell>
          <table:table-cell office:value-type="string" table:style-name="ce14">
            <text:p>All bidders must answer this question.</text:p>
            <text:p>This question is applicable to all Lots and must be answered separately for each Lot you are bidding for.</text:p>
            <text:p/>
            <text:p>You must insert your response into the text fields in the eSourcing suite.</text:p>
            <text:p/>
            <text:p>Your response must:</text:p>
            <text:p/>
            <text:p>a)<text:tab/>Describe how you will manage the implementation of the Primary Services you intend to deliver within the scope of the Lot, your answer must include, as a minimum:</text:p>
            <text:p>•<text:tab/>the key roles you will assign during the implementation and their responsibilities;</text:p>
            <text:p>•<text:tab/>the key milestones appropriate for the implementation;</text:p>
            <text:p>•<text:tab/>the key risks and dependencies for the implementation and how you will manage them; and</text:p>
            <text:p>•<text:tab/>any assumptions and constraints you will make in your approach to the implementation.</text:p>
            <text:p/>
            <text:p/>
            <text:p>b)<text:tab/>Describe how you will provide relevant training for the Buyer’s personnel, your answer must include, as a minimum:</text:p>
            <text:p>•<text:tab/>how this forms part of the customer on-boarding program;</text:p>
            <text:p>•<text:tab/>the means by which training is delivered;</text:p>
            <text:p>•<text:tab/>how the specific Buyer requirements are ascertained, so as to tailor the training accordingly; and</text:p>
            <text:p>•<text:tab/>the provisions for ongoing training, including of new staff during the life of the agreement.</text:p>
            <text:p/>
            <text:p/>
            <text:p>c)<text:tab/>Describe the checks and processes you will use post implementation to evaluate and confirm the success of the implementation, your answer must include, as a minimum:</text:p>
            <text:p>•<text:tab/>the way in which the solution is confirmed to be operating as expected;</text:p>
            <text:p>•<text:tab/>the quality assurance process employed;</text:p>
            <text:p>•<text:tab/>the contingency planning which in place; and</text:p>
            <text:p>•<text:tab/>the handover to and sign-off by the Buyer.</text:p>
            <text:p/>
            <text:p/>
            <text:p>Your response must be limited to, and focused on, each of the component parts of the question posed (a to c). You must not make generalised statements or give irrelevant information.<text:s/></text:p>
            <text:p/>
            <text:p>You will be marked based on the content of your response to this question only.</text:p>
            <text:p/>
            <text:p/>
            <text:p/>
            <text:p/>
          </table:table-cell>
          <table:table-cell table:number-columns-repeated="16378"/>
        </table:table-row>
        <table:table-row table:style-name="ro179">
          <table:table-cell office:value-type="string" table:style-name="ce2">
            <text:p>Note</text:p>
          </table:table-cell>
          <table:table-cell table:number-columns-repeated="2" table:style-name="ce1"/>
          <table:table-cell office:value-type="string" table:style-name="ce8">
            <text:p>2.15.16</text:p>
          </table:table-cell>
          <table:table-cell office:value-type="string" table:style-name="ce4">
            <text:p>D1 Implementation of Primary Services Response guidance</text:p>
          </table:table-cell>
          <table:table-cell office:value-type="string" table:style-name="ce14">
            <text:p>Please ensure that the correct response box is used for each component part. Failure to put the correct response in the correct text box may result in a 0 score.</text:p>
            <text:p/>
            <text:p>If you receive a zero (0) for this quality question, your bid will be rejected and you will be excluded from the competition.</text:p>
            <text:p/>
            <text:p>Each text box has a character count limit of 2,000 characters (including spaces and punctuation) and we have provided two text boxes for each question posed (a to c), allowing a maximum of 4,000 characters for each response.</text:p>
            <text:p/>
            <text:p>You cannot exceed the character count within the e-Sourcing suite. Responses must include spaces between words.<text:s/></text:p>
            <text:p/>
            <text:p>No attachments are permitted; any additional documents submitted will be ignored in the evaluation of this question.</text:p>
            <text:p/>
            <text:p>Please attend to layout, spelling, punctuation and grammar.</text:p>
            <text:p/>
          </table:table-cell>
          <table:table-cell table:number-columns-repeated="16378"/>
        </table:table-row>
        <table:table-row table:style-name="ro279">
          <table:table-cell office:value-type="string" table:style-name="ce2">
            <text:p>Note</text:p>
          </table:table-cell>
          <table:table-cell table:number-columns-repeated="2" table:style-name="ce1"/>
          <table:table-cell office:value-type="string" table:style-name="ce8">
            <text:p>2.15.17</text:p>
          </table:table-cell>
          <table:table-cell office:value-type="string" table:style-name="ce4">
            <text:p>D1 Implementation of Primary Services Marking scheme and Evaluation guidance<text:s/></text:p>
          </table:table-cell>
          <table:table-cell office:value-type="string" table:style-name="ce14">
            <text:p>Marking Scheme 100/66/33/0</text:p>
            <text:p/>
            <text:p>100<text:tab/></text:p>
            <text:p>The bidders response fully addresses all 3 of the component parts (a to c) of the response guidance above, illustrating that the bidder has comprehensive understanding of the component parts which provides CCS with complete confidence that the bidder is capable of successful delivery.</text:p>
            <text:p/>
            <text:p>66<text:tab/></text:p>
            <text:p>The bidders response fully addresses 2 of the 3 component parts (a to c) of the response guidance above, illustrating that the bidder has a good understanding of the component parts which provides CCS with confidence that the bidder is capable of successful delivery.</text:p>
            <text:p/>
            <text:p>33<text:tab/></text:p>
            <text:p>The bidders response fully addresses 1 of the 3 component parts (a to c) of the response guidance above, illustrating that the bidder has some understanding of the component parts which provides CCS with little confidence that the bidder is capable of successful delivery.</text:p>
            <text:p/>
            <text:p>0<text:tab/></text:p>
            <text:p>The bidders response has not fully addressed any of the 3 component parts (a to c) of the response guidance above, illustrating that the bidder does not appear to have any processes and arrangements in place which provide CCS with no confidence that the bidder is capable of successful delivery.</text:p>
            <text:p/>
            <text:p>OR</text:p>
            <text:p/>
            <text:p>A response has not been provided to this question.</text:p>
            <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18">
          <table:table-cell office:value-type="string" table:style-name="ce2">
            <text:p>Text</text:p>
          </table:table-cell>
          <table:table-cell table:number-columns-repeated="2" table:style-name="ce1"/>
          <table:table-cell office:value-type="string" table:style-name="ce8">
            <text:p>2.15.18</text:p>
          </table:table-cell>
          <table:table-cell office:value-type="string" table:style-name="ce4">
            <text:p>D1 Implementation of Primary Services - Lot 12 Security and Surveillance Services. Component Part a</text:p>
          </table:table-cell>
          <table:table-cell office:value-type="string" table:style-name="ce4">
            <text:p>Describe how you will manage the implementation of the Primary Services you intend to deliver within the scope of the Lot, your answer must include, as a minimum:</text:p>
            <text:p>•<text:tab/>the key roles you will assign during the implementation and their responsibilities;</text:p>
            <text:p>•<text:tab/>the key milestones appropriate for the implementation;</text:p>
            <text:p>•<text:tab/>the key risks and dependencies for the implementation and how you will manage them; and</text:p>
            <text:p>•<text:tab/>any assumptions and constraints you will make in your approach to the implementation.</text:p>
            <text:p/>
          </table:table-cell>
          <table:table-cell table:number-columns-repeated="16378"/>
        </table:table-row>
        <table:table-row table:style-name="ro19">
          <table:table-cell office:value-type="string" table:style-name="ce2">
            <text:p>Text</text:p>
          </table:table-cell>
          <table:table-cell table:number-columns-repeated="2" table:style-name="ce1"/>
          <table:table-cell office:value-type="string" table:style-name="ce8">
            <text:p>2.15.19</text:p>
          </table:table-cell>
          <table:table-cell office:value-type="string" table:style-name="ce4">
            <text:p>D1 Implementation of Primary Services - Lot 12 Security and Surveillance Services. Component Part a continued</text:p>
          </table:table-cell>
          <table:table-cell office:value-type="string" table:style-name="ce4">
            <text:p>Component Part a continuation text box.<text:s/></text:p>
          </table:table-cell>
          <table:table-cell table:number-columns-repeated="16378"/>
        </table:table-row>
        <table:table-row table:style-name="ro16">
          <table:table-cell office:value-type="string" table:style-name="ce2">
            <text:p>Text</text:p>
          </table:table-cell>
          <table:table-cell table:number-columns-repeated="2" table:style-name="ce1"/>
          <table:table-cell office:value-type="string" table:style-name="ce8">
            <text:p>2.15.20</text:p>
          </table:table-cell>
          <table:table-cell office:value-type="string" table:style-name="ce4">
            <text:p>D1 Implementation of Primary Services - Lot 12 Security and Surveillance Services. Component Part b<text:s/></text:p>
          </table:table-cell>
          <table:table-cell office:value-type="string" table:style-name="ce4">
            <text:p>Describe how you will provide relevant training for the Buyer’s personnel, your answer must include, as a minimum:</text:p>
            <text:p>•<text:tab/>how this forms part of the customer on-boarding program;</text:p>
            <text:p>•<text:tab/>the means by which training is delivered;</text:p>
            <text:p>•<text:tab/>how the specific Buyer requirements are ascertained, so as to tailor the training accordingly; and</text:p>
            <text:p>•<text:tab/>the provisions for ongoing training, including of new staff during the life of the agreement.</text:p>
            <text:p/>
          </table:table-cell>
          <table:table-cell table:number-columns-repeated="16378"/>
        </table:table-row>
        <table:table-row table:style-name="ro19">
          <table:table-cell office:value-type="string" table:style-name="ce2">
            <text:p>Text</text:p>
          </table:table-cell>
          <table:table-cell table:number-columns-repeated="2" table:style-name="ce1"/>
          <table:table-cell office:value-type="string" table:style-name="ce8">
            <text:p>2.15.21</text:p>
          </table:table-cell>
          <table:table-cell office:value-type="string" table:style-name="ce4">
            <text:p>D1 Implementation of Primary Services - Lot 12 Security and Surveillance Services. Component Part b continued</text:p>
          </table:table-cell>
          <table:table-cell office:value-type="string" table:style-name="ce4">
            <text:p>Component Part b continuation text box.<text:s/></text:p>
          </table:table-cell>
          <table:table-cell table:number-columns-repeated="16378"/>
        </table:table-row>
        <table:table-row table:style-name="ro19">
          <table:table-cell office:value-type="string" table:style-name="ce2">
            <text:p>Text</text:p>
          </table:table-cell>
          <table:table-cell table:number-columns-repeated="2" table:style-name="ce1"/>
          <table:table-cell office:value-type="string" table:style-name="ce8">
            <text:p>2.15.22</text:p>
          </table:table-cell>
          <table:table-cell office:value-type="string" table:style-name="ce4">
            <text:p>D1 Implementation of Primary Services - Lot 12 Security and Surveillance Services. Component Part c</text:p>
          </table:table-cell>
          <table:table-cell office:value-type="string" table:style-name="ce4">
            <text:p>Describe the checks and processes you will use post implementation to evaluate and confirm the success of the implementation, your answer must include, as a minimum:</text:p>
            <text:p>•<text:tab/>the way in which the solution is confirmed to be operating as expected;</text:p>
            <text:p>•<text:tab/>the quality assurance process employed;</text:p>
            <text:p>•<text:tab/>the contingency planning which in place; and</text:p>
            <text:p>•<text:tab/>the handover to and sign-off by the Buyer.</text:p>
            <text:p/>
          </table:table-cell>
          <table:table-cell table:number-columns-repeated="16378"/>
        </table:table-row>
        <table:table-row table:style-name="ro19">
          <table:table-cell office:value-type="string" table:style-name="ce2">
            <text:p>Text</text:p>
          </table:table-cell>
          <table:table-cell table:number-columns-repeated="2" table:style-name="ce1"/>
          <table:table-cell office:value-type="string" table:style-name="ce8">
            <text:p>2.15.23</text:p>
          </table:table-cell>
          <table:table-cell office:value-type="string" table:style-name="ce4">
            <text:p>D1 Implementation of Primary Services - Lot 12 Security and Surveillance Services. Component Part c continued</text:p>
          </table:table-cell>
          <table:table-cell office:value-type="string" table:style-name="ce4">
            <text:p>Component Part c continuation text box.<text:s/></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280">
          <table:table-cell office:value-type="string" table:style-name="ce2">
            <text:p>Note</text:p>
          </table:table-cell>
          <table:table-cell table:number-columns-repeated="2" table:style-name="ce1"/>
          <table:table-cell office:value-type="string" table:style-name="ce8">
            <text:p>2.15.24</text:p>
          </table:table-cell>
          <table:table-cell office:value-type="string" table:style-name="ce4">
            <text:p>E1 Service Maintenance Level 1<text:s/></text:p>
          </table:table-cell>
          <table:table-cell office:value-type="string" table:style-name="ce14">
            <text:p>You are required to offer Service Maintenance Level 1 as a minimum for each Lot that you are bidding for as detailed in Call-Off Schedule 14.</text:p>
          </table:table-cell>
          <table:table-cell table:number-columns-repeated="16378"/>
        </table:table-row>
        <table:table-row table:style-name="ro210">
          <table:table-cell office:value-type="string" table:style-name="ce2">
            <text:p>Note</text:p>
          </table:table-cell>
          <table:table-cell table:number-columns-repeated="2" table:style-name="ce1"/>
          <table:table-cell office:value-type="string" table:style-name="ce8">
            <text:p>2.15.25</text:p>
          </table:table-cell>
          <table:table-cell office:value-type="string" table:style-name="ce4">
            <text:p>E1 Service Maintenance Level 1<text:s/></text:p>
          </table:table-cell>
          <table:table-cell office:value-type="string" table:style-name="ce14">
            <text:p>This is a Pass/Fail question.</text:p>
            <text:p/>
            <text:p>You must provide a response to this question for each Lot you are bidding for.</text:p>
            <text:p/>
            <text:p>You are required to select either option ‘Yes’ or ‘No’ to confirm your willingness to provide minimum Service Maintenance Level 1 as detailed in the Call-Off Schedule 14</text:p>
            <text:p/>
            <text:p>If you cannot or are unwilling to select ‘Yes’ to this question, you will be excluded from further participation in this competition.</text:p>
            <text:p/>
            <text:p>Please select ‘Yes’ or ‘No’ to confirm you will offer Service Maintenance Level 1 as a minimum in response to this question at each lot you are bidding for.<text:s/></text:p>
            <text:p/>
            <text:p>‘Yes’ - You will offer Service Maintenance Level 1 as a minimum.</text:p>
            <text:p/>
            <text:p>‘No’ - You will not offer Service Maintenance Level 1 as a minimum.<text:s/></text:p>
            <text:p/>
          </table:table-cell>
          <table:table-cell table:number-columns-repeated="16378"/>
        </table:table-row>
        <table:table-row table:style-name="ro281">
          <table:table-cell office:value-type="string" table:style-name="ce2">
            <text:p>Note</text:p>
          </table:table-cell>
          <table:table-cell table:number-columns-repeated="2" table:style-name="ce1"/>
          <table:table-cell office:value-type="string" table:style-name="ce8">
            <text:p>2.15.26</text:p>
          </table:table-cell>
          <table:table-cell office:value-type="string" table:style-name="ce4">
            <text:p>E1 Service Maintenance Level 1<text:s/></text:p>
          </table:table-cell>
          <table:table-cell office:value-type="string" table:style-name="ce14">
            <text:p>Pass</text:p>
            <text:p>You have selected option ‘Yes’ confirming you offer Service Maintenance Level 1 as a minimum for each Lot you are bidding for.</text:p>
            <text:p/>
            <text:p>Fail<text:s/></text:p>
            <text:p>You have selected option ‘No’ confirming you do not offer Service Maintenance Level 1 as a minimum for each Lot you are bidding for<text:s/></text:p>
            <text:p/>
            <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31">
          <table:table-cell office:value-type="string" table:style-name="ce2">
            <text:p>Yes/no</text:p>
          </table:table-cell>
          <table:table-cell table:number-columns-repeated="2" table:style-name="ce1"/>
          <table:table-cell office:value-type="string" table:style-name="ce8">
            <text:p>2.15.27</text:p>
          </table:table-cell>
          <table:table-cell office:value-type="string" table:style-name="ce4">
            <text:p>E1 Service Maintenance Level 1 - Lot 12 Security and Surveillance Services</text:p>
          </table:table-cell>
          <table:table-cell office:value-type="string" table:style-name="ce4">
            <text:p>You are required to select either option ‘Yes’ or ‘No’ to confirm your willingness to provide minimum Service Maintenance Level 1 as detailed in the Call-Off Schedule 14 for this Lot you are bidding for.<text:s/></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148">
          <table:table-cell office:value-type="string" table:style-name="ce2">
            <text:p>Note</text:p>
          </table:table-cell>
          <table:table-cell table:number-columns-repeated="2" table:style-name="ce1"/>
          <table:table-cell office:value-type="string" table:style-name="ce8">
            <text:p>2.15.28</text:p>
          </table:table-cell>
          <table:table-cell office:value-type="string" table:style-name="ce4">
            <text:p>E2 Service Monitoring<text:s/></text:p>
          </table:table-cell>
          <table:table-cell office:value-type="string" table:style-name="ce14">
            <text:p>For each Lot you are bidding for you are required to tell us about your approach to monitoring the Service, relevant to the Primary Services you intend to deliver within the scope of the Lot, for the duration of the Call-Off Contract.</text:p>
          </table:table-cell>
          <table:table-cell table:number-columns-repeated="16378"/>
        </table:table-row>
        <table:table-row table:style-name="ro129">
          <table:table-cell office:value-type="string" table:style-name="ce2">
            <text:p>Note</text:p>
          </table:table-cell>
          <table:table-cell table:number-columns-repeated="2" table:style-name="ce1"/>
          <table:table-cell office:value-type="string" table:style-name="ce8">
            <text:p>2.15.29</text:p>
          </table:table-cell>
          <table:table-cell office:value-type="string" table:style-name="ce4">
            <text:p>E2 Service Monitoring Response Guidance<text:s/></text:p>
          </table:table-cell>
          <table:table-cell office:value-type="string" table:style-name="ce14">
            <text:p>All bidders must answer this question.</text:p>
            <text:p/>
            <text:p>This question is applicable to all Lots and must be answered separately for each Lot you are bidding for.</text:p>
            <text:p/>
            <text:p>You must insert your response into the text fields in the eSourcing suite.</text:p>
            <text:p/>
            <text:p>Your response must:</text:p>
            <text:p/>
            <text:p>Describe the systems and processes you will use to monitor the Service for the duration of the Call-Off Contract including:</text:p>
            <text:p/>
            <text:p>a) how you will monitor the Service in order to meet the Service Level;</text:p>
            <text:p>b) how the Buyer will be notified in the event of a failure to meet the Service Level;</text:p>
            <text:p>c) the escalation routes made available to the Buyer; and</text:p>
            <text:p>d) how lessons learnt are recorded and corrective actions put in place to minimise the likelihood of a repeat of the failure to meet the Service Level.</text:p>
            <text:p/>
            <text:p>Your response must be limited to, and focused on, each of the component parts of the question posed (a to d). You must not make generalised statements or give irrelevant information.<text:s/></text:p>
            <text:p/>
            <text:p>You will be marked based on the content of your response to this question only.</text:p>
            <text:p/>
            <text:p>Please ensure that the correct response box is used for each component part. Failure to put the correct response in the correct text box may result in a 0 score.</text:p>
            <text:p/>
            <text:p>If you receive a zero (0) for this quality question, your bid will be rejected and you will be excluded from the competition.</text:p>
            <text:p/>
            <text:p>Each text box has a character count limit of 2,000 characters (including spaces and punctuation) and we have provided a text box for each question posed (a to d), allowing a maximum of 2,000 characters for each response.</text:p>
            <text:p/>
            <text:p>You cannot exceed the character count within the e-Sourcing suite. Responses must include spaces between words.<text:s/></text:p>
            <text:p/>
            <text:p>No attachments are permitted; any additional documents submitted will be ignored in the evaluation of this question.</text:p>
            <text:p/>
            <text:p>Please attend to layout, spelling, punctuation and grammar.</text:p>
            <text:p/>
          </table:table-cell>
          <table:table-cell table:number-columns-repeated="16378"/>
        </table:table-row>
        <table:table-row table:style-name="ro282">
          <table:table-cell office:value-type="string" table:style-name="ce2">
            <text:p>Note</text:p>
          </table:table-cell>
          <table:table-cell table:number-columns-repeated="2" table:style-name="ce1"/>
          <table:table-cell office:value-type="string" table:style-name="ce8">
            <text:p>2.15.30</text:p>
          </table:table-cell>
          <table:table-cell office:value-type="string" table:style-name="ce4">
            <text:p>E2 Service Monitoring Marking scheme and Evaluation guidance<text:s/></text:p>
          </table:table-cell>
          <table:table-cell office:value-type="string" table:style-name="ce14">
            <text:p>Marking Scheme 100/75/50/25/0</text:p>
            <text:p/>
            <text:p>100<text:s/></text:p>
            <text:p>The bidders response fully addresses all 4 of the component parts <text:s/>(a to d), of the response guidance above illustrating that the bidder has comprehensive understanding of the component parts which provides CCS with complete confidence that the bidder is capable of successful delivery.<text:s/></text:p>
            <text:p/>
            <text:p>75</text:p>
            <text:p>The bidders response fully addresses 3 of the 4 component parts (a to d) of the response guidance above, illustrating that the bidder has an understanding of the component parts which provides CCS with confidence that the bidder is capable of successful delivery.<text:s/></text:p>
            <text:p/>
            <text:p>50<text:s/></text:p>
            <text:p>The bidders response fully addresses 2 of the 4 component parts (a to d) of the response guidance above, illustrating that the bidder has an element of understanding of the component parts which provides CCS with some confidence that the bidder is capable of successful delivery.<text:s/></text:p>
            <text:p/>
            <text:p>25<text:s/></text:p>
            <text:p>The bidders response fully addresses 1 of the 4 component parts (a to d) of the response guidance above, illustrating that the bidder has a low understanding of the component parts which provides CCS with little confidence that the bidder is capable of successful delivery.<text:s/></text:p>
            <text:p/>
            <text:p>0<text:s/></text:p>
            <text:p>The bidders response has not fully addressed any of the component parts (a to d) of the response guidance above. The response provides CCS with no confidence that the bidder is capable of successful delivery</text:p>
            <text:p><text:s/></text:p>
            <text:p>OR</text:p>
            <text:p/>
            <text:p>A response has not been provided to this question.</text:p>
            <text:p/>
            <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8">
          <table:table-cell office:value-type="string" table:style-name="ce2">
            <text:p>Text</text:p>
          </table:table-cell>
          <table:table-cell table:number-columns-repeated="2" table:style-name="ce1"/>
          <table:table-cell office:value-type="string" table:style-name="ce8">
            <text:p>2.15.31</text:p>
          </table:table-cell>
          <table:table-cell office:value-type="string" table:style-name="ce4">
            <text:p>E2 Service Monitoring - Lot 12 Security and Surveillance Services. Component Part a</text:p>
          </table:table-cell>
          <table:table-cell office:value-type="string" table:style-name="ce4">
            <text:p>How you will monitor the Service in order to meet the Service Level</text:p>
          </table:table-cell>
          <table:table-cell table:number-columns-repeated="16378"/>
        </table:table-row>
        <table:table-row table:style-name="ro8">
          <table:table-cell office:value-type="string" table:style-name="ce2">
            <text:p>Text</text:p>
          </table:table-cell>
          <table:table-cell table:number-columns-repeated="2" table:style-name="ce1"/>
          <table:table-cell office:value-type="string" table:style-name="ce8">
            <text:p>2.15.32</text:p>
          </table:table-cell>
          <table:table-cell office:value-type="string" table:style-name="ce4">
            <text:p>E2 Service Monitoring - Lot 12 Security and Surveillance Services. Component Part b<text:s/></text:p>
          </table:table-cell>
          <table:table-cell office:value-type="string" table:style-name="ce4">
            <text:p>How the Buyer will be notified in the event of a failure to meet the Service Level</text:p>
          </table:table-cell>
          <table:table-cell table:number-columns-repeated="16378"/>
        </table:table-row>
        <table:table-row table:style-name="ro8">
          <table:table-cell office:value-type="string" table:style-name="ce2">
            <text:p>Text</text:p>
          </table:table-cell>
          <table:table-cell table:number-columns-repeated="2" table:style-name="ce1"/>
          <table:table-cell office:value-type="string" table:style-name="ce8">
            <text:p>2.15.33</text:p>
          </table:table-cell>
          <table:table-cell office:value-type="string" table:style-name="ce4">
            <text:p>E2 Service Monitoring - Lot 12 Security and Surveillance Services. Component Part c</text:p>
          </table:table-cell>
          <table:table-cell office:value-type="string" table:style-name="ce4">
            <text:p>The escalation routes made available to the Buyer</text:p>
          </table:table-cell>
          <table:table-cell table:number-columns-repeated="16378"/>
        </table:table-row>
        <table:table-row table:style-name="ro153">
          <table:table-cell office:value-type="string" table:style-name="ce2">
            <text:p>Text</text:p>
          </table:table-cell>
          <table:table-cell table:number-columns-repeated="2" table:style-name="ce1"/>
          <table:table-cell office:value-type="string" table:style-name="ce10">
            <text:p>2.15.34</text:p>
          </table:table-cell>
          <table:table-cell office:value-type="string" table:style-name="ce11">
            <text:p>E2 Service Monitoring - Lot 12 Security and Surveillance Services. Component Part d</text:p>
          </table:table-cell>
          <table:table-cell office:value-type="string" table:style-name="ce11">
            <text:p>How lessons learnt are recorded and corrective actions put in place to minimise the likelihood of a repeat of the failure to meet the Service Level</text:p>
          </table:table-cell>
          <table:table-cell table:number-columns-repeated="16378"/>
        </table:table-row>
        <table:table-row table:style-name="ro2">
          <table:table-cell table:number-columns-repeated="16384"/>
        </table:table-row>
        <table:table-row table:style-name="ro7">
          <table:table-cell office:value-type="string" table:style-name="ce2">
            <text:p>ReqSection</text:p>
          </table:table-cell>
          <table:table-cell table:number-columns-repeated="2" table:style-name="ce1"/>
          <table:table-cell office:value-type="string" table:style-name="ce5">
            <text:p>2.16</text:p>
          </table:table-cell>
          <table:table-cell office:value-type="string" table:number-columns-spanned="2" table:number-rows-spanned="1" table:style-name="ce30">
            <text:p>Lot 13 Contact Centre Services</text:p>
          </table:table-cell>
          <table:covered-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6">
            <text:p/>
          </table:table-cell>
          <table:table-cell office:value-type="string" table:style-name="ce7">
            <text:p>Note</text:p>
          </table:table-cell>
          <table:table-cell office:value-type="string" table:style-name="ce13">
            <text:p>Note Details</text:p>
          </table:table-cell>
          <table:table-cell table:number-columns-repeated="16378"/>
        </table:table-row>
        <table:table-row table:style-name="ro283">
          <table:table-cell office:value-type="string" table:style-name="ce2">
            <text:p>Note</text:p>
          </table:table-cell>
          <table:table-cell table:number-columns-repeated="2" table:style-name="ce1"/>
          <table:table-cell office:value-type="string" table:style-name="ce8">
            <text:p>2.16.1</text:p>
          </table:table-cell>
          <table:table-cell office:value-type="string" table:style-name="ce4">
            <text:p>C1 Provision of Primary Services</text:p>
          </table:table-cell>
          <table:table-cell office:value-type="string" table:style-name="ce14">
            <text:p>For each Lot you are bidding for you are required to confirm your willingness to provide the Primary Services in their entirety (Framework Schedule 1 Specification), for the duration of the framework and until the last Call-Off Contract let under the framework expires.</text:p>
            <text:p/>
            <text:p/>
            <text:p>Please select ‘Yes’ or ‘No’ at each Lot you are bidding for in response to this question to confirm your willingness to provide the Primary Services in their entirety for all Lots you are bidding for.</text:p>
            <text:p/>
          </table:table-cell>
          <table:table-cell table:number-columns-repeated="16378"/>
        </table:table-row>
        <table:table-row table:style-name="ro284">
          <table:table-cell office:value-type="string" table:style-name="ce2">
            <text:p>Note</text:p>
          </table:table-cell>
          <table:table-cell table:number-columns-repeated="2" table:style-name="ce1"/>
          <table:table-cell office:value-type="string" table:style-name="ce8">
            <text:p>2.16.2</text:p>
          </table:table-cell>
          <table:table-cell office:value-type="string" table:style-name="ce4">
            <text:p>C1 Provision of Primary Services Response guidance<text:s/></text:p>
          </table:table-cell>
          <table:table-cell office:value-type="string" table:style-name="ce14">
            <text:p>This is a Pass/Fail question.</text:p>
            <text:p>Before responding to this question C1, please ensure you have read and understood the Lot descriptions in Part A of Framework Schedule 1.</text:p>
            <text:p/>
            <text:p>You are required to select either option ‘Yes’ or ‘No’ to confirm your willingness to provide the Primary Services in their entirety for all Lots you are bidding for.</text:p>
            <text:p>‘Yes’ - You confirm your willingness to provide the Primary Services in their entirety (as detailed in Framework Schedule 1) for each Lot you are bidding for, for the duration of the Framework Contract and until your last Call-Off Contract let under the Framework Contract expires.</text:p>
            <text:p/>
            <text:p>‘No’ - You do not confirm your willingness to provide the Primary Services in their entirety (as detailed in Framework Schedule 1) for each Lot you are bidding for, for the duration of the Framework Contract and until your last Call-Off Contract let under the Framework Contract expires.</text:p>
            <text:p/>
            <text:p>If you are unwilling to select ‘Yes’ or select ‘No’ to this question you will be excluded from further participation in this competition.</text:p>
            <text:p/>
          </table:table-cell>
          <table:table-cell table:number-columns-repeated="16378"/>
        </table:table-row>
        <table:table-row table:style-name="ro285">
          <table:table-cell office:value-type="string" table:style-name="ce2">
            <text:p>Note</text:p>
          </table:table-cell>
          <table:table-cell table:number-columns-repeated="2" table:style-name="ce1"/>
          <table:table-cell office:value-type="string" table:style-name="ce8">
            <text:p>2.16.3</text:p>
          </table:table-cell>
          <table:table-cell office:value-type="string" table:style-name="ce4">
            <text:p>C1 Provision of Primary Services Marking scheme and Evaluation guidance<text:s/></text:p>
          </table:table-cell>
          <table:table-cell office:value-type="string" table:style-name="ce14">
            <text:p>Pass<text:s/></text:p>
            <text:p>You have selected option ‘Yes’ confirming your willingness to provide the Primary Services in their entirety, for each Lot you are bidding for as detailed in Framework Schedule 1, for the duration of the Framework Contract and until your last Call-Off Contract let under the Framework Contract expires.</text:p>
            <text:p/>
            <text:p>Fail</text:p>
            <text:p>You have selected ‘No’ confirming that you are unwilling to provide the Primary Services in their entirety for each Lot you are bidding for, as detailed in Framework Schedule 1, for the duration of the Framework Contract and until your last Call-Off Contract let under the Framework Contract expires.</text:p>
            <text:p/>
            <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18">
          <table:table-cell office:value-type="string" table:style-name="ce2">
            <text:p>Yes/no</text:p>
          </table:table-cell>
          <table:table-cell table:number-columns-repeated="2" table:style-name="ce1"/>
          <table:table-cell office:value-type="string" table:style-name="ce8">
            <text:p>2.16.4</text:p>
          </table:table-cell>
          <table:table-cell office:value-type="string" table:style-name="ce4">
            <text:p>C1 Provision of Primary Services - Lot 13 Contact Centre Services</text:p>
          </table:table-cell>
          <table:table-cell office:value-type="string" table:style-name="ce4">
            <text:p>For this Lot you are bidding for you are required to confirm your willingness to provide the Primary Services in their entirety (Framework Schedule 1 Specification), for the duration of the framework and until the last Call-Off Contract let under the framework expires.</text:p>
            <text:p/>
            <text:p/>
            <text:p>Please select ‘Yes’ or ‘No’ in response to this question to confirm your willingness to provide the Primary Services in their entirety for this Lot you are bidding for.</text:p>
            <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286">
          <table:table-cell office:value-type="string" table:style-name="ce2">
            <text:p>Note</text:p>
          </table:table-cell>
          <table:table-cell table:number-columns-repeated="2" table:style-name="ce1"/>
          <table:table-cell office:value-type="string" table:style-name="ce8">
            <text:p>2.16.5</text:p>
          </table:table-cell>
          <table:table-cell office:value-type="string" table:style-name="ce4">
            <text:p>C2 Services description</text:p>
          </table:table-cell>
          <table:table-cell office:value-type="string" table:style-name="ce14">
            <text:p>Tell us about the Services you intend to deliver within the scope of EACH Lot you are bidding for.</text:p>
            <text:p/>
            <text:p>Please select ‘Yes’ or ‘No’ at each Lot you are bidding for to confirm you have attached your Services description to question C3 for each Lot you are bidding for.<text:s/></text:p>
            <text:p/>
          </table:table-cell>
          <table:table-cell table:number-columns-repeated="16378"/>
        </table:table-row>
        <table:table-row table:style-name="ro287">
          <table:table-cell office:value-type="string" table:style-name="ce2">
            <text:p>Note</text:p>
          </table:table-cell>
          <table:table-cell table:number-columns-repeated="2" table:style-name="ce1"/>
          <table:table-cell office:value-type="string" table:style-name="ce8">
            <text:p>2.16.6</text:p>
          </table:table-cell>
          <table:table-cell office:value-type="string" table:style-name="ce4">
            <text:p>C2 Services description Response guidance<text:s/></text:p>
          </table:table-cell>
          <table:table-cell office:value-type="string" table:style-name="ce14">
            <text:p>Before responding to this question, please ensure you have read and understood the Lot descriptions in Part A of Framework Schedule 1.</text:p>
            <text:p/>
            <text:p>This is a Pass/Fail question.</text:p>
            <text:p/>
            <text:p>This question is applicable to all Lots and must be answered separately for each Lot you are bidding for.</text:p>
            <text:p/>
            <text:p>You are required to select either option ‘Yes’ or ‘No’ for each Lot you are bidding for to confirm you have attached your Services description detailing the Services you intend to deliver within the scope of the Lot, detailed in Framework Schedule 1, to question C3 for each Lot you are bidding for.<text:s/></text:p>
            <text:p/>
            <text:p>Providing a ‘Yes’ response means you are confirming you have read and understood the Lot descriptions in Part A of Framework Schedule 1 and you have attached your Services description under question C3, for each Lot you are bidding for, detailing the Services you intend to deliver within the scope of that Lot you are bidding for.</text:p>
            <text:p/>
            <text:p>If you select ‘No’ and do not attach your Services description to question C3, for each Lot you are bidding for, you will be excluded from further participation in this particular Lot in this competition.</text:p>
            <text:p/>
          </table:table-cell>
          <table:table-cell table:number-columns-repeated="16378"/>
        </table:table-row>
        <table:table-row table:style-name="ro273">
          <table:table-cell office:value-type="string" table:style-name="ce2">
            <text:p>Note</text:p>
          </table:table-cell>
          <table:table-cell table:number-columns-repeated="2" table:style-name="ce1"/>
          <table:table-cell office:value-type="string" table:style-name="ce8">
            <text:p>2.16.7</text:p>
          </table:table-cell>
          <table:table-cell office:value-type="string" table:style-name="ce4">
            <text:p>C2 Services description Marking scheme and Evaluation guidance</text:p>
          </table:table-cell>
          <table:table-cell office:value-type="string" table:style-name="ce14">
            <text:p>Pass</text:p>
            <text:p>You have selected ‘Yes’ confirming you have read and understood the Lot descriptions in Part A of Framework Schedule 1 and you have attached your Services description detailing the Services you intend to deliver within the scope of the Lot under question C3, for each Lot you are bidding for.<text:s/></text:p>
            <text:p/>
            <text:p>Fail</text:p>
            <text:p>You have selected option ‘No’ confirming you have not attached your Services description under question C3, for each Lot you are bidding for.<text:s/></text:p>
            <text:p/>
            <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21">
          <table:table-cell office:value-type="string" table:style-name="ce2">
            <text:p>Yes/no</text:p>
          </table:table-cell>
          <table:table-cell table:number-columns-repeated="2" table:style-name="ce1"/>
          <table:table-cell office:value-type="string" table:style-name="ce8">
            <text:p>2.16.8</text:p>
          </table:table-cell>
          <table:table-cell office:value-type="string" table:style-name="ce4">
            <text:p>C2 Services description - Lot 13 Contact Centre Services</text:p>
          </table:table-cell>
          <table:table-cell office:value-type="string" table:style-name="ce4">
            <text:p>Please select ‘Yes’ or ‘No’ for this Lot you are bidding for to confirm you have attached your Services description to question C3 for this Lot you are bidding for.<text:s/></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133">
          <table:table-cell office:value-type="string" table:style-name="ce2">
            <text:p>Note</text:p>
          </table:table-cell>
          <table:table-cell table:number-columns-repeated="2" table:style-name="ce1"/>
          <table:table-cell office:value-type="string" table:style-name="ce8">
            <text:p>2.16.9</text:p>
          </table:table-cell>
          <table:table-cell office:value-type="string" table:style-name="ce4">
            <text:p>C3 Services Description<text:s/></text:p>
          </table:table-cell>
          <table:table-cell office:value-type="string" table:style-name="ce14">
            <text:p>Please attach a Services description at each individual Lot you are bidding for in response to this question C3.</text:p>
          </table:table-cell>
          <table:table-cell table:number-columns-repeated="16378"/>
        </table:table-row>
        <table:table-row table:style-name="ro217">
          <table:table-cell office:value-type="string" table:style-name="ce2">
            <text:p>Note</text:p>
          </table:table-cell>
          <table:table-cell table:number-columns-repeated="2" table:style-name="ce1"/>
          <table:table-cell office:value-type="string" table:style-name="ce8">
            <text:p>2.16.10</text:p>
          </table:table-cell>
          <table:table-cell office:value-type="string" table:style-name="ce4">
            <text:p>C3 Services description Response guidance<text:s/></text:p>
          </table:table-cell>
          <table:table-cell office:value-type="string" table:style-name="ce14">
            <text:p>This is a Pass/Fail question.</text:p>
            <text:p>This question is applicable to all Lots and must be answered separately for each Lot you are bidding for.</text:p>
            <text:p/>
            <text:p>Before responding to this question, please ensure you have read and understood the Lot descriptions in Part A of Framework Schedule 1.</text:p>
            <text:p/>
            <text:p>You are required to attach Services descriptions to this question, C3, for each of the Lots 1 to 13 you are bidding for. Each Services descriptions should detail the Services you intend to deliver within the scope of the Lot, detailed in Framework Schedule 1, including the Primary Services; technology, equipment and solutions; and the Ancillary Services.</text:p>
            <text:p/>
            <text:p>You are permitted to submit one attachment in response to this question for each Lot you are bidding for; this is to be labelled as: “[supplier name] Services C3 Lot [Lot number]”.</text:p>
            <text:p>You will need to attach your response to each Lot you are bidding for under question C3 within the eSourcing Suite.</text:p>
            <text:p/>
            <text:p>Your response must include the Primary Services in their entirety for the Lot you are bidding for including the associated technology, equipment and solutions; and detail the Ancillary Services and you also intend to deliver.</text:p>
            <text:p/>
            <text:p>Your response to this question will be evaluated to ensure that as a minimum it:</text:p>
            <text:p>(i)<text:tab/>complies with the scope of the Lot, as detailed in Framework Schedule 1; and</text:p>
            <text:p>(ii)<text:tab/>includes a description of the Primary Services (as detailed in Framework Schedule 1) you intend to deliver within the scope of the Lot.</text:p>
            <text:p/>
            <text:p>If you are awarded a Framework Contract your Services description will be inserted into Part B of Framework Schedule 1.</text:p>
            <text:p/>
            <text:p>If you have not provided a Services description for a Lot that complies with the above, your tender may be excluded from further participation in this competition in respect of that Lot.<text:s/></text:p>
          </table:table-cell>
          <table:table-cell table:number-columns-repeated="16378"/>
        </table:table-row>
        <table:table-row table:style-name="ro288">
          <table:table-cell office:value-type="string" table:style-name="ce2">
            <text:p>Note</text:p>
          </table:table-cell>
          <table:table-cell table:number-columns-repeated="2" table:style-name="ce1"/>
          <table:table-cell office:value-type="string" table:style-name="ce8">
            <text:p>2.16.11</text:p>
          </table:table-cell>
          <table:table-cell office:value-type="string" table:style-name="ce4">
            <text:p>C3 Services description Response guidance<text:s/></text:p>
          </table:table-cell>
          <table:table-cell office:value-type="string" table:style-name="ce14">
            <text:p>The Services description must only contain a description of the Services (i.e. Services that are within the scope of the Lots you are bidding for). <text:s/>For the avoidance of doubt, if you provide a Services description that falls outside of the scope of the Lots you are bidding for in your response, your tender may be excluded from further participation in this competition in respect of that Lots due to non-compliance.</text:p>
            <text:p/>
            <text:p>The Services description must not be written in anything approaching a “sales" style nor should it contain language expressing “aspirations”. The Services description must make clear and unambiguous statements about how the requirement will be met.<text:s/></text:p>
            <text:p/>
            <text:p>Please ensure therefore that all text is capable of acceptance and conforms to normal legal practices; for example, the description of 'Service Management must not state that it is “designed (intended, planned, envisaged etc) to maintain a quality service", but that the solution "shall maintain a quality service”.</text:p>
            <text:p/>
            <text:p>Your attachment submitted in response to this question, C3, is subject to a maximum CHARACTER limit of 16,000 CHARACTERS excluding diagrams and tables. Responses must include spaces between words.</text:p>
            <text:p/>
          </table:table-cell>
          <table:table-cell table:number-columns-repeated="16378"/>
        </table:table-row>
        <table:table-row table:style-name="ro146">
          <table:table-cell office:value-type="string" table:style-name="ce2">
            <text:p>Note</text:p>
          </table:table-cell>
          <table:table-cell table:number-columns-repeated="2" table:style-name="ce1"/>
          <table:table-cell office:value-type="string" table:style-name="ce8">
            <text:p>2.16.12</text:p>
          </table:table-cell>
          <table:table-cell office:value-type="string" table:style-name="ce4">
            <text:p>C3 Services description Marking scheme and Evaluation guidance<text:s/></text:p>
          </table:table-cell>
          <table:table-cell office:value-type="string" table:style-name="ce14">
            <text:p>Pass</text:p>
            <text:p>You have attached your Services description to this question C3.</text:p>
            <text:p>AND</text:p>
            <text:p>Your Services description complies with the scope of the Lot, detailed in Framework Schedule 1.</text:p>
            <text:p>AND</text:p>
            <text:p>Your Services description includes a description of the Primary Services you intend to deliver within the scope of the Lot.<text:s/></text:p>
            <text:p/>
            <text:p/>
            <text:p>Fail <text:tab/></text:p>
            <text:p>You have not attached your Services description to this question C3.</text:p>
            <text:p>or</text:p>
            <text:p>Your Services description does not comply with the scope of the Lot, detailed in Framework Schedule 1.</text:p>
            <text:p>And/or</text:p>
            <text:p>Your Services description does not include a description of the Primary Services you intend to deliver within the scope of the Lot.</text:p>
            <text:p/>
            <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21">
          <table:table-cell office:value-type="string" table:style-name="ce2">
            <text:p>Attachment</text:p>
          </table:table-cell>
          <table:table-cell table:number-columns-repeated="2" table:style-name="ce1"/>
          <table:table-cell office:value-type="string" table:style-name="ce8">
            <text:p>2.16.13</text:p>
          </table:table-cell>
          <table:table-cell office:value-type="string" table:style-name="ce4">
            <text:p>C3 Services Description Lot 13 Contact Centre Services</text:p>
          </table:table-cell>
          <table:table-cell office:value-type="string" table:style-name="ce4">
            <text:p>Please attach a Services description in response to question C3.</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264">
          <table:table-cell office:value-type="string" table:style-name="ce2">
            <text:p>Note</text:p>
          </table:table-cell>
          <table:table-cell table:number-columns-repeated="2" table:style-name="ce1"/>
          <table:table-cell office:value-type="string" table:style-name="ce8">
            <text:p>2.16.14</text:p>
          </table:table-cell>
          <table:table-cell office:value-type="string" table:style-name="ce4">
            <text:p>D1 Implementation of Primary Services<text:s/></text:p>
          </table:table-cell>
          <table:table-cell office:value-type="string" table:style-name="ce14">
            <text:p>For each Lot you are bidding for tell us about your approach to implementation relevant to the Primary Services you intend to deliver within the scope of the Lot.</text:p>
          </table:table-cell>
          <table:table-cell table:number-columns-repeated="16378"/>
        </table:table-row>
        <table:table-row table:style-name="ro129">
          <table:table-cell office:value-type="string" table:style-name="ce2">
            <text:p>Note</text:p>
          </table:table-cell>
          <table:table-cell table:number-columns-repeated="2" table:style-name="ce1"/>
          <table:table-cell office:value-type="string" table:style-name="ce8">
            <text:p>2.16.15</text:p>
          </table:table-cell>
          <table:table-cell office:value-type="string" table:style-name="ce4">
            <text:p>D1 Implementation of Primary Services Response Guidance<text:s/></text:p>
          </table:table-cell>
          <table:table-cell office:value-type="string" table:style-name="ce14">
            <text:p>All bidders must answer this question.</text:p>
            <text:p>This question is applicable to all Lots and must be answered separately for each Lot you are bidding for.</text:p>
            <text:p/>
            <text:p>You must insert your response into the text fields in the eSourcing suite.</text:p>
            <text:p/>
            <text:p>Your response must:</text:p>
            <text:p/>
            <text:p>a)<text:tab/>Describe how you will manage the implementation of the Primary Services you intend to deliver within the scope of the Lot, your answer must include, as a minimum:</text:p>
            <text:p>•<text:tab/>the key roles you will assign during the implementation and their responsibilities;</text:p>
            <text:p>•<text:tab/>the key milestones appropriate for the implementation;</text:p>
            <text:p>•<text:tab/>the key risks and dependencies for the implementation and how you will manage them; and</text:p>
            <text:p>•<text:tab/>any assumptions and constraints you will make in your approach to the implementation.</text:p>
            <text:p/>
            <text:p/>
            <text:p>b)<text:tab/>Describe how you will provide relevant training for the Buyer’s personnel, your answer must include, as a minimum:</text:p>
            <text:p>•<text:tab/>how this forms part of the customer on-boarding program;</text:p>
            <text:p>•<text:tab/>the means by which training is delivered;</text:p>
            <text:p>•<text:tab/>how the specific Buyer requirements are ascertained, so as to tailor the training accordingly; and</text:p>
            <text:p>•<text:tab/>the provisions for ongoing training, including of new staff during the life of the agreement.</text:p>
            <text:p/>
            <text:p/>
            <text:p>c)<text:tab/>Describe the checks and processes you will use post implementation to evaluate and confirm the success of the implementation, your answer must include, as a minimum:</text:p>
            <text:p>•<text:tab/>the way in which the solution is confirmed to be operating as expected;</text:p>
            <text:p>•<text:tab/>the quality assurance process employed;</text:p>
            <text:p>•<text:tab/>the contingency planning which in place; and</text:p>
            <text:p>•<text:tab/>the handover to and sign-off by the Buyer.</text:p>
            <text:p/>
            <text:p/>
            <text:p>Your response must be limited to, and focused on, each of the component parts of the question posed (a to c). You must not make generalised statements or give irrelevant information.<text:s/></text:p>
            <text:p/>
            <text:p>You will be marked based on the content of your response to this question only.</text:p>
            <text:p/>
            <text:p/>
            <text:p/>
            <text:p/>
          </table:table-cell>
          <table:table-cell table:number-columns-repeated="16378"/>
        </table:table-row>
        <table:table-row table:style-name="ro289">
          <table:table-cell office:value-type="string" table:style-name="ce2">
            <text:p>Note</text:p>
          </table:table-cell>
          <table:table-cell table:number-columns-repeated="2" table:style-name="ce1"/>
          <table:table-cell office:value-type="string" table:style-name="ce8">
            <text:p>2.16.16</text:p>
          </table:table-cell>
          <table:table-cell office:value-type="string" table:style-name="ce4">
            <text:p>D1 Implementation of Primary Services Response guidance</text:p>
          </table:table-cell>
          <table:table-cell office:value-type="string" table:style-name="ce14">
            <text:p>Please ensure that the correct response box is used for each component part. Failure to put the correct response in the correct text box may result in a 0 score.</text:p>
            <text:p/>
            <text:p>If you receive a zero (0) for this quality question, your bid will be rejected and you will be excluded from the competition.</text:p>
            <text:p/>
            <text:p>Each text box has a character count limit of 2,000 characters (including spaces and punctuation) and we have provided two text boxes for each question posed (a to c), allowing a maximum of 4,000 characters for each response.</text:p>
            <text:p/>
            <text:p>You cannot exceed the character count within the e-Sourcing suite. Responses must include spaces between words.<text:s/></text:p>
            <text:p/>
            <text:p>No attachments are permitted; any additional documents submitted will be ignored in the evaluation of this question.</text:p>
            <text:p/>
            <text:p>Please attend to layout, spelling, punctuation and grammar.</text:p>
            <text:p/>
          </table:table-cell>
          <table:table-cell table:number-columns-repeated="16378"/>
        </table:table-row>
        <table:table-row table:style-name="ro290">
          <table:table-cell office:value-type="string" table:style-name="ce2">
            <text:p>Note</text:p>
          </table:table-cell>
          <table:table-cell table:number-columns-repeated="2" table:style-name="ce1"/>
          <table:table-cell office:value-type="string" table:style-name="ce8">
            <text:p>2.16.17</text:p>
          </table:table-cell>
          <table:table-cell office:value-type="string" table:style-name="ce4">
            <text:p>D1 Implementation of Primary Services Marking scheme and Evaluation guidance<text:s/></text:p>
          </table:table-cell>
          <table:table-cell office:value-type="string" table:style-name="ce14">
            <text:p>Marking Scheme 100/66/33/0</text:p>
            <text:p/>
            <text:p>100<text:tab/></text:p>
            <text:p>The bidders response fully addresses all 3 of the component parts (a to c) of the response guidance above, illustrating that the bidder has comprehensive understanding of the component parts which provides CCS with complete confidence that the bidder is capable of successful delivery.</text:p>
            <text:p/>
            <text:p>66<text:tab/></text:p>
            <text:p>The bidders response fully addresses 2 of the 3 component parts (a to c) of the response guidance above, illustrating that the bidder has a good understanding of the component parts which provides CCS with confidence that the bidder is capable of successful delivery.</text:p>
            <text:p/>
            <text:p>33<text:tab/></text:p>
            <text:p>The bidders response fully addresses 1 of the 3 component parts (a to c) of the response guidance above, illustrating that the bidder has some understanding of the component parts which provides CCS with little confidence that the bidder is capable of successful delivery.</text:p>
            <text:p/>
            <text:p>0<text:tab/></text:p>
            <text:p>The bidders response has not fully addressed any of the 3 component parts (a to c) of the response guidance above, illustrating that the bidder does not appear to have any processes and arrangements in place which provide CCS with no confidence that the bidder is capable of successful delivery.</text:p>
            <text:p/>
            <text:p>OR</text:p>
            <text:p/>
            <text:p>A response has not been provided to this question.</text:p>
            <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18">
          <table:table-cell office:value-type="string" table:style-name="ce2">
            <text:p>Text</text:p>
          </table:table-cell>
          <table:table-cell table:number-columns-repeated="2" table:style-name="ce1"/>
          <table:table-cell office:value-type="string" table:style-name="ce8">
            <text:p>2.16.18</text:p>
          </table:table-cell>
          <table:table-cell office:value-type="string" table:style-name="ce4">
            <text:p>D1 Implementation of Primary Services - Lot 13 Contact Centre Services. Component Part a</text:p>
          </table:table-cell>
          <table:table-cell office:value-type="string" table:style-name="ce4">
            <text:p>Describe how you will manage the implementation of the Primary Services you intend to deliver within the scope of the Lot, your answer must include, as a minimum:</text:p>
            <text:p>•<text:tab/>the key roles you will assign during the implementation and their responsibilities;</text:p>
            <text:p>•<text:tab/>the key milestones appropriate for the implementation;</text:p>
            <text:p>•<text:tab/>the key risks and dependencies for the implementation and how you will manage them; and</text:p>
            <text:p>•<text:tab/>any assumptions and constraints you will make in your approach to the implementation.</text:p>
            <text:p/>
          </table:table-cell>
          <table:table-cell table:number-columns-repeated="16378"/>
        </table:table-row>
        <table:table-row table:style-name="ro132">
          <table:table-cell office:value-type="string" table:style-name="ce2">
            <text:p>Text</text:p>
          </table:table-cell>
          <table:table-cell table:number-columns-repeated="2" table:style-name="ce1"/>
          <table:table-cell office:value-type="string" table:style-name="ce8">
            <text:p>2.16.19</text:p>
          </table:table-cell>
          <table:table-cell office:value-type="string" table:style-name="ce4">
            <text:p>D1 Implementation of Primary Services - Lot 13 Contact Centre Services. Component Part a continued</text:p>
          </table:table-cell>
          <table:table-cell office:value-type="string" table:style-name="ce4">
            <text:p>Component Part a continuation text box.<text:s/></text:p>
          </table:table-cell>
          <table:table-cell table:number-columns-repeated="16378"/>
        </table:table-row>
        <table:table-row table:style-name="ro16">
          <table:table-cell office:value-type="string" table:style-name="ce2">
            <text:p>Text</text:p>
          </table:table-cell>
          <table:table-cell table:number-columns-repeated="2" table:style-name="ce1"/>
          <table:table-cell office:value-type="string" table:style-name="ce8">
            <text:p>2.16.20</text:p>
          </table:table-cell>
          <table:table-cell office:value-type="string" table:style-name="ce4">
            <text:p>D1 Implementation of Primary Services - Lot 13 Contact Centre Services. Component Part b<text:s/></text:p>
          </table:table-cell>
          <table:table-cell office:value-type="string" table:style-name="ce4">
            <text:p>Describe how you will provide relevant training for the Buyer’s personnel, your answer must include, as a minimum:</text:p>
            <text:p>•<text:tab/>how this forms part of the customer on-boarding program;</text:p>
            <text:p>•<text:tab/>the means by which training is delivered;</text:p>
            <text:p>•<text:tab/>how the specific Buyer requirements are ascertained, so as to tailor the training accordingly; and</text:p>
            <text:p>•<text:tab/>the provisions for ongoing training, including of new staff during the life of the agreement.</text:p>
            <text:p/>
          </table:table-cell>
          <table:table-cell table:number-columns-repeated="16378"/>
        </table:table-row>
        <table:table-row table:style-name="ro132">
          <table:table-cell office:value-type="string" table:style-name="ce2">
            <text:p>Text</text:p>
          </table:table-cell>
          <table:table-cell table:number-columns-repeated="2" table:style-name="ce1"/>
          <table:table-cell office:value-type="string" table:style-name="ce8">
            <text:p>2.16.21</text:p>
          </table:table-cell>
          <table:table-cell office:value-type="string" table:style-name="ce4">
            <text:p>D1 Implementation of Primary Services - Lot 13 Contact Centre Services. Component Part b continued</text:p>
          </table:table-cell>
          <table:table-cell office:value-type="string" table:style-name="ce4">
            <text:p>Component Part b continuation text box.<text:s/></text:p>
          </table:table-cell>
          <table:table-cell table:number-columns-repeated="16378"/>
        </table:table-row>
        <table:table-row table:style-name="ro19">
          <table:table-cell office:value-type="string" table:style-name="ce2">
            <text:p>Text</text:p>
          </table:table-cell>
          <table:table-cell table:number-columns-repeated="2" table:style-name="ce1"/>
          <table:table-cell office:value-type="string" table:style-name="ce8">
            <text:p>2.16.22</text:p>
          </table:table-cell>
          <table:table-cell office:value-type="string" table:style-name="ce4">
            <text:p>D1 Implementation of Primary Services - Lot 13 Contact Centre Services. Component Part c</text:p>
          </table:table-cell>
          <table:table-cell office:value-type="string" table:style-name="ce4">
            <text:p>Describe the checks and processes you will use post implementation to evaluate and confirm the success of the implementation, your answer must include, as a minimum:</text:p>
            <text:p>•<text:tab/>the way in which the solution is confirmed to be operating as expected;</text:p>
            <text:p>•<text:tab/>the quality assurance process employed;</text:p>
            <text:p>•<text:tab/>the contingency planning which in place; and</text:p>
            <text:p>•<text:tab/>the handover to and sign-off by the Buyer.</text:p>
            <text:p/>
          </table:table-cell>
          <table:table-cell table:number-columns-repeated="16378"/>
        </table:table-row>
        <table:table-row table:style-name="ro132">
          <table:table-cell office:value-type="string" table:style-name="ce2">
            <text:p>Text</text:p>
          </table:table-cell>
          <table:table-cell table:number-columns-repeated="2" table:style-name="ce1"/>
          <table:table-cell office:value-type="string" table:style-name="ce8">
            <text:p>2.16.23</text:p>
          </table:table-cell>
          <table:table-cell office:value-type="string" table:style-name="ce4">
            <text:p>D1 Implementation of Primary Services - Lot 13 Contact Centre Services. Component Part c continued</text:p>
          </table:table-cell>
          <table:table-cell office:value-type="string" table:style-name="ce4">
            <text:p>Component Part c continuation text box.<text:s/></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107">
          <table:table-cell office:value-type="string" table:style-name="ce2">
            <text:p>Note</text:p>
          </table:table-cell>
          <table:table-cell table:number-columns-repeated="2" table:style-name="ce1"/>
          <table:table-cell office:value-type="string" table:style-name="ce8">
            <text:p>2.16.24</text:p>
          </table:table-cell>
          <table:table-cell office:value-type="string" table:style-name="ce4">
            <text:p>E1 Service Maintenance Level 1<text:s/></text:p>
          </table:table-cell>
          <table:table-cell office:value-type="string" table:style-name="ce14">
            <text:p>You are required to offer Service Maintenance Level 1 as a minimum for each Lot that you are bidding for as detailed in Call-Off Schedule 14.</text:p>
          </table:table-cell>
          <table:table-cell table:number-columns-repeated="16378"/>
        </table:table-row>
        <table:table-row table:style-name="ro99">
          <table:table-cell office:value-type="string" table:style-name="ce2">
            <text:p>Note</text:p>
          </table:table-cell>
          <table:table-cell table:number-columns-repeated="2" table:style-name="ce1"/>
          <table:table-cell office:value-type="string" table:style-name="ce8">
            <text:p>2.16.25</text:p>
          </table:table-cell>
          <table:table-cell office:value-type="string" table:style-name="ce4">
            <text:p>E1 Service Maintenance Level 1<text:s/></text:p>
          </table:table-cell>
          <table:table-cell office:value-type="string" table:style-name="ce14">
            <text:p>This is a Pass/Fail question.</text:p>
            <text:p/>
            <text:p>You must provide a response to this question for each Lot you are bidding for.</text:p>
            <text:p/>
            <text:p>You are required to select either option ‘Yes’ or ‘No’ to confirm your willingness to provide minimum Service Maintenance Level 1 as detailed in the Call-Off Schedule 14</text:p>
            <text:p/>
            <text:p>If you cannot or are unwilling to select ‘Yes’ to this question, you will be excluded from further participation in this competition.</text:p>
            <text:p/>
            <text:p>Please select ‘Yes’ or ‘No’ to confirm you will offer Service Maintenance Level 1 as a minimum in response to this question at each lot you are bidding for.<text:s/></text:p>
            <text:p/>
            <text:p>‘Yes’ - You will offer Service Maintenance Level 1 as a minimum.</text:p>
            <text:p/>
            <text:p>‘No’ - You will not offer Service Maintenance Level 1 as a minimum.<text:s/></text:p>
            <text:p/>
          </table:table-cell>
          <table:table-cell table:number-columns-repeated="16378"/>
        </table:table-row>
        <table:table-row table:style-name="ro291">
          <table:table-cell office:value-type="string" table:style-name="ce2">
            <text:p>Note</text:p>
          </table:table-cell>
          <table:table-cell table:number-columns-repeated="2" table:style-name="ce1"/>
          <table:table-cell office:value-type="string" table:style-name="ce8">
            <text:p>2.16.26</text:p>
          </table:table-cell>
          <table:table-cell office:value-type="string" table:style-name="ce4">
            <text:p>E1 Service Maintenance Level 1<text:s/></text:p>
          </table:table-cell>
          <table:table-cell office:value-type="string" table:style-name="ce14">
            <text:p>Pass</text:p>
            <text:p>You have selected option ‘Yes’ confirming you offer Service Maintenance Level 1 as a minimum for each Lot you are bidding for.</text:p>
            <text:p/>
            <text:p>Fail<text:s/></text:p>
            <text:p>You have selected option ‘No’ confirming you do not offer Service Maintenance Level 1 as a minimum for each Lot you are bidding for<text:s/></text:p>
            <text:p/>
            <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11">
          <table:table-cell office:value-type="string" table:style-name="ce2">
            <text:p>Yes/no</text:p>
          </table:table-cell>
          <table:table-cell table:number-columns-repeated="2" table:style-name="ce1"/>
          <table:table-cell office:value-type="string" table:style-name="ce8">
            <text:p>2.16.27</text:p>
          </table:table-cell>
          <table:table-cell office:value-type="string" table:style-name="ce4">
            <text:p>E1 Service Maintenance Level 1 - Lot 13 Contact Centre Services</text:p>
          </table:table-cell>
          <table:table-cell office:value-type="string" table:style-name="ce4">
            <text:p>You are required to select either option ‘Yes’ or ‘No’ to confirm your willingness to provide minimum Service Maintenance Level 1 as detailed in the Call-Off Schedule 14 for this Lot you are bidding for.<text:s/></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292">
          <table:table-cell office:value-type="string" table:style-name="ce2">
            <text:p>Note</text:p>
          </table:table-cell>
          <table:table-cell table:number-columns-repeated="2" table:style-name="ce1"/>
          <table:table-cell office:value-type="string" table:style-name="ce8">
            <text:p>2.16.28</text:p>
          </table:table-cell>
          <table:table-cell office:value-type="string" table:style-name="ce4">
            <text:p>E2 Service Monitoring<text:s/></text:p>
          </table:table-cell>
          <table:table-cell office:value-type="string" table:style-name="ce14">
            <text:p>For each Lot you are bidding for you are required to tell us about your approach to monitoring the Service, relevant to the Primary Services you intend to deliver within the scope of the Lot, for the duration of the Call-Off Contract.</text:p>
          </table:table-cell>
          <table:table-cell table:number-columns-repeated="16378"/>
        </table:table-row>
        <table:table-row table:style-name="ro129">
          <table:table-cell office:value-type="string" table:style-name="ce2">
            <text:p>Note</text:p>
          </table:table-cell>
          <table:table-cell table:number-columns-repeated="2" table:style-name="ce1"/>
          <table:table-cell office:value-type="string" table:style-name="ce8">
            <text:p>2.16.29</text:p>
          </table:table-cell>
          <table:table-cell office:value-type="string" table:style-name="ce4">
            <text:p>E2 Service Monitoring Response Guidance<text:s/></text:p>
          </table:table-cell>
          <table:table-cell office:value-type="string" table:style-name="ce14">
            <text:p>All bidders must answer this question.</text:p>
            <text:p/>
            <text:p>This question is applicable to all Lots and must be answered separately for each Lot you are bidding for.</text:p>
            <text:p/>
            <text:p>You must insert your response into the text fields in the eSourcing suite.</text:p>
            <text:p/>
            <text:p>Your response must:</text:p>
            <text:p/>
            <text:p>Describe the systems and processes you will use to monitor the Service for the duration of the Call-Off Contract including:</text:p>
            <text:p/>
            <text:p>a) how you will monitor the Service in order to meet the Service Level;</text:p>
            <text:p>b) how the Buyer will be notified in the event of a failure to meet the Service Level;</text:p>
            <text:p>c) the escalation routes made available to the Buyer; and</text:p>
            <text:p>d) how lessons learnt are recorded and corrective actions put in place to minimise the likelihood of a repeat of the failure to meet the Service Level.</text:p>
            <text:p/>
            <text:p>Your response must be limited to, and focused on, each of the component parts of the question posed (a to d). You must not make generalised statements or give irrelevant information.<text:s/></text:p>
            <text:p/>
            <text:p>You will be marked based on the content of your response to this question only.</text:p>
            <text:p/>
            <text:p>Please ensure that the correct response box is used for each component part. Failure to put the correct response in the correct text box may result in a 0 score.</text:p>
            <text:p/>
            <text:p>If you receive a zero (0) for this quality question, your bid will be rejected and you will be excluded from the competition.</text:p>
            <text:p/>
            <text:p>Each text box has a character count limit of 2,000 characters (including spaces and punctuation) and we have provided a text box for each question posed (a to d), allowing a maximum of 2,000 characters for each response.</text:p>
            <text:p/>
            <text:p>You cannot exceed the character count within the e-Sourcing suite. Responses must include spaces between words.<text:s/></text:p>
            <text:p/>
            <text:p>No attachments are permitted; any additional documents submitted will be ignored in the evaluation of this question.</text:p>
            <text:p/>
            <text:p>Please attend to layout, spelling, punctuation and grammar.</text:p>
            <text:p/>
          </table:table-cell>
          <table:table-cell table:number-columns-repeated="16378"/>
        </table:table-row>
        <table:table-row table:style-name="ro293">
          <table:table-cell office:value-type="string" table:style-name="ce2">
            <text:p>Note</text:p>
          </table:table-cell>
          <table:table-cell table:number-columns-repeated="2" table:style-name="ce1"/>
          <table:table-cell office:value-type="string" table:style-name="ce8">
            <text:p>2.16.30</text:p>
          </table:table-cell>
          <table:table-cell office:value-type="string" table:style-name="ce4">
            <text:p>E2 Service Monitoring Marking scheme and Evaluation guidance<text:s/></text:p>
          </table:table-cell>
          <table:table-cell office:value-type="string" table:style-name="ce14">
            <text:p>Marking Scheme 100/75/50/25/0</text:p>
            <text:p/>
            <text:p>100<text:s/></text:p>
            <text:p>The bidders response fully addresses all 4 of the component parts <text:s/>(a to d), of the response guidance above illustrating that the bidder has comprehensive understanding of the component parts which provides CCS with complete confidence that the bidder is capable of successful delivery.<text:s/></text:p>
            <text:p/>
            <text:p>75</text:p>
            <text:p>The bidders response fully addresses 3 of the 4 component parts (a to d) of the response guidance above, illustrating that the bidder has an understanding of the component parts which provides CCS with confidence that the bidder is capable of successful delivery.<text:s/></text:p>
            <text:p/>
            <text:p>50<text:s/></text:p>
            <text:p>The bidders response fully addresses 2 of the 4 component parts (a to d) of the response guidance above, illustrating that the bidder has an element of understanding of the component parts which provides CCS with some confidence that the bidder is capable of successful delivery.<text:s/></text:p>
            <text:p/>
            <text:p>25<text:s/></text:p>
            <text:p>The bidders response fully addresses 1 of the 4 component parts (a to d) of the response guidance above, illustrating that the bidder has a low understanding of the component parts which provides CCS with little confidence that the bidder is capable of successful delivery.<text:s/></text:p>
            <text:p/>
            <text:p>0<text:s/></text:p>
            <text:p>The bidders response has not fully addressed any of the component parts (a to d) of the response guidance above. The response provides CCS with no confidence that the bidder is capable of successful delivery</text:p>
            <text:p><text:s/></text:p>
            <text:p>OR</text:p>
            <text:p/>
            <text:p>A response has not been provided to this question.</text:p>
            <text:p/>
            <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31">
          <table:table-cell office:value-type="string" table:style-name="ce2">
            <text:p>Text</text:p>
          </table:table-cell>
          <table:table-cell table:number-columns-repeated="2" table:style-name="ce1"/>
          <table:table-cell office:value-type="string" table:style-name="ce8">
            <text:p>2.16.31</text:p>
          </table:table-cell>
          <table:table-cell office:value-type="string" table:style-name="ce4">
            <text:p>E2 Service Monitoring - Lot 13 Contact Centre Services. Component Part a</text:p>
          </table:table-cell>
          <table:table-cell office:value-type="string" table:style-name="ce4">
            <text:p>How you will monitor the Service in order to meet the Service Level</text:p>
          </table:table-cell>
          <table:table-cell table:number-columns-repeated="16378"/>
        </table:table-row>
        <table:table-row table:style-name="ro31">
          <table:table-cell office:value-type="string" table:style-name="ce2">
            <text:p>Text</text:p>
          </table:table-cell>
          <table:table-cell table:number-columns-repeated="2" table:style-name="ce1"/>
          <table:table-cell office:value-type="string" table:style-name="ce8">
            <text:p>2.16.32</text:p>
          </table:table-cell>
          <table:table-cell office:value-type="string" table:style-name="ce4">
            <text:p>E2 Service Monitoring - Lot 13 Contact Centre Services. Component Part b<text:s/></text:p>
          </table:table-cell>
          <table:table-cell office:value-type="string" table:style-name="ce4">
            <text:p>How the Buyer will be notified in the event of a failure to meet the Service Level</text:p>
          </table:table-cell>
          <table:table-cell table:number-columns-repeated="16378"/>
        </table:table-row>
        <table:table-row table:style-name="ro31">
          <table:table-cell office:value-type="string" table:style-name="ce2">
            <text:p>Text</text:p>
          </table:table-cell>
          <table:table-cell table:number-columns-repeated="2" table:style-name="ce1"/>
          <table:table-cell office:value-type="string" table:style-name="ce8">
            <text:p>2.16.33</text:p>
          </table:table-cell>
          <table:table-cell office:value-type="string" table:style-name="ce4">
            <text:p>E2 Service Monitoring - Lot 13 Contact Centre Services. Component Part c</text:p>
          </table:table-cell>
          <table:table-cell office:value-type="string" table:style-name="ce4">
            <text:p>The escalation routes made available to the Buyer</text:p>
          </table:table-cell>
          <table:table-cell table:number-columns-repeated="16378"/>
        </table:table-row>
        <table:table-row table:style-name="ro13">
          <table:table-cell office:value-type="string" table:style-name="ce2">
            <text:p>Text</text:p>
          </table:table-cell>
          <table:table-cell table:number-columns-repeated="2" table:style-name="ce1"/>
          <table:table-cell office:value-type="string" table:style-name="ce10">
            <text:p>2.16.34</text:p>
          </table:table-cell>
          <table:table-cell office:value-type="string" table:style-name="ce11">
            <text:p>E2 Service Monitoring - Lot 13 Contact Centre Services. Component Part d</text:p>
          </table:table-cell>
          <table:table-cell office:value-type="string" table:style-name="ce11">
            <text:p>How lessons learnt are recorded and corrective actions put in place to minimise the likelihood of a repeat of the failure to meet the Service Level</text:p>
          </table:table-cell>
          <table:table-cell table:number-columns-repeated="16378"/>
        </table:table-row>
        <table:table-row table:number-rows-repeated="2" table:style-name="ro2">
          <table:table-cell table:number-columns-repeated="16384"/>
        </table:table-row>
        <table:table-row table:style-name="ro3">
          <table:table-cell office:value-type="string" table:style-name="ce2">
            <text:p>EnvelopeName</text:p>
          </table:table-cell>
          <table:table-cell table:number-columns-repeated="2" table:style-name="ce1"/>
          <table:table-cell office:value-type="string" table:style-name="ce5">
            <text:p>3</text:p>
          </table:table-cell>
          <table:table-cell office:value-type="string" table:number-columns-spanned="2" table:number-rows-spanned="1" table:style-name="ce28">
            <text:p>Commercial Envelope</text:p>
          </table:table-cell>
          <table:covered-table-cell/>
          <table:table-cell table:number-columns-repeated="16378"/>
        </table:table-row>
        <table:table-row table:style-name="ro2">
          <table:table-cell table:number-columns-repeated="16384"/>
        </table:table-row>
        <table:table-row table:style-name="ro3">
          <table:table-cell office:value-type="string" table:style-name="ce2">
            <text:p>ReqSection</text:p>
          </table:table-cell>
          <table:table-cell table:number-columns-repeated="2" table:style-name="ce1"/>
          <table:table-cell office:value-type="string" table:style-name="ce5">
            <text:p>3.1</text:p>
          </table:table-cell>
          <table:table-cell office:value-type="string" table:number-columns-spanned="2" table:number-rows-spanned="1" table:style-name="ce28">
            <text:p>F1 Framework Prices - All Lots 1-13</text:p>
          </table:table-cell>
          <table:covered-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6">
            <text:p/>
          </table:table-cell>
          <table:table-cell office:value-type="string" table:style-name="ce7">
            <text:p>Note</text:p>
          </table:table-cell>
          <table:table-cell office:value-type="string" table:style-name="ce13">
            <text:p>Note Details</text:p>
          </table:table-cell>
          <table:table-cell table:number-columns-repeated="16378"/>
        </table:table-row>
        <table:table-row table:style-name="ro294">
          <table:table-cell office:value-type="string" table:style-name="ce2">
            <text:p>Note</text:p>
          </table:table-cell>
          <table:table-cell table:number-columns-repeated="2" table:style-name="ce1"/>
          <table:table-cell office:value-type="string" table:style-name="ce8">
            <text:p>3.1.1</text:p>
          </table:table-cell>
          <table:table-cell office:value-type="string" table:style-name="ce4">
            <text:p>Description</text:p>
          </table:table-cell>
          <table:table-cell office:value-type="string" table:style-name="ce14">
            <text:p>You are required to provide prices for a range of services for each Lot you are bidding for as detailed in in Attachment 3 (Framework Prices) of the bid pack.</text:p>
          </table: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9">
            <text:p/>
          </table:table-cell>
          <table:table-cell office:value-type="string" table:style-name="ce3">
            <text:p>Question</text:p>
          </table:table-cell>
          <table:table-cell office:value-type="string" table:style-name="ce3">
            <text:p>Description</text:p>
          </table:table-cell>
          <table:table-cell table:number-columns-repeated="16378"/>
        </table:table-row>
        <table:table-row table:style-name="ro5">
          <table:table-cell office:value-type="string" table:style-name="ce2">
            <text:p>Yes/no</text:p>
          </table:table-cell>
          <table:table-cell table:number-columns-repeated="2" table:style-name="ce1"/>
          <table:table-cell office:value-type="string" table:style-name="ce8">
            <text:p>3.1.2</text:p>
          </table:table-cell>
          <table:table-cell office:value-type="string" table:style-name="ce4">
            <text:p><text:s/>F1 Framework Prices - All Lots</text:p>
          </table:table-cell>
          <table:table-cell office:value-type="string" table:style-name="ce4">
            <text:p>Please select ‘Yes’ or ‘No’ to confirm you have completed and attached your Framework Prices (Attachment 3) to question '3.2 F2 Framework Prices - All Lots 1-13'.</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295">
          <table:table-cell office:value-type="string" table:style-name="ce2">
            <text:p>Note</text:p>
          </table:table-cell>
          <table:table-cell table:number-columns-repeated="2" table:style-name="ce1"/>
          <table:table-cell office:value-type="string" table:style-name="ce8">
            <text:p>3.1.3</text:p>
          </table:table-cell>
          <table:table-cell office:value-type="string" table:style-name="ce4">
            <text:p>F1 Framework Prices - Response Guidance All Lots</text:p>
          </table:table-cell>
          <table:table-cell office:value-type="string" table:style-name="ce14">
            <text:p>Please ensure you have read and understood the instructions provided for each Lot in the guidance tabs within the Attachment 3 (Framework Prices).<text:s/></text:p>
            <text:p>You must download Attachment 3 (Framework Prices) in the bid pack and enter your prices for all Lots you are bidding for and follow the instructions provided for each Lot in the guidance tabs within the Attachment 3 (Framework Prices).<text:s text:c="2"/></text:p>
            <text:p>If you are bidding for multiple Lots you are expected to complete the relevant tab for each of the Lots and submit one (1) attachment only in your response to question F2.<text:s/></text:p>
            <text:p>Failure to fully complete the pricing for all Lots you are bidding for may result in your tender being excluded from the competition for that Lot.</text:p>
            <text:p>Your submitted prices will be the maximum payable under this framework for the first twelve (12) Months following the Framework Start Date. <text:s/>Prices may be lowered at any point in time in Suppliers Service Offer(s) or Call-Off Tender in response to a Further Competition. Please refer to Framework Schedule 3 (Framework Prices and Catalogues).</text:p>
            <text:p>Your submitted prices must take into account the assumptions listed for each Lot in the guidance tabs within Attachment 3 (Framework Prices).<text:s text:c="2"/></text:p>
            <text:p>Do not alter, amend or change the format or layout of the Attachment 3 (Framework Prices).</text:p>
            <text:p>Please ensure you have read and understood Framework Schedule 3 (Framework Prices and Catalogue) and the guidance provided in Attachment 3 (Framework Prices).</text:p>
          </table:table-cell>
          <table:table-cell table:number-columns-repeated="16378"/>
        </table:table-row>
        <table:table-row table:style-name="ro296">
          <table:table-cell office:value-type="string" table:style-name="ce2">
            <text:p>Note</text:p>
          </table:table-cell>
          <table:table-cell table:number-columns-repeated="2" table:style-name="ce1"/>
          <table:table-cell office:value-type="string" table:style-name="ce10">
            <text:p>3.1.4</text:p>
          </table:table-cell>
          <table:table-cell office:value-type="string" table:style-name="ce11">
            <text:p>F1 Framework Prices Marking scheme and Evaluation guidance - All Lots</text:p>
          </table:table-cell>
          <table:table-cell office:value-type="string" table:style-name="ce15">
            <text:p>‘Yes’ - You have attached your completed Attachment 3 (Framework Prices) containing your submitted Framework Prices to question F2.<text:s/></text:p>
            <text:p>‘No’ - You have not attached your completed Attachment 3 (Framework Prices) containing your submitted Framework Prices to question F2.<text:s/></text:p>
          </table:table-cell>
          <table:table-cell table:number-columns-repeated="16378"/>
        </table:table-row>
        <table:table-row table:style-name="ro2">
          <table:table-cell table:number-columns-repeated="16384"/>
        </table:table-row>
        <table:table-row table:style-name="ro3">
          <table:table-cell office:value-type="string" table:style-name="ce2">
            <text:p>ReqSection</text:p>
          </table:table-cell>
          <table:table-cell table:number-columns-repeated="2" table:style-name="ce1"/>
          <table:table-cell office:value-type="string" table:style-name="ce5">
            <text:p>3.2</text:p>
          </table:table-cell>
          <table:table-cell office:value-type="string" table:number-columns-spanned="2" table:number-rows-spanned="1" table:style-name="ce28">
            <text:p>F2 Framework Prices - All Lots 1-13</text:p>
          </table:table-cell>
          <table:covered-table-cell/>
          <table:table-cell table:number-columns-repeated="16378"/>
        </table:table-row>
        <table:table-row table:style-name="ro2">
          <table:table-cell office:value-type="string" table:style-name="ce2">
            <text:p>QuestionsHeading</text:p>
          </table:table-cell>
          <table:table-cell table:number-columns-repeated="2" table:style-name="ce1"/>
          <table:table-cell office:value-type="string" table:style-name="ce6">
            <text:p/>
          </table:table-cell>
          <table:table-cell office:value-type="string" table:style-name="ce7">
            <text:p>Question</text:p>
          </table:table-cell>
          <table:table-cell office:value-type="string" table:style-name="ce7">
            <text:p>Description</text:p>
          </table:table-cell>
          <table:table-cell table:number-columns-repeated="16378"/>
        </table:table-row>
        <table:table-row table:style-name="ro21">
          <table:table-cell office:value-type="string" table:style-name="ce2">
            <text:p>Attachment</text:p>
          </table:table-cell>
          <table:table-cell table:number-columns-repeated="2" table:style-name="ce1"/>
          <table:table-cell office:value-type="string" table:style-name="ce8">
            <text:p>3.2.1</text:p>
          </table:table-cell>
          <table:table-cell office:value-type="string" table:style-name="ce4">
            <text:p>F2 Framework Prices - All Lots</text:p>
          </table:table-cell>
          <table:table-cell office:value-type="string" table:style-name="ce4">
            <text:p>Please attach your completed Attachment 3 (Framework Prices) containing your submitted framework prices to this question F2. Your attachment must include framework prices for all Lots you are bidding for.</text:p>
          </table: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9">
            <text:p/>
          </table:table-cell>
          <table:table-cell office:value-type="string" table:style-name="ce3">
            <text:p>Note</text:p>
          </table:table-cell>
          <table:table-cell office:value-type="string" table:style-name="ce12">
            <text:p>Note Details</text:p>
          </table:table-cell>
          <table:table-cell table:number-columns-repeated="16378"/>
        </table:table-row>
        <table:table-row table:style-name="ro297">
          <table:table-cell office:value-type="string" table:style-name="ce2">
            <text:p>Note</text:p>
          </table:table-cell>
          <table:table-cell table:number-columns-repeated="2" table:style-name="ce1"/>
          <table:table-cell office:value-type="string" table:style-name="ce8">
            <text:p>3.2.2</text:p>
          </table:table-cell>
          <table:table-cell office:value-type="string" table:style-name="ce4">
            <text:p>F2 Framework Prices Response guidance - All Lots</text:p>
          </table:table-cell>
          <table:table-cell office:value-type="string" table:style-name="ce14">
            <text:p>This is a Pass/Fail question.</text:p>
            <text:p>All bidders must answer this question.</text:p>
            <text:p>You are required to attach your completed Attachment 3 (Framework Prices) containing your submitted Framework Prices to this question F2 within the eSourcing Suite.<text:s text:c="2"/></text:p>
            <text:p>Failure to attach your completed Attachment 3 (Framework Prices) containing your submitted Framework Prices to this question F2 may mean that you are excluded from further participation in this procurement.<text:s/></text:p>
            <text:p>You are permitted to submit one attachment in response to this question. This is to be labelled as: “[supplier name] Framework Prices F2”.<text:s/></text:p>
            <text:p/>
            <text:p>If you are bidding for multiple Lots you are expected to attach only one (1) completed Attachment 3 (Framework Prices) containing your submitted Framework Prices. Your attachment must include framework prices for all Lots you are bidding for.</text:p>
            <text:p>If you are awarded a place on the framework your attached Framework Prices will be used in accordance with Framework Schedule 3 (Prices and Catalogues).</text:p>
            <text:p/>
          </table:table-cell>
          <table:table-cell table:number-columns-repeated="16378"/>
        </table:table-row>
        <table:table-row table:style-name="ro298">
          <table:table-cell office:value-type="string" table:style-name="ce2">
            <text:p>Note</text:p>
          </table:table-cell>
          <table:table-cell table:number-columns-repeated="2" table:style-name="ce1"/>
          <table:table-cell office:value-type="string" table:style-name="ce10">
            <text:p>3.2.3</text:p>
          </table:table-cell>
          <table:table-cell office:value-type="string" table:style-name="ce11">
            <text:p>F2 Framework Prices Marking scheme and Evaluation guidance - All Lots</text:p>
          </table:table-cell>
          <table:table-cell office:value-type="string" table:style-name="ce15">
            <text:p>Pass: You have attached your completed Attachment 3 (Framework Prices) containing your submitted Framework Prices to question F2.</text:p>
            <text:p/>
            <text:p>Fail: You have not attached your completed Attachment 3 (Framework Prices) containing your submitted Framework Prices to question F2.</text:p>
            <text:p/>
          </table:table-cell>
          <table:table-cell table:number-columns-repeated="16378"/>
        </table:table-row>
        <table:table-row table:style-name="ro2">
          <table:table-cell table:number-columns-repeated="16384"/>
        </table:table-row>
        <table:table-row table:style-name="ro3">
          <table:table-cell office:value-type="string" table:style-name="ce2">
            <text:p>ReqSection</text:p>
          </table:table-cell>
          <table:table-cell table:number-columns-repeated="2" table:style-name="ce1"/>
          <table:table-cell office:value-type="string" table:style-name="ce5">
            <text:p>3.3</text:p>
          </table:table-cell>
          <table:table-cell office:value-type="string" table:number-columns-spanned="2" table:number-rows-spanned="1" table:style-name="ce28">
            <text:p>F3 - Mandatory Prices - All Lots 1-13</text:p>
          </table:table-cell>
          <table:covered-table-cell/>
          <table:table-cell table:number-columns-repeated="16378"/>
        </table:table-row>
        <table:table-row table:style-name="ro2">
          <table:table-cell office:value-type="string" table:style-name="ce2">
            <text:p>NoteHeading</text:p>
          </table:table-cell>
          <table:table-cell table:number-columns-repeated="2" table:style-name="ce1"/>
          <table:table-cell office:value-type="string" table:style-name="ce6">
            <text:p/>
          </table:table-cell>
          <table:table-cell office:value-type="string" table:style-name="ce7">
            <text:p>Note</text:p>
          </table:table-cell>
          <table:table-cell office:value-type="string" table:style-name="ce13">
            <text:p>Note Details</text:p>
          </table:table-cell>
          <table:table-cell table:number-columns-repeated="16378"/>
        </table:table-row>
        <table:table-row table:style-name="ro299">
          <table:table-cell office:value-type="string" table:style-name="ce2">
            <text:p>Note</text:p>
          </table:table-cell>
          <table:table-cell table:number-columns-repeated="2" table:style-name="ce1"/>
          <table:table-cell office:value-type="string" table:style-name="ce8">
            <text:p>3.3.1</text:p>
          </table:table-cell>
          <table:table-cell office:value-type="string" table:style-name="ce4">
            <text:p>F3 - Mandatory Prices Response guidance - All Lots</text:p>
          </table:table-cell>
          <table:table-cell office:value-type="string" table:style-name="ce14">
            <text:p>For each Lot you are bidding for you must complete all the mandatory cells in your populated Attachment 3 (Framework Prices) submitted in response to question F2.</text:p>
          </table:table-cell>
          <table:table-cell table:number-columns-repeated="16378"/>
        </table:table-row>
        <table:table-row table:style-name="ro300">
          <table:table-cell office:value-type="string" table:style-name="ce2">
            <text:p>Note</text:p>
          </table:table-cell>
          <table:table-cell table:number-columns-repeated="2" table:style-name="ce1"/>
          <table:table-cell office:value-type="string" table:style-name="ce8">
            <text:p>3.3.2</text:p>
          </table:table-cell>
          <table:table-cell office:value-type="string" table:style-name="ce4">
            <text:p>F3 - Mandatory Prices Response guidance - All Lots</text:p>
          </table:table-cell>
          <table:table-cell office:value-type="string" table:style-name="ce14">
            <text:p>Please ensure you have read and understood the instructions provided for each Lot in the guidance tabs within Attachment 3 (Framework Prices).<text:s/></text:p>
            <text:p>Your completed Attachment 3 (Framework Prices) containing your submitted Framework Prices submitted in response to question F2 will be checked to ensure that you have submitted a price in all mandatory cells in each Lot you are bidding for.</text:p>
            <text:p>The Mandatory cells for each Lot are shown in the guidance tabs within <text:s/>Attachment 3 (Framework Prices).<text:s/></text:p>
            <text:p>Failure to submit a price in a mandatory cell for a Lot may result in your bid being deemed non-compliant and your bid for that Lot may be rejected from this competition.</text:p>
          </table:table-cell>
          <table:table-cell table:number-columns-repeated="16378"/>
        </table:table-row>
        <table:table-row table:style-name="ro301">
          <table:table-cell office:value-type="string" table:style-name="ce2">
            <text:p>Note</text:p>
          </table:table-cell>
          <table:table-cell table:number-columns-repeated="2" table:style-name="ce1"/>
          <table:table-cell office:value-type="string" table:style-name="ce10">
            <text:p>3.3.3</text:p>
          </table:table-cell>
          <table:table-cell office:value-type="string" table:style-name="ce11">
            <text:p>F3 - Mandatory Prices Marking scheme &amp; Evaluation guidance - All Lots</text:p>
          </table:table-cell>
          <table:table-cell office:value-type="string" table:style-name="ce15">
            <text:p>Pass: You have entered a price in all mandatory cells for each Lot you are bidding for in your Framework Prices attachment submitted in response to question F2.</text:p>
            <text:p/>
            <text:p>Fail: You have not entered a price in all mandatory cells for a particular Lot in your Framework Prices attachment submitted in response to question F2.</text:p>
            <text:p/>
          </table:table-cell>
          <table:table-cell table:number-columns-repeated="16378"/>
        </table:table-row>
        <table:table-row table:number-rows-repeated="1046842" table:style-name="ro2">
          <table:table-cell table:number-columns-repeated="16384"/>
        </table:table-row>
      </table:table>
      <table:table table:name="Award_Questionnaire" table:style-name="ta2">
        <table:table-column table:style-name="co6" table:default-cell-style-name="ce16"/>
        <table:table-column table:style-name="co7" table:default-cell-style-name="ce16"/>
        <table:table-column table:style-name="co5" table:number-columns-repeated="16382" table:default-cell-style-name="ce1"/>
        <table:table-row table:style-name="ro1">
          <table:table-cell office:value-type="string" table:number-columns-spanned="2" table:number-rows-spanned="1" table:style-name="ce27">
            <text:p>RM3808 - Award Questionnaire (SQ)</text:p>
          </table:table-cell>
          <table:covered-table-cell/>
          <table:table-cell table:style-name="ce24"/>
          <table:table-cell table:number-columns-repeated="16381"/>
        </table:table-row>
        <table:table-row table:style-name="ro1">
          <table:table-cell table:number-columns-repeated="3" table:style-name="ce24"/>
          <table:table-cell table:number-columns-repeated="16381"/>
        </table:table-row>
        <table:table-row table:style-name="ro2">
          <table:table-cell table:style-name="ce25"/>
          <table:table-cell office:value-type="string" table:style-name="ce26">
            <text:p>Overview</text:p>
          </table:table-cell>
          <table:table-cell table:number-columns-repeated="16382" table:style-name="ce1"/>
        </table:table-row>
        <table:table-row table:style-name="ro2">
          <table:table-cell office:value-type="string" table:style-name="ce17">
            <text:p>Question number</text:p>
          </table:table-cell>
          <table:table-cell office:value-type="string" table:style-name="ce17">
            <text:p>Question</text:p>
          </table:table-cell>
          <table:table-cell table:number-columns-repeated="16382" table:style-name="ce1"/>
        </table:table-row>
        <table:table-row table:style-name="ro2">
          <table:table-cell office:value-type="string" table:style-name="ce18">
            <text:p>A</text:p>
          </table:table-cell>
          <table:table-cell office:value-type="string" table:style-name="ce18">
            <text:p>Business Continuity Disaster Recovery (BCDR)</text:p>
          </table:table-cell>
          <table:table-cell table:number-columns-repeated="16382" table:style-name="ce1"/>
        </table:table-row>
        <table:table-row table:style-name="ro2">
          <table:table-cell office:value-type="string" table:style-name="ce19">
            <text:p>A3</text:p>
          </table:table-cell>
          <table:table-cell office:value-type="string" table:style-name="ce19">
            <text:p>BCDR Standards</text:p>
          </table:table-cell>
          <table:table-cell table:number-columns-repeated="16382" table:style-name="ce1"/>
        </table:table-row>
        <table:table-row table:style-name="ro2">
          <table:table-cell office:value-type="string" table:style-name="ce19">
            <text:p>A4</text:p>
          </table:table-cell>
          <table:table-cell office:value-type="string" table:style-name="ce19">
            <text:p>BCDR Processes and arrangements</text:p>
          </table:table-cell>
          <table:table-cell table:number-columns-repeated="16382" table:style-name="ce1"/>
        </table:table-row>
        <table:table-row table:style-name="ro2">
          <table:table-cell office:value-type="string" table:style-name="ce18">
            <text:p>B</text:p>
          </table:table-cell>
          <table:table-cell office:value-type="string" table:style-name="ce18">
            <text:p>Delivering a quality Service</text:p>
          </table:table-cell>
          <table:table-cell table:number-columns-repeated="16382" table:style-name="ce1"/>
        </table:table-row>
        <table:table-row table:style-name="ro2">
          <table:table-cell office:value-type="string" table:style-name="ce19">
            <text:p>B1</text:p>
          </table:table-cell>
          <table:table-cell office:value-type="string" table:style-name="ce19">
            <text:p>Migration and transition of Services</text:p>
          </table:table-cell>
          <table:table-cell table:number-columns-repeated="16382" table:style-name="ce1"/>
        </table:table-row>
        <table:table-row table:style-name="ro2">
          <table:table-cell office:value-type="string" table:style-name="ce19">
            <text:p>B2</text:p>
          </table:table-cell>
          <table:table-cell office:value-type="string" table:style-name="ce19">
            <text:p>Continuous Improvement</text:p>
          </table:table-cell>
          <table:table-cell table:number-columns-repeated="16382" table:style-name="ce1"/>
        </table:table-row>
        <table:table-row table:style-name="ro2">
          <table:table-cell office:value-type="string" table:style-name="ce18">
            <text:p>C</text:p>
          </table:table-cell>
          <table:table-cell office:value-type="string" table:style-name="ce18">
            <text:p>Services</text:p>
          </table:table-cell>
          <table:table-cell table:number-columns-repeated="16382" table:style-name="ce1"/>
        </table:table-row>
        <table:table-row table:style-name="ro2">
          <table:table-cell office:value-type="string" table:style-name="ce19">
            <text:p>C1</text:p>
          </table:table-cell>
          <table:table-cell office:value-type="string" table:style-name="ce19">
            <text:p>Provision of Primary Services</text:p>
          </table:table-cell>
          <table:table-cell table:number-columns-repeated="16382" table:style-name="ce1"/>
        </table:table-row>
        <table:table-row table:style-name="ro2">
          <table:table-cell office:value-type="string" table:style-name="ce19">
            <text:p>C3</text:p>
          </table:table-cell>
          <table:table-cell office:value-type="string" table:style-name="ce19">
            <text:p>Services Description (Lot Scope and Primary Services)</text:p>
          </table:table-cell>
          <table:table-cell table:number-columns-repeated="16382" table:style-name="ce1"/>
        </table:table-row>
        <table:table-row table:style-name="ro2">
          <table:table-cell office:value-type="string" table:style-name="ce18">
            <text:p>D</text:p>
          </table:table-cell>
          <table:table-cell office:value-type="string" table:style-name="ce18">
            <text:p>Implementation</text:p>
          </table:table-cell>
          <table:table-cell table:number-columns-repeated="16382" table:style-name="ce1"/>
        </table:table-row>
        <table:table-row table:style-name="ro2">
          <table:table-cell office:value-type="string" table:style-name="ce19">
            <text:p>D1</text:p>
          </table:table-cell>
          <table:table-cell office:value-type="string" table:style-name="ce19">
            <text:p>Implementation Plan</text:p>
          </table:table-cell>
          <table:table-cell table:number-columns-repeated="16382" table:style-name="ce1"/>
        </table:table-row>
        <table:table-row table:style-name="ro2">
          <table:table-cell office:value-type="string" table:style-name="ce18">
            <text:p>E</text:p>
          </table:table-cell>
          <table:table-cell office:value-type="string" table:style-name="ce18">
            <text:p>Service Levels</text:p>
          </table:table-cell>
          <table:table-cell table:number-columns-repeated="16382" table:style-name="ce1"/>
        </table:table-row>
        <table:table-row table:style-name="ro2">
          <table:table-cell office:value-type="string" table:style-name="ce19">
            <text:p>E1</text:p>
          </table:table-cell>
          <table:table-cell office:value-type="string" table:style-name="ce19">
            <text:p>Service Maintenance Level 1</text:p>
          </table:table-cell>
          <table:table-cell table:number-columns-repeated="16382"/>
        </table:table-row>
        <table:table-row table:style-name="ro2">
          <table:table-cell office:value-type="string" table:style-name="ce19">
            <text:p>E2</text:p>
          </table:table-cell>
          <table:table-cell office:value-type="string" table:style-name="ce19">
            <text:p>Service Monitoring<text:s/></text:p>
          </table:table-cell>
          <table:table-cell table:number-columns-repeated="16382"/>
        </table:table-row>
        <table:table-row table:number-rows-repeated="2" table:style-name="ro2">
          <table:table-cell table:number-columns-repeated="16384"/>
        </table:table-row>
        <table:table-row table:style-name="ro2">
          <table:table-cell table:style-name="ce20"/>
          <table:table-cell table:style-name="ce21"/>
          <table:table-cell table:number-columns-repeated="16382"/>
        </table:table-row>
        <table:table-row table:style-name="ro302">
          <table:table-cell office:value-type="string" table:style-name="ce17">
            <text:p>A3</text:p>
          </table:table-cell>
          <table:table-cell office:value-type="string" table:style-name="ce22">
            <text:p>Please select ‘Yes’ or ‘No’ to confirm that your BCDR plan complies with the relevant provisions of ISO/IEC27002;ISO22301/ISO22313 or equivalent industry standards.<text:s/></text:p>
          </table:table-cell>
          <table:table-cell table:number-columns-repeated="16382"/>
        </table:table-row>
        <table:table-row table:style-name="ro303">
          <table:table-cell office:value-type="string" table:style-name="ce17">
            <text:p>A4</text:p>
          </table:table-cell>
          <table:table-cell office:value-type="string" table:style-name="ce22">
            <text:p>Tell us how the processes and arrangements detailed in your BCDR plan (submitted in your response to question A2) will ensure continuity of the business processes and operations supported by the Services following any failure or disruption of any element of the Deliverables; and the recovery of the Deliverables in the event of a Disaster.</text:p>
            <text:p/>
            <text:p>Your response must describe:</text:p>
            <text:p/>
            <text:p>a) How you will regularly test and update the BCDR plan to ensure its effectiveness following any failure or disruption of any element of the Deliverables.</text:p>
            <text:p><text:s/></text:p>
            <text:p>b) How and when you will alert the Buyer and its other Related Suppliers of any failure or disruption of any element of the Deliverables. Including how and when you will communicate and provide regular updates on the resolution of an incident.</text:p>
            <text:p><text:s/></text:p>
            <text:p>c) How the Deliverables are maintained in accordance with the Call-Off Contract at all times during and after the invocation of the BCDR Plan.</text:p>
            <text:p><text:s/></text:p>
            <text:p>d) The procedures you will take for reverting to a normal service in accordance with the Call-Off Contract; and how you will ensure that the Buyer is satisfied that a normal service has resumed.</text:p>
            <text:p/>
          </table:table-cell>
          <table:table-cell table:number-columns-repeated="16382"/>
        </table:table-row>
        <table:table-row table:style-name="ro304">
          <table:table-cell office:value-type="string" table:style-name="ce17">
            <text:p>B1</text:p>
          </table:table-cell>
          <table:table-cell office:value-type="string" table:style-name="ce22">
            <text:p>Tell us how you will manage the migration and/or transition from a Buyer’s current/legacy service environment to the new service.</text:p>
            <text:p>Your response must describe the methods you will employ to effectively manage the migration and/or transition from a Buyer’s current/legacy service environment to the new Service, including:</text:p>
            <text:p>a) how you will work with the Buyer and incumbent supplier in order to gain an understanding of the current estate and scope of Services;</text:p>
            <text:p>b) how you will work with the Buyer and incumbent supplier in order to prepare a plan which demonstrates how you will mobilise the Services; and</text:p>
            <text:p>c) how you will communicate with the Buyer, incumbent supplier and the end users during the transition/migration period.</text:p>
            <text:p/>
          </table:table-cell>
          <table:table-cell table:number-columns-repeated="16382"/>
        </table:table-row>
        <table:table-row table:style-name="ro305">
          <table:table-cell office:value-type="string" table:style-name="ce17">
            <text:p>B2</text:p>
          </table:table-cell>
          <table:table-cell office:value-type="string" table:style-name="ce22">
            <text:p>Describe your processes for identifying and communicating to Buyers new or potential improvements to the Services including:</text:p>
            <text:p>a) the emergence of new and evolving relevant technologies which could improve the ICT Environment and/or the provision of the Services;</text:p>
            <text:p>b) new or potential improvements to the Services or the provision of the Services including in respect of the quality, responsiveness, procedures, benchmarking methods, ways of performing the Services and Buyer support services in relation to the Services;</text:p>
            <text:p>c) changes in business processes and working practices that would enable the Services to be provided at lower cost and/or with greater benefits to the Buyer; and</text:p>
            <text:p>d) measuring and reducing the sustainability impacts of the Supplier's operations and supply-chains relating to the Deliverables, and identifying opportunities to assist the Buyer in meeting their sustainability objectives.</text:p>
            <text:p/>
          </table:table-cell>
          <table:table-cell table:number-columns-repeated="16382"/>
        </table:table-row>
        <table:table-row table:style-name="ro306">
          <table:table-cell office:value-type="string" table:style-name="ce17">
            <text:p>C1</text:p>
          </table:table-cell>
          <table:table-cell office:value-type="string" table:style-name="ce22">
            <text:p>For each Lot you are bidding for you are required to confirm your willingness to provide the Primary Services in their entirety (as detailed in Framework Schedule 1 Specification), for the duration of the Framework and until the last Call-Off Contract let under the Framework expires.</text:p>
            <text:p>Please select ‘Yes’ or ‘No’ in response to this question to confirm your willingness to provide <text:s/>the Primary Services in their entirety for all Lots you are bidding for.</text:p>
            <text:p/>
          </table:table-cell>
          <table:table-cell table:number-columns-repeated="16382"/>
        </table:table-row>
        <table:table-row table:style-name="ro307">
          <table:table-cell office:value-type="string" table:style-name="ce17">
            <text:p>C3</text:p>
          </table:table-cell>
          <table:table-cell office:value-type="string" table:style-name="ce22">
            <text:p>You are required to attach services descriptions to this question, C3, for each of the Lots 1 to 13 that you are bidding for.</text:p>
            <text:p/>
            <text:p>Your response to this question will be evaluated to ensure that as a minimum it:</text:p>
            <text:p>(i) complies with the scope of the Lot, as detailed in Framework Schedule 1; and</text:p>
            <text:p>(ii) includes a description of the Primary Services (as detailed in Framework Schedule 1) you intend to deliver within the scope of the Lot.</text:p>
            <text:p/>
          </table:table-cell>
          <table:table-cell table:number-columns-repeated="16382"/>
        </table:table-row>
        <table:table-row table:style-name="ro308">
          <table:table-cell office:value-type="string" table:style-name="ce17">
            <text:p>D1</text:p>
          </table:table-cell>
          <table:table-cell office:value-type="string" table:style-name="ce22">
            <text:p>a) Describe how you will manage the implementation of the Primary Services you intend to deliver within the scope of the Lot, your answer must include, as a minimum:</text:p>
            <text:p>● the key roles you will assign during the implementation and their responsibilities;</text:p>
            <text:p>● the key milestones appropriate for the implementation;</text:p>
            <text:p>● the key risks and dependencies for the implementation and how you will manage them; and</text:p>
            <text:p>● any assumptions and constraints you will make in your approach to the implementation.</text:p>
            <text:p/>
            <text:p>b) Describe how you will provide relevant training for the Buyer’s personnel, your answer must include, as a minimum:</text:p>
            <text:p>● how this forms part of the customer onboarding program;</text:p>
            <text:p>● the means by which training is delivered;</text:p>
            <text:p>● how the specific Buyer requirements are ascertained, so as to tailor the training accordingly; and</text:p>
            <text:p>● the provisions for ongoing training, including of new staff during the life of the agreement.</text:p>
            <text:p/>
            <text:p>c) Describe the checks and processes you will use post implementation to evaluate and confirm the success of the implementation, your answer must include, as a minimum:</text:p>
            <text:p>● the way in which the solution is confirmed to be operating as expected;</text:p>
            <text:p>● the quality assurance process employed;</text:p>
            <text:p>● the contingency planning which in place; and</text:p>
            <text:p>● the handover to and sign-off by the Buyer.</text:p>
            <text:p/>
          </table:table-cell>
          <table:table-cell table:number-columns-repeated="16382"/>
        </table:table-row>
        <table:table-row table:style-name="ro2">
          <table:table-cell office:value-type="string" table:style-name="ce17">
            <text:p>E1</text:p>
          </table:table-cell>
          <table:table-cell office:value-type="string" table:style-name="ce23">
            <text:p>Please select ‘Yes’ or ‘No’ to confirm you will offer Service Maintenance Level 1 as a minimum in response to this question.</text:p>
          </table:table-cell>
          <table:table-cell table:number-columns-repeated="16382"/>
        </table:table-row>
        <table:table-row table:style-name="ro309">
          <table:table-cell office:value-type="string" table:style-name="ce17">
            <text:p>E2</text:p>
          </table:table-cell>
          <table:table-cell office:value-type="string" table:style-name="ce22">
            <text:p>Describe the systems and processes you will use to monitor the Service for the duration of the Call-Off Contract including:</text:p>
            <text:p/>
            <text:p>(a) how you will monitor the Service in order to meet the Service Level;</text:p>
            <text:p>(b) how the Buyer will be notified in the event of a failure to meet the Service Level;</text:p>
            <text:p>(c) the escalation routes made available to the Buyer; and</text:p>
            <text:p>(d) how lessons learnt are recorded and corrective actions put in place to minimise the likelihood of a repeat of the failure to meet the Service Level.</text:p>
            <text:p/>
          </table:table-cell>
          <table:table-cell table:number-columns-repeated="16382"/>
        </table:table-row>
        <table:table-row table:number-rows-repeated="1048546" table:style-name="ro2">
          <table:table-cell table:number-columns-repeated="16384"/>
        </table:table-row>
      </table:table>
      <table:table table:name="dv_info" table:style-name="ta3">
        <table:table-column table:style-name="co5" table:number-columns-repeated="16384" table:default-cell-style-name="ce1"/>
        <table:table-row table:style-name="ro2">
          <table:table-cell office:value-type="string" table:style-name="ce2">
            <text:p>Yes</text:p>
          </table:table-cell>
          <table:table-cell office:value-type="string" table:style-name="ce2">
            <text:p>No</text:p>
          </table:table-cell>
          <table:table-cell office:value-type="string" table:style-name="ce2">
            <text:p>Option Selected</text:p>
          </table:table-cell>
          <table:table-cell office:value-type="string" table:style-name="ce2">
            <text:p>Yes. Quoting for this Item (this Line Item is now mandatory)</text:p>
          </table:table-cell>
          <table:table-cell office:value-type="string" table:style-name="ce2">
            <text:p>Not Quoting for this Item (data entered into this Line Item will be ignored)</text:p>
          </table:table-cell>
          <table:table-cell table:number-columns-repeated="16379"/>
        </table:table-row>
        <table:table-row table:number-rows-repeated="15" table:style-name="ro2">
          <table:table-cell table:number-columns-repeated="16384"/>
        </table:table-row>
        <table:table-row table:number-rows-repeated="2" table:style-name="ro2">
          <table:table-cell office:value-type="string" table:style-name="ce2">
            <text:p>Yes</text:p>
          </table:table-cell>
          <table:table-cell office:value-type="string" table:style-name="ce2">
            <text:p>No</text:p>
          </table:table-cell>
          <table:table-cell table:number-columns-repeated="16382" table:style-name="ce1"/>
        </table:table-row>
        <table:table-row table:number-rows-repeated="5" table:style-name="ro2">
          <table:table-cell table:number-columns-repeated="16384"/>
        </table:table-row>
        <table:table-row table:style-name="ro2">
          <table:table-cell office:value-type="string" table:style-name="ce2">
            <text:p>Yes</text:p>
          </table:table-cell>
          <table:table-cell office:value-type="string" table:style-name="ce2">
            <text:p>No</text:p>
          </table:table-cell>
          <table:table-cell table:number-columns-repeated="16382" table:style-name="ce1"/>
        </table:table-row>
        <table:table-row table:style-name="ro2">
          <table:table-cell office:value-type="string" table:style-name="ce2">
            <text:p>Yes</text:p>
          </table:table-cell>
          <table:table-cell office:value-type="string" table:style-name="ce2">
            <text:p>No</text:p>
          </table:table-cell>
          <table:table-cell office:value-type="string" table:style-name="ce2">
            <text:p>N/A</text:p>
          </table:table-cell>
          <table:table-cell table:number-columns-repeated="16381"/>
        </table:table-row>
        <table:table-row table:number-rows-repeated="3" table:style-name="ro2">
          <table:table-cell table:number-columns-repeated="16384"/>
        </table:table-row>
        <table:table-row table:style-name="ro2">
          <table:table-cell office:value-type="string" table:style-name="ce2">
            <text:p>Yes</text:p>
          </table:table-cell>
          <table:table-cell office:value-type="string" table:style-name="ce2">
            <text:p>No</text:p>
          </table:table-cell>
          <table:table-cell table:number-columns-repeated="16382" table:style-name="ce1"/>
        </table:table-row>
        <table:table-row table:number-rows-repeated="30" table:style-name="ro2">
          <table:table-cell table:number-columns-repeated="16384"/>
        </table:table-row>
        <table:table-row table:style-name="ro2">
          <table:table-cell office:value-type="string" table:style-name="ce2">
            <text:p>Yes</text:p>
          </table:table-cell>
          <table:table-cell office:value-type="string" table:style-name="ce2">
            <text:p>No</text:p>
          </table:table-cell>
          <table:table-cell table:number-columns-repeated="16382"/>
        </table:table-row>
        <table:table-row table:number-rows-repeated="13" table:style-name="ro2">
          <table:table-cell table:number-columns-repeated="16384"/>
        </table:table-row>
        <table:table-row table:style-name="ro2">
          <table:table-cell office:value-type="string" table:style-name="ce2">
            <text:p>Yes</text:p>
          </table:table-cell>
          <table:table-cell office:value-type="string" table:style-name="ce2">
            <text:p>No</text:p>
          </table:table-cell>
          <table:table-cell table:number-columns-repeated="16382"/>
        </table:table-row>
        <table:table-row table:number-rows-repeated="15" table:style-name="ro2">
          <table:table-cell table:number-columns-repeated="16384"/>
        </table:table-row>
        <table:table-row table:style-name="ro2">
          <table:table-cell office:value-type="string" table:style-name="ce2">
            <text:p>A single organisation</text:p>
          </table:table-cell>
          <table:table-cell office:value-type="string" table:style-name="ce2">
            <text:p>The lead member of a group or consortium</text:p>
          </table:table-cell>
          <table:table-cell table:number-columns-repeated="16382"/>
        </table:table-row>
        <table:table-row table:number-rows-repeated="14" table:style-name="ro2">
          <table:table-cell table:number-columns-repeated="16384"/>
        </table:table-row>
        <table:table-row table:style-name="ro2">
          <table:table-cell office:value-type="string" table:style-name="ce2">
            <text:p>Yes</text:p>
          </table:table-cell>
          <table:table-cell office:value-type="string" table:style-name="ce2">
            <text:p>No</text:p>
          </table:table-cell>
          <table:table-cell table:number-columns-repeated="16382"/>
        </table:table-row>
        <table:table-row table:number-rows-repeated="31" table:style-name="ro2">
          <table:table-cell table:number-columns-repeated="16384"/>
        </table:table-row>
        <table:table-row table:number-rows-repeated="7" table:style-name="ro2">
          <table:table-cell office:value-type="string" table:style-name="ce2">
            <text:p>Yes</text:p>
          </table:table-cell>
          <table:table-cell office:value-type="string" table:style-name="ce2">
            <text:p>No</text:p>
          </table:table-cell>
          <table:table-cell table:number-columns-repeated="16382"/>
        </table:table-row>
        <table:table-row table:number-rows-repeated="7" table:style-name="ro2">
          <table:table-cell table:number-columns-repeated="16384"/>
        </table:table-row>
        <table:table-row table:style-name="ro2">
          <table:table-cell office:value-type="string" table:style-name="ce2">
            <text:p>Yes</text:p>
          </table:table-cell>
          <table:table-cell office:value-type="string" table:style-name="ce2">
            <text:p>No</text:p>
          </table:table-cell>
          <table:table-cell table:number-columns-repeated="16382"/>
        </table:table-row>
        <table:table-row table:number-rows-repeated="9" table:style-name="ro2">
          <table:table-cell table:number-columns-repeated="16384"/>
        </table:table-row>
        <table:table-row table:style-name="ro2">
          <table:table-cell office:value-type="string" table:style-name="ce2">
            <text:p>Yes</text:p>
          </table:table-cell>
          <table:table-cell office:value-type="string" table:style-name="ce2">
            <text:p>No</text:p>
          </table:table-cell>
          <table:table-cell office:value-type="string" table:style-name="ce2">
            <text:p>N/A</text:p>
          </table:table-cell>
          <table:table-cell table:number-columns-repeated="16381"/>
        </table:table-row>
        <table:table-row table:number-rows-repeated="8" table:style-name="ro2">
          <table:table-cell table:number-columns-repeated="16384"/>
        </table:table-row>
        <table:table-row table:number-rows-repeated="9" table:style-name="ro2">
          <table:table-cell office:value-type="string" table:style-name="ce2">
            <text:p>Yes</text:p>
          </table:table-cell>
          <table:table-cell office:value-type="string" table:style-name="ce2">
            <text:p>No</text:p>
          </table:table-cell>
          <table:table-cell table:number-columns-repeated="16382" table:style-name="ce1"/>
        </table:table-row>
        <table:table-row table:number-rows-repeated="7" table:style-name="ro2">
          <table:table-cell table:number-columns-repeated="16384"/>
        </table:table-row>
        <table:table-row table:style-name="ro2">
          <table:table-cell office:value-type="string" table:style-name="ce2">
            <text:p>Yes</text:p>
          </table:table-cell>
          <table:table-cell office:value-type="string" table:style-name="ce2">
            <text:p>No</text:p>
          </table:table-cell>
          <table:table-cell table:number-columns-repeated="16382" table:style-name="ce1"/>
        </table:table-row>
        <table:table-row table:number-rows-repeated="3" table:style-name="ro2">
          <table:table-cell table:number-columns-repeated="16384"/>
        </table:table-row>
        <table:table-row table:style-name="ro2">
          <table:table-cell office:value-type="string" table:style-name="ce2">
            <text:p>Yes</text:p>
          </table:table-cell>
          <table:table-cell office:value-type="string" table:style-name="ce2">
            <text:p>No</text:p>
          </table:table-cell>
          <table:table-cell office:value-type="string" table:style-name="ce2">
            <text:p>N/A</text:p>
          </table:table-cell>
          <table:table-cell table:number-columns-repeated="16381"/>
        </table:table-row>
        <table:table-row table:number-rows-repeated="9" table:style-name="ro2">
          <table:table-cell table:number-columns-repeated="16384"/>
        </table:table-row>
        <table:table-row table:style-name="ro2">
          <table:table-cell office:value-type="string" table:style-name="ce2">
            <text:p>Yes</text:p>
          </table:table-cell>
          <table:table-cell office:value-type="string" table:style-name="ce2">
            <text:p>No</text:p>
          </table:table-cell>
          <table:table-cell table:number-columns-repeated="16382"/>
        </table:table-row>
        <table:table-row table:number-rows-repeated="4" table:style-name="ro2">
          <table:table-cell table:number-columns-repeated="16384"/>
        </table:table-row>
        <table:table-row table:style-name="ro2">
          <table:table-cell office:value-type="string" table:style-name="ce2">
            <text:p>Yes</text:p>
          </table:table-cell>
          <table:table-cell office:value-type="string" table:style-name="ce2">
            <text:p>No</text:p>
          </table:table-cell>
          <table:table-cell table:number-columns-repeated="16382"/>
        </table:table-row>
        <table:table-row table:number-rows-repeated="7" table:style-name="ro2">
          <table:table-cell table:number-columns-repeated="16384"/>
        </table:table-row>
        <table:table-row table:style-name="ro2">
          <table:table-cell office:value-type="string" table:style-name="ce2">
            <text:p>Yes</text:p>
          </table:table-cell>
          <table:table-cell office:value-type="string" table:style-name="ce2">
            <text:p>No</text:p>
          </table:table-cell>
          <table:table-cell table:number-columns-repeated="16382" table:style-name="ce1"/>
        </table:table-row>
        <table:table-row table:number-rows-repeated="6" table:style-name="ro2">
          <table:table-cell table:number-columns-repeated="16384"/>
        </table:table-row>
        <table:table-row table:style-name="ro2">
          <table:table-cell office:value-type="string" table:style-name="ce2">
            <text:p>Yes</text:p>
          </table:table-cell>
          <table:table-cell office:value-type="string" table:style-name="ce2">
            <text:p>No</text:p>
          </table:table-cell>
          <table:table-cell office:value-type="string" table:style-name="ce2">
            <text:p>N/A</text:p>
          </table:table-cell>
          <table:table-cell table:number-columns-repeated="16381"/>
        </table:table-row>
        <table:table-row table:number-rows-repeated="3" table:style-name="ro2">
          <table:table-cell table:number-columns-repeated="16384"/>
        </table:table-row>
        <table:table-row table:style-name="ro2">
          <table:table-cell office:value-type="string" table:style-name="ce2">
            <text:p>Yes</text:p>
          </table:table-cell>
          <table:table-cell office:value-type="string" table:style-name="ce2">
            <text:p>No</text:p>
          </table:table-cell>
          <table:table-cell table:number-columns-repeated="16382" table:style-name="ce1"/>
        </table:table-row>
        <table:table-row table:number-rows-repeated="3" table:style-name="ro2">
          <table:table-cell table:number-columns-repeated="16384"/>
        </table:table-row>
        <table:table-row table:style-name="ro2">
          <table:table-cell office:value-type="string" table:style-name="ce2">
            <text:p>Yes</text:p>
          </table:table-cell>
          <table:table-cell office:value-type="string" table:style-name="ce2">
            <text:p>No</text:p>
          </table:table-cell>
          <table:table-cell table:number-columns-repeated="16382"/>
        </table:table-row>
        <table:table-row table:number-rows-repeated="17" table:style-name="ro2">
          <table:table-cell table:number-columns-repeated="16384"/>
        </table:table-row>
        <table:table-row table:style-name="ro2">
          <table:table-cell office:value-type="string" table:style-name="ce2">
            <text:p>Yes</text:p>
          </table:table-cell>
          <table:table-cell office:value-type="string" table:style-name="ce2">
            <text:p>No</text:p>
          </table:table-cell>
          <table:table-cell table:number-columns-repeated="16382" table:style-name="ce1"/>
        </table:table-row>
        <table:table-row table:number-rows-repeated="9" table:style-name="ro2">
          <table:table-cell table:number-columns-repeated="16384"/>
        </table:table-row>
        <table:table-row table:style-name="ro2">
          <table:table-cell office:value-type="string" table:style-name="ce2">
            <text:p>(i) - Yes</text:p>
          </table:table-cell>
          <table:table-cell office:value-type="string" table:style-name="ce2">
            <text:p>(ii) - Yes</text:p>
          </table:table-cell>
          <table:table-cell office:value-type="string" table:style-name="ce2">
            <text:p>(iii) Yes</text:p>
          </table:table-cell>
          <table:table-cell office:value-type="string" table:style-name="ce2">
            <text:p>No - none of the criteria<text:s/></text:p>
          </table:table-cell>
          <table:table-cell table:number-columns-repeated="16380"/>
        </table:table-row>
        <table:table-row table:number-rows-repeated="7" table:style-name="ro2">
          <table:table-cell table:number-columns-repeated="16384"/>
        </table:table-row>
        <table:table-row table:style-name="ro2">
          <table:table-cell office:value-type="string" table:style-name="ce2">
            <text:p>Yes</text:p>
          </table:table-cell>
          <table:table-cell office:value-type="string" table:style-name="ce2">
            <text:p>No</text:p>
          </table:table-cell>
          <table:table-cell table:number-columns-repeated="16382"/>
        </table:table-row>
        <table:table-row table:number-rows-repeated="3" table:style-name="ro2">
          <table:table-cell table:number-columns-repeated="16384"/>
        </table:table-row>
        <table:table-row table:style-name="ro2">
          <table:table-cell office:value-type="string" table:style-name="ce2">
            <text:p>Yes</text:p>
          </table:table-cell>
          <table:table-cell office:value-type="string" table:style-name="ce2">
            <text:p>No</text:p>
          </table:table-cell>
          <table:table-cell table:number-columns-repeated="16382"/>
        </table:table-row>
        <table:table-row table:number-rows-repeated="707" table:style-name="ro2">
          <table:table-cell table:number-columns-repeated="16384"/>
        </table:table-row>
        <table:table-row table:style-name="ro2">
          <table:table-cell office:value-type="string" table:style-name="ce2">
            <text:p>Yes</text:p>
          </table:table-cell>
          <table:table-cell office:value-type="string" table:style-name="ce2">
            <text:p>No</text:p>
          </table:table-cell>
          <table:table-cell office:value-type="string" table:style-name="ce2">
            <text:p>Not Applicable</text:p>
          </table:table-cell>
          <table:table-cell table:number-columns-repeated="16381"/>
        </table:table-row>
        <table:table-row table:style-name="ro2">
          <table:table-cell table:number-columns-repeated="16384"/>
        </table:table-row>
        <table:table-row table:style-name="ro2">
          <table:table-cell office:value-type="string" table:style-name="ce2">
            <text:p>Yes</text:p>
          </table:table-cell>
          <table:table-cell office:value-type="string" table:style-name="ce2">
            <text:p>No</text:p>
          </table:table-cell>
          <table:table-cell office:value-type="string" table:style-name="ce2">
            <text:p>Not Applicable</text:p>
          </table:table-cell>
          <table:table-cell table:number-columns-repeated="16381"/>
        </table:table-row>
        <table:table-row table:style-name="ro2">
          <table:table-cell table:number-columns-repeated="16384"/>
        </table:table-row>
        <table:table-row table:style-name="ro2">
          <table:table-cell office:value-type="string" table:style-name="ce2">
            <text:p>Yes</text:p>
          </table:table-cell>
          <table:table-cell office:value-type="string" table:style-name="ce2">
            <text:p>No</text:p>
          </table:table-cell>
          <table:table-cell office:value-type="string" table:style-name="ce2">
            <text:p>Not Applicable</text:p>
          </table:table-cell>
          <table:table-cell table:number-columns-repeated="16381"/>
        </table:table-row>
        <table:table-row table:style-name="ro2">
          <table:table-cell table:number-columns-repeated="16384"/>
        </table:table-row>
        <table:table-row table:style-name="ro2">
          <table:table-cell office:value-type="string" table:style-name="ce2">
            <text:p>Yes</text:p>
          </table:table-cell>
          <table:table-cell office:value-type="string" table:style-name="ce2">
            <text:p>No</text:p>
          </table:table-cell>
          <table:table-cell office:value-type="string" table:style-name="ce2">
            <text:p>Not Applicable</text:p>
          </table:table-cell>
          <table:table-cell table:number-columns-repeated="16381"/>
        </table:table-row>
        <table:table-row table:style-name="ro2">
          <table:table-cell table:number-columns-repeated="16384"/>
        </table:table-row>
        <table:table-row table:style-name="ro2">
          <table:table-cell office:value-type="string" table:style-name="ce2">
            <text:p>Yes</text:p>
          </table:table-cell>
          <table:table-cell office:value-type="string" table:style-name="ce2">
            <text:p>No</text:p>
          </table:table-cell>
          <table:table-cell office:value-type="string" table:style-name="ce2">
            <text:p>Not Applicable</text:p>
          </table:table-cell>
          <table:table-cell table:number-columns-repeated="16381"/>
        </table:table-row>
        <table:table-row table:style-name="ro2">
          <table:table-cell table:number-columns-repeated="16384"/>
        </table:table-row>
        <table:table-row table:style-name="ro2">
          <table:table-cell office:value-type="string" table:style-name="ce2">
            <text:p>Yes</text:p>
          </table:table-cell>
          <table:table-cell office:value-type="string" table:style-name="ce2">
            <text:p>No</text:p>
          </table:table-cell>
          <table:table-cell office:value-type="string" table:style-name="ce2">
            <text:p>Not Applicable</text:p>
          </table:table-cell>
          <table:table-cell table:number-columns-repeated="16381"/>
        </table:table-row>
        <table:table-row table:style-name="ro2">
          <table:table-cell table:number-columns-repeated="16384"/>
        </table:table-row>
        <table:table-row table:style-name="ro2">
          <table:table-cell office:value-type="string" table:style-name="ce2">
            <text:p>Yes</text:p>
          </table:table-cell>
          <table:table-cell office:value-type="string" table:style-name="ce2">
            <text:p>No</text:p>
          </table:table-cell>
          <table:table-cell office:value-type="string" table:style-name="ce2">
            <text:p>Not Applicable</text:p>
          </table:table-cell>
          <table:table-cell table:number-columns-repeated="16381"/>
        </table:table-row>
        <table:table-row table:style-name="ro2">
          <table:table-cell table:number-columns-repeated="16384"/>
        </table:table-row>
        <table:table-row table:style-name="ro2">
          <table:table-cell office:value-type="string" table:style-name="ce2">
            <text:p>Yes</text:p>
          </table:table-cell>
          <table:table-cell office:value-type="string" table:style-name="ce2">
            <text:p>No</text:p>
          </table:table-cell>
          <table:table-cell office:value-type="string" table:style-name="ce2">
            <text:p>Not Applicable</text:p>
          </table:table-cell>
          <table:table-cell table:number-columns-repeated="16381"/>
        </table:table-row>
        <table:table-row table:style-name="ro2">
          <table:table-cell table:number-columns-repeated="16384"/>
        </table:table-row>
        <table:table-row table:style-name="ro2">
          <table:table-cell office:value-type="string" table:style-name="ce2">
            <text:p>Yes</text:p>
          </table:table-cell>
          <table:table-cell office:value-type="string" table:style-name="ce2">
            <text:p>No</text:p>
          </table:table-cell>
          <table:table-cell office:value-type="string" table:style-name="ce2">
            <text:p>Not Applicable</text:p>
          </table:table-cell>
          <table:table-cell table:number-columns-repeated="16381"/>
        </table:table-row>
        <table:table-row table:style-name="ro2">
          <table:table-cell table:number-columns-repeated="16384"/>
        </table:table-row>
        <table:table-row table:style-name="ro2">
          <table:table-cell office:value-type="string" table:style-name="ce2">
            <text:p>Yes</text:p>
          </table:table-cell>
          <table:table-cell office:value-type="string" table:style-name="ce2">
            <text:p>No</text:p>
          </table:table-cell>
          <table:table-cell office:value-type="string" table:style-name="ce2">
            <text:p>Not Applicable</text:p>
          </table:table-cell>
          <table:table-cell table:number-columns-repeated="16381"/>
        </table:table-row>
        <table:table-row table:style-name="ro2">
          <table:table-cell table:number-columns-repeated="16384"/>
        </table:table-row>
        <table:table-row table:style-name="ro2">
          <table:table-cell office:value-type="string" table:style-name="ce2">
            <text:p>Yes</text:p>
          </table:table-cell>
          <table:table-cell office:value-type="string" table:style-name="ce2">
            <text:p>No</text:p>
          </table:table-cell>
          <table:table-cell office:value-type="string" table:style-name="ce2">
            <text:p>Not Applicable</text:p>
          </table:table-cell>
          <table:table-cell table:number-columns-repeated="16381"/>
        </table:table-row>
        <table:table-row table:style-name="ro2">
          <table:table-cell table:number-columns-repeated="16384"/>
        </table:table-row>
        <table:table-row table:style-name="ro2">
          <table:table-cell office:value-type="string" table:style-name="ce2">
            <text:p>Yes</text:p>
          </table:table-cell>
          <table:table-cell office:value-type="string" table:style-name="ce2">
            <text:p>No</text:p>
          </table:table-cell>
          <table:table-cell office:value-type="string" table:style-name="ce2">
            <text:p>Not Applicable</text:p>
          </table:table-cell>
          <table:table-cell table:number-columns-repeated="16381"/>
        </table:table-row>
        <table:table-row table:style-name="ro2">
          <table:table-cell table:number-columns-repeated="16384"/>
        </table:table-row>
        <table:table-row table:style-name="ro2">
          <table:table-cell office:value-type="string" table:style-name="ce2">
            <text:p>Yes</text:p>
          </table:table-cell>
          <table:table-cell office:value-type="string" table:style-name="ce2">
            <text:p>No</text:p>
          </table:table-cell>
          <table:table-cell office:value-type="string" table:style-name="ce2">
            <text:p>Not Applicable</text:p>
          </table:table-cell>
          <table:table-cell table:number-columns-repeated="16381"/>
        </table:table-row>
        <table:table-row table:number-rows-repeated="4" table:style-name="ro2">
          <table:table-cell table:number-columns-repeated="16384"/>
        </table:table-row>
        <table:table-row table:style-name="ro2">
          <table:table-cell office:value-type="string" table:style-name="ce2">
            <text:p>Yes</text:p>
          </table:table-cell>
          <table:table-cell office:value-type="string" table:style-name="ce2">
            <text:p>No</text:p>
          </table:table-cell>
          <table:table-cell table:number-columns-repeated="16382" table:style-name="ce1"/>
        </table:table-row>
        <table:table-row table:style-name="ro2">
          <table:table-cell table:number-columns-repeated="16384"/>
        </table:table-row>
        <table:table-row table:number-rows-repeated="2" table:style-name="ro2">
          <table:table-cell office:value-type="string" table:style-name="ce2">
            <text:p>Yes</text:p>
          </table:table-cell>
          <table:table-cell office:value-type="string" table:style-name="ce2">
            <text:p>No</text:p>
          </table:table-cell>
          <table:table-cell table:number-columns-repeated="16382" table:style-name="ce1"/>
        </table:table-row>
        <table:table-row table:number-rows-repeated="5" table:style-name="ro2">
          <table:table-cell table:number-columns-repeated="16384"/>
        </table:table-row>
        <table:table-row table:style-name="ro2">
          <table:table-cell office:value-type="string" table:style-name="ce2">
            <text:p>Yes</text:p>
          </table:table-cell>
          <table:table-cell office:value-type="string" table:style-name="ce2">
            <text:p>No</text:p>
          </table:table-cell>
          <table:table-cell table:number-columns-repeated="16382"/>
        </table:table-row>
        <table:table-row table:number-rows-repeated="29" table:style-name="ro2">
          <table:table-cell table:number-columns-repeated="16384"/>
        </table:table-row>
        <table:table-row table:style-name="ro2">
          <table:table-cell office:value-type="string" table:style-name="ce2">
            <text:p>Yes</text:p>
          </table:table-cell>
          <table:table-cell office:value-type="string" table:style-name="ce2">
            <text:p>No</text:p>
          </table:table-cell>
          <table:table-cell table:number-columns-repeated="16382"/>
        </table:table-row>
        <table:table-row table:number-rows-repeated="9" table:style-name="ro2">
          <table:table-cell table:number-columns-repeated="16384"/>
        </table:table-row>
        <table:table-row table:style-name="ro2">
          <table:table-cell office:value-type="string" table:style-name="ce2">
            <text:p>Yes</text:p>
          </table:table-cell>
          <table:table-cell office:value-type="string" table:style-name="ce2">
            <text:p>No</text:p>
          </table:table-cell>
          <table:table-cell table:number-columns-repeated="16382"/>
        </table:table-row>
        <table:table-row table:number-rows-repeated="104752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rown Commercial Service</meta:initial-creator>
    <dc:creator>Alice Mills</dc:creator>
    <meta:creation-date>2018-12-07T14:19:11Z</meta:creation-date>
    <dc:date>2021-01-04T10:22:12Z</dc:date>
  </office:meta>
</office:document-meta>
</file>