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Framework Schedule 2 (Framework Tender)</text:h>
      <text:p text:style-name="Normal"><text:span text:style-name="T3">[Insert Supplier</text:span><text:span text:style-name="T4"><text:s/>Framework Tender respons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 fo:line-height="100%"/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Framework Schedule 2 (Framework Tender)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 Stanley</meta:initial-creator>
    <dc:creator>Tom Stanley</dc:creator>
    <meta:creation-date>2021-09-24T07:59:00Z</meta:creation-date>
    <dc:date>2021-09-24T08:01:00Z</dc:date>
    <meta:template xlink:href="Normal" xlink:type="simple"/>
    <meta:editing-cycles>1</meta:editing-cycles>
    <meta:editing-duration>PT120S</meta:editing-duration>
    <meta:document-statistic meta:page-count="1" meta:paragraph-count="1" meta:word-count="12" meta:character-count="83" meta:row-count="1" meta:non-whitespace-character-count="72"/>
  </office:meta>
</office:document-meta>
</file>