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Arial" style:font-name-complex="Arial" style:use-window-font-color="true"/>
    </style:style>
    <style:style style:name="P2" style:parent-style-name="NoSpacing" style:family="paragraph">
      <style:text-properties style:font-name="Arial" style:font-name-complex="Arial"/>
    </style:style>
    <style:style style:name="P3" style:parent-style-name="NoSpacing" style:family="paragraph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Hyperlink" style:family="text">
      <style:text-properties style:font-name="Arial" style:font-name-complex="Arial"/>
    </style:style>
  </office:automatic-styles>
  <office:body>
    <office:text text:use-soft-page-breaks="true">
      <text:h text:style-name="P1" text:outline-level="1">RM3824 Attachment 2b: service 2 (delivery services contract terms) guidance</text:h>
      <text:p text:style-name="Normal"/>
      <text:p text:style-name="P2">The contract terms for Service 2, delivery services will be determined by the customer at the competition<text:s/>stage. The terms will be either the supplier contract terms, customer contract terms, NEC4 contract terms or any other recognised industry standard contract terms.</text:p>
      <text:p text:style-name="P3"/>
      <text:p text:style-name="NoSpacing"><text:span text:style-name="T4">To read the terms,<text:s/></text:span><text:a xlink:href="https://www.contractsfinder.service.gov.uk/Notice/b66f3298-ce89-4029-a41b-d4bd29048df8" office:target-frame-name="_top" xlink:show="replace"><text:span text:style-name="T5">view the contract webpage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 Keenan</meta:initial-creator>
    <dc:creator>Sarah Keenan</dc:creator>
    <meta:creation-date>2022-03-24T14:12:00Z</meta:creation-date>
    <dc:date>2022-03-25T09:03:00Z</dc:date>
    <meta:template xlink:href="Normal" xlink:type="simple"/>
    <meta:editing-cycles>6</meta:editing-cycles>
    <meta:editing-duration>PT120S</meta:editing-duration>
    <meta:document-statistic meta:page-count="1" meta:paragraph-count="1" meta:word-count="74" meta:character-count="495" meta:row-count="3" meta:non-whitespace-character-count="422"/>
  </office:meta>
</office:document-meta>
</file>