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P2" style:parent-style-name="Standard" style:family="paragraph">
      <style:paragraph-properties fo:margin-bottom="0in" fo:line-height="102%" fo:margin-left="0in" fo:margin-right="0.0118in" fo:text-indent="0in">
        <style:tab-stops/>
      </style:paragraph-properties>
      <style:text-properties fo:font-size="13pt" style:font-size-asian="13pt" style:font-size-complex="13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P4" style:parent-style-name="ListParagraph" style:family="paragraph">
      <style:text-properties style:font-size-complex="16pt"/>
    </style:style>
    <style:style style:name="P5" style:parent-style-name="ListParagraph" style:family="paragraph">
      <style:text-properties style:font-size-complex="16pt"/>
    </style:style>
    <style:style style:name="P6" style:parent-style-name="ListParagraph" style:family="paragraph">
      <style:text-properties style:font-size-complex="16pt"/>
    </style:style>
    <style:style style:name="P7" style:parent-style-name="ListParagraph" style:family="paragraph">
      <style:text-properties style:font-size-complex="16pt"/>
    </style:style>
    <style:style style:name="P8" style:parent-style-name="ListParagraph" style:family="paragraph">
      <style:text-properties style:font-size-complex="16pt"/>
    </style:style>
    <style:style style:name="P9" style:parent-style-name="Standard" style:family="paragraph">
      <style:paragraph-properties fo:margin-right="0.0118in"/>
    </style:style>
    <style:style style:name="P10" style:parent-style-name="Standard" style:family="paragraph">
      <style:paragraph-properties fo:margin-bottom="0.1111in" fo:line-height="102%" fo:margin-right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.1111in" fo:line-height="102%" fo:margin-right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.1111in" fo:line-height="102%" fo:margin-right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.1111in" fo:line-height="102%" fo:margin-right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.1111in" fo:line-height="102%" fo:margin-right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margin-bottom="0.1111in" fo:line-height="102%" fo:margin-left="0in" fo:margin-right="0in" fo:text-indent="0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bottom="0in" fo:line-height="102%" fo:margin-left="-0.7in" fo:margin-right="5.484in" fo:text-indent="0in">
        <style:tab-stops/>
      </style:paragraph-properties>
    </style:style>
  </office:automatic-styles>
  <office:body>
    <office:text text:use-soft-page-breaks="true">
      <text:p text:style-name="P1">Heat Networks and Electricity Generation Assets (HELGA)<text:s/>– customer<text:s/>needs<text:s/>- accessible version</text:p>
      <text:p text:style-name="P2"/>
      <text:h text:style-name="Heading1" text:outline-level="1">What is HELGA?</text:h>
      <text:p text:style-name="Normal">The Heat Networks and Electricity Generation Assets (HELGA) agreement allows public sector bodies to procure a<text:s/>range of energy demand management and generation services through a flexible, easy-to-use and OJEU compliant dynamic purchasing system (DPS).</text:p>
      <text:p text:style-name="Normal">Users of the HELGA agreement have access to a wide range of market leading suppliers that provide a range of services from simple energy auditing to complex installation projects. Delivering the agreement through a DPS drives value for money and customers benefit from a streamlined procurement process which reduces<text:s/><text:soft-page-break/>the cost of the tender and ensures compliance to public procurement regulation.</text:p>
      <text:h text:style-name="Heading2" text:outline-level="2">Why work with us?</text:h>
      <text:p text:style-name="Normal">Whatever stage in the energy journey you are at, HELGA offers a variety of solutions to optimise your demand management and take advantage of income generation opportunities<text:span text:style-name="T3">.</text:span></text:p>
      <text:h text:style-name="Heading2" text:outline-level="2">Features and Benefits:</text:h>
      <text:list text:style-name="LFO4" text:continue-numbering="true">
        <text:list-item>
          <text:p text:style-name="P4">savings:<text:s/>we can help you make significant savings through better buying and consolidation of your requirements</text:p>
        </text:list-item>
        <text:list-item>
          <text:p text:style-name="P5">compliant: OJEU compliant agreement. All suppliers undergo a selection process and credit check before being appointed onto the DPS, providing reassurance</text:p>
        </text:list-item>
        <text:list-item>
          <text:p text:style-name="P6"><text:bookmark-start text:name="_heading=h.gjdgxs"/><text:bookmark-end text:name="_heading=h.gjdgxs"/>choice: access to a range of suppliers providing services that meet your needs</text:p>
        </text:list-item>
        <text:list-item>
          <text:p text:style-name="P7">free to access: no customer fees or charges, all our fees are recovered from the supplier</text:p>
        </text:list-item>
        <text:list-item>
          <text:p text:style-name="P8">advice: access to a dedicated and experienced team<text:s/>aiding<text:s/>throughout the<text:s/>procurement process</text:p>
        </text:list-item>
      </text:list>
      <text:p text:style-name="P9"/>
      <text:p text:style-name="Normal">The HELGA DPS employs a flexible filtering system that has been designed to encourage regional and SME suppliers to take part.</text:p>
      <text:p text:style-name="Normal">Customers are able to build a project according to their specific requirements, using the filtering system<text:s/>to easily identify appropriate suppliers by product or service, contract value and region.</text:p>
      <text:h text:style-name="Heading2" text:outline-level="2">Available services</text:h>
      <text:p text:style-name="Normal">Services available through HELGA are from 4 distinct types of services, or a one stop shop to capture any combination of services:</text:p>
      <text:list text:style-name="LFO6" text:continue-numbering="true">
        <text:list-item>
          <text:p text:style-name="P10">Energy Advisory, Design and Technical Services:</text:p>
        </text:list-item>
      </text:list>
      <text:p text:style-name="P11">Services relating to the advice and design of any demand management or generation type</text:p>
      <text:list text:style-name="LFO6" text:continue-numbering="true">
        <text:list-item>
          <text:p text:style-name="P12">Delivery Services:</text:p>
        </text:list-item>
      </text:list>
      <text:soft-page-break/>
      <text:p text:style-name="P13">Delivery services to install, manage and maintain any demand management or generation type</text:p>
      <text:list text:style-name="LFO6" text:continue-numbering="true">
        <text:list-item>
          <text:p text:style-name="P14">Energy Purchase Agreement:</text:p>
        </text:list-item>
      </text:list>
      <text:p text:style-name="P15">Provision of Energy Purchase Agreements through direct or indirect opportunities</text:p>
      <text:list text:style-name="LFO6" text:continue-numbering="true">
        <text:list-item>
          <text:p text:style-name="P16">Commoditised Products:</text:p>
        </text:list-item>
      </text:list>
      <text:p text:style-name="P17">Access to commoditised products through bulk purchasing</text:p>
      <text:list text:style-name="LFO6" text:continue-numbering="true">
        <text:list-item>
          <text:p text:style-name="P18">One Stop Shop:</text:p>
        </text:list-item>
      </text:list>
      <text:p text:style-name="P19">One stop shop solution to deliver full end-to-end advisory, design, delivery, energy purchase<text:s/>agreements, and commoditised products.</text:p>
      <text:h text:style-name="Heading2" text:outline-level="2">Get in touch</text:h>
      <text:p text:style-name="Normal">Why wait? Start saving today.<text:s/>If you would like to find out more about using this agreement, please get in touch:</text:p>
      <text:p text:style-name="Normal">Website:<text:s/><text:a xlink:href="https://www.crowncommercial.gov.uk/agreements/RM3824" office:target-frame-name="_top" xlink:show="replace"><text:span text:style-name="T20">HELGA website</text:span></text:a></text:p>
      <text:p text:style-name="Normal">Email:<text:s/><text:a xlink:href="mailto:Info@crowncommercial.gov.uk" office:target-frame-name="_top" xlink:show="replace"><text:span text:style-name="T21">Info@crowncommercial.gov.uk</text:span></text:a></text:p>
      <text:soft-page-break/>
      <text:p text:style-name="Normal">Phone: 0345 410 2222</text:p>
      <text:p text:style-name="P22"/>
      <text:p text:style-name="Normal">We also share regular news and updates on Twitter and LinkedIn:</text:p>
      <text:p text:style-name="Normal">Twitter: @gov_procurement <text:s/>#PoweringThePublicSector</text:p>
      <text:p text:style-name="Normal">LinkedIn: Crown Commercial Service</text:p>
      <text:p text:style-name="Normal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0833in" fo:margin-bottom="0.0833in"/>
      <style:text-properties fo:font-size="20pt" style:font-size-asian="20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1F4D78" style:font-size-complex="9pt" fo:hyphenate="false"/>
    </style:style>
    <style:style style:name="Normal" style:display-name="Normal" style:family="paragraph">
      <style:paragraph-properties fo:widows="2" fo:orphans="2" fo:margin-top="0.1666in" fo:margin-bottom="0.1666in"/>
      <style:text-properties fo:font-size="16pt" style:font-size-asian="16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784in" fo:line-height="100%" fo:margin-left="0.2513in" fo:margin-right="0.0222in" fo:text-indent="-0.243in">
        <style:tab-stops/>
      </style:paragraph-properties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size="24pt" style:font-size-asian="24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Mangal" fo:font-style="italic" style:font-style-asian="italic" style:font-style-complex="italic" fo:color="#1F4D78" style:font-size-complex="9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="Noto Sans Symbols" style:font-name-asian="Noto Sans Symbols" style:font-name-complex="Noto Sans Symbols" fo:font-weight="normal" style:font-weight-asian="normal" fo:font-style="normal" style:font-style-asian="normal" style:text-line-through-type="none" fo:color="#F39A2E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2LVL1" text:bullet-char="⚫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Noto Sans Symbols"/>
      </text:list-level-style-bullet>
      <text:list-level-style-bullet text:level="2" text:style-name="WW_CharLFO2LVL2" text:bullet-char="⑥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  <style:text-properties style:font-name="Noto Sans Symbols"/>
      </text:list-level-style-bullet>
      <text:list-level-style-bullet text:level="3" text:style-name="WW_CharLFO2LVL3" text:bullet-char="▪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  <style:text-properties style:font-name="Noto Sans Symbols"/>
      </text:list-level-style-bullet>
      <text:list-level-style-bullet text:level="4" text:style-name="WW_CharLFO2LVL4" text:bullet-char="•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  <style:text-properties style:font-name="Noto Sans Symbols"/>
      </text:list-level-style-bullet>
      <text:list-level-style-bullet text:level="5" text:style-name="WW_CharLFO2LVL5" text:bullet-char="⑥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  <style:text-properties style:font-name="Noto Sans Symbols"/>
      </text:list-level-style-bullet>
      <text:list-level-style-bullet text:level="6" text:style-name="WW_CharLFO2LVL6" text:bullet-char="▪">
        <style:list-level-properties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  <style:text-properties style:font-name="Noto Sans Symbols"/>
      </text:list-level-style-bullet>
      <text:list-level-style-bullet text:level="7" text:style-name="WW_CharLFO2LVL7" text:bullet-char="•">
        <style:list-level-properties text:space-before="0in" text:min-label-width="3.25in" text:list-level-position-and-space-mode="label-alignment">
          <style:list-level-label-alignment text:label-followed-by="listtab" fo:margin-left="3.25in" fo:text-indent="-3.25in"/>
        </style:list-level-properties>
        <style:text-properties style:font-name="Noto Sans Symbols"/>
      </text:list-level-style-bullet>
      <text:list-level-style-bullet text:level="8" text:style-name="WW_CharLFO2LVL8" text:bullet-char="⑥">
        <style:list-level-properties text:space-before="0in" text:min-label-width="3.75in" text:list-level-position-and-space-mode="label-alignment">
          <style:list-level-label-alignment text:label-followed-by="listtab" fo:margin-left="3.75in" fo:text-indent="-3.75in"/>
        </style:list-level-properties>
        <style:text-properties style:font-name="Noto Sans Symbols"/>
      </text:list-level-style-bullet>
      <text:list-level-style-bullet text:level="9" text:style-name="WW_CharLFO2LVL9" text:bullet-char="▪">
        <style:list-level-properties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  <style:text-properties style:font-name="Noto Sans Symbol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83in" text:min-label-width="0.25in" text:list-level-position-and-space-mode="label-alignment">
          <style:list-level-label-alignment text:label-followed-by="listtab" fo:margin-left="3.008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83in" text:min-label-width="0.25in" text:list-level-position-and-space-mode="label-alignment">
          <style:list-level-label-alignment text:label-followed-by="listtab" fo:margin-left="4.008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5.827in" fo:page-height="8.268in" style:print-orientation="portrait" fo:margin-top="0.5659in" fo:margin-left="0.7in" fo:margin-bottom="1.0819in" fo:margin-right="0.3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S</meta:initial-creator>
    <dc:creator>Emily Collis</dc:creator>
    <meta:creation-date>2022-07-26T15:20:00Z</meta:creation-date>
    <dc:date>2022-07-26T15:20:00Z</dc:date>
    <meta:template xlink:href="Normal" xlink:type="simple"/>
    <meta:editing-cycles>2</meta:editing-cycles>
    <meta:editing-duration>PT0S</meta:editing-duration>
    <meta:document-statistic meta:page-count="5" meta:paragraph-count="6" meta:word-count="454" meta:character-count="3036" meta:row-count="21" meta:non-whitespace-character-count="2588"/>
  </office:meta>
</office:document-meta>
</file>