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222B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222B35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Hyperlink" style:data-style-name="N0">
      <style:text-properties fo:color="#FFFF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22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FF0000"/>
    </style:style>
    <style:style style:name="ce18" style:family="table-cell" style:parent-style-name="Default" style:data-style-name="N22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0000"/>
    </style:style>
    <style:style style:name="ce22" style:family="table-cell" style:parent-style-name="Default" style:data-style-name="N22"/>
    <style:style style:name="ce23" style:family="table-cell" style:parent-style-name="Default" style:data-style-name="N0">
      <style:table-cell-properties style:vertical-align="automatic" fo:background-color="#222B3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6.3688888888889cm"/>
    </style:style>
    <style:style style:name="co5" style:family="table-column">
      <style:table-column-properties fo:break-before="auto" style:column-width="9.18986111111111cm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7.6552777777777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81680555555556cm" style:use-optimal-column-width="true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fo:background-color="transparent"/>
      <style:map style:condition="of:is-true-formula(NOT(ISERROR(SEARCH(&quot;Suspended&quot;;[.B3]))))" style:apply-style-name="cf1" style:base-cell-address="Terminated_and_Susp_Suppliers.B3"/>
    </style:style>
    <style:style style:name="ce25" style:family="table-cell" style:parent-style-name="Default" style:data-style-name="N0">
      <style:table-cell-properties fo:border="thin solid #000000" fo:background-color="#FF0000"/>
      <style:map style:condition="of:is-true-formula(NOT(ISERROR(SEARCH(&quot;Suspended&quot;;[.B3]))))" style:apply-style-name="cf1" style:base-cell-address="Terminated_and_Susp_Suppliers.B3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F0000"/>
      <style:map style:condition="of:is-true-formula(NOT(ISERROR(SEARCH(&quot;Suspended&quot;;[.B3]))))" style:apply-style-name="cf1" style:base-cell-address="Terminated_and_Susp_Suppliers.B3"/>
    </style:style>
    <style:style style:name="ce27" style:family="table-cell">
      <style:map style:condition="of:is-true-formula(NOT(ISERROR(SEARCH(&quot;Terminated&quot;;[.F10]))))" style:apply-style-name="cf2" style:base-cell-address="Terminated_and_Susp_Suppliers.F10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333f5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_-_Preferred_Supplier_List" table:style-name="ta1">
        <table:table-column table:style-name="co1" table:default-cell-style-name="ce6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Currently Accredited Supplier (updated 31/07/2020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D Recruit</text:p>
          </table:table-cell>
          <table:table-cell table:style-name="ce3">
            <draw:frame draw:z-index="1" draw:id="id0" draw:style-name="a4" draw:name="TextBox 1" svg:x="0.3368in" svg:y="0.09375in" svg:width="4.6632in" svg:height="1.1007in">
              <draw:text-box>
                <text:p text:style-name="a3" text:class-names="" text:cond-style-name=""><text:span text:style-name="a0" text:class-names="">In order to choose a supplier in your area and see their pricing, please contact supplyteachers@crowncommercial.gov.uk for a copy of the Agency Selection Tool or visit<text:s text:c="1"/></text:span><text:span text:style-name="a1" text:class-names=""><text:a xlink:href="" text:style-name="" text:visited-style-name="">https://marketplace.service.crowncommercial.gov.uk/supply-teachers</text:a></text:span><text:span text:style-name="a2" text:class-names=""><text:s text:c="1"/>and login to the Digital Tool using your DfE Single Sign-in log in details.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office:value-type="string" table:style-name="ce4">
            <text:p>East England Schools CIC t/a 4myschools Teacher Recruitmen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C Teachers Lt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cademic Appointments Lt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cademic Choic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-Day Consultants t/a Academics, Servoca Education, Classic Education, and Academics Adv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ffinity Workforce Limited t/a Monarch Education Limited and CER Education Recruitment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lways Flourish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nzuk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pollo Teaching t/a Apollo Teaching Service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quinas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se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spha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spire Pe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thona Education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Aurelia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alfor Recruitment t/a Boston Cla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espoke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luestones Investment Group t/a Connex Education, The Classroom Partnershi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umblebee Education Lt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areer Teach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elsian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hoice Teachers (London)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hoice Teachers (South)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hoice Teachers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ity of York Trading t/a Workwithschoo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over Teach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oyle Personnel plc t/a Coyle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anluker Limited t/a Supply Care Solu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ay Webs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en Brow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ison Po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staff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ucate Resourcing t/a Premier Teach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ucate Resourc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ucate Staffing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ucationline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ucation Recruitment Ltd t/a Travail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ducation Worl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ngage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ngage Education Servi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nvision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-Qual Recruitment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xcell Supply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xclusive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year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xact Education Group t/a Exact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irst Class Supply &amp; Training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irst for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lourish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utureacti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uture Education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Grade A Recruitment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Gray Associates Ltd t/a Gray Agency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GSL Education t/a Guardian Selection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Hays Specialist Recruitment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Hoop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Horizon Teacher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Just Teach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Kent Teaching Solu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Key Education Servi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AM Service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ink3 Recruitment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ondon Teaching Pool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2 Education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ana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aster Class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cGinley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edia and Data Services t/a Inspiring Teach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ew Direction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w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R Education Ltd t/a Axcis Education Recruit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mier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incipal Resourcing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ospero Teach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otocol t/a Teaching For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ovide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ure Education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andstad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ed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eson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medy Recruitment Group t/a Remedy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chool House Recruitment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chool Improvement Liverpool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esame Education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HARES Recruit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imply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imply Supply Lt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mart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mart Teach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mile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tafflex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tep by Step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tep Teacher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trategy Education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upply Desk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upply Teaching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upreme Personnel Ltd t/a Supreme Recruitment Lt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empest Resourc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erm Time Teacher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EXTBOOK TEACHERS EDUCATION AND RECRUITMENT SERVICES LTD t/a Textbook Teacher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hames Teach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he Education Specialist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he Staff Room Agency Limited t/a The Staff Ro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hree R's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 Assi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Uniform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Urban Recruit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Veritas Education Recruitment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Vetro Recruitment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Vision for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Vision Teaching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West Country Educational Agency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Wise Employment (Swindon) Ltd t/a Pro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Yorkshire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Your World Education Recruit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Zen Educate L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Zest Education</text:p>
          </table:table-cell>
          <table:table-cell table:number-columns-repeated="16383" table:style-name="ce1"/>
        </table:table-row>
        <table:table-row table:number-rows-repeated="1048457" table:style-name="ro1">
          <table:table-cell table:number-columns-repeated="16384"/>
        </table:table-row>
      </table:table>
      <table:table table:name="Lot_2_-_Master_Vendor" table:style-name="ta1">
        <table:table-column table:style-name="co4" table:default-cell-style-name="ce10"/>
        <table:table-column table:style-name="co2" table:number-columns-repeated="16383" table:default-cell-style-name="ce1"/>
        <table:table-row table:style-name="ro1">
          <table:table-cell office:value-type="string" table:style-name="ce7">
            <text:p>Master Vendor MS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ffinity Workforce Limited t/a Monarch Education Limited and CER Education Recruitment Limi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Randstad Edu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Reed Recruit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mile Educ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6" table:style-name="ce1"/>
          <table:table-cell office:value-type="string" table:style-name="ce11">
            <text:p><text:a xlink:href="https://marketplace.service.crowncommercial.gov.uk/supply-teachers">https://marketplace.service.crowncommercial.gov.uk/supply-teachers</text:a>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Lot_3_-_Neutral_Vendor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7">
            <text:p>Neutral Vendor MSP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RI UK (formerly de Poel)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Terminated_and_Susp_Supplier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2">
          <table:table-cell office:value-type="string" table:number-columns-spanned="3" table:number-rows-spanned="1" table:style-name="ce23">
            <text:p>Terminated Suppliers (updated 31/07/20)</text:p>
          </table:table-cell>
          <table:covered-table-cell table:number-columns-repeated="2"/>
          <table:table-cell table:number-columns-repeated="16381" table:style-name="ce13"/>
        </table:table-row>
        <table:table-row table:style-name="ro2">
          <table:table-cell office:value-type="string" table:style-name="ce14">
            <text:p>Supplier Name</text:p>
          </table:table-cell>
          <table:table-cell office:value-type="string" table:style-name="ce14">
            <text:p>Status</text:p>
          </table:table-cell>
          <table:table-cell office:value-type="string" table:style-name="ce14">
            <text:p>Dat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d Teachers</text:p>
          </table:table-cell>
          <table:table-cell office:value-type="string" table:style-name="ce24">
            <text:p>Suspended</text:p>
          </table:table-cell>
          <table:table-cell office:value-type="date" office:date-value="2019-01-01T00:00:00" table:style-name="ce16">
            <text:p>Jan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cademic Solutions</text:p>
          </table:table-cell>
          <table:table-cell office:value-type="string" table:style-name="ce25">
            <text:p>Terminated</text:p>
          </table:table-cell>
          <table:table-cell office:value-type="date" office:date-value="2019-02-01T00:00:00" table:style-name="ce16">
            <text:p>Feb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1st Century Ltd</text:p>
          </table:table-cell>
          <table:table-cell office:value-type="string" table:style-name="ce25">
            <text:p>Terminated</text:p>
          </table:table-cell>
          <table:table-cell office:value-type="date" office:date-value="2019-04-01T00:00:00" table:style-name="ce18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llied Commercial Enterprises</text:p>
          </table:table-cell>
          <table:table-cell office:value-type="string" table:style-name="ce25">
            <text:p>Terminated</text:p>
          </table:table-cell>
          <table:table-cell office:value-type="date" office:date-value="2019-04-01T00:00:00" table:style-name="ce18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Day Ltd</text:p>
          </table:table-cell>
          <table:table-cell office:value-type="string" table:style-name="ce25">
            <text:p>Terminated</text:p>
          </table:table-cell>
          <table:table-cell office:value-type="date" office:date-value="2019-04-01T00:00:00" table:style-name="ce18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ink Education Ltd</text:p>
          </table:table-cell>
          <table:table-cell office:value-type="string" table:style-name="ce25">
            <text:p>Terminated</text:p>
          </table:table-cell>
          <table:table-cell office:value-type="date" office:date-value="2019-04-01T00:00:00" table:style-name="ce18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cum Placement Group</text:p>
          </table:table-cell>
          <table:table-cell office:value-type="string" table:style-name="ce25">
            <text:p>Terminated</text:p>
          </table:table-cell>
          <table:table-cell office:value-type="date" office:date-value="2019-04-01T00:00:00" table:style-name="ce18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ark Education</text:p>
          </table:table-cell>
          <table:table-cell office:value-type="string" table:style-name="ce25">
            <text:p>Terminated</text:p>
          </table:table-cell>
          <table:table-cell office:value-type="date" office:date-value="2019-04-01T00:00:00" table:style-name="ce18">
            <text:p>Apr-19</text:p>
          </table:table-cell>
          <table:table-cell table:number-columns-repeated="2"/>
          <table:table-cell table:style-name="ce27"/>
          <table:table-cell table:number-columns-repeated="16378"/>
        </table:table-row>
        <table:table-row table:style-name="ro2">
          <table:table-cell office:value-type="string" table:style-name="ce15">
            <text:p>TeacherIn</text:p>
          </table:table-cell>
          <table:table-cell office:value-type="string" table:style-name="ce25">
            <text:p>Terminated</text:p>
          </table:table-cell>
          <table:table-cell office:value-type="date" office:date-value="2019-04-01T00:00:00" table:style-name="ce18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eachers Today</text:p>
          </table:table-cell>
          <table:table-cell office:value-type="string" table:style-name="ce25">
            <text:p>Terminated</text:p>
          </table:table-cell>
          <table:table-cell office:value-type="date" office:date-value="2019-04-01T00:00:00" table:style-name="ce18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anza</text:p>
          </table:table-cell>
          <table:table-cell office:value-type="string" table:style-name="ce25">
            <text:p>Terminated</text:p>
          </table:table-cell>
          <table:table-cell office:value-type="date" office:date-value="2019-06-01T00:00:00" table:style-name="ce18">
            <text:p>Jun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ulse Healthcare Limited t/a Pulse Education</text:p>
          </table:table-cell>
          <table:table-cell office:value-type="string" table:style-name="ce25">
            <text:p>Terminated</text:p>
          </table:table-cell>
          <table:table-cell office:value-type="date" office:date-value="2019-07-01T00:00:00" table:style-name="ce18">
            <text:p>Jul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ay Resourcing</text:p>
          </table:table-cell>
          <table:table-cell office:value-type="string" table:style-name="ce24">
            <text:p>Suspended</text:p>
          </table:table-cell>
          <table:table-cell office:value-type="date" office:date-value="2019-08-01T00:00:00" table:style-name="ce18">
            <text:p>Aug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nternational Teachers Network</text:p>
          </table:table-cell>
          <table:table-cell office:value-type="string" table:style-name="ce25">
            <text:p>Terminated</text:p>
          </table:table-cell>
          <table:table-cell office:value-type="date" office:date-value="2019-08-01T00:00:00" table:style-name="ce18">
            <text:p>Aug-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FRCE Recruitment Group</text:p>
          </table:table-cell>
          <table:table-cell office:value-type="string" table:style-name="ce25">
            <text:p>Terminated</text:p>
          </table:table-cell>
          <table:table-cell office:value-type="date" office:date-value="2020-01-01T00:00:00" table:style-name="ce16">
            <text:p>Jan-2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SQ Education</text:p>
          </table:table-cell>
          <table:table-cell office:value-type="string" table:style-name="ce24">
            <text:p>Suspended</text:p>
          </table:table-cell>
          <table:table-cell office:value-type="date" office:date-value="2020-01-01T00:00:00" table:style-name="ce16">
            <text:p>Jan-2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Castles Education</text:p>
          </table:table-cell>
          <table:table-cell office:value-type="string" table:style-name="ce26">
            <text:p>Terminated</text:p>
          </table:table-cell>
          <table:table-cell office:value-type="date" office:date-value="2020-07-01T00:00:00" table:style-name="ce22">
            <text:p>Jul-2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Sincere Education</text:p>
          </table:table-cell>
          <table:table-cell office:value-type="string" table:style-name="ce26">
            <text:p>Suspended</text:p>
          </table:table-cell>
          <table:table-cell office:value-type="date" office:date-value="2020-07-01T00:00:00" table:style-name="ce22">
            <text:p>Jul-2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LB Education Services Ltd t/a Class People</text:p>
          </table:table-cell>
          <table:table-cell office:value-type="string" table:style-name="ce26">
            <text:p>Suspended</text:p>
          </table:table-cell>
          <table:table-cell office:value-type="date" office:date-value="2020-07-01T00:00:00" table:style-name="ce22">
            <text:p>Jul-20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Terminated_and_Susp_Suppliers.A5:Terminated_and_Susp_Suppliers.C1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D966"/>
    </style:style>
    <style:style style:name="cf2" style:family="table-cell" style:data-style-name="N0">
      <style:table-cell-properties fo:background-color="#FF0000"/>
    </style:style>
    <style:style style:name="Hyperlink" style:family="table-cell" style:data-style-name="N0">
      <style:text-properties fo:color="#FFFF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ine Morton</meta:initial-creator>
    <dc:creator>Rachelle Reynolds</dc:creator>
    <meta:creation-date>2018-08-30T16:18:22Z</meta:creation-date>
    <dc:date>2020-07-31T06:54:05Z</dc:date>
  </office:meta>
</office:document-meta>
</file>