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222B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222B35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FFF2CC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2">
      <style:table-cell-properties fo:border="thin solid #000000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22"/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222B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22">
      <style:table-cell-properties fo:border="thin solid #000000"/>
    </style:style>
    <style:style style:name="co1" style:family="table-column">
      <style:table-column-properties fo:break-before="auto" style:column-width="17.8505555555556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7.42597222222222cm" style:use-optimal-column-width="true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_-_Preferred_Supplier_Lis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urrently Accredited Supplier (updated 03/12/21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D Recru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myschool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BC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ademic Appointment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ademic Cho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-Day Consultants t/a Academics, Servoca Education, Classic Education, Academics Advance &amp; Term Time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ffinity Workforce Limited t/a Monarch Education Limited and CER Education Recruitment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zuk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ollo Teaching t/a Apollo Teaching Service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quinas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pire Peop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hona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relia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lfor Recruitment t/a Boston Cla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luestones Investment Group t/a Connex Education, The Classroom Partnershi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mblebee Education Lt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eer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oice Teachers (South)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oice Teachers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y of York Trading t/a Workwithschoo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yle Personnel plc t/a Coyl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son Po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staff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e Resourcing t/a Premier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ionline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ion Recruitment Ltd t/a Travail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ion Wor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gag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vision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qual Education Partn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cell Suppl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yea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act Education Group t/a Exact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rst for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ourish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de A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y Associates Ltd t/a Gray Agenc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SL Education t/a Guardian Selec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ys Specialist Recruitment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op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rizon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spiring Teach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t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nt Teaching Solu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y Education Servic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B Education Services Ltd t/a Class Peop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ndon Teaching Pool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2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a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ster Class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w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ogo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 Education Ltd t/a Axcis Education Recruit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ncipal Resourcing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spero Teach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tocol t/a Teaching For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vide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ndstad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d Appl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ed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eson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medy Recruitment Group t/a Remedy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ool House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ool Improvement Liverpool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same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ply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ply Supply Lt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art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art Education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ile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afflex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p by Step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p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rategy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ply Desk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ply Teaching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reme Personnel Ltd t/a Supreme Recruitment Ltd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mpest Resourc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XTBOOK TEACHERS EDUCATION AND RECRUITMENT SERVICES LTD t/a Textbook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Education Specialist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Staff Room Agency Limited t/a The Staff Ro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otal Assi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form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itas Education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tro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sion for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sion Teaching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st Country Educational Agenc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se Employment (Swindon) Ltd t/a Pro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orkshir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n Educate Lt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Zest Education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1048468" table:style-name="ro3">
          <table:table-cell table:number-columns-repeated="16384"/>
        </table:table-row>
      </table:table>
      <table:table table:name="Lot_2_-_Master_Vendor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Master Vendor MSP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ffinity Workforce Limited t/a Monarch Education Limited and CER Education Recruitment Limite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ndstad Educati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ed Recruitment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mile Education</text:p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Terminated_and_Susp_Supplier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Terminated Suppliers (updated 03/12/2021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Dat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ed Teachers</text:p>
          </table:table-cell>
          <table:table-cell office:value-type="string" table:style-name="ce10">
            <text:p>Terminated</text:p>
          </table:table-cell>
          <table:table-cell office:value-type="date" office:date-value="2020-09-01T00:00:00" table:style-name="ce11">
            <text:p>Sep-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cademic Solutions</text:p>
          </table:table-cell>
          <table:table-cell office:value-type="string" table:style-name="ce10">
            <text:p>Terminated</text:p>
          </table:table-cell>
          <table:table-cell office:value-type="date" office:date-value="2019-02-01T00:00:00" table:style-name="ce11">
            <text:p>Feb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1st Century Ltd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llied Commercial Enterprises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Day Ltd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ink Education Ltd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cum Placement Group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rk Education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eacherIn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eachers Today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anza</text:p>
          </table:table-cell>
          <table:table-cell office:value-type="string" table:style-name="ce10">
            <text:p>Terminated</text:p>
          </table:table-cell>
          <table:table-cell office:value-type="date" office:date-value="2019-06-01T00:00:00" table:style-name="ce11">
            <text:p>Jun-1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ulse Healthcare Limited t/a Pulse Education</text:p>
          </table:table-cell>
          <table:table-cell office:value-type="string" table:style-name="ce10">
            <text:p>Terminated</text:p>
          </table:table-cell>
          <table:table-cell office:value-type="date" office:date-value="2019-07-01T00:00:00" table:style-name="ce11">
            <text:p>Jul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nternational Teachers Network</text:p>
          </table:table-cell>
          <table:table-cell office:value-type="string" table:style-name="ce10">
            <text:p>Terminated</text:p>
          </table:table-cell>
          <table:table-cell office:value-type="date" office:date-value="2019-08-01T00:00:00" table:style-name="ce11">
            <text:p>Aug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RCE Recruitment Group</text:p>
          </table:table-cell>
          <table:table-cell office:value-type="string" table:style-name="ce10">
            <text:p>Terminated</text:p>
          </table:table-cell>
          <table:table-cell office:value-type="date" office:date-value="2020-01-01T00:00:00" table:style-name="ce11">
            <text:p>Jan-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astles Education</text:p>
          </table:table-cell>
          <table:table-cell office:value-type="string" table:style-name="ce10">
            <text:p>Terminated</text:p>
          </table:table-cell>
          <table:table-cell office:value-type="date" office:date-value="2020-07-01T00:00:00" table:style-name="ce11">
            <text:p>Jul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w Directions</text:p>
          </table:table-cell>
          <table:table-cell office:value-type="string" table:style-name="ce13">
            <text:p>Terminated</text:p>
          </table:table-cell>
          <table:table-cell office:value-type="date" office:date-value="2020-08-01T00:00:00" table:style-name="ce11">
            <text:p>Aug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Futureactive</text:p>
          </table:table-cell>
          <table:table-cell office:value-type="string" table:style-name="ce13">
            <text:p>Terminated</text:p>
          </table:table-cell>
          <table:table-cell office:value-type="date" office:date-value="2020-08-01T00:00:00" table:style-name="ce11">
            <text:p>Aug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RI</text:p>
          </table:table-cell>
          <table:table-cell office:value-type="string" table:style-name="ce13">
            <text:p>Terminated</text:p>
          </table:table-cell>
          <table:table-cell office:value-type="date" office:date-value="2020-09-01T00:00:00" table:style-name="ce11">
            <text:p>Sep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remier Education</text:p>
          </table:table-cell>
          <table:table-cell office:value-type="string" table:style-name="ce13">
            <text:p>Suspended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ay Resourcing</text:p>
          </table:table-cell>
          <table:table-cell office:value-type="string" table:style-name="ce13">
            <text:p>Terminated</text:p>
          </table:table-cell>
          <table:table-cell office:value-type="date" office:date-value="2020-12-01T00:00:00" table:style-name="ce11">
            <text:p>Dec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Urban Recruitment</text:p>
          </table:table-cell>
          <table:table-cell office:value-type="string" table:style-name="ce13">
            <text:p>Terminated</text:p>
          </table:table-cell>
          <table:table-cell office:value-type="date" office:date-value="2020-12-01T00:00:00" table:style-name="ce11">
            <text:p>Dec-2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hoice Teachers (London) Ltd</text:p>
          </table:table-cell>
          <table:table-cell office:value-type="string" table:style-name="ce14">
            <text:p>Terminated</text:p>
          </table:table-cell>
          <table:table-cell office:value-type="date" office:date-value="2021-04-01T00:00:00" table:style-name="ce15">
            <text:p>Apr-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lways Flourishing</text:p>
          </table:table-cell>
          <table:table-cell office:value-type="string" table:style-name="ce14">
            <text:p>Terminated</text:p>
          </table:table-cell>
          <table:table-cell office:value-type="date" office:date-value="2021-04-01T00:00:00" table:style-name="ce15">
            <text:p>Apr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cGinley Education</text:p>
          </table:table-cell>
          <table:table-cell office:value-type="string" table:style-name="ce13">
            <text:p>Terminated</text:p>
          </table:table-cell>
          <table:table-cell office:value-type="date" office:date-value="2021-04-01T00:00:00" table:style-name="ce11">
            <text:p>Apr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espoke Education</text:p>
          </table:table-cell>
          <table:table-cell office:value-type="string" table:style-name="ce13">
            <text:p>Terminated</text:p>
          </table:table-cell>
          <table:table-cell office:value-type="date" office:date-value="2021-05-01T00:00:00" table:style-name="ce11">
            <text:p>May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sphalia</text:p>
          </table:table-cell>
          <table:table-cell office:value-type="string" table:style-name="ce13">
            <text:p>Terminated</text:p>
          </table:table-cell>
          <table:table-cell office:value-type="date" office:date-value="2021-05-01T00:00:00" table:style-name="ce11">
            <text:p>May-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SQ Education</text:p>
          </table:table-cell>
          <table:table-cell office:value-type="string" table:style-name="ce10">
            <text:p>Terminated</text:p>
          </table:table-cell>
          <table:table-cell office:value-type="date" office:date-value="2021-06-01T00:00:00" table:style-name="ce11">
            <text:p>Jun-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ncere Education</text:p>
          </table:table-cell>
          <table:table-cell office:value-type="string" table:style-name="ce10">
            <text:p>Terminated</text:p>
          </table:table-cell>
          <table:table-cell office:value-type="date" office:date-value="2021-06-01T00:00:00" table:style-name="ce11">
            <text:p>Jun-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ver Teachers</text:p>
          </table:table-cell>
          <table:table-cell office:value-type="string" table:style-name="ce14">
            <text:p>Terminated</text:p>
          </table:table-cell>
          <table:table-cell office:value-type="date" office:date-value="2021-06-01T00:00:00" table:style-name="ce15">
            <text:p>Jun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den Brown Ltd</text:p>
          </table:table-cell>
          <table:table-cell office:value-type="string" table:style-name="ce13">
            <text:p>Suspended</text:p>
          </table:table-cell>
          <table:table-cell office:value-type="date" office:date-value="2021-08-01T00:00:00" table:style-name="ce11">
            <text:p>Aug-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Your World Education Recruitment</text:p>
          </table:table-cell>
          <table:table-cell office:value-type="string" table:style-name="ce14">
            <text:p>Terminated</text:p>
          </table:table-cell>
          <table:table-cell office:value-type="date" office:date-value="2021-08-01T00:00:00" table:style-name="ce15">
            <text:p>Aug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eer Teachers 2006 Limited</text:p>
          </table:table-cell>
          <table:table-cell office:value-type="string" table:style-name="ce13">
            <text:p>Terminated</text:p>
          </table:table-cell>
          <table:table-cell office:value-type="date" office:date-value="2021-09-01T00:00:00" table:style-name="ce11">
            <text:p>Sep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AM Services Ltd</text:p>
          </table:table-cell>
          <table:table-cell office:value-type="string" table:style-name="ce13">
            <text:p>Terminated</text:p>
          </table:table-cell>
          <table:table-cell office:value-type="date" office:date-value="2021-09-01T00:00:00" table:style-name="ce11">
            <text:p>Sep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ink3 Recruitment Limited</text:p>
          </table:table-cell>
          <table:table-cell office:value-type="string" table:style-name="ce13">
            <text:p>Suspended</text:p>
          </table:table-cell>
          <table:table-cell office:value-type="date" office:date-value="2021-09-01T00:00:00" table:style-name="ce11">
            <text:p>Sep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ay Webster</text:p>
          </table:table-cell>
          <table:table-cell office:value-type="string" table:style-name="ce13">
            <text:p>Terminated</text:p>
          </table:table-cell>
          <table:table-cell office:value-type="date" office:date-value="2021-09-01T00:00:00" table:style-name="ce11">
            <text:p>Sep-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hares Recruitment</text:p>
          </table:table-cell>
          <table:table-cell office:value-type="string" table:style-name="ce14">
            <text:p>Terminated</text:p>
          </table:table-cell>
          <table:table-cell office:value-type="date" office:date-value="2021-09-01T00:00:00" table:style-name="ce15">
            <text:p>Sep-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send</text:p>
          </table:table-cell>
          <table:table-cell office:value-type="string" table:style-name="ce14">
            <text:p>Terminated</text:p>
          </table:table-cell>
          <table:table-cell office:value-type="date" office:date-value="2021-09-01T00:00:00" table:style-name="ce15">
            <text:p>Sep-2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irst Class Supply &amp; Training Ltd</text:p>
          </table:table-cell>
          <table:table-cell office:value-type="string" table:style-name="ce13">
            <text:p>Terminated</text:p>
          </table:table-cell>
          <table:table-cell office:value-type="date" office:date-value="2021-09-01T00:00:00" table:style-name="ce11">
            <text:p>Sep-2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anluker Limited t/a Supply Care Solutions</text:p>
          </table:table-cell>
          <table:table-cell office:value-type="string" table:style-name="ce4">
            <text:p>Suspended</text:p>
          </table:table-cell>
          <table:table-cell office:value-type="date" office:date-value="2021-10-01T00:00:00" table:style-name="ce18">
            <text:p>Oct-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Future Education Limited</text:p>
          </table:table-cell>
          <table:table-cell office:value-type="string" table:style-name="ce14">
            <text:p>Terminated</text:p>
          </table:table-cell>
          <table:table-cell office:value-type="date" office:date-value="2021-10-01T00:00:00" table:style-name="ce15">
            <text:p>Oct-21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Pure Education Limited</text:p>
          </table:table-cell>
          <table:table-cell office:value-type="string" table:style-name="ce20">
            <text:p>Terminated</text:p>
          </table:table-cell>
          <table:table-cell office:value-type="date" office:date-value="2021-12-01T00:00:00" table:style-name="ce21">
            <text:p>Dec-21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Three R's Ltd</text:p>
          </table:table-cell>
          <table:table-cell office:value-type="string" table:style-name="ce20">
            <text:p>Terminated</text:p>
          </table:table-cell>
          <table:table-cell office:value-type="date" office:date-value="2021-12-01T00:00:00" table:style-name="ce21">
            <text:p>Dec-21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Educate Staffing Ltd</text:p>
          </table:table-cell>
          <table:table-cell office:value-type="string" table:style-name="ce20">
            <text:p>Suspended</text:p>
          </table:table-cell>
          <table:table-cell office:value-type="date" office:date-value="2021-12-01T00:00:00" table:style-name="ce21">
            <text:p>Dec-21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Exclusive Education</text:p>
          </table:table-cell>
          <table:table-cell office:value-type="string" table:style-name="ce20">
            <text:p>Suspended</text:p>
          </table:table-cell>
          <table:table-cell office:value-type="date" office:date-value="2021-12-01T00:00:00" table:style-name="ce21">
            <text:p>Dec-21</text:p>
          </table:table-cell>
          <table:table-cell table:number-columns-repeated="1638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D966"/>
    </style:style>
    <style:style style:name="cf2" style:family="table-cell" style:data-style-name="N0">
      <style:table-cell-properties fo:background-color="#FF0000"/>
    </style:style>
    <style:style style:name="Hyperlink" style:family="table-cell" style:data-style-name="N0">
      <style:text-properties fo:color="#FFFF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le Reynolds</meta:initial-creator>
    <dc:creator>Rachelle Reynolds</dc:creator>
    <meta:creation-date>2021-04-06T11:51:24Z</meta:creation-date>
    <dc:date>2021-12-03T11:36:40Z</dc:date>
  </office:meta>
</office:document-meta>
</file>