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Comma" style:data-style-name="N39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Comma" style:data-style-name="N39">
      <style:table-cell-properties fo:border="2pt solid #000000"/>
      <style:text-properties fo:color="#FF0000"/>
    </style:style>
    <style:style style:name="ce7" style:family="table-cell" style:parent-style-name="Default" style:data-style-name="N39"/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9">
      <style:table-cell-properties fo:border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ce12" style:family="table-cell" style:parent-style-name="Percent" style:data-style-name="N13">
      <style:table-cell-properties fo:border="2pt solid #000000" style:vertical-align="middle" style:repeat-content="false"/>
      <style:paragraph-properties fo:text-align="center"/>
      <style:text-properties fo:color="#FF0000"/>
    </style:style>
    <style:style style:name="ce13" style:family="table-cell" style:parent-style-name="Currency" style:data-style-name="N38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ce14" style:family="table-cell" style:parent-style-name="Currency" style:data-style-name="N38">
      <style:table-cell-properties fo:border="2pt solid #000000" fo:background-color="#BFBFBF"/>
      <style:text-properties fo:color="#000000"/>
    </style:style>
    <style:style style:name="ce15" style:family="table-cell" style:parent-style-name="Percent" style:data-style-name="N13">
      <style:table-cell-properties fo:border="2pt solid #000000" style:vertical-align="automatic" fo:background-color="#BFBFBF" style:repeat-content="false"/>
      <style:paragraph-properties fo:text-align="center"/>
    </style:style>
    <style:style style:name="ce16" style:family="table-cell" style:parent-style-name="Percent" style:data-style-name="N13">
      <style:table-cell-properties fo:border="2pt solid #000000" style:vertical-align="automatic" fo:background-color="#BFBFB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Comma" style:data-style-name="N39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west_Priced_Tenderer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4" table:number-columns-repeated="16380" table:default-cell-style-name="ce1"/>
        <table:table-row table:style-name="ro1">
          <table:table-cell office:value-type="string" table:style-name="ce9">
            <text:p>RM3837 <text:s/>Construction Products, Consumables and Equipment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9">
            <text:p>Framework Schedule 6 Award Crite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Part A Direct Awar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9">
            <text:p>EVALUATION TOOL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sert Price weighting</text:p>
          </table:table-cell>
          <table:table-cell office:value-type="string" table:style-name="ce12">
            <text:p>Insert Price Weight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(Therefore Quality Weighting)</text:p>
          </table:table-cell>
          <table:table-cell office:value-type="percentage" office:value="0" table:formula="of:=1-[.B9]" table:style-name="ce15">
            <text:p>#VALUE!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sert Lowest Tender Price</text:p>
          </table:table-cell>
          <table:table-cell office:value-type="string" table:style-name="ce13">
            <text:p>Insert Tender Pric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2">Tenderer to be evaluated</text:span>:</text:p>
          </table:table-cell>
          <table:table-cell office:value-type="string" table:style-name="ce11">
            <text:p>Supplier Name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Tender Price</text:p>
          </table:table-cell>
          <table:table-cell office:value-type="string" office:string-value="Insert Tender Price" table:formula="of:=[.B12]" table:style-name="ce14">
            <text:p><text:s/>Insert Tender Price<text:s/></text:p>
          </table:table-cell>
          <table:table-cell office:value-type="float" office:value="0" table:formula="of:=IF([.D17]&gt;0;[.D17];0)*[.B9]" table:style-name="ce4">
            <text:p>#VALUE!</text:p>
          </table:table-cell>
          <table:table-cell office:value-type="float" office:value="0" table:formula="of:=100-(100*(([.B17]-[.B12])/[.B12]))" table:style-name="ce3">
            <text:p><text:s/>#VALUE!<text:s/>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Quality Score (out of 100)</text:p>
          </table:table-cell>
          <table:table-cell table:style-name="ce6"/>
          <table:table-cell office:value-type="float" office:value="0" table:formula="of:=[.B19]*[.B10]" table:style-name="ce7">
            <text:p><text:s/>#VALUE!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8">
            <text:p>Evaluated Score</text:p>
          </table:table-cell>
          <table:table-cell office:value-type="float" office:value="0" table:formula="of:=[.C17]+[.C19]" table:style-name="ce10">
            <text:p><text:s/>#VALUE!<text:s/></text:p>
          </table:table-cell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ther_Tenderers_-_copy_as_req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4" table:number-columns-repeated="16380" table:default-cell-style-name="ce1"/>
        <table:table-row table:style-name="ro1">
          <table:table-cell office:value-type="string" table:style-name="ce9">
            <text:p>RM3837 <text:s/>Construction Products, Consumables and Equipment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9">
            <text:p>Framework Schedule 6 Award Crite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Part A Direct Awar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9">
            <text:p>EVALUATION TOOL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sert Price weighting</text:p>
          </table:table-cell>
          <table:table-cell office:value-type="string" office:string-value="Insert Price Weighting" table:formula="of:=[Lowest_Priced_Tenderer_A.B9]" table:style-name="ce16">
            <text:p>Insert Price Weight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(Therefore Quality Weighting)</text:p>
          </table:table-cell>
          <table:table-cell office:value-type="percentage" office:value="0" table:formula="of:=1-[.B9]" table:style-name="ce15">
            <text:p>#VALUE!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sert Lowest Tender Price</text:p>
          </table:table-cell>
          <table:table-cell office:value-type="string" office:string-value="Insert Tender Price" table:formula="of:=[Lowest_Priced_Tenderer_A.B12]" table:style-name="ce14">
            <text:p><text:s/>Insert Tender Price<text:s/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2">Tenderer to be evaluated</text:span>:</text:p>
          </table:table-cell>
          <table:table-cell office:value-type="string" table:style-name="ce11">
            <text:p>Supplier Name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Tender Price</text:p>
          </table:table-cell>
          <table:table-cell office:value-type="string" table:style-name="ce13">
            <text:p>Insert Tender Price</text:p>
          </table:table-cell>
          <table:table-cell office:value-type="float" office:value="0" table:formula="of:=IF([.D17]&gt;0;[.D17];0)*[.B9]" table:style-name="ce4">
            <text:p>#VALUE!</text:p>
          </table:table-cell>
          <table:table-cell office:value-type="float" office:value="0" table:formula="of:=100-(100*(([.B17]-[.B12])/[.B12]))" table:style-name="ce3">
            <text:p><text:s/>#VALUE!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office:value-type="string" table:style-name="ce1">
            <text:p>Quality Score (out of 100)</text:p>
          </table:table-cell>
          <table:table-cell office:value-type="string" table:style-name="ce18">
            <text:p>Insert Quality Score</text:p>
          </table:table-cell>
          <table:table-cell office:value-type="float" office:value="0" table:formula="of:=[.B19]*[.B10]" table:style-name="ce7">
            <text:p><text:s/>#VALUE!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8">
            <text:p>Evaluated Score</text:p>
          </table:table-cell>
          <table:table-cell office:value-type="float" office:value="0" table:formula="of:=[.C17]+[.C19]" table:style-name="ce10">
            <text:p><text:s/>#VALUE!<text:s/></text:p>
          </table:table-cell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8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8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david rice</meta:initial-creator>
    <dc:creator>Microsoft Office User</dc:creator>
    <meta:creation-date>2020-10-01T08:05:06Z</meta:creation-date>
    <dc:date>2020-10-01T15:56:31Z</dc:date>
  </office:meta>
</office:document-meta>
</file>