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766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2.4806in"/>
    </style:style>
    <style:style style:name="Table1.C" style:family="table-column">
      <style:table-column-properties style:column-width="1.434in"/>
    </style:style>
    <style:style style:name="Table1.D" style:family="table-column">
      <style:table-column-properties style:column-width="1.4347in"/>
    </style:style>
    <style:style style:name="Table1.1" style:family="table-row">
      <style:table-row-properties style:min-row-height="0.346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7299in" fo:keep-together="auto"/>
    </style:style>
    <style:style style:name="Table1.3" style:family="table-row">
      <style:table-row-properties style:min-row-height="1.1146in" fo:keep-together="auto"/>
    </style:style>
    <style:style style:name="Table1.5" style:family="table-row">
      <style:table-row-properties style:min-row-height="0.5382in" fo:keep-together="auto"/>
    </style:style>
    <style:style style:name="Table1.6" style:family="table-row">
      <style:table-row-properties style:min-row-height="0.5361in" fo:keep-together="auto"/>
    </style:style>
    <style:style style:name="Table2" style:family="table">
      <style:table-properties style:width="5.766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2.4806in"/>
    </style:style>
    <style:style style:name="Table2.C" style:family="table-column">
      <style:table-column-properties style:column-width="1.434in"/>
    </style:style>
    <style:style style:name="Table2.D" style:family="table-column">
      <style:table-column-properties style:column-width="1.4347in"/>
    </style:style>
    <style:style style:name="Table2.1" style:family="table-row">
      <style:table-row-properties style:min-row-height="0.923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1.1146in" fo:keep-together="auto"/>
    </style:style>
    <style:style style:name="Table2.3" style:family="table-row">
      <style:table-row-properties style:min-row-height="0.5382in" fo:keep-together="auto"/>
    </style:style>
    <style:style style:name="P1" style:family="paragraph" style:parent-style-name="Standard">
      <style:paragraph-properties fo:margin-left="0.0165in" fo:margin-right="0in" fo:margin-top="0.2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.0165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98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118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161in" fo:margin-right="-0.0098in" fo:margin-top="0.0957in" fo:margin-bottom="0in" loext:contextual-spacing="false" fo:line-height="105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61in" fo:margin-right="-0.0098in" fo:margin-top="0.0047in" fo:margin-bottom="0in" loext:contextual-spacing="false" fo:line-height="104%" fo:text-align="justify" style:justify-single-word="false" fo:keep-together="auto" fo:orphans="0" fo:widows="0" fo:text-indent="-0.0091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0161in" fo:margin-right="-0.0098in" fo:margin-top="0.0047in" fo:margin-bottom="0in" loext:contextual-spacing="false" fo:line-height="104%" fo:text-align="justify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11in" fo:margin-right="0.0646in" fo:margin-top="0.0882in" fo:margin-bottom="0in" loext:contextual-spacing="false" fo:line-height="105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118in" fo:margin-right="0.1807in" fo:margin-top="0.0047in" fo:margin-bottom="0in" loext:contextual-spacing="false" fo:line-height="104%" fo:text-align="start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5118in" fo:margin-right="0.4472in" fo:margin-top="0.0047in" fo:margin-bottom="0in" loext:contextual-spacing="false" fo:line-height="105%" fo:text-align="start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693in" fo:margin-right="0in" fo:margin-top="0.0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693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2693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693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693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75in" fo:margin-right="0.0335in" fo:margin-top="0.0138in" fo:margin-bottom="0in" loext:contextual-spacing="false" fo:line-height="103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in" fo:margin-right="0.0335in" fo:margin-top="0.0138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-0.0118in" fo:margin-top="0.0909in" fo:margin-bottom="0in" loext:contextual-spacing="false" fo:line-height="104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-0.0118in" fo:margin-top="0.0075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-0.0118in" fo:margin-top="0.0075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.5154in" fo:margin-right="-0.0091in" fo:margin-top="0.0126in" fo:margin-bottom="0in" loext:contextual-spacing="false" fo:line-height="105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2693in" fo:margin-right="-0.0091in" fo:margin-top="0.0138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5118in" fo:margin-right="-0.0134in" fo:margin-top="0in" fo:margin-bottom="0in" loext:contextual-spacing="false" fo:line-height="104%" fo:text-align="justify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5118in" fo:margin-right="-0.0091in" fo:margin-top="0.0055in" fo:margin-bottom="0in" loext:contextual-spacing="false" fo:line-height="105%" fo:text-align="start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5091in" fo:margin-right="-0.0102in" fo:margin-top="0.0047in" fo:margin-bottom="0in" loext:contextual-spacing="false" fo:line-height="105%" fo:text-align="start" style:justify-single-word="false" fo:keep-together="auto" fo:orphans="0" fo:widows="0" fo:text-indent="-0.239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5161in" fo:margin-right="-0.0098in" fo:margin-top="0.0047in" fo:margin-bottom="0in" loext:contextual-spacing="false" fo:line-height="105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5165in" fo:margin-right="-0.0126in" fo:margin-top="0.0138in" fo:margin-bottom="0in" loext:contextual-spacing="false" fo:line-height="103%" fo:text-align="start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5091in" fo:margin-right="-0.0091in" fo:margin-top="0.0083in" fo:margin-bottom="0in" loext:contextual-spacing="false" fo:line-height="103%" fo:text-align="start" style:justify-single-word="false" fo:keep-together="auto" fo:orphans="0" fo:widows="0" fo:text-indent="-0.239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5154in" fo:margin-right="-0.0098in" fo:margin-top="0.0075in" fo:margin-bottom="0in" loext:contextual-spacing="false" fo:line-height="103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5118in" fo:margin-right="0.0366in" fo:margin-top="0.0126in" fo:margin-bottom="0in" loext:contextual-spacing="false" fo:line-height="105%" fo:text-align="start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11in" fo:margin-right="-0.0118in" fo:margin-top="0.0126in" fo:margin-bottom="0in" loext:contextual-spacing="false" fo:line-height="104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819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827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0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0882in" fo:margin-right="0.2563in" fo:margin-top="0.0126in" fo:margin-bottom="0in" loext:contextual-spacing="false" fo:line-height="105%" fo:text-align="start" style:justify-single-word="false" fo:keep-together="auto" fo:orphans="0" fo:widows="0" fo:text-indent="-0.0126in" style:auto-text-indent="false" fo:padding="0in" fo:border="none" fo:keep-with-next="auto"/>
    </style:style>
    <style:style style:name="P44" style:family="paragraph" style:parent-style-name="Standard">
      <style:paragraph-properties fo:margin-left="0.0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0807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0882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0882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0882in" fo:margin-right="0.0465in" fo:margin-top="0.0126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866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0866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0866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0811in" fo:margin-right="0.2575in" fo:margin-top="0.0126in" fo:margin-bottom="0in" loext:contextual-spacing="false" fo:line-height="105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58" style:family="paragraph" style:parent-style-name="Standard">
      <style:paragraph-properties fo:margin-left="0.0811in" fo:margin-right="0.1992in" fo:margin-top="0in" fo:margin-bottom="0in" loext:contextual-spacing="false" fo:line-height="104%" fo:text-align="start" style:justify-single-word="false" fo:keep-together="auto" fo:orphans="0" fo:widows="0" fo:text-indent="0.0047in" style:auto-text-indent="false" fo:padding="0in" fo:border="none" fo:keep-with-next="auto"/>
    </style:style>
    <style:style style:name="P59" style:family="paragraph" style:parent-style-name="Standard">
      <style:paragraph-properties fo:margin-left="0in" fo:margin-right="0.024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0811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0866in" fo:margin-right="0.1453in" fo:margin-top="0.0138in" fo:margin-bottom="0in" loext:contextual-spacing="false" fo:line-height="103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0819in" fo:margin-right="0.0673in" fo:margin-top="0in" fo:margin-bottom="0in" loext:contextual-spacing="false" fo:line-height="103%" fo:text-align="start" style:justify-single-word="false" fo:keep-together="auto" fo:orphans="0" fo:widows="0" fo:text-indent="0.0063in" style:auto-text-indent="false" fo:padding="0in" fo:border="none" fo:keep-with-next="auto"/>
    </style:style>
    <style:style style:name="P65" style:family="paragraph" style:parent-style-name="Standard">
      <style:paragraph-properties fo:margin-left="0.0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089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0764in" fo:margin-right="0.0598in" fo:margin-top="0in" fo:margin-bottom="0in" loext:contextual-spacing="false" fo:line-height="103%" fo:text-align="start" style:justify-single-word="false" fo:keep-together="auto" fo:orphans="0" fo:widows="0" fo:text-indent="0.0035in" style:auto-text-indent="false" fo:padding="0in" fo:border="none" fo:keep-with-next="auto"/>
    </style:style>
    <style:style style:name="P68" style:family="paragraph" style:parent-style-name="Standard">
      <style:paragraph-properties fo:margin-left="0.0055in" fo:margin-right="-0.0102in" fo:margin-top="0.0138in" fo:margin-bottom="0in" loext:contextual-spacing="false" fo:line-height="104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181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181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0091in" fo:margin-right="-0.0118in" fo:margin-top="0.2055in" fo:margin-bottom="0in" loext:contextual-spacing="false" fo:line-height="104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0118in" fo:margin-right="-0.0091in" fo:margin-top="0.1992in" fo:margin-bottom="0in" loext:contextual-spacing="false" fo:line-height="104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5083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5083in" fo:margin-right="0.2055in" fo:margin-top="0.0126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0063in" fo:margin-right="0in" fo:margin-top="0.2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165in" fo:margin-right="-0.0098in" fo:margin-top="0.2055in" fo:margin-bottom="0in" loext:contextual-spacing="false" fo:line-height="103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011in" fo:margin-right="-0.0098in" fo:margin-top="0.0138in" fo:margin-bottom="0in" loext:contextual-spacing="false" fo:line-height="104%" fo:text-align="justify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0071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0118in" fo:margin-right="-0.0091in" fo:margin-top="0.2063in" fo:margin-bottom="0in" loext:contextual-spacing="false" fo:line-height="103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0083in" fo:margin-right="-0.0098in" fo:margin-top="0.1992in" fo:margin-bottom="0in" loext:contextual-spacing="false" fo:line-height="104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2693in" fo:margin-right="-0.0098in" fo:margin-top="0.0126in" fo:margin-bottom="0in" loext:contextual-spacing="false" fo:line-height="104%" fo:text-align="start" style:justify-single-word="false" fo:keep-together="auto" fo:orphans="0" fo:widows="0" fo:text-indent="-0.2626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2693in" fo:margin-right="-0.0098in" fo:margin-top="0.0126in" fo:margin-bottom="0in" loext:contextual-spacing="false" fo:line-height="104%" fo:text-align="start" style:justify-single-word="false" fo:keep-together="auto" fo:orphans="0" fo:widows="0" fo:text-indent="-0.2626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83" style:family="paragraph" style:parent-style-name="Standard">
      <style:paragraph-properties fo:margin-left="0in" fo:margin-right="-0.0102in" fo:margin-top="0.0075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in" fo:margin-right="-0.0102in" fo:margin-top="0.0138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85" style:family="paragraph" style:parent-style-name="Standard">
      <style:paragraph-properties fo:margin-left="0in" fo:margin-right="-0.0102in" fo:margin-top="0.0055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11in" fo:margin-right="-0.0102in" fo:margin-top="0.0138in" fo:margin-bottom="0in" loext:contextual-spacing="false" fo:line-height="103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0165in" fo:margin-right="-0.0098in" fo:margin-top="0.0047in" fo:margin-bottom="0in" loext:contextual-spacing="false" fo:line-height="10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88" style:family="paragraph" style:parent-style-name="Standard">
      <style:paragraph-properties fo:margin-left="0.0165in" fo:margin-right="-0.0098in" fo:margin-top="0.0047in" fo:margin-bottom="0in" loext:contextual-spacing="false" fo:line-height="10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011in" fo:margin-right="-0.0091in" fo:margin-top="0.0126in" fo:margin-bottom="0in" loext:contextual-spacing="false" fo:line-height="105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0118in" fo:margin-right="-0.0098in" fo:margin-top="0.2055in" fo:margin-bottom="0in" loext:contextual-spacing="false" fo:line-height="104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91" style:family="paragraph" style:parent-style-name="Standard" style:list-style-name="WWNum1">
      <style:paragraph-properties fo:margin-left="0.5in" fo:margin-right="0in" fo:margin-top="0.0075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9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5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Heading_20_1" style:master-page-name="Standard">
      <style:paragraph-properties style:page-number="1"/>
    </style:style>
    <style:style style:name="P95" style:family="paragraph" style:parent-style-name="Heading_20_4">
      <style:paragraph-properties fo:margin-left="0.0165in" fo:margin-right="0in" fo:margin-top="0.2063in" fo:margin-bottom="0.028in" loext:contextual-spacing="false" fo:line-height="100%" fo:orphans="0" fo:widows="0" fo:text-indent="0in" style:auto-text-indent="false"/>
    </style:style>
    <style:style style:name="P96" style:family="paragraph" style:parent-style-name="Heading_20_3">
      <style:paragraph-properties fo:margin-left="0.0071in" fo:margin-right="0in" fo:margin-top="0.2055in" fo:margin-bottom="0.0555in" loext:contextual-spacing="false" fo:line-height="100%" fo:orphans="0" fo:widows="0" fo:text-indent="0in" style:auto-text-indent="false"/>
    </style:style>
    <style:style style:name="P97" style:family="paragraph" style:parent-style-name="Heading_20_3">
      <style:paragraph-properties fo:margin-left="0.0071in" fo:margin-right="-0.0118in" fo:margin-top="0.0909in" fo:margin-bottom="0.0555in" loext:contextual-spacing="false" fo:line-height="104%" fo:text-align="justify" style:justify-single-word="false" fo:orphans="0" fo:widows="0" fo:text-indent="-0.0008in" style:auto-text-indent="false"/>
    </style:style>
    <style:style style:name="P98" style:family="paragraph" style:parent-style-name="Heading_20_3">
      <style:paragraph-properties fo:margin-left="0.0165in" fo:margin-right="0in" fo:margin-top="0.2055in" fo:margin-bottom="0.0555in" loext:contextual-spacing="false" fo:line-height="100%" fo:orphans="0" fo:widows="0" fo:text-indent="0in" style:auto-text-indent="false"/>
    </style:style>
    <style:style style:name="P99" style:family="paragraph" style:parent-style-name="Heading_20_3">
      <style:paragraph-properties fo:margin-left="0.0165in" fo:margin-right="0in" fo:margin-top="0.198in" fo:margin-bottom="0.0555in" loext:contextual-spacing="false" fo:line-height="100%" fo:orphans="0" fo:widows="0" fo:text-indent="0in" style:auto-text-indent="false"/>
    </style:style>
    <style:style style:name="P100" style:family="paragraph" style:parent-style-name="Heading_20_3">
      <style:paragraph-properties fo:margin-left="0.0165in" fo:margin-right="0in" fo:line-height="100%" fo:orphans="0" fo:widows="0" fo:text-indent="0in" style:auto-text-indent="false"/>
    </style:style>
    <style:style style:name="P101" style:family="paragraph" style:parent-style-name="Heading_20_3">
      <style:paragraph-properties fo:margin-left="0.0165in" fo:margin-right="0in" fo:margin-top="0.1984in" fo:margin-bottom="0.0555in" loext:contextual-spacing="false" fo:line-height="100%" fo:orphans="0" fo:widows="0" fo:text-indent="0in" style:auto-text-indent="false"/>
    </style:style>
    <style:style style:name="P102" style:family="paragraph" style:parent-style-name="Heading_20_3">
      <style:paragraph-properties fo:margin-left="0.0098in" fo:margin-right="0in" fo:margin-top="0.2in" fo:margin-bottom="0.0555in" loext:contextual-spacing="false" fo:line-height="100%" fo:orphans="0" fo:widows="0" fo:text-indent="0in" style:auto-text-indent="false"/>
    </style:style>
    <style:style style:name="P103" style:family="paragraph" style:parent-style-name="Heading_20_3">
      <style:paragraph-properties fo:margin-left="0.0181in" fo:margin-right="0in" fo:margin-top="0.3925in" fo:margin-bottom="0.0555in" loext:contextual-spacing="false" fo:line-height="100%" fo:orphans="0" fo:widows="0" fo:text-indent="0in" style:auto-text-indent="false"/>
    </style:style>
    <style:style style:name="P104" style:family="paragraph" style:parent-style-name="Heading_20_3">
      <style:paragraph-properties fo:margin-left="0.0181in" fo:margin-right="0in" fo:margin-top="0.1992in" fo:margin-bottom="0.0555in" loext:contextual-spacing="false" fo:line-height="100%" fo:orphans="0" fo:widows="0" fo:text-indent="0in" style:auto-text-indent="false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normal" style:font-weight-asian="normal"/>
    </style:style>
    <style:style style:name="T3" style:family="text">
      <style:text-properties fo:font-weight="normal" style:font-weight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style:text-underline-style="none" fo:font-weight="normal" style:font-name-asian="Arial1" style:font-size-asian="11pt" style:font-weight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/>
    </style:style>
    <style:style style:name="T13" style:family="text">
      <style:text-properties fo:font-variant="normal" fo:text-transform="none" fo:color="#333333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14" style:family="text">
      <style:text-properties fo:font-variant="normal" fo:text-transform="none" fo:color="#333333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" style:family="text">
      <style:text-properties fo:font-variant="normal" fo:text-transform="none" fo:color="#333333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16" style:family="text">
      <style:text-properties fo:font-variant="normal" fo:text-transform="none" fo:color="#1155cc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ff0000" fo:font-size="11pt" style:font-size-asian="11pt" style:font-size-complex="11pt"/>
    </style:style>
    <style:style style:name="T19" style:family="text">
      <style:text-properties fo:color="#333333" fo:font-size="11pt" style:font-size-asian="11pt" style:font-size-complex="11pt"/>
    </style:style>
    <style:style style:name="T20" style:family="text">
      <style:text-properties fo:color="#1155cc" fo:font-size="11pt" style:font-size-asian="11pt" style:font-size-complex="11pt"/>
    </style:style>
    <style:style style:name="T21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bookmark text:name="_mvbquj66eosf"/><text:span text:style-name="T2">Customer </text:span><text:span text:style-name="T3">g</text:span><text:span text:style-name="T2">uidance </text:span><text:span text:style-name="T3">d</text:span><text:span text:style-name="T2">ocument <text:s/></text:span></text:p>
      <text:p text:style-name="P1"><text:span text:style-name="T4">Permanent Recruitment Services </text:span></text:p>
      <text:p text:style-name="P2"><text:span text:style-name="T5">Framework Reference: </text:span><text:span text:style-name="T6">RM6002 </text:span></text:p>
      <text:p text:style-name="P3"><text:span text:style-name="T5">Start Date: </text:span><text:span text:style-name="T4">13 November 2018 </text:span></text:p>
      <text:p text:style-name="P2"><text:span text:style-name="T5">End Date: </text:span><text:span text:style-name="T4">12 April 2022 </text:span><text:span text:style-name="T17">lots 1 to 5</text:span></text:p>
      <text:p text:style-name="P2"><text:span text:style-name="T17"><text:tab/> <text:s text:c="6"/>12 November 2022 lots 6 to 8</text:span></text:p>
      <text:p text:style-name="P4"><text:span text:style-name="T17">Official </text:span><text:span text:style-name="T9">Journal of E</text:span><text:span text:style-name="T17">uropean </text:span><text:span text:style-name="T9">Union Contract Notice</text:span><text:span text:style-name="T5">:</text:span><text:span text:style-name="T10"> </text:span><text:span text:style-name="T12">2018-OJS066-146984 </text:span></text:p>
      <text:p text:style-name="P96"><text:bookmark text:name="_hvv09u27z4wb"/><text:span text:style-name="T2">What you can buy through this framework </text:span></text:p>
      <text:p text:style-name="P5"><text:span text:style-name="T6">This framework provides you with a comprehensive choice of suppliers offering <text:s/>recruitment services under the following models: </text:span></text:p>
      <text:p text:style-name="P8"><text:span text:style-name="T6">● </text:span><text:span text:style-name="T17">c</text:span><text:span text:style-name="T6">ontingency recruitment (general recruitm</text:span><text:span text:style-name="T11">ent)</text:span><text:span text:style-name="T17">:</text:span><text:span text:style-name="T11"> </text:span><text:span text:style-name="T6">a non-exclusive recruitment <text:s/>service with payment on fulfilment</text:span><text:span text:style-name="T17"> </text:span></text:p>
      <text:p text:style-name="P9"><text:span text:style-name="T6">● </text:span><text:span text:style-name="T17">r</text:span><text:span text:style-name="T6">etained search (executive searc</text:span><text:span text:style-name="T11">h)</text:span><text:span text:style-name="T17">: </text:span><text:span text:style-name="T11"><text:s/></text:span><text:span text:style-name="T6">a recruitment service involving closer <text:s/>engagement with customers and higher service levels. This service is <text:s/>expected to be used for senior and executive and/or niche and specialist <text:s/>roles. </text:span></text:p>
      <text:p text:style-name="P10"><text:span text:style-name="T6">● </text:span><text:span text:style-name="T17">t</text:span><text:span text:style-name="T6">alent mappi</text:span><text:span text:style-name="T11">ng</text:span><text:span text:style-name="T17">:</text:span><text:span text:style-name="T18"> </text:span><text:span text:style-name="T6">a research service to create recruitment insights and <text:s/>competitive intelligence for customers. <text:s/></text:span></text:p>
      <text:p text:style-name="P6"/>
      <text:p text:style-name="P7"><text:span text:style-name="T6">This framework provides you with the ability to secure recruitment services <text:s/>regionally and nationally to hire quality candidates under a variety of specialisms including: <text:s/></text:span></text:p>
      <text:p text:style-name="P11"><text:span text:style-name="T6">● administrative </text:span></text:p>
      <text:p text:style-name="P12"><text:span text:style-name="T6">● operational </text:span></text:p>
      <text:p text:style-name="P13"><text:span text:style-name="T6">● digital, data and technology (DDaT) </text:span></text:p>
      <text:p text:style-name="P12"><text:span text:style-name="T6">● corporate services </text:span></text:p>
      <text:p text:style-name="P13"><text:span text:style-name="T6">● finance </text:span></text:p>
      <text:p text:style-name="P12"><text:span text:style-name="T6">● project management. <text:s/></text:span></text:p>
      <text:p text:style-name="P16"><text:soft-page-break/></text:p>
      <text:p text:style-name="P17"><text:span text:style-name="T6">Types of candidates to be sourced under the framework include permanent, fixed term workers and inward secondments. <text:s/></text:span></text:p>
      <text:p text:style-name="P18"><text:span text:style-name="T6">The core services under lots 1</text:span><text:span text:style-name="T17"> to </text:span><text:span text:style-name="T6">7 of the framework include the identification and <text:s/>attraction of candidates, as well as assessment and offer management. Additional <text:s/>services include assessment centres, testing and interview support. Lot 8 allows <text:s/>you to commission bespoke talent mapping and research for recruitment. </text:span></text:p>
      <text:p text:style-name="P97"><text:bookmark text:name="_uvqee2z02q0f"/><text:span text:style-name="T2">Who can use this framework? </text:span></text:p>
      <text:p text:style-name="P21"><text:span text:style-name="T6">All public sector, third sector and government organisations can use this agreement. </text:span></text:p>
      <text:p text:style-name="P95"><text:bookmark text:name="_x9fu0kck0fy9"/><text:span text:style-name="T2">Benefits of using the framework: </text:span></text:p>
      <text:p text:style-name="P26"><text:span text:style-name="T6">● </text:span><text:span text:style-name="T17">i</text:span><text:span text:style-name="T13">mproved fill rates will help you avoid the time and expense of repeat </text:span><text:span text:style-name="T14"><text:s/></text:span><text:span text:style-name="T13">recruitment exercises</text:span><text:span text:style-name="T14"> </text:span></text:p>
      <text:p text:style-name="P14"><text:span text:style-name="T6">● </text:span><text:span text:style-name="T17">a</text:span><text:span text:style-name="T6">bility to direct award will help reduce time to hire </text:span></text:p>
      <text:p text:style-name="P27"><text:span text:style-name="T6">● </text:span><text:span text:style-name="T17">c</text:span><text:span text:style-name="T6">apped maximum rates offers protection against market increases </text:span></text:p>
      <text:p text:style-name="P27"><text:span text:style-name="T6">● </text:span><text:span text:style-name="T17">n</text:span><text:span text:style-name="T6">o hidden costs as attraction methods (social media, microsites, job boards <text:s/>etc.) are built into the cost of the services</text:span></text:p>
      <text:p text:style-name="P28"><text:span text:style-name="T6">● </text:span><text:span text:style-name="T17">r</text:span><text:span text:style-name="T6">equirement for suppliers to work towards Civil Service Diversity &amp; Inclusion <text:s/>(D&amp;I) requirements</text:span><text:span text:style-name="T17">, </text:span><text:span text:style-name="T6">suppliers will also help you achieve your own D&amp;I <text:s/>ambitions </text:span></text:p>
      <text:p text:style-name="P29"><text:span text:style-name="T6">● </text:span><text:span text:style-name="T17">s</text:span><text:span text:style-name="T6">uppliers required to develop Employer Value Proposition (EVP) to ensure <text:s/>contracting authorities are attractive to the candidate market <text:s/></text:span></text:p>
      <text:p text:style-name="P30"><text:span text:style-name="T6">● </text:span><text:span text:style-name="T17">s</text:span><text:span text:style-name="T6">taged payments for executive search to reduce the financial risks involved <text:s/>with unsuccessful campaigns </text:span></text:p>
      <text:p text:style-name="P31"><text:span text:style-name="T6">● </text:span><text:span text:style-name="T17">s</text:span><text:span text:style-name="T6">upport from the Crown Commercial Service customer and framework <text:s/>management teams </text:span></text:p>
      <text:p text:style-name="P14"><text:span text:style-name="T6">● </text:span><text:span text:style-name="T17">d</text:span><text:span text:style-name="T6">iscounts for volume campaigns</text:span></text:p>
      <text:p text:style-name="P98"><text:bookmark text:name="_mg6me7un8mfn"/><text:span text:style-name="T2">Features of the framework </text:span></text:p>
      <text:p text:style-name="P32"><text:span text:style-name="T6">● </text:span><text:span text:style-name="T17">s</text:span><text:span text:style-name="T6">plit into specialisms and job families to ensure access to niche and <text:s/>boutique specialist recruitment agencies including </text:span><text:span text:style-name="T15">Small M</text:span><text:span text:style-name="T19">edium </text:span><text:span text:style-name="T15">Enterprises (SME</text:span><text:span text:style-name="T19">s)</text:span></text:p>
      <text:p text:style-name="P33"><text:span text:style-name="T6">● </text:span><text:span text:style-name="T17">a</text:span><text:span text:style-name="T6">ccess to the development of talent mapping and talent pools to aid future <text:s/>workforce planning</text:span><text:span text:style-name="T17"> </text:span></text:p>
      <text:p text:style-name="P34"><text:span text:style-name="T6">● </text:span><text:span text:style-name="T17">m</text:span><text:span text:style-name="T6">anagement Information is available on demand for all customers to detail <text:s/>reported spend and market analysis</text:span></text:p>
      <text:p text:style-name="P15"><text:span text:style-name="T6">● </text:span><text:span text:style-name="T17">c</text:span><text:span text:style-name="T6">onsistent terms and conditions <text:s/></text:span></text:p>
      <text:p text:style-name="P35"><text:span text:style-name="T6">● </text:span><text:span text:style-name="T17">d</text:span><text:span text:style-name="T6">edicated supplier management from </text:span><text:span text:style-name="T11">CCS</text:span><text:span text:style-name="T6">, with </text:span><text:span text:style-name="T15">K</text:span><text:span text:style-name="T19">ey Performance Indicators (KPIs) </text:span><text:span text:style-name="T15">at framework and call off level </text:span></text:p>
      <text:p text:style-name="P99"><text:bookmark text:name="_2pcrqn4vte4"/><text:soft-page-break/><text:span text:style-name="T2">How the framework is structured</text:span></text:p>
      <text:p text:style-name="P36"><text:span text:style-name="T6">The framework is a simple preferred supplier list structure with lots split by types of <text:s/>service and by candidate profession. Within each lot suppliers will supply a variety <text:s/>of roles that fall under job familie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4"><text:span text:style-name="T6">Lot </text:span></text:p>
          </table:table-cell>
          <table:table-cell table:style-name="Table1.A1" office:value-type="string">
            <text:p text:style-name="P37"><text:span text:style-name="T6">Service/Specialism </text:span></text:p>
          </table:table-cell>
          <table:table-cell table:style-name="Table1.A1" office:value-type="string">
            <text:p text:style-name="P39"><text:span text:style-name="T6">Job Families </text:span></text:p>
          </table:table-cell>
          <table:table-cell table:style-name="Table1.A1" office:value-type="string">
            <text:p text:style-name="P40"><text:span text:style-name="T6">Grades</text:span></text:p>
          </table:table-cell>
        </table:table-row>
        <table:table-row table:style-name="Table1.2">
          <table:table-cell table:style-name="Table1.A1" office:value-type="string">
            <text:p text:style-name="P42"><text:span text:style-name="T6">1 </text:span></text:p>
          </table:table-cell>
          <table:table-cell table:style-name="Table1.A1" office:value-type="string">
            <text:p text:style-name="P40"><text:span text:style-name="T6">General Recruitment: <text:s/></text:span></text:p>
            <text:p text:style-name="P43"><text:span text:style-name="T6">Administrative and Operational <text:s/>Roles</text:span></text:p>
          </table:table-cell>
          <table:table-cell table:style-name="Table1.A1" office:value-type="string">
            <text:p text:style-name="P44"><text:span text:style-name="T6">Administrative, <text:s/></text:span></text:p>
            <text:p text:style-name="P45"><text:span text:style-name="T6">Operational</text:span></text:p>
          </table:table-cell>
          <table:table-cell table:style-name="Table1.A1" office:value-type="string">
            <text:p text:style-name="P47"><text:span text:style-name="T6">All Pay <text:s/></text:span></text:p>
            <text:p text:style-name="P48"><text:span text:style-name="T6">Bands/Grades</text:span></text:p>
          </table:table-cell>
        </table:table-row>
        <table:table-row table:style-name="Table1.3">
          <table:table-cell table:style-name="Table1.A1" office:value-type="string">
            <text:p text:style-name="P51"><text:span text:style-name="T6">2 </text:span></text:p>
          </table:table-cell>
          <table:table-cell table:style-name="Table1.A1" office:value-type="string">
            <text:p text:style-name="P40"><text:span text:style-name="T6">General Recruitment: <text:s/></text:span></text:p>
            <text:p text:style-name="P52"><text:span text:style-name="T6">Digital, Data &amp; Technology (DDaT) <text:s/>Roles</text:span></text:p>
          </table:table-cell>
          <table:table-cell table:style-name="Table1.A1" office:value-type="string">
            <text:p text:style-name="P53"><text:span text:style-name="T6">Data, IT Ops, <text:s/></text:span></text:p>
            <text:p text:style-name="P54"><text:span text:style-name="T6">Product &amp; <text:s/></text:span></text:p>
            <text:p text:style-name="P55"><text:span text:style-name="T6">Delivery, QAT, <text:s/></text:span></text:p>
            <text:p text:style-name="P57"><text:span text:style-name="T6">Technical, User <text:s/>Centred Design</text:span></text:p>
          </table:table-cell>
          <table:table-cell table:style-name="Table1.A1" office:value-type="string">
            <text:p text:style-name="P47"><text:span text:style-name="T6">All Pay <text:s/></text:span></text:p>
            <text:p text:style-name="P48"><text:span text:style-name="T6">Bands/Grades</text:span></text:p>
          </table:table-cell>
        </table:table-row>
        <table:table-row table:style-name="Table1.2">
          <table:table-cell table:style-name="Table1.A1" office:value-type="string">
            <text:p text:style-name="P46"><text:span text:style-name="T6">3 </text:span></text:p>
          </table:table-cell>
          <table:table-cell table:style-name="Table1.A1" office:value-type="string">
            <text:p text:style-name="P40"><text:span text:style-name="T6">General Recruitment: <text:s/></text:span></text:p>
            <text:p text:style-name="P41"><text:span text:style-name="T6">Corporate Roles</text:span></text:p>
          </table:table-cell>
          <table:table-cell table:style-name="Table1.A1" office:value-type="string">
            <text:p text:style-name="P58"><text:span text:style-name="T6">HR, Marcomms, <text:s/>Commercial, <text:s/></text:span></text:p>
            <text:p text:style-name="P56"><text:span text:style-name="T6">Property, Legal</text:span></text:p>
          </table:table-cell>
          <table:table-cell table:style-name="Table1.A1" office:value-type="string">
            <text:p text:style-name="P47"><text:span text:style-name="T6">All Pay <text:s/></text:span></text:p>
            <text:p text:style-name="P48"><text:span text:style-name="T6">Bands/Grades</text:span></text:p>
          </table:table-cell>
        </table:table-row>
        <table:table-row table:style-name="Table1.5">
          <table:table-cell table:style-name="Table1.A1" office:value-type="string">
            <text:p text:style-name="P46"><text:span text:style-name="T6">4 </text:span></text:p>
          </table:table-cell>
          <table:table-cell table:style-name="Table1.A1" office:value-type="string">
            <text:p text:style-name="P40"><text:span text:style-name="T6">General Recruitment: <text:s/></text:span></text:p>
            <text:p text:style-name="P49"><text:span text:style-name="T6">Finance Roles</text:span></text:p>
          </table:table-cell>
          <table:table-cell table:style-name="Table1.A1" office:value-type="string">
            <text:p text:style-name="P44"><text:span text:style-name="T6">Accounting, Audit </text:span></text:p>
          </table:table-cell>
          <table:table-cell table:style-name="Table1.A1" office:value-type="string">
            <text:p text:style-name="P47"><text:span text:style-name="T6">All Pay <text:s/></text:span></text:p>
            <text:p text:style-name="P49"><text:span text:style-name="T6">Bands/Grades</text:span></text:p>
          </table:table-cell>
        </table:table-row>
        <table:table-row table:style-name="Table1.6">
          <table:table-cell table:style-name="Table1.A1" office:value-type="string">
            <text:p text:style-name="P37"><text:span text:style-name="T6">5 </text:span></text:p>
          </table:table-cell>
          <table:table-cell table:style-name="Table1.A1" office:value-type="string">
            <text:p text:style-name="P40"><text:span text:style-name="T6">General Recruitment: </text:span></text:p>
            <text:p text:style-name="P48"><text:span text:style-name="T6">Project Delivery Roles </text:span></text:p>
          </table:table-cell>
          <table:table-cell table:style-name="Table1.A1" office:value-type="string">
            <text:p text:style-name="P53"><text:span text:style-name="T6">Project Delivery </text:span></text:p>
          </table:table-cell>
          <table:table-cell table:style-name="Table1.A1" office:value-type="string">
            <text:p text:style-name="P47"><text:span text:style-name="T6">All Pay <text:s/></text:span></text:p>
            <text:p text:style-name="P48"><text:span text:style-name="T6">Bands/Grades</text:span></text:p>
          </table:table-cell>
        </table:table-row>
        <table:table-row table:style-name="Table1.1">
          <table:table-cell table:style-name="Table1.A1" office:value-type="string">
            <text:p text:style-name="P37"><text:span text:style-name="T6">6 </text:span></text:p>
          </table:table-cell>
          <table:table-cell table:style-name="Table1.A1" office:value-type="string">
            <text:p text:style-name="P50"><text:span text:style-name="T6">Executive Search: </text:span></text:p>
          </table:table-cell>
          <table:table-cell table:style-name="Table1.A1" office:value-type="string">
            <text:p text:style-name="P46"><text:span text:style-name="T6">Senior DDaT </text:span></text:p>
          </table:table-cell>
          <table:table-cell table:style-name="Table1.A1" office:value-type="string">
            <text:p text:style-name="P59"><text:span text:style-name="T6">Band 6</text:span><text:span text:style-name="T17">:</text:span><text:span text:style-name="T6"> SCS 4 (or </text:span></text:p>
          </table:table-cell>
        </table:table-row>
      </table:table>
      <text:p text:style-name="P23"/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50"><text:span text:style-name="T6">Digital, Data and Technology </text:span></text:p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37"><text:span text:style-name="T6">equivalent) <text:s/></text:span></text:p>
            <text:p text:style-name="P54"><text:span text:style-name="T6">including Non <text:s/></text:span></text:p>
            <text:p text:style-name="P49"><text:span text:style-name="T6">Executive <text:s/></text:span></text:p>
            <text:p text:style-name="P48"><text:span text:style-name="T6">Directors</text:span></text:p>
          </table:table-cell>
        </table:table-row>
        <table:table-row table:style-name="Table2.2">
          <table:table-cell table:style-name="Table2.A1" office:value-type="string">
            <text:p text:style-name="P60"><text:span text:style-name="T6">7 </text:span></text:p>
          </table:table-cell>
          <table:table-cell table:style-name="Table2.A1" office:value-type="string">
            <text:p text:style-name="P50"><text:span text:style-name="T6">Executive Search: </text:span></text:p>
            <text:p text:style-name="P38"><text:span text:style-name="T6">Senior Roles</text:span></text:p>
          </table:table-cell>
          <table:table-cell table:style-name="Table2.A1" office:value-type="string">
            <text:p text:style-name="P61"><text:span text:style-name="T6">Commercial, <text:s/></text:span></text:p>
            <text:p text:style-name="P62"><text:span text:style-name="T6">Corporate, <text:s/></text:span></text:p>
            <text:p text:style-name="P63"><text:span text:style-name="T6">Finance, Project <text:s/>Delivery, Property</text:span></text:p>
          </table:table-cell>
          <table:table-cell table:style-name="Table2.A1" office:value-type="string">
            <text:p text:style-name="P64"><text:span text:style-name="T6">Band 6 - SCS4 (or <text:s/>equivalent) <text:s/></text:span></text:p>
            <text:p text:style-name="P56"><text:span text:style-name="T6">including Non <text:s/></text:span></text:p>
            <text:p text:style-name="P48"><text:span text:style-name="T6">Executive <text:s/></text:span></text:p>
            <text:p text:style-name="P49"><text:span text:style-name="T6">Directors</text:span></text:p>
          </table:table-cell>
        </table:table-row>
        <table:table-row table:style-name="Table2.3">
          <table:table-cell table:style-name="Table2.A1" office:value-type="string">
            <text:p text:style-name="P40"><text:span text:style-name="T6">8 </text:span></text:p>
          </table:table-cell>
          <table:table-cell table:style-name="Table2.A1" office:value-type="string">
            <text:p text:style-name="P65"><text:span text:style-name="T6">Talent Mapping: </text:span></text:p>
            <text:p text:style-name="P66"><text:span text:style-name="T6">Mapping and Research Services</text:span></text:p>
          </table:table-cell>
          <table:table-cell table:style-name="Table2.A1" office:value-type="string">
            <text:p text:style-name="P67"><text:span text:style-name="T6">Services for all job <text:s/>families</text:span></text:p>
          </table:table-cell>
          <table:table-cell table:style-name="Table2.A1" office:value-type="string">
            <text:p text:style-name="P50"><text:span text:style-name="T6">N/A</text:span></text:p>
          </table:table-cell>
        </table:table-row>
      </table:table>
      <text:p text:style-name="P23"/>
      <text:p text:style-name="P23"/>
      <text:p text:style-name="P100"><text:bookmark text:name="_xaxkbxmh5kj"/><text:span text:style-name="T2">How is the pricing structured? </text:span></text:p>
      <text:p text:style-name="P68"><text:span text:style-name="T6">Suppliers have bid a </text:span><text:span text:style-name="T7">maximum </text:span><text:span text:style-name="T6">mark-up, fixed fee or day rate depending on the <text:s/>service required for all mandatory services as set out in the framework specification. <text:s/>Additional services such as testing, assessment centres and interview support will <text:s/>be priced on a case by case basis. <text:s/></text:span></text:p>
      <text:p text:style-name="P69"><text:span text:style-name="T6">Pricing for mandatory services for each lot is as follows: </text:span></text:p>
      <text:p text:style-name="P71"><text:span text:style-name="T6">Lots 1 </text:span><text:span text:style-name="T17">to</text:span><text:span text:style-name="T6"> 5: Suppliers have bid a percentage mark-up against salary bands of <text:s/>candidates. The mark-up will be applied against the annual salary of the candidate <text:s/>with payment made upon placement. </text:span></text:p>
      <text:p text:style-name="P72"><text:span text:style-name="T6">Lots 6 </text:span><text:span text:style-name="T17">to</text:span><text:span text:style-name="T6"> 7: Suppliers have bid a fixed price against Civil Service pay grades or <text:s/>equivalent salary brackets. Payment of fees will be staged dependent on </text:span><text:span text:style-name="T17">fulfilment</text:span><text:span text:style-name="T6"> <text:s/>of the below recruitment activities: </text:span></text:p>
      <text:p text:style-name="P73"><text:soft-page-break/><text:span text:style-name="T7">Stage 1</text:span><text:span text:style-name="T17">: </text:span><text:span text:style-name="T7">25% of fee paid upon placement of advert </text:span></text:p>
      <text:p text:style-name="P74"><text:span text:style-name="T7">Stage 2</text:span><text:span text:style-name="T17">: </text:span><text:span text:style-name="T7">25% of fee paid once shortlist signed off by customer </text:span></text:p>
      <text:p text:style-name="P74"><text:span text:style-name="T7">Stage 3</text:span><text:span text:style-name="T17">: </text:span><text:span text:style-name="T7">50% of fee paid upon appointment and acceptance of candidate </text:span></text:p>
      <text:p text:style-name="P70"><text:span text:style-name="T6">Lot 8: Suppliers have bid daily and half daily rates. <text:s/></text:span></text:p>
      <text:p text:style-name="P75"><text:span text:style-name="T6">Volume and multiple hire discounts have been built in. </text:span></text:p>
      <text:p text:style-name="P76"><text:span text:style-name="T6">Pricing documentation for all suppliers can be requested </text:span><text:span text:style-name="T17">by contacting </text:span><text:a xlink:type="simple" xlink:href="mailto:info@crowncommercial.gov.uk" text:style-name="ListLabel_20_10" text:visited-style-name="ListLabel_20_10"><text:span text:style-name="T16">info@crowncommercial.gov.uk</text:span></text:a><text:span text:style-name="T20">. </text:span></text:p>
      <text:p text:style-name="P102"><text:bookmark text:name="_dk3i7hdbu0ng"/><text:span text:style-name="T2">Supplier assurance </text:span></text:p>
      <text:p text:style-name="P77"><text:span text:style-name="T6">All suppliers must have Cyber Essentials Certification and provide CCS with <text:s/>evidence of appropriate levels of insurances as set out in the framework agreement. <text:s/>CCS will ensure that suppliers are compliant with the framework requirements and <text:s/>scrutinise supplier MI submissions to ensure framework rates are being adhered to. </text:span></text:p>
      <text:p text:style-name="P101"><text:bookmark text:name="_dirzgerlbt4m"/><text:span text:style-name="T2">How you can buy through this framework </text:span></text:p>
      <text:p text:style-name="P78"><text:span text:style-name="T6">There are two routes to market: <text:s/></text:span></text:p>
      <text:p text:style-name="P21"><text:span text:style-name="T6">1. Direct award </text:span></text:p>
      <text:p text:style-name="P22"><text:span text:style-name="T6">2. Further competition </text:span></text:p>
      <text:p text:style-name="P79"><text:span text:style-name="T6">If the framework meets your requirements entirely then there is the ability to direct <text:s/>award. Direct award is more suitable for transactional requirements. <text:s/></text:span></text:p>
      <text:p text:style-name="P80"><text:span text:style-name="T6">Further competitions are advised for larger, complex and/or long term requirements <text:s/>as this can achieve price reductions based on committed volumes, or where the <text:s/>framework does not meet all of your requirements</text:span><text:span text:style-name="T17">, for example,</text:span><text:span text:style-name="T6"> price</text:span><text:span text:style-name="T17"> and</text:span><text:span text:style-name="T6"> services. </text:span></text:p>
      <text:p text:style-name="P103"><text:bookmark text:name="_rreo0nelclc2"/><text:span text:style-name="T2">Direct award </text:span></text:p>
      <text:p text:style-name="P81"><text:span text:style-name="T6">To direct award without holding a further competition you should: </text:span></text:p>
      <text:p text:style-name="P81"><text:span text:style-name="T6">1. Develop a statement of requirements and determine whether this can be met by a supplier <text:s/></text:span></text:p>
      <text:p text:style-name="P82"/>
      <text:p text:style-name="P81"><text:span text:style-name="T6">2. Confirm that all the terms of the framework and the call-off terms do not <text:s/>require amendment or any supplementary terms and conditions </text:span></text:p>
      <text:p text:style-name="P82"/>
      <text:p text:style-name="P83"><text:span text:style-name="T6">3. Award a call-off contract with the successful framework supplier(s) using the <text:s/>RM6002 short order call-off form</text:span><text:span text:style-name="T17"> </text:span></text:p>
      <text:p text:style-name="P104"><text:bookmark text:name="_wq61wn3kqvtv"/><text:soft-page-break/><text:span text:style-name="T2">Further competition</text:span></text:p>
      <text:p text:style-name="P86"><text:span text:style-name="T6">To award a call-off contract under the framework through a further competition you <text:s/>should:</text:span></text:p>
      <text:p text:style-name="P86"><text:span text:style-name="T6">1. Develop a statement of requirements identifying the framework supplies capable of providing the services through a process of shortlisting </text:span></text:p>
      <text:p text:style-name="P84"/>
      <text:p text:style-name="P19"><text:span text:style-name="T6">2. Amend or refine this template call-off form and call-off terms </text:span><text:span text:style-name="T17">to reflect</text:span><text:span text:style-name="T6"> the services required. Include these in the invitation to tender pack, along <text:s/>with award criteria and further competition process </text:span></text:p>
      <text:p text:style-name="P20"/>
      <text:p text:style-name="P85"><text:span text:style-name="T6">3. Invite tenders by conducting a further competition in accordance with the <text:s/>regulations. </text:span></text:p>
      <text:p text:style-name="P87"/>
      <text:p text:style-name="P88"><text:span text:style-name="T6">For a comprehensive guide to running a further competition please refer to the <text:s/>“Further competition and bidding guide process”. </text:span></text:p>
      <text:p text:style-name="P99"><text:bookmark text:name="_wt62jqzhgxnl"/><text:span text:style-name="T2">Help and advice </text:span></text:p>
      <text:p text:style-name="P89"><text:span text:style-name="T6">If you would like help deciding which service or buying option will be best for your <text:s/>specific needs please get in touch with our category experts: </text:span></text:p>
      <text:p text:style-name="P14"><text:span text:style-name="T8">● </text:span><text:span text:style-name="T6">Email </text:span><text:span text:style-name="T12">info@crowncommercial.gov.uk </text:span></text:p>
      <text:p text:style-name="P13"><text:span text:style-name="T8">● </text:span><text:span text:style-name="T6">Call 0345 410 2222 </text:span></text:p>
      <text:p text:style-name="P90"><text:span text:style-name="T6">You can also learn more about our range of commercial deals and latest offers <text:s/>online: </text:span></text:p>
      <text:list xml:id="list3323439355" text:style-name="WWNum1">
        <text:list-item>
          <text:p text:style-name="P91"><text:a xlink:type="simple" xlink:href="https://www.crowncommercial.gov.uk/" text:style-name="ListLabel_20_11" text:visited-style-name="ListLabel_20_11"><text:span text:style-name="T21">Crown Commercial Service website </text:span></text:a></text:p>
        </text:list-item>
        <text:list-item>
          <text:p text:style-name="P92"><text:span text:style-name="T6">@gov_procurement </text:span></text:p>
        </text:list-item>
      </text:list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in" fo:page-height="11.6929in" style:num-format="1" style:print-orientation="portrait" fo:margin-top="0.9992in" fo:margin-bottom="1.1535in" fo:margin-left="1.2429in" fo:margin-right="1.2055in" style:writing-mode="lr-tb" style:layout-grid-color="#c0c0c0" style:layout-grid-lines="242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141" meta:word-count="1177" meta:character-count="7843" meta:non-whitespace-character-count="6605"/>
    <meta:generator>LibreOfficeDev/6.0.5.2$Linux_X86_64 LibreOffice_project/</meta:generator>
  </office:meta>
</office:document-meta>
</file>