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125in" text:list-level-position-and-space-mode="label-alignment">
          <style:list-level-label-alignment text:label-followed-by="listtab" fo:margin-left="1.5486in" fo:text-indent="-0.125in"/>
        </style:list-level-properties>
      </text:list-level-style-number>
      <text:list-level-style-number text:level="4" style:num-suffix="." style:num-format="1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125in" text:list-level-position-and-space-mode="label-alignment">
          <style:list-level-label-alignment text:label-followed-by="listtab" fo:margin-left="3.0486in" fo:text-indent="-0.125in"/>
        </style:list-level-properties>
      </text:list-level-style-number>
      <text:list-level-style-number text:level="7" style:num-suffix="." style:num-format="1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36in" text:min-label-width="0.125in" text:list-level-position-and-space-mode="label-alignment">
          <style:list-level-label-alignment text:label-followed-by="listtab" fo:margin-left="4.548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fo:font-size="13pt" style:font-size-asian="13pt" style:font-size-complex="13pt"/>
    </style:style>
    <style:style style:name="P3" style:parent-style-name="Heading1" style:family="paragraph">
      <style:text-properties fo:font-weight="bold" style:font-weight-asian="bold" fo:font-size="13pt" style:font-size-asian="13pt" style:font-size-complex="13pt"/>
    </style:style>
    <style:style style:name="P4" style:parent-style-name="Heading1" style:family="paragraph">
      <style:text-properties fo:font-weight="bold" style:font-weight-asian="bold" fo:font-size="13pt" style:font-size-asian="13pt" style:font-size-complex="13pt"/>
    </style:style>
    <style:style style:name="P5" style:parent-style-name="Normal" style:family="paragraph">
      <style:text-properties fo:font-size="13pt" style:font-size-asian="13pt" style:font-size-complex="13pt"/>
    </style:style>
    <style:style style:name="P6" style:parent-style-name="Normal" style:family="paragraph">
      <style:paragraph-properties fo:margin-bottom="0.1388in"/>
    </style:style>
    <style:style style:name="T7" style:parent-style-name="SubtleEmphasis" style:family="text">
      <style:text-properties fo:font-style="normal" style:font-style-asian="normal"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P12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13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14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15" style:parent-style-name="Normal" style:family="paragraph">
      <style:paragraph-properties fo:margin-bottom="0.1388in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24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25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26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27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28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29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30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31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32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33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34" style:parent-style-name="Normal" style:family="paragraph">
      <style:paragraph-properties fo:margin-bottom="0.1388in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39" style:parent-style-name="Normal" style:family="paragraph">
      <style:paragraph-properties fo:margin-bottom="0.1388in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48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49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50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51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52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53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54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55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56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57" style:parent-style-name="ListParagraph" style:family="paragraph">
      <style:paragraph-properties fo:margin-bottom="0.1388in"/>
      <style:text-properties fo:font-size="13pt" style:font-size-asian="13pt" style:font-size-complex="13pt"/>
    </style:style>
    <style:style style:name="P58" style:parent-style-name="ListParagraph" style:family="paragraph">
      <style:paragraph-properties fo:margin-bottom="0.1388in"/>
      <style:text-properties fo:font-size="13pt" style:font-size-asian="13pt" style:font-size-complex="13pt"/>
    </style:style>
    <style:style style:name="P59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60" style:parent-style-name="ListParagraph" style:family="paragraph">
      <style:text-properties fo:font-size="13pt" style:font-size-asian="13pt" style:font-size-complex="13pt"/>
    </style:style>
    <style:style style:name="P61" style:parent-style-name="ListParagraph" style:family="paragraph">
      <style:text-properties fo:font-size="13pt" style:font-size-asian="13pt" style:font-size-complex="13pt"/>
    </style:style>
    <style:style style:name="P62" style:parent-style-name="ListParagraph" style:family="paragraph">
      <style:text-properties fo:font-size="13pt" style:font-size-asian="13pt" style:font-size-complex="13pt"/>
    </style:style>
    <style:style style:name="P63" style:parent-style-name="ListParagraph" style:family="paragraph"/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tyle="italic" style:font-style-asian="italic"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P74" style:parent-style-name="ListParagraph" style:family="paragraph">
      <style:paragraph-properties fo:margin-left="1in">
        <style:tab-stops/>
      </style:paragraph-properties>
      <style:text-properties fo:font-size="13pt" style:font-size-asian="13pt" style:font-size-complex="13pt"/>
    </style:style>
    <style:style style:name="P75" style:parent-style-name="ListParagraph" style:family="paragraph">
      <style:paragraph-properties fo:margin-left="1in">
        <style:tab-stops/>
      </style:paragraph-properties>
      <style:text-properties fo:font-size="13pt" style:font-size-asian="13pt" style:font-size-complex="13pt"/>
    </style:style>
    <style:style style:name="P76" style:parent-style-name="ListParagraph" style:family="paragraph">
      <style:paragraph-properties fo:margin-left="1in">
        <style:tab-stops/>
      </style:paragraph-properties>
      <style:text-properties fo:font-size="13pt" style:font-size-asian="13pt" style:font-size-complex="13pt"/>
    </style:style>
    <style:style style:name="P77" style:parent-style-name="ListParagraph" style:family="paragraph">
      <style:paragraph-properties fo:margin-left="1in">
        <style:tab-stops/>
      </style:paragraph-properties>
      <style:text-properties fo:font-size="13pt" style:font-size-asian="13pt" style:font-size-complex="13pt"/>
    </style:style>
    <style:style style:name="P78" style:parent-style-name="ListParagraph" style:family="paragraph">
      <style:paragraph-properties fo:margin-left="1in">
        <style:tab-stops/>
      </style:paragraph-properties>
      <style:text-properties fo:font-size="13pt" style:font-size-asian="13pt" style:font-size-complex="13pt"/>
    </style:style>
    <style:style style:name="P79" style:parent-style-name="Normal" style:family="paragraph">
      <style:text-properties fo:font-size="13pt" style:font-size-asian="13pt" style:font-size-complex="13pt"/>
    </style:style>
    <style:style style:name="P80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81" style:parent-style-name="Normal" style:family="paragraph">
      <style:paragraph-properties fo:margin-bottom="0.1388in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T83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T85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P87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88" style:parent-style-name="Normal" style:family="paragraph">
      <style:paragraph-properties fo:margin-bottom="0.1388in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P94" style:parent-style-name="Normal" style:family="paragraph">
      <style:paragraph-properties fo:margin-bottom="0.1388in"/>
      <style:text-properties fo:font-size="13pt" style:font-size-asian="13pt" style:font-size-complex="13pt"/>
    </style:style>
    <style:style style:name="P95" style:parent-style-name="Normal" style:family="paragraph">
      <style:paragraph-properties fo:margin-bottom="0.1388in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T98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line-break/></text:p>
      <text:h text:style-name="P3" text:outline-level="1">RM6014 Modular Building Solutions (MBS) Closedown;<text:s/></text:h>
      <text:h text:style-name="P4" text:outline-level="1">Frequently Asked Questions (FAQ’s)</text:h>
      <text:p text:style-name="P5"/>
      <text:list text:style-name="LFO1" text:continue-numbering="true">
        <text:list-item>
          <text:p text:style-name="P6"><text:span text:style-name="T7">What</text:span><text:span text:style-name="T8"><text:s/>date does the Crown Commercial Service (</text:span><text:a xlink:href="https://www.crowncommercial.gov.uk/agreements/RM6014" office:target-frame-name="_top" xlink:show="replace"><text:span text:style-name="T9">CCS)</text:span><text:span text:style-name="T10"><text:s/>RM6014 Modular Building Solutions framework</text:span></text:a><text:span text:style-name="T11"><text:s/>expire?</text:span></text:p>
        </text:list-item>
      </text:list>
      <text:p text:style-name="P12">Answer: April 1st 2023</text:p>
      <text:p text:style-name="P13"/>
      <text:list text:style-name="LFO1" text:continue-numbering="true">
        <text:list-item>
          <text:p text:style-name="P14">Will there be a new CCS framework that provides access to prefabricated / modular buildings?</text:p>
        </text:list-item>
      </text:list>
      <text:p text:style-name="P15"><text:span text:style-name="T16">Answer: Yes, t</text:span><text:span text:style-name="T17">he new agreement is<text:s/></text:span><text:a xlink:href="https://www.crowncommercial.gov.uk/agreements/RM6184" office:target-frame-name="_top" xlink:show="replace"><text:span text:style-name="T18">RM618</text:span><text:bookmark-start text:name="_Hlt118295101"/><text:span text:style-name="T19">4</text:span><text:bookmark-end text:name="_Hlt118295101"/><text:span text:style-name="T20"><text:s/>Offsite Construction Solutions</text:span></text:a><text:span text:style-name="T21"><text:s/>(OCS)</text:span><text:span text:style-name="T22">, commencing 2 April 2023, with an expanded scope of service and provision.</text:span></text:p>
      <text:p text:style-name="P23"/>
      <text:list text:style-name="LFO1" text:continue-numbering="true">
        <text:list-item>
          <text:p text:style-name="P24">Can I still award contracts via RM6014 MBS after the framework expiry date?</text:p>
        </text:list-item>
      </text:list>
      <text:p text:style-name="P25">Answer: No, all new contracts must be awarded before or on the expiration of the framework on 1 April 2023.</text:p>
      <text:p text:style-name="P26"/>
      <text:list text:style-name="LFO1" text:continue-numbering="true">
        <text:list-item>
          <text:p text:style-name="P27">I have a project currently in the procurement stage. What is the last date that I must successfully award a contract<text:s/>by?</text:p>
        </text:list-item>
      </text:list>
      <text:p text:style-name="P28">Answer: As per question 3, all procurements must be successfully contract awarded prior to, or on the day of, framework expiry on 1 April 2023.</text:p>
      <text:p text:style-name="P29">A signed contract between additional client and supplier alliance member constitutes a contract award.</text:p>
      <text:p text:style-name="P30"/>
      <text:p text:style-name="P31"/>
      <text:p text:style-name="P32"/>
      <text:list text:style-name="LFO1" text:continue-numbering="true">
        <text:list-item>
          <text:p text:style-name="P33">I<text:s/>have a project currently in its early feasibility stage and I am unlikely to award the contract prior to the expiry of RM6014 MBS. What should I do?</text:p>
        </text:list-item>
      </text:list>
      <text:p text:style-name="P34"><text:span text:style-name="T35">Answer: Please contact the framework category team via<text:s/></text:span><text:a xlink:href="mailto:modular.buildings@crowncommercial.gov.uk" office:target-frame-name="_top" xlink:show="replace"><text:span text:style-name="T36">modular.buildings@crowncommercial.gov.uk</text:span></text:a><text:span text:style-name="T37"><text:s/>to discuss your project and available options.</text:span></text:p>
      <text:p text:style-name="P38">Where possible, all procurement activity should take place from 2 April 2023 via the RM6184 OCS agreement.</text:p>
      <text:p text:style-name="P39"><text:span text:style-name="T40">Our CCS construction category frameworks, such a</text:span><text:span text:style-name="T41">s<text:s/></text:span><text:a xlink:href="https://www.crowncommercial.gov.uk/agreements/RM6088" office:target-frame-name="_top" xlink:show="replace"><text:span text:style-name="T42">RM6088 Construction Works and Associated Services</text:span></text:a><text:span text:style-name="T43">, may provide an alternative route to market to meet your needs. If you require assistance with your feasibility study and wish to seek</text:span><text:span text:style-name="T44"><text:s/>professional advice, you may wish to consider discussing your project with the</text:span><text:a xlink:href="https://www.crowncommercial.gov.uk/agreements/RM6165" office:target-frame-name="_top" xlink:show="replace"><text:span text:style-name="T45"><text:s/>RM6165 Construction Professional Services</text:span></text:a><text:span text:style-name="T46"><text:s/>team.</text:span></text:p>
      <text:p text:style-name="P47"/>
      <text:list text:style-name="LFO1" text:continue-numbering="true">
        <text:list-item>
          <text:p text:style-name="P48">I have an existing hire contract with a supplier(s) via the RM6014 MBS framework, which is due to continue beyond the framework expiry date. Is this acceptable and do I need to notify anyone?</text:p>
        </text:list-item>
      </text:list>
      <text:p text:style-name="P49"><text:line-break/>Answer: Yes, this is acceptable as all supplier alliance members are required to honour contracts already in place prior<text:s/>to the expiration of the framework contract, including hire.</text:p>
      <text:p text:style-name="P50">It is strongly recommended that you review the duration of the hire contract and consider formally extending the contract, prior to, or on, the framework expiry date on 1 April 2023. You will not be able to formally extend the hire period of an existing contract after this point.</text:p>
      <text:p text:style-name="P51">Should you not know if you wish to extend the existing hire period beyond the agreed initial hire period, you may choose to include mechanism within your current hire<text:s/>contract to extend for an agreed period, to be invoked at a later time.<text:s/></text:p>
      <text:p text:style-name="P52"/>
      <text:p text:style-name="P53"/>
      <text:p text:style-name="P54"/>
      <text:list text:style-name="LFO1" text:continue-numbering="true">
        <text:list-item>
          <text:p text:style-name="P55">I am undertaking a two stage tender process via the RM6014 MBS framework. The first stage is set to be awarded prior to 1 April 2023, but the second stage is to be awarded at a later date. What options can I consider?</text:p>
        </text:list-item>
      </text:list>
      <text:p text:style-name="P56">Answer:<text:s/>The CCS position is always that contracts must be awarded prior to the framework expiration date, however clients should seek legal advice should they wish to operate differently (via awarding a conditional Preconstruction Services Agreement (PCSA) on or before April 1st 2023) and proceed at their own commercial risk.<text:line-break/><text:line-break/>The risks of this approach are;</text:p>
      <text:list text:style-name="LFO2" text:continue-numbering="true">
        <text:list-item>
          <text:p text:style-name="P57">the successful first stage supplier(s) either declining to bid or bidding unsuccessfully for the new RM6184 OCS framework and therefore being ineligible to bid for the second stage; or,</text:p>
        </text:list-item>
        <text:list-item>
          <text:p text:style-name="P58">a design output from stage one being incompatible with those suppliers on RM6184 OCS, resulting in stage one being redundant.</text:p>
        </text:list-item>
      </text:list>
      <text:p text:style-name="P59">Options that you may consider include;<text:s/></text:p>
      <text:list text:style-name="LFO3" text:continue-numbering="true">
        <text:list-item>
          <text:p text:style-name="P60">A single stage tender via RM6014 MBS;<text:s/></text:p>
        </text:list-item>
        <text:list-item>
          <text:p text:style-name="P61">Whether your programme can instead accommodate commencing market engagement from 2 April 2023 via the new RM6184 OCS framework;<text:s/></text:p>
        </text:list-item>
        <text:list-item>
          <text:p text:style-name="P62">Ensuring any design output from your first stage procurement is interoperable with multiple suppliers within the marketplace to ensure continuity of design;<text:s/></text:p>
        </text:list-item>
        <text:list-item>
          <text:p text:style-name="P63"><text:span text:style-name="T64">Using a sing</text:span><text:span text:style-name="T65">le project contract, rather than a separate Pre Construction Service Agreement (PCSA) and Construction contract.<text:s/></text:span><text:span text:style-name="T66"><text:s/></text:span><text:span text:style-name="T67">For example; using the New Engineering Contract, Engineering and Construction Contract (NEC4 ECC) option C contract rather than an option A, w</text:span><text:span text:style-name="T68">ould allow you to incorporate the X22, Early Contractor Involvement clause and appoint a supplier using a single Project Contract. For more information on second stage tendering, please see the guidance published by the<text:s/></text:span><text:a xlink:href="https://www.rics.org/globalassets/rics-website/media/upholding-professional-standards/sector-standards/construction/black-book/tendering-strategies-1st-edition-rics.pdf" office:target-frame-name="_top" xlink:show="replace"><text:span text:style-name="T69">Royal Institute of Chartered Surveyors</text:span></text:a><text:span text:style-name="T70">, or contact the CCS<text:s/></text:span><text:soft-page-break/><text:span text:style-name="T71">Category team by email at<text:s/></text:span><text:a xlink:href="mailto:modular.buildings@crowncommercial.gov.uk" office:target-frame-name="_top" xlink:show="replace"><text:span text:style-name="T72">modular.buildings@crowncommercial.gov.uk</text:span></text:a><text:span text:style-name="T73">).</text:span>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><text:line-break/></text:p>
      <text:list text:style-name="LFO1" text:continue-numbering="true">
        <text:list-item>
          <text:p text:style-name="P80">Who do I contact if I have a question that is not answered via this FAQ document?</text:p>
        </text:list-item>
      </text:list>
      <text:p text:style-name="P81"><text:span text:style-name="T82">Answer: The existing RM6014 MBS framework email address<text:s/></text:span><text:a xlink:href="mailto:modular.buildings@crowncommercial.gov.uk" office:target-frame-name="_top" xlink:show="replace"><text:span text:style-name="T83">modular.buildings@crowncommercial.gov.uk</text:span></text:a><text:span text:style-name="T84"><text:s/>will remain operational until 1 October 2023, all emails after this date will be diverted to the new RM6184 OCS framework email address<text:s/></text:span><text:a xlink:href="mailto:offsite@crowncommercial.gov.uk" office:target-frame-name="_top" xlink:show="replace"><text:span text:style-name="T85">offsite@crowncommercial.gov.uk</text:span></text:a><text:span text:style-name="T86">.<text:s/></text:span></text:p>
      <text:p text:style-name="P87"/>
      <text:p text:style-name="P88"><text:span text:style-name="T89">Further information can be found on the following webpage:<text:s/></text:span><text:a xlink:href="https://www.crowncommercial.gov.uk/agreements/RM6014" office:target-frame-name="_top" xlink:show="replace"><text:span text:style-name="T90"><text:s/>RM6</text:span><text:bookmark-start text:name="_Hlt118281815"/><text:span text:style-name="T91">0</text:span><text:bookmark-end text:name="_Hlt118281815"/><text:span text:style-name="T92">14 MBS framework information</text:span></text:a><text:span text:style-name="T93">.</text:span></text:p>
      <text:p text:style-name="P94"/>
      <text:p text:style-name="P95"><text:span text:style-name="T96">Alternatively, you</text:span><text:span text:style-name="T97"><text:s/>may contact our customer services team on the following email address:<text:s/></text:span><text:a xlink:href="mailto:info@crowncommercial.gov.uk" office:target-frame-name="_top" xlink:show="replace"><text:span text:style-name="T98">info@crowncommercial.gov.uk</text:span></text:a><text:span text:style-name="T9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125in" text:list-level-position-and-space-mode="label-alignment">
          <style:list-level-label-alignment text:label-followed-by="listtab" fo:margin-left="1.5486in" fo:text-indent="-0.125in"/>
        </style:list-level-properties>
      </text:list-level-style-number>
      <text:list-level-style-number text:level="4" style:num-suffix="." style:num-format="1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125in" text:list-level-position-and-space-mode="label-alignment">
          <style:list-level-label-alignment text:label-followed-by="listtab" fo:margin-left="3.0486in" fo:text-indent="-0.125in"/>
        </style:list-level-properties>
      </text:list-level-style-number>
      <text:list-level-style-number text:level="7" style:num-suffix="." style:num-format="1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36in" text:min-label-width="0.125in" text:list-level-position-and-space-mode="label-alignment">
          <style:list-level-label-alignment text:label-followed-by="listtab" fo:margin-left="4.548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style-name="a0" draw:name="image1.png" text:anchor-type="as-char" svg:x="0in" svg:y="0in" svg:width="1.25521in" svg:height="0.9496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Crown Commercial Service 2022 V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y Griffiths</meta:initial-creator>
    <dc:creator>Glen Phillips</dc:creator>
    <meta:creation-date>2022-11-02T15:23:00Z</meta:creation-date>
    <dc:date>2022-11-21T14:26:00Z</dc:date>
    <meta:template xlink:href="Normal.dotm" xlink:type="simple"/>
    <meta:editing-cycles>4</meta:editing-cycles>
    <meta:editing-duration>PT1680S</meta:editing-duration>
    <meta:document-statistic meta:page-count="4" meta:paragraph-count="11" meta:word-count="890" meta:character-count="5953" meta:row-count="42" meta:non-whitespace-character-count="5074"/>
  </office:meta>
</office:document-meta>
</file>