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fo:font-weight="bold" style:font-weight-asian="bold"/>
    </style:style>
    <style:style style:name="P3" style:parent-style-name="Heading1" style:family="paragraph">
      <style:paragraph-properties fo:widows="0" fo:orphans="0"/>
    </style:style>
    <style:style style:name="P4" style:parent-style-name="Heading1" style:family="paragraph">
      <style:paragraph-properties fo:widows="0" fo:orphans="0"/>
    </style:style>
    <style:style style:name="P5" style:parent-style-name="Heading1" style:family="paragraph">
      <style:paragraph-properties fo:margin-top="0in" fo:line-height="135%"/>
    </style:style>
    <style:style style:name="T6" style:parent-style-name="DefaultParagraphFont" style:family="text">
      <style:text-properties fo:font-size="24pt" style:font-size-asian="24pt" style:font-size-complex="24pt"/>
    </style:style>
    <style:style style:name="P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size="13.5pt" style:font-size-asian="13.5pt" style:font-size-complex="13.5pt"/>
    </style:style>
    <style:style style:name="T9" style:parent-style-name="DefaultParagraphFont" style:family="text">
      <style:text-properties fo:font-size="13.5pt" style:font-size-asian="13.5pt" style:font-size-complex="13.5pt"/>
    </style:style>
    <style:style style:name="T10" style:parent-style-name="Hyperlink" style:family="text">
      <style:text-properties fo:font-size="13.5pt" style:font-size-asian="13.5pt" style:font-size-complex="13.5pt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24pt" style:font-size-asian="24pt" style:font-size-complex="24pt"/>
    </style:style>
    <style:style style:name="P17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P18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olumn20" style:family="table-column">
      <style:table-column-properties style:column-width="2.3333in" style:use-optimal-column-width="false"/>
    </style:style>
    <style:style style:name="TableColumn21" style:family="table-column">
      <style:table-column-properties style:column-width="4.259in" style:use-optimal-column-width="false"/>
    </style:style>
    <style:style style:name="Table19" style:family="table">
      <style:table-properties style:width="6.5923in" fo:margin-left="0in" table:align="left"/>
    </style:style>
    <style:style style:name="TableRow22" style:family="table-row">
      <style:table-row-properties style:min-row-height="0.258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27" style:family="table-row">
      <style:table-row-properties style:min-row-height="0.258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.0833in"/>
    </style:style>
    <style:style style:name="T3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33" style:family="table-row">
      <style:table-row-properties style:min-row-height="0.258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38" style:family="table-row">
      <style:table-row-properties style:min-row-height="0.258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auto" fo:margin-bottom="0.0833in"/>
    </style:style>
    <style:style style:name="T41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4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/>
    </style:style>
    <style:style style:name="P45" style:parent-style-name="Heading1" style:family="paragraph">
      <style:paragraph-properties fo:margin-top="0in" fo:line-height="135%"/>
      <style:text-properties fo:font-size="24pt" style:font-size-asian="24pt" style:font-size-complex="24pt"/>
    </style:style>
    <style:style style:name="P46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P47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P48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olumn50" style:family="table-column">
      <style:table-column-properties style:column-width="2.3333in" style:use-optimal-column-width="false"/>
    </style:style>
    <style:style style:name="TableColumn51" style:family="table-column">
      <style:table-column-properties style:column-width="4.259in" style:use-optimal-column-width="false"/>
    </style:style>
    <style:style style:name="Table49" style:family="table">
      <style:table-properties style:width="6.5923in" fo:margin-left="0in" table:align="left"/>
    </style:style>
    <style:style style:name="TableRow52" style:family="table-row">
      <style:table-row-properties style:min-row-height="0.258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bottom="0.0833in"/>
    </style:style>
    <style:style style:name="T55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58" style:family="table-row">
      <style:table-row-properties style:min-row-height="0.258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.0833in"/>
    </style:style>
    <style:style style:name="T61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64" style:family="table-row">
      <style:table-row-properties style:min-row-height="0.258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bottom="0.0833in"/>
    </style:style>
    <style:style style:name="T72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75" style:family="table-row">
      <style:table-row-properties style:min-row-height="0.258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80" style:family="table-row">
      <style:table-row-properties style:min-row-height="0.432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auto" fo:margin-bottom="0.0833in"/>
    </style:style>
    <style:style style:name="T83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86" style:family="table-row">
      <style:table-row-properties style:min-row-height="0.432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.0833in"/>
    </style:style>
    <style:style style:name="T94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97" style:family="table-row">
      <style:table-row-properties style:min-row-height="0.397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.0833in"/>
    </style:style>
    <style:style style:name="T10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03" style:family="table-row">
      <style:table-row-properties style:min-row-height="0.236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auto" fo:margin-bottom="0.0833in"/>
    </style:style>
    <style:style style:name="T106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107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10" style:family="table-row">
      <style:table-row-properties style:min-row-height="0.397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.0833in"/>
    </style:style>
    <style:style style:name="T113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16" style:family="table-row">
      <style:table-row-properties style:min-row-height="0.397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.0833in"/>
    </style:style>
    <style:style style:name="T11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Row122" style:family="table-row">
      <style:table-row-properties style:min-row-height="0.397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Row127" style:family="table-row">
      <style:table-row-properties style:min-row-height="0.3979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Row132" style:family="table-row">
      <style:table-row-properties style:min-row-height="0.397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P137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/>
    </style:style>
    <style:style style:name="P13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/>
    </style:style>
    <style:style style:name="P139" style:parent-style-name="Heading1" style:family="paragraph">
      <style:paragraph-properties fo:margin-top="0in" fo:line-height="135%"/>
      <style:text-properties fo:font-size="24pt" style:font-size-asian="24pt" style:font-size-complex="2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TableColumn143" style:family="table-column">
      <style:table-column-properties style:column-width="3.1305in"/>
    </style:style>
    <style:style style:name="TableColumn144" style:family="table-column">
      <style:table-column-properties style:column-width="3.1305in"/>
    </style:style>
    <style:style style:name="Table142" style:family="table">
      <style:table-properties style:width="6.2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833in"/>
      <style:text-properties fo:font-size="16pt" style:font-size-asian="16pt" style:font-size-complex="16pt" style:language-asian="en" style:country-asian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P178" style:parent-style-name="Heading1" style:family="paragraph">
      <style:paragraph-properties fo:margin-top="0in" fo:line-height="135%"/>
      <style:text-properties fo:font-size="24pt" style:font-size-asian="24pt" style:font-size-complex="2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TableColumn183" style:family="table-column">
      <style:table-column-properties style:column-width="3.1305in"/>
    </style:style>
    <style:style style:name="TableColumn184" style:family="table-column">
      <style:table-column-properties style:column-width="3.1305in"/>
    </style:style>
    <style:style style:name="Table182" style:family="table">
      <style:table-properties style:width="6.261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.0833in"/>
      <style:text-properties fo:font-size="16pt" style:font-size-asian="16pt" style:font-size-complex="16pt" style:language-asian="en" style:country-asian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.0833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0833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833in"/>
      <style:text-properties fo:font-size="14pt" style:font-size-asian="14pt" style:font-size-complex="14pt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.0833in"/>
    </style:style>
    <style:style style:name="P20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/>
    </style:style>
    <style:style style:name="P204" style:parent-style-name="Normal" style:family="paragraph">
      <style:paragraph-properties fo:widows="0" fo:orphans="0" fo:break-before="page"/>
      <style:text-properties fo:color="#B2015C" fo:font-size="24pt" style:font-size-asian="24pt" style:font-size-complex="24pt" fo:hyphenate="true"/>
    </style:style>
    <style:style style:name="P205" style:parent-style-name="Heading1" style:family="paragraph">
      <style:paragraph-properties fo:margin-top="0in" fo:line-height="135%"/>
      <style:text-properties fo:font-size="24pt" style:font-size-asian="24pt" style:font-size-complex="24pt"/>
    </style:style>
    <style:style style:name="P206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P207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olumn209" style:family="table-column">
      <style:table-column-properties style:column-width="2.3333in" style:use-optimal-column-width="false"/>
    </style:style>
    <style:style style:name="TableColumn210" style:family="table-column">
      <style:table-column-properties style:column-width="4.259in" style:use-optimal-column-width="false"/>
    </style:style>
    <style:style style:name="Table208" style:family="table">
      <style:table-properties style:width="6.5923in" fo:margin-left="0in" table:align="left"/>
    </style:style>
    <style:style style:name="TableRow211" style:family="table-row">
      <style:table-row-properties style:min-row-height="0.2583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.0833in"/>
    </style:style>
    <style:style style:name="T214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217" style:family="table-row">
      <style:table-row-properties style:min-row-height="0.2583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bottom="0.0833in"/>
    </style:style>
    <style:style style:name="T22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223" style:family="table-row">
      <style:table-row-properties style:min-row-height="0.258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226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229" style:family="table-row">
      <style:table-row-properties style:min-row-height="0.258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 fo:margin-bottom="0.0833in"/>
    </style:style>
    <style:style style:name="T232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235" style:family="table-row">
      <style:table-row-properties style:min-row-height="0.2583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240" style:family="table-row">
      <style:table-row-properties style:min-row-height="0.4326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auto" fo:margin-bottom="0.0833in"/>
    </style:style>
    <style:style style:name="T243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246" style:family="table-row">
      <style:table-row-properties style:min-row-height="0.432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25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/>
    </style:style>
    <style:style style:name="P252" style:parent-style-name="Standard" style:family="paragraph">
      <style:text-properties fo:font-size="13.5pt" style:font-size-asian="13.5pt" style:font-size-complex="13.5pt"/>
    </style:style>
    <style:style style:name="P253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254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55" style:parent-style-name="Standard" style:family="paragraph">
      <style:paragraph-properties fo:margin-top="0.1666in" fo:margin-bottom="0.1666in" fo:line-height="100%"/>
    </style:style>
    <style:style style:name="T256" style:parent-style-name="Hyperlink" style:family="text">
      <style:text-properties fo:font-size="13.5pt" style:font-size-asian="13.5pt" style:font-size-complex="13.5pt"/>
    </style:style>
    <style:style style:name="T257" style:parent-style-name="DefaultParagraphFont" style:family="text">
      <style:text-properties fo:font-size="13.5pt" style:font-size-asian="13.5pt" style:font-size-complex="13.5pt"/>
    </style:style>
    <style:style style:name="P258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59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60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61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62" style:parent-style-name="Standard" style:family="paragraph">
      <style:paragraph-properties fo:margin-top="0.1666in" fo:margin-bottom="0.1666in" fo:line-height="100%"/>
    </style:style>
    <style:style style:name="T263" style:parent-style-name="DefaultParagraphFont" style:family="text">
      <style:text-properties fo:font-size="13.5pt" style:font-size-asian="13.5pt" style:font-size-complex="13.5pt"/>
    </style:style>
    <style:style style:name="T264" style:parent-style-name="DefaultParagraphFont" style:family="text">
      <style:text-properties fo:font-size="13.5pt" style:font-size-asian="13.5pt" style:font-size-complex="13.5pt"/>
    </style:style>
    <style:style style:name="T265" style:parent-style-name="Hyperlink" style:family="text">
      <style:text-properties fo:font-size="13.5pt" style:font-size-asian="13.5pt" style:font-size-complex="13.5pt"/>
    </style:style>
    <style:style style:name="T266" style:parent-style-name="Hyperlink" style:family="text">
      <style:text-properties fo:font-size="13.5pt" style:font-size-asian="13.5pt" style:font-size-complex="13.5pt"/>
    </style:style>
    <style:style style:name="T267" style:parent-style-name="DefaultParagraphFont" style:family="text">
      <style:text-properties fo:font-size="13.5pt" style:font-size-asian="13.5pt" style:font-size-complex="13.5pt"/>
    </style:style>
    <style:style style:name="P268" style:parent-style-name="Standard" style:family="paragraph">
      <style:paragraph-properties fo:margin-top="0.1666in" fo:margin-bottom="0.1666in" fo:line-height="100%"/>
    </style:style>
    <style:style style:name="T269" style:parent-style-name="DefaultParagraphFont" style:family="text">
      <style:text-properties fo:font-size="13.5pt" style:font-size-asian="13.5pt" style:font-size-complex="13.5pt"/>
    </style:style>
    <style:style style:name="T270" style:parent-style-name="DefaultParagraphFont" style:family="text">
      <style:text-properties fo:font-size="13.5pt" style:font-size-asian="13.5pt" style:font-size-complex="13.5pt"/>
    </style:style>
    <style:style style:name="T271" style:parent-style-name="DefaultParagraphFont" style:family="text">
      <style:text-properties fo:font-size="13.5pt" style:font-size-asian="13.5pt" style:font-size-complex="13.5pt"/>
    </style:style>
    <style:style style:name="T272" style:parent-style-name="DefaultParagraphFont" style:family="text">
      <style:text-properties fo:font-size="13.5pt" style:font-size-asian="13.5pt" style:font-size-complex="13.5pt"/>
    </style:style>
    <style:style style:name="T273" style:parent-style-name="Hyperlink" style:family="text">
      <style:text-properties fo:font-size="13.5pt" style:font-size-asian="13.5pt" style:font-size-complex="13.5pt"/>
    </style:style>
    <style:style style:name="P274" style:parent-style-name="Standard" style:family="paragraph">
      <style:paragraph-properties fo:margin-top="0.1666in" fo:margin-bottom="0.1666in" fo:line-height="100%"/>
    </style:style>
    <style:style style:name="P275" style:parent-style-name="Standard" style:family="paragraph">
      <style:paragraph-properties fo:margin-top="0.1666in" fo:margin-bottom="0.1666in" fo:line-height="100%"/>
    </style:style>
    <style:style style:name="T276" style:parent-style-name="Hyperlink" style:family="text">
      <style:text-properties fo:font-weight="bold" style:font-weight-asian="bold" style:use-window-font-color="true" fo:font-size="16pt" style:font-size-asian="16pt" style:font-size-complex="16pt" style:text-underline-type="none"/>
    </style:style>
    <style:style style:name="T277" style:parent-style-name="Hyperlink" style:family="text">
      <style:text-properties fo:font-weight="bold" style:font-weight-asian="bold" style:use-window-font-color="true" fo:font-size="16pt" style:font-size-asian="16pt" style:font-size-complex="16pt" style:text-underline-type="none"/>
    </style:style>
    <style:style style:name="TableColumn279" style:family="table-column">
      <style:table-column-properties style:column-width="0.8847in"/>
    </style:style>
    <style:style style:name="TableColumn280" style:family="table-column">
      <style:table-column-properties style:column-width="0.6986in"/>
    </style:style>
    <style:style style:name="TableColumn281" style:family="table-column">
      <style:table-column-properties style:column-width="1.1236in"/>
    </style:style>
    <style:style style:name="TableColumn282" style:family="table-column">
      <style:table-column-properties style:column-width="4.0541in"/>
    </style:style>
    <style:style style:name="Table278" style:family="table">
      <style:table-properties style:width="6.7611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en" style:country-asian="GB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name-asian="Calibri" fo:font-size="14pt" style:font-size-asian="14pt" style:font-size-complex="14pt" style:language-asian="en" style:country-asian="GB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fo:font-size="14pt" style:font-size-asian="14pt" style:font-size-complex="14pt" style:language-asian="en" style:country-asian="GB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fo:font-size="14pt" style:font-size-asian="14pt" style:font-size-complex="14pt" style:language-asian="en" style:country-asian="GB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style:font-name-asian="Calibri" fo:font-size="14pt" style:font-size-asian="14pt" style:font-size-complex="14pt" style:language-asian="en" style:country-asian="GB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4pt" style:font-size-asian="14pt" style:font-size-complex="14pt" style:language-asian="en" style:country-asian="GB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-asian="Calibri" fo:font-size="14pt" style:font-size-asian="14pt" style:font-size-complex="14pt" style:language-asian="en" style:country-asian="GB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size="14pt" style:font-size-asian="14pt" style:font-size-complex="14pt" style:language-asian="en" style:country-asian="GB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-asian="Calibri" fo:font-size="14pt" style:font-size-asian="14pt" style:font-size-complex="14pt" style:language-asian="en" style:country-asian="GB"/>
    </style:style>
    <style:style style:name="P311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h text:style-name="P1" text:outline-level="1">Modular Building Solutions (MBS)</text:h>
      <text:h text:style-name="P3" text:outline-level="1"><text:bookmark-start text:name="_sdl33je0q7zn"/><text:bookmark-end text:name="_sdl33je0q7zn"/>RM6014 Framework Alliance Contract</text:h>
      <text:h text:style-name="P4" text:outline-level="1"><text:bookmark-start text:name="_5e44uag0ko3e"/><text:bookmark-end text:name="_5e44uag0ko3e"/>Award notification form for direct award and competitive tender</text:h>
      <text:p text:style-name="Standard"/>
      <text:h text:style-name="P5" text:outline-level="1"><text:bookmark-start text:name="_knkwr8l8d75o"/><text:bookmark-end text:name="_knkwr8l8d75o"/><text:span text:style-name="T6">Description and instructions</text:span></text:h>
      <text:p text:style-name="P7"><text:bookmark-start text:name="_cqzhblwcr2tv"/><text:bookmark-end text:name="_cqzhblwcr2tv"/><text:span text:style-name="T8">Once you have awarded</text:span><text:span text:style-name="T9"><text:s/>your Project Contract please complete this form and return it to by email to<text:s/></text:span><text:a xlink:href="file:///C:/Users/Thomas.McNiven/Downloads/info@crowncommercial.gov.uk" office:target-frame-name="_top" xlink:show="replace"><text:span text:style-name="T10">info@crowncommercial.gov.uk</text:span></text:a></text:p>
      <text:p text:style-name="P11"/>
      <text:p text:style-name="P12">If you have awarded multiple Project Contracts please complete this form for each Project Contract.</text:p>
      <text:p text:style-name="P13"/>
      <text:p text:style-name="P14">The information provided will be used to help us measure and monitor framework performance and spend.</text:p>
      <text:p text:style-name="P15"/>
      <text:p text:style-name="P16">Contact details</text:p>
      <text:p text:style-name="P17"/>
      <text:p text:style-name="P18">Enter your contact details in the second column of the table below.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dditional Client<text:s/>Organisa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Full name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Standard"><text:span text:style-name="T35">Contact telephon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Contact email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ext:h text:style-name="P45" text:outline-level="1">Project overview</text:h>
      <text:p text:style-name="P46"><text:bookmark-start text:name="_Hlk98510345"/>The table below allows you to insert detailed project<text:s/>information.</text:p>
      <text:soft-page-break/>
      <text:p text:style-name="P47">Type project details as described by the table sections in the cell next to the description below.</text:p>
      <text:p text:style-name="P48"><text:bookmark-end text:name="_Hlk98510345"/></text:p>
      <text:p text:style-name="Standard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CUA reference number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Lot used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><text:span text:style-name="T66">Call off process used<text:s/>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Tendering method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Form of contract used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Successful supplier name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ward value (only provide award value within this framework excluding other costs and VAT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Unsuccessful bidders and amounts (attach separately if necessary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Contract award date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Date contract signed by Additional Client and<text:s/></text:span><text:span text:style-name="T107">Supplier Alliance Member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Expected start on site date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Expected completion dat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ontract period (weeks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efects period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Retention percentage (if relevant)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soft-page-break/>
      <text:h text:style-name="P139" text:outline-level="1">Financial Summary – Lots 1, 3, 5, 6 &amp; 7 (Purchase)</text:h>
      <text:p text:style-name="P140">The table below allows you to insert detailed<text:s/>financial<text:s/>project information.</text:p>
      <text:p text:style-name="P141">Type project details as described by the table sections in the cell next to the description below.</text:p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Financial Summary<text:s/><text:bookmark-start text:name="_Hlk84351495"/>– Lots 1, 3, 5, 6 &amp; 7 (Purchase)<text:bookmark-end text:name="_Hlk84351495"/></text:p>
          </table:table-cell>
          <table:covered-table-cell/>
        </table:table-row>
        <table:table-row table:style-name="TableRow148">
          <table:table-cell table:style-name="TableCell149">
            <text:p text:style-name="P150">Month 1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Month 2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onth 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onth 4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onth 5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Month 6</text:p>
          </table:table-cell>
          <table:table-cell table:style-name="TableCell176">
            <text:p text:style-name="P177"/>
          </table:table-cell>
        </table:table-row>
      </table:table>
      <text:p text:style-name="Standard"/>
      <text:p text:style-name="Standard"/>
      <text:p text:style-name="Standard"/>
      <text:h text:style-name="P178" text:outline-level="1">Financial Summary – Lots 2, 4, 5, 6 &amp; 7 (Hire)</text:h>
      <text:p text:style-name="P179">The table below allows you to insert detailed financial project information.</text:p>
      <text:p text:style-name="P180">Type project details as described by the table sections in the cell next to the description below.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Financial Summary – Lots 2, 4, 5, 6 &amp; 7 (Hire)</text:p>
          </table:table-cell>
          <table:covered-table-cell/>
        </table:table-row>
        <table:table-row table:style-name="TableRow188">
          <table:table-cell table:style-name="TableCell189">
            <text:p text:style-name="P190">First month – Delivery, Installation, other + first month’s hire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Recurring monthly hire payments</text:p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Last month – Removal, Collection, other + last month’s hire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h text:style-name="P205" text:outline-level="1">Benefits summary</text:h>
      <text:p text:style-name="P206">The table below allows you to insert detailed project information<text:s/>regarding benefits.</text:p>
      <text:p text:style-name="P207">Type project details as described by the table sections in the cell next to the description below.</text:p>
      <text:p text:style-name="Standard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What social value measures does your project include?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What sustainability and or net zero carbon measures does your project include?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Standard"><text:span text:style-name="T225">Does your project inc</text:span><text:span text:style-name="T226">orporate any modern methods of construction (MMC)? If so, please provide details.<text:s/>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Will you implement a project bank account (PBA) for this project?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Did you use any of the framework standard boilerplate amendments? If yes, please indicate which ones<text:s/>you used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Overall, how was your experience of using this framework?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Is there anything else you would like to share with us about your project, for example something that<text:s/><text:soft-page-break/>was particularly innovative or unique?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h text:style-name="Heading1" text:outline-level="1">Further information</text:h>
      <text:p text:style-name="P253"/>
      <text:p text:style-name="P254">If you need any<text:s/>further information please contact<text:s/>the email address below;</text:p>
      <text:p text:style-name="P255"><text:a xlink:href="mailto:info@crowncommercial.gov.uk" office:target-frame-name="_top" xlink:show="replace"><text:span text:style-name="T256">info@crowncommercial.gov.uk</text:span></text:a><text:span text:style-name="T257"><text:tab/></text:span></text:p>
      <text:p text:style-name="P258">Or use the telephone number to our customer service centre which is</text:p>
      <text:p text:style-name="P259"><text:s/>0345 410 222</text:p>
      <text:p text:style-name="P260"/>
      <text:p text:style-name="P261">You can also learn more about Crown Commercial Service at:</text:p>
      <text:p text:style-name="P262"><text:span text:style-name="T263">Our<text:s/></text:span><text:span text:style-name="T264">Website:<text:s/></text:span><text:a xlink:href="https://www.crowncommercial.gov.uk" office:target-frame-name="_top" xlink:show="replace"><text:span text:style-name="T265">crownc</text:span><text:span text:style-name="T266">ommercial.gov.uk</text:span></text:a><text:span text:style-name="T267"><text:s/></text:span></text:p>
      <text:p text:style-name="P268"><text:span text:style-name="T269">Our<text:s/></text:span><text:span text:style-name="T270">LinkedIn</text:span><text:span text:style-name="T271"><text:s/>pages<text:s/></text:span><text:span text:style-name="T272">:<text:s/></text:span><text:a xlink:href="https://www.linkedin.com/company/government-procurement-service/?trk=cp_followed_logo_government-procurement-service" office:target-frame-name="_top" xlink:show="replace"><text:span text:style-name="T273">CCS</text:span></text:a></text:p>
      <text:p text:style-name="P274"/>
      <text:p text:style-name="P275"><text:span text:style-name="T276">Version Co</text:span><text:span text:style-name="T277">ntrol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Normal"><text:span text:style-name="T285">Version Number</text:span></text:p>
          </table:table-cell>
          <table:table-cell table:style-name="TableCell286">
            <text:p text:style-name="Normal"><text:span text:style-name="T287">Edit Made By</text:span></text:p>
          </table:table-cell>
          <table:table-cell table:style-name="TableCell288">
            <text:p text:style-name="Normal"><text:span text:style-name="T289">Date</text:span></text:p>
          </table:table-cell>
          <table:table-cell table:style-name="TableCell290">
            <text:p text:style-name="Normal"><text:span text:style-name="T291">Description of Change</text:span></text:p>
          </table:table-cell>
        </table:table-row>
        <table:table-row table:style-name="TableRow292">
          <table:table-cell table:style-name="TableCell293">
            <text:p text:style-name="Normal"><text:span text:style-name="T294">4.0</text:span></text:p>
          </table:table-cell>
          <table:table-cell table:style-name="TableCell295">
            <text:p text:style-name="Normal"><text:span text:style-name="T296">TMC</text:span></text:p>
          </table:table-cell>
          <table:table-cell table:style-name="TableCell297">
            <text:p text:style-name="P298"><text:span text:style-name="T299">25/02/2022</text:span></text:p>
          </table:table-cell>
          <table:table-cell table:style-name="TableCell300">
            <text:p text:style-name="Normal"><text:span text:style-name="T301">Added CCS Logo and adjusted formatting</text:span></text:p>
          </table:table-cell>
        </table:table-row>
        <table:table-row table:style-name="TableRow302">
          <table:table-cell table:style-name="TableCell303">
            <text:p text:style-name="P304">4.1</text:p>
          </table:table-cell>
          <table:table-cell table:style-name="TableCell305">
            <text:p text:style-name="P306">TG</text:p>
          </table:table-cell>
          <table:table-cell table:style-name="TableCell307">
            <text:p text:style-name="P308">18/03/2022</text:p>
          </table:table-cell>
          <table:table-cell table:style-name="TableCell309">
            <text:p text:style-name="P310">Reformatted and made Accessible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fo:font-size="14pt" style:font-size-asian="14pt" style:font-size-complex="14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WW_CharLFO3LVL3" style:family="text">
      <style:text-properties fo:font-size="14pt" style:font-size-asian="14pt" style:font-size-complex="14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Long</meta:initial-creator>
    <dc:creator>Tony Griffiths</dc:creator>
    <meta:creation-date>2022-03-18T15:46:00Z</meta:creation-date>
    <dc:date>2022-03-18T15:46:00Z</dc:date>
    <meta:template xlink:href="Normal" xlink:type="simple"/>
    <meta:editing-cycles>2</meta:editing-cycles>
    <meta:editing-duration>PT0S</meta:editing-duration>
    <meta:document-statistic meta:page-count="6" meta:paragraph-count="7" meta:word-count="571" meta:character-count="3821" meta:row-count="27" meta:non-whitespace-character-count="3257"/>
  </office:meta>
</office:document-meta>
</file>