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Heading1" style:master-page-name="MP0" style:family="paragraph">
      <style:paragraph-properties fo:break-before="page" style:page-number="1"/>
      <style:text-properties style:font-name-asian="Arial" fo:language="en" fo:country="US"/>
    </style:style>
    <style:style style:name="P3" style:parent-style-name="Normal" style:family="paragraph">
      <style:paragraph-properties style:text-autospace="none" fo:margin-top="0.0833in" fo:margin-right="-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Arial" style:font-name-complex="Arial" fo:font-size="12pt" style:font-size-asian="12pt" style:font-size-complex="12pt" fo:language="en" fo:country="US"/>
    </style:style>
    <style:style style:name="P4" style:parent-style-name="Normal" style:family="paragraph">
      <style:paragraph-properties style:text-autospace="none" fo:margin-top="0.0833in" fo:margin-right="-0.5in"/>
      <style:text-properties style:font-name-asian="Arial" style:font-name-complex="Arial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-asian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-asian="Arial" style:font-name-complex="Arial" fo:font-weight="bold" style:font-weight-asian="bold" style:font-weight-complex="bold" fo:font-size="12pt" style:font-size-asian="12pt" style:font-size-complex="12pt" fo:background-color="#FFFF00" fo:language="en" fo:country="US"/>
    </style:style>
    <style:style style:name="T7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h text:style-name="P1" text:outline-level="1">Call-Off Schedule 20 (Call-Off Specification)<text:s/></text:h>
      <text:p text:style-name="P3">This Schedule sets out the characteristics of the Deliverables that the Supplier will be required to make to the Buyers under this<text:s/>Call-Off Contract</text:p>
      <text:p text:style-name="P4"/>
      <text:p text:style-name="Normal"><text:span text:style-name="T5">[</text:span><text:span text:style-name="T6">Insert</text:span><text:span text:style-name="T7"><text:s/>the Specificatio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6%"/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Call-Off Schedule 20 (Call-Off Specification)</text:p>
      </style:header>
      <style:footer>
        <text:p text:style-name="P2"><text:s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Microsoft Office User</dc:creator>
    <meta:creation-date>2021-09-23T12:04:00Z</meta:creation-date>
    <dc:date>2021-09-23T1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