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Heading1" style:master-page-name="MP0" style:family="paragraph">
      <style:paragraph-properties fo:break-before="page" style:page-number="1"/>
      <style:text-properties style:font-name-asian="Arial" fo:language="en" fo:country="US"/>
    </style:style>
    <style:style style:name="P3" style:parent-style-name="Normal" style:family="paragraph">
      <style:paragraph-properties style:text-autospace="none" fo:text-align="justify" fo:margin-bottom="0in" fo:margin-right="-0.5in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" style:parent-style-name="DefaultParagraphFont" style:family="text">
      <style:text-properties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-asian="Arial" style:font-name-complex="Arial"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6" style:parent-style-name="DefaultParagraphFont" style:family="text">
      <style:text-properties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h text:style-name="P1" text:outline-level="1">Call-Off Schedule 5 (Pricing Details)</text:h>
      <text:p text:style-name="P3"/>
      <text:p text:style-name="Normal"><text:span text:style-name="T4">[</text:span><text:span text:style-name="T5">Guidance Note:</text:span><text:span text:style-name="T6"><text:s/></text:span><text:span text:style-name="T7">This Schedule should be used to show further detailed pricing information, in addition to the pricing in the Order Form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6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Call-Off Schedule 5 (Pricing Details)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Microsoft Office User</dc:creator>
    <meta:creation-date>2021-09-22T07:47:00Z</meta:creation-date>
    <dc:date>2021-09-22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