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background-color="#FFFF00"/>
    </style:style>
    <style:style style:name="T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Framework Schedule 2 (Framework Tender)</text:h>
      <text:p text:style-name="Normal"><text:span text:style-name="T3">[</text:span><text:span text:style-name="T4">Insert</text:span><text:span text:style-name="T5"><text:s/></text:span>Supplier Framework Tender response]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4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Framework Schedule 2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Microsoft Office User</dc:creator>
    <meta:creation-date>2021-09-28T15:33:00Z</meta:creation-date>
    <dc:date>2021-09-28T15:33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