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paragraph-properties fo:break-before="page"/>
      <style:text-properties fo:hyphenate="true"/>
    </style:style>
    <style:style style:name="P4" style:parent-style-name="Heading2"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Heading2"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Heading2" style:list-style-name="LFO1" style:family="paragraph"/>
    <style:style style:name="P26" style:parent-style-name="ListParagraph" style:list-style-name="LFO1" style:family="paragraph"/>
    <style:style style:name="P27" style:parent-style-name="ListParagraph" style:list-style-name="LFO2" style:family="paragraph">
      <style:paragraph-properties fo:margin-bottom="0in"/>
    </style:style>
    <style:style style:name="P28" style:parent-style-name="ListParagraph" style:list-style-name="LFO2" style:family="paragraph">
      <style:paragraph-properties fo:margin-bottom="0in"/>
    </style:style>
    <style:style style:name="P29" style:parent-style-name="ListParagraph" style:list-style-name="LFO2" style:family="paragraph">
      <style:paragraph-properties fo:margin-bottom="0in"/>
    </style:style>
    <style:style style:name="P30" style:parent-style-name="ListParagraph" style:list-style-name="LFO2" style:family="paragraph">
      <style:paragraph-properties fo:margin-bottom="0in"/>
    </style:style>
    <style:style style:name="P31" style:parent-style-name="ListParagraph" style:list-style-name="LFO3" style:family="paragraph">
      <style:paragraph-properties fo:margin-bottom="0in"/>
    </style:style>
    <style:style style:name="P32" style:parent-style-name="ListParagraph" style:list-style-name="LFO3" style:family="paragraph">
      <style:paragraph-properties fo:margin-bottom="0in"/>
    </style:style>
    <style:style style:name="P33" style:parent-style-name="ListParagraph" style:list-style-name="LFO3" style:family="paragraph">
      <style:paragraph-properties fo:margin-bottom="0in"/>
    </style:style>
    <style:style style:name="P34" style:parent-style-name="ListParagraph" style:list-style-name="LFO3" style:family="paragraph">
      <style:paragraph-properties fo:margin-bottom="0in"/>
    </style:style>
    <style:style style:name="P35" style:parent-style-name="ListParagraph" style:list-style-name="LFO3" style:family="paragraph">
      <style:paragraph-properties fo:margin-bottom="0in"/>
    </style:style>
    <style:style style:name="P36" style:parent-style-name="ListParagraph" style:list-style-name="LFO3" style:family="paragraph">
      <style:paragraph-properties fo:margin-bottom="0in"/>
    </style:style>
    <style:style style:name="P37" style:parent-style-name="ListParagraph" style:list-style-name="LFO3" style:family="paragraph">
      <style:paragraph-properties fo:margin-bottom="0in"/>
    </style:style>
    <style:style style:name="P38" style:parent-style-name="ListParagraph" style:list-style-name="LFO3" style:family="paragraph">
      <style:paragraph-properties fo:margin-bottom="0in"/>
    </style:style>
    <style:style style:name="P39" style:parent-style-name="ListParagraph" style:list-style-name="LFO3" style:family="paragraph">
      <style:paragraph-properties fo:margin-bottom="0in"/>
    </style:style>
    <style:style style:name="P40" style:parent-style-name="ListParagraph" style:list-style-name="LFO3" style:family="paragraph">
      <style:paragraph-properties fo:margin-bottom="0in"/>
    </style:style>
    <style:style style:name="P41" style:parent-style-name="ListParagraph" style:list-style-name="LFO3" style:family="paragraph">
      <style:paragraph-properties fo:margin-bottom="0in"/>
    </style:style>
    <style:style style:name="P42" style:parent-style-name="ListParagraph" style:list-style-name="LFO3"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ListParagraph" style:list-style-name="LFO4" style:family="paragraph">
      <style:paragraph-properties fo:margin-bottom="0in"/>
    </style:style>
    <style:style style:name="P47" style:parent-style-name="ListParagraph" style:list-style-name="LFO4" style:family="paragraph">
      <style:paragraph-properties fo:margin-bottom="0in"/>
    </style:style>
    <style:style style:name="P48" style:parent-style-name="ListParagraph" style:list-style-name="LFO4" style:family="paragraph">
      <style:paragraph-properties fo:margin-bottom="0in"/>
    </style:style>
    <style:style style:name="P49" style:parent-style-name="ListParagraph" style:list-style-name="LFO4" style:family="paragraph">
      <style:paragraph-properties fo:margin-bottom="0in"/>
    </style:style>
    <style:style style:name="P50" style:parent-style-name="ListParagraph" style:family="paragraph">
      <style:paragraph-properties fo:margin-bottom="0in" fo:margin-left="1in">
        <style:tab-stops/>
      </style:paragraph-properties>
    </style:style>
    <style:style style:name="P51" style:parent-style-name="ListParagraph" style:list-style-name="LFO4" style:family="paragraph">
      <style:paragraph-properties fo:margin-bottom="0in"/>
    </style:style>
    <style:style style:name="P52" style:parent-style-name="ListParagraph" style:list-style-name="LFO4" style:family="paragraph">
      <style:paragraph-properties fo:margin-bottom="0in"/>
    </style:style>
    <style:style style:name="P53" style:parent-style-name="ListParagraph" style:list-style-name="LFO4" style:family="paragraph">
      <style:paragraph-properties fo:margin-bottom="0in"/>
    </style:style>
    <style:style style:name="P54" style:parent-style-name="ListParagraph" style:list-style-name="LFO4" style:family="paragraph">
      <style:paragraph-properties fo:margin-bottom="0in"/>
    </style:style>
    <style:style style:name="P55" style:parent-style-name="ListParagraph" style:list-style-name="LFO4" style:family="paragraph">
      <style:paragraph-properties fo:margin-bottom="0in"/>
    </style:style>
    <style:style style:name="P56" style:parent-style-name="ListParagraph" style:list-style-name="LFO4" style:family="paragraph">
      <style:paragraph-properties fo:margin-bottom="0in"/>
    </style:style>
    <style:style style:name="P57" style:parent-style-name="ListParagraph" style:list-style-name="LFO4" style:family="paragraph">
      <style:paragraph-properties fo:margin-bottom="0in"/>
    </style:style>
    <style:style style:name="P58" style:parent-style-name="ListParagraph" style:list-style-name="LFO4" style:family="paragraph">
      <style:paragraph-properties fo:margin-bottom="0in"/>
    </style:style>
    <style:style style:name="P59" style:parent-style-name="ListParagraph" style:list-style-name="LFO4" style:family="paragraph">
      <style:paragraph-properties fo:margin-bottom="0in"/>
    </style:style>
    <style:style style:name="P60" style:parent-style-name="ListParagraph" style:list-style-name="LFO4" style:family="paragraph">
      <style:paragraph-properties fo:margin-bottom="0in"/>
    </style:style>
    <style:style style:name="P61" style:parent-style-name="ListParagraph" style:list-style-name="LFO4" style:family="paragraph">
      <style:paragraph-properties fo:margin-bottom="0in"/>
    </style:style>
    <style:style style:name="P62" style:parent-style-name="ListParagraph" style:list-style-name="LFO4" style:family="paragraph">
      <style:paragraph-properties fo:margin-bottom="0in"/>
    </style:style>
    <style:style style:name="P63" style:parent-style-name="Normal" style:family="paragraph">
      <style:paragraph-properties fo:margin-bottom="0in"/>
    </style:style>
    <style:style style:name="P64" style:parent-style-name="ListParagraph" style:list-style-name="LFO1" style:family="paragraph"/>
    <style:style style:name="P65" style:parent-style-name="ListParagraph" style:list-style-name="LFO1" style:family="paragraph"/>
    <style:style style:name="P66" style:parent-style-name="ListParagraph" style:list-style-name="LFO1" style:family="paragraph"/>
    <style:style style:name="P67" style:parent-style-name="Heading2" style:list-style-name="LFO1" style:family="paragraph"/>
    <style:style style:name="P68" style:parent-style-name="ListParagraph" style:list-style-name="LFO1" style:family="paragraph"/>
    <style:style style:name="P69" style:parent-style-name="ListParagraph" style:list-style-name="LFO1" style:family="paragraph"/>
    <style:style style:name="P70" style:parent-style-name="ListParagraph" style:list-style-name="LFO1" style:family="paragraph"/>
    <style:style style:name="P71" style:parent-style-name="ListParagraph" style:list-style-name="LFO1" style:family="paragraph"/>
    <style:style style:name="P72" style:parent-style-name="ListParagraph" style:list-style-name="LFO1" style:family="paragraph"/>
    <style:style style:name="P73" style:parent-style-name="Heading2" style:list-style-name="LFO1" style:family="paragraph"/>
    <style:style style:name="P74" style:parent-style-name="ListParagraph" style:list-style-name="LFO1" style:family="paragraph"/>
    <style:style style:name="P75" style:parent-style-name="ListParagraph" style:list-style-name="LFO1" style:family="paragraph"/>
    <style:style style:name="P76" style:parent-style-name="Heading2" style:list-style-name="LFO1" style:family="paragraph"/>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ListParagraph" style:list-style-name="LFO1" style:family="paragraph"/>
    <style:style style:name="P81" style:parent-style-name="ListParagraph" style:list-style-name="LFO1" style:family="paragraph"/>
    <style:style style:name="P82" style:parent-style-name="ListParagraph" style:list-style-name="LFO1" style:family="paragraph"/>
    <style:style style:name="P83" style:parent-style-name="ListParagraph" style:list-style-name="LFO1" style:family="paragraph"/>
    <style:style style:name="P84" style:parent-style-name="ListParagraph" style:list-style-name="LFO1" style:family="paragraph"/>
    <style:style style:name="P85" style:parent-style-name="ListParagraph" style:list-style-name="LFO1" style:family="paragraph"/>
  </office:automatic-styles>
  <office:body>
    <office:text text:use-soft-page-breaks="true">
      <text:h text:style-name="P1" text:outline-level="1"/>
      <text:h text:style-name="Heading1" text:outline-level="1"/>
      <text:h text:style-name="Heading1" text:outline-level="1">Framework Schedule 4 (Framework Management)</text:h>
      <text:p text:style-name="P3"/>
      <text:list text:style-name="LFO1" text:continue-numbering="true">
        <text:list-item>
          <text:p text:style-name="P4">How CCS and the Supplier will work together</text:p>
          <text:list text:continue-numbering="true">
            <text:list-item>
              <text:p text:style-name="P5">The successful delivery of this Contract will rely on the ability of the Supplier and CCS to<text:s/>develop a strategic relationship immediately following the conclusion of this Contract and maintaining this relationship throughout the Framework Contract Period.<text:s/></text:p>
            </text:list-item>
            <text:list-item>
              <text:p text:style-name="P6">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7">This Schedule outlines the general structures and management activities that the Parties shall follow during<text:s/>the Framework Period.</text:p>
            </text:list-item>
          </text:list>
        </text:list-item>
      </text:list>
      <text:list text:style-name="LFO1" text:continue-numbering="true">
        <text:list-item>
          <text:p text:style-name="P8">Framework Management</text:p>
        </text:list-item>
      </text:list>
      <text:h text:style-name="Heading3" text:outline-level="3">Framework Management Structure</text:h>
      <text:list text:style-name="LFO1" text:continue-numbering="true">
        <text:list-item>
          <text:list>
            <text:list-item>
              <text:p text:style-name="P9">The Supplier shall provide a suitably qualified nominated contact (the "Supplier Framework Manager") who will take overall responsibility for delivering the Goods and/or Services required within this Contract, as well as a suitably qualified deputy to act in their absence.<text:s/></text:p>
            </text:list-item>
            <text:list-item>
              <text:p text:style-name="P10">The Supplier shall put in place a structure to manage this Contract in accordance with Framework Schedule 1 (Specification) and the Performance Indicators.<text:s/></text:p>
            </text:list-item>
            <text:list-item>
              <text:p text:style-name="P11">A governance structure will be agreed between the Parties as soon as reasonably practicable following the Framework Start Date.</text:p>
            </text:list-item>
            <text:list-item>
              <text:p text:style-name="P12">Following discussions between the Parties following the Framework Start Date, where requested by CCS the Supplier shall produce and issue to CCS a draft supplier action plan (the "Supplier Action Plan"). <text:s/>CCS shall not unreasonably withhold or delay its agreement to the draft Supplier Action Plan. The Supplier Action Plan shall be agreed between the Parties and come into effect within two weeks from receipt by the Supplier of CCS agreement to the draft Supplier Action Plan.<text:s/></text:p>
            </text:list-item>
            <text:list-item>
              <text:p text:style-name="P13">The Supplier Action Plan shall be maintained and updated on an ongoing basis by CCS. Any changes to the Supplier Action Plan shall be notified by CCS to the Supplier.<text:s/>The Supplier shall not unreasonably withhold its agreement to any changes to the Supplier Action Plan. Any such changes shall, unless CCS otherwise Approves, be agreed between the Parties and come into effect within two weeks from receipt by the Supplier<text:s/>of CCS’s notification.</text:p>
            </text:list-item>
            <text:list-item>
              <text:p text:style-name="P14">The Supplier agrees to comply with its obligations in the Supplier Action Plan as updated from time to time.</text:p>
            </text:list-item>
            <text:list-item>
              <text:p text:style-name="P15">The Supplier shall comply with all requests from CCS in regard to compliance requirements as required including:</text:p>
              <text:list text:continue-numbering="true">
                <text:list-item>
                  <text:p text:style-name="P16">D&amp;B risk failure score monitoring;</text:p>
                </text:list-item>
                <text:list-item>
                  <text:p text:style-name="P17">regular evidence that the Required Insurances and Additional Insurances have been renewed and maintained;</text:p>
                </text:list-item>
                <text:list-item>
                  <text:p text:style-name="P18">invoice payment performance; and</text:p>
                </text:list-item>
                <text:list-item>
                  <text:p text:style-name="P19">verification of required accreditations &amp; certifications.</text:p>
                </text:list-item>
              </text:list>
            </text:list-item>
            <text:list-item>
              <text:p text:style-name="P20">Suppliers should participate in<text:s/>further competitions when identified as part of the final bidder list. Failure to bid on further competitions without an acceptable reason may<text:s/><text:soft-page-break/>result in the Supplier being suspended from the Framework, in accordance with Clause 10.8 (Partially ending and suspending the contract), for a period as decided by CCS.<text:s/></text:p>
            </text:list-item>
            <text:list-item>
              <text:p text:style-name="P21">The Supplier will be required to discuss and agree with CCS continuous improvement practices intended to increase delivery of value to Buyers. Evidence of implementation of such practises, potentially benchmarking and on-going savings initiatives, shall be presented at Supplier Review Meetings.</text:p>
            </text:list-item>
          </text:list>
        </text:list-item>
      </text:list>
      <text:h text:style-name="Heading3" text:outline-level="3">Supplier Review Meetings</text:h>
      <text:list text:style-name="LFO1" text:continue-numbering="true">
        <text:list-item>
          <text:list>
            <text:list-item>
              <text:p text:style-name="P22">Regular performance review meetings will take place throughout the Framework Contract Period ("Supplier Review Meetings") at such locations and at such times and frequencies as CCS determine from time to time, (which are anticipated to be once every Month or less). <text:s/>The Parties shall be flexible about the timings of these meetings.</text:p>
            </text:list-item>
            <text:list-item>
              <text:p text:style-name="P23">The Supplier Review Meetings will review the Supplier’s<text:s/>performance under this Contract and, where applicable, the Supplier’s adherence to the Supplier Action Plan. The agenda for each Supplier Review Meeting shall be set by CCS and sent to the Supplier in advance.</text:p>
            </text:list-item>
            <text:list-item>
              <text:p text:style-name="P24">The Supplier Review Meetings shall be attended, as a minimum, by CCS Representative(s) and the Supplier Framework Manager.</text:p>
            </text:list-item>
          </text:list>
        </text:list-item>
      </text:list>
      <text:p text:style-name="Normal"/>
      <text:list text:style-name="LFO1" text:continue-numbering="true">
        <text:list-item>
          <text:p text:style-name="P25">How the Supplier’s Performance will be measured</text:p>
          <text:list text:continue-numbering="true">
            <text:list-item>
              <text:p text:style-name="P26">The Supplier’s performance will be measured by the following Performance Indicators (“PI”):</text:p>
            </text:list-item>
          </text:list>
        </text:list-item>
      </text:list>
      <text:h text:style-name="Heading3" text:outline-level="3">Framework Management</text:h>
      <text:list text:style-name="LFO2" text:continue-numbering="true">
        <text:list-item>
          <text:p text:style-name="P27">Payment of Management Charge to CCS within 30 days</text:p>
          <text:list text:continue-numbering="true">
            <text:list-item>
              <text:p text:style-name="P28">PI - 100%<text:tab/></text:p>
            </text:list-item>
            <text:list-item>
              <text:p text:style-name="P29">All lots</text:p>
            </text:list-item>
            <text:list-item>
              <text:p text:style-name="P30">Measured by confirmation of receipt and time of receipt by CCS (as evidenced within the CCS finance system)</text:p>
            </text:list-item>
          </text:list>
        </text:list-item>
      </text:list>
      <text:list text:style-name="LFO3" text:continue-numbering="true">
        <text:list-item>
          <text:p text:style-name="P31">MI Returns: All MI returns to be returned to CCS by the 7th calendar day of each month<text:tab/></text:p>
          <text:list text:continue-numbering="true">
            <text:list-item>
              <text:p text:style-name="P32">PI -<text:s/>100%<text:tab/></text:p>
            </text:list-item>
            <text:list-item>
              <text:p text:style-name="P33">All lots<text:tab/></text:p>
            </text:list-item>
            <text:list-item>
              <text:p text:style-name="P34">Measured by confirmation of receipt and time of receipt by CCS as evidenced within CCS data warehouse (RMI) system.</text:p>
            </text:list-item>
          </text:list>
        </text:list-item>
        <text:list-item>
          <text:p text:style-name="P35">Supplier self-audit certificate to be issued to CCS in accordance with the Framework Contract <text:s/><text:tab/></text:p>
          <text:list text:continue-numbering="true">
            <text:list-item>
              <text:p text:style-name="P36">PI - 100%<text:s/><text:tab/></text:p>
            </text:list-item>
            <text:list-item>
              <text:p text:style-name="P37">All lots</text:p>
            </text:list-item>
            <text:list-item>
              <text:p text:style-name="P38">Measured by confirmation of receipt and time of receipt by CCS</text:p>
            </text:list-item>
          </text:list>
        </text:list-item>
        <text:list-item>
          <text:p text:style-name="P39">Actions identified in a CCS <text:s/>Audit report to be delivered by the dates set out in the Audit report<text:tab/></text:p>
          <text:list text:continue-numbering="true">
            <text:list-item>
              <text:p text:style-name="P40">PI - 95%<text:s/></text:p>
            </text:list-item>
            <text:list-item>
              <text:p text:style-name="P41">All lots</text:p>
            </text:list-item>
            <text:list-item>
              <text:p text:style-name="P42">Measured by confirmation by CCS of completion of the actions by the dates<text:s/>identified in the Audit report</text:p>
            </text:list-item>
          </text:list>
        </text:list-item>
      </text:list>
      <text:p text:style-name="P43"/>
      <text:p text:style-name="P44"/>
      <text:p text:style-name="P45"/>
      <text:h text:style-name="Heading3" text:outline-level="3">Operational efficiency / price savings</text:h>
      <text:list text:style-name="LFO4" text:continue-numbering="true">
        <text:list-item>
          <text:p text:style-name="P46">The Supplier to deliver against the Supplier Action Plan to derive further cost savings over the Framework Contract Period via continuous improvement and innovation</text:p>
          <text:list text:continue-numbering="true">
            <text:list-item>
              <text:p text:style-name="P47">PI - 90%</text:p>
            </text:list-item>
            <text:list-item>
              <text:p text:style-name="P48">All lots<text:tab/></text:p>
            </text:list-item>
            <text:list-item>
              <text:p text:style-name="P49">Measured by confirmation by CCS of the cost savings achieved by the dates identified in the Supplier Action Plan</text:p>
            </text:list-item>
          </text:list>
        </text:list-item>
      </text:list>
      <text:p text:style-name="P50"/>
      <text:h text:style-name="Heading3" text:outline-level="3">Customer satisfaction</text:h>
      <text:list text:style-name="LFO4" text:continue-numbering="true">
        <text:list-item>
          <text:p text:style-name="P51">Services to be provided under Call- Off Contracts to the satisfaction of Buyers<text:s/><text:tab/></text:p>
          <text:list text:continue-numbering="true">
            <text:list-item>
              <text:p text:style-name="P52">90%<text:tab/></text:p>
            </text:list-item>
            <text:list-item>
              <text:p text:style-name="P53">All lots<text:tab/></text:p>
            </text:list-item>
            <text:list-item>
              <text:p text:style-name="P54">Measured by confirmation by CCS of the Supplier’s performance against customer satisfaction survey</text:p>
            </text:list-item>
          </text:list>
        </text:list-item>
      </text:list>
      <text:p text:style-name="Normal"/>
      <text:h text:style-name="Heading3" text:outline-level="3">Spend under management</text:h>
      <text:list text:style-name="LFO4" text:continue-numbering="true">
        <text:list-item>
          <text:p text:style-name="P55">In each Contract Year, the Supplier must develop at least one marketing campaign per year to their existing public sector customer base informing of the framework and its benefits</text:p>
          <text:list text:continue-numbering="true">
            <text:list-item>
              <text:p text:style-name="P56">PI – 100%</text:p>
            </text:list-item>
            <text:list-item>
              <text:p text:style-name="P57">All lots</text:p>
            </text:list-item>
            <text:list-item>
              <text:p text:style-name="P58">Measured by confirmation by CCS approval of marketing content prior to Supplier publication</text:p>
            </text:list-item>
          </text:list>
        </text:list-item>
        <text:list-item>
          <text:p text:style-name="P59">The Supplier to deliver at least one case study per year to drive further cost savings over the Framework Contract<text:s/>Period, continuous improvement and innovation. During the initial six month period the Supplier is not required to provide a case study</text:p>
          <text:list text:continue-numbering="true">
            <text:list-item>
              <text:p text:style-name="P60">PI – 100%</text:p>
            </text:list-item>
            <text:list-item>
              <text:p text:style-name="P61">All lots</text:p>
            </text:list-item>
            <text:list-item>
              <text:p text:style-name="P62">Measured by confirmation by CCS of the cost savings achieved by the case studies presented monthly<text:s/></text:p>
            </text:list-item>
          </text:list>
        </text:list-item>
      </text:list>
      <text:p text:style-name="P63"/>
      <text:list text:style-name="LFO1" text:continue-numbering="true">
        <text:list-item>
          <text:list>
            <text:list-item>
              <text:p text:style-name="P64">The Supplier shall comply with the PIs and establish processes to monitor its performance against them and the Supplier’s achievement of PIs shall be reviewed during the Supplier Review Meetings.<text:s/></text:p>
            </text:list-item>
            <text:list-item>
              <text:p text:style-name="P65">CCS reserves the right to adjust, introduce new, or remove<text:s/>PIs throughout the Framework Contract Period, however any significant changes to PIs shall be agreed between CCS and the Supplier in accordance with the Variation Procedure.</text:p>
            </text:list-item>
            <text:list-item>
              <text:p text:style-name="P66">CCS reserves the right to use and publish the performance of the Supplier against<text:s/>the PIs without restriction.</text:p>
            </text:list-item>
          </text:list>
        </text:list-item>
      </text:list>
      <text:list text:style-name="LFO1" text:continue-numbering="true">
        <text:list-item>
          <text:p text:style-name="P67">What the Supplier must do to measure their performance</text:p>
          <text:list text:continue-numbering="true">
            <text:list-item>
              <text:p text:style-name="P68">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69">tracking reductions in product volumes and product costs, in order to demonstrate that Buyers are consuming less and buying more smartly;<text:s/></text:p>
                </text:list-item>
                <text:list-item>
                  <text:p text:style-name="P70">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71">The metrics that are to be implemented to measure efficiency shall be developed and agreed between CCS and the Supplier. Such metrics shall be incorporated into the list of PIs set out in this Schedule.</text:p>
            </text:list-item>
            <text:list-item>
              <text:p text:style-name="P72">The ongoing progress and development of the efficiency tracking performance measures shall be reported through framework management activities as outlined in this Schedule.</text:p>
            </text:list-item>
          </text:list>
        </text:list-item>
      </text:list>
      <text:list text:style-name="LFO1" text:continue-numbering="true">
        <text:list-item>
          <text:p text:style-name="P73">What to do if CCS and the Buyer can’t agree about the performance<text:s/></text:p>
          <text:list text:continue-numbering="true">
            <text:list-item>
              <text:p text:style-name="P74">In the event that CCS and the Supplier are unable to agree the performance score for any PI during a Supplier Review Meeting, the disputed score shall be recorded. The matter shall be referred to CCS Representative and the Supplier Authorised Representative in order to determine the best course of action to resolve the matter (which may involve organising an ad-hoc meeting to discuss the performance issue specifically).</text:p>
            </text:list-item>
            <text:list-item>
              <text:p text:style-name="P75">In cases where CCS Representative and the Supplier Authorised Representative fail to reach a solution within a reasonable period, the matter shall be referred to the Dispute Resolution Procedure.</text:p>
            </text:list-item>
          </text:list>
        </text:list-item>
      </text:list>
      <text:list text:style-name="LFO1" text:continue-numbering="true">
        <text:list-item>
          <text:p text:style-name="P76">Marketing</text:p>
          <text:list text:continue-numbering="true">
            <text:list-item>
              <text:p text:style-name="P77">The Supplier shall ensure that a person is appointed as Marketing Contact who shall be responsible for the marketing obligations of the Supplier in relation to this Contract.<text:s/></text:p>
            </text:list-item>
            <text:list-item>
              <text:p text:style-name="P78">The Supplier must work with CCS to develop a marketing and communications plan, which must include but not be limited to, the development of case studies and marketing literature.</text:p>
            </text:list-item>
          </text:list>
        </text:list-item>
      </text:list>
      <text:h text:style-name="Heading3" text:outline-level="3">How the Supplier must contribute to CCS publications</text:h>
      <text:list text:style-name="LFO1" text:continue-numbering="true">
        <text:list-item>
          <text:list>
            <text:list-item>
              <text:p text:style-name="P79">The Supplier shall supply current information relating to the<text:s/>Goods and/or Services it offers for inclusion in CCS marketing materials when required by CCS from time to time.</text:p>
            </text:list-item>
            <text:list-item>
              <text:p text:style-name="P80">Such information shall be provided in such form and at such time as CCS may request.</text:p>
            </text:list-item>
            <text:list-item>
              <text:p text:style-name="P81">Failure to comply with the provisions of Paragraphs 6.3 and 6.4 may result in the Supplier's exclusion from the use of such marketing materials.</text:p>
            </text:list-item>
          </text:list>
        </text:list-item>
      </text:list>
      <text:h text:style-name="Heading3" text:outline-level="3">What Suppliers can say in its own publications</text:h>
      <text:list text:style-name="LFO1" text:continue-numbering="true">
        <text:list-item>
          <text:list>
            <text:list-item>
              <text:p text:style-name="P82">All marketing materials produced by the Supplier in relation to this Framework shall at all times comply with the CCS<text:s/>branding guidance at<text:tab/><text:s/><text:a xlink:href="https://www.gov.uk/government/publications/crown-commercial-service-supplier-logo-and-brand-guidelines" office:target-frame-name="_top" xlink:show="replace"><text:span text:style-name="Hyperlink">https://www.gov.uk/government/publications/crown-commercial-service-supplier-logo-and-brand-guide</text:span><text:bookmark-start text:name="_Hlt83729603"/><text:bookmark-start text:name="_Hlt83729604"/><text:bookmark-end text:name="_Hlt83729603"/><text:bookmark-end text:name="_Hlt83729604"/><text:span text:style-name="Hyperlink">lines</text:span></text:a><text:s/></text:p>
            </text:list-item>
            <text:list-item>
              <text:p text:style-name="P83">The Supplier will periodically update and revise its marketing materials to ensure ongoing compliance.</text:p>
            </text:list-item>
            <text:list-item>
              <text:p text:style-name="P84">The Supplier shall regularly review the content of any information, which appears, on its website and which relates to each Contract and ensure that such information is up to date at all times.</text:p>
            </text:list-item>
            <text:list-item>
              <text:p text:style-name="P85">The Supplier shall obtain all appropriate approvals prior to publishing any content in relation to a Contract with that Party using any media, including on any electronic medium, and the Supplier will ensure that such content<text:s/>is regularly maintained and updated. <text:s/>In the event that the Supplier fails to maintain or update the content, CCS or the relevant Buyer may give the Supplier notice to rectify the failure. If the failure is not rectified its reasonable satisfaction within<text:s/>one (1) Month of receipt of such notice, and shall have the right to remove such content itself or require that the Supplier immediately arranges the removal of such conten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4</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Jenny Tarrant</dc:creator>
    <meta:creation-date>2022-08-08T09:57:00Z</meta:creation-date>
    <dc:date>2022-08-08T09:57:00Z</dc:date>
    <meta:template xlink:href="Normal" xlink:type="simple"/>
    <meta:editing-cycles>2</meta:editing-cycles>
    <meta:editing-duration>PT0S</meta:editing-duration>
    <meta:document-statistic meta:page-count="6" meta:paragraph-count="21" meta:word-count="1617" meta:character-count="10818" meta:row-count="76" meta:non-whitespace-character-count="9222"/>
  </office:meta>
</office:document-meta>
</file>