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Sheet1.B3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9">
            <text:p>Organisation</text:p>
          </table:table-cell>
          <table:table-cell office:value-type="string" table:number-columns-spanned="1" table:number-rows-spanned="2" table:style-name="ce19">
            <text:p>Type of Organisation</text:p>
          </table:table-cell>
          <table:table-cell office:value-type="string" table:number-columns-spanned="12" table:number-rows-spanned="1" table:style-name="ce19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mbridgeshire Community Services NHS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Manchester Airport Plc</text:p>
          </table:table-cell>
          <table:table-cell office:value-type="string" table:content-validation-name="val1" table:style-name="ce6">
            <text:p>3rd Party Bod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Liverpool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ssex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fence Infrastructure Organisation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K Parliamen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Oldham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ndependent Office for Police Conduct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overnment Property Agency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lton Keynes University Hospital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Haringe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sburn and Castlereagh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Luton &amp; Dunstable Hospital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Queen's University Belfast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7">
            <text:p>Scottish Prison Servi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cottish Governmen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st Midlands Police<text:s/>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Ministry of Justi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dlesborough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Bridgend County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icester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ast Midland Reserve Forces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rthing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un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River Services Ltd (a subsidiary of TfL)</text:p>
          </table:table-cell>
          <table:table-cell office:value-type="string" table:content-validation-name="val1" table:style-name="ce6">
            <text:p>3rd Party Bod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Financial Conduct Authorit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NHS Business Services Authority<text:s/>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Hospitals Plymouth NHS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Central Bedford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alsall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ransport for London (TfL)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il for London Ltd (a subsidiary of TfL)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South of Scotland Enterprise Agenc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Brunel University London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14">
            <text:p>Urban Growth Compan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High Speed Two (HS2) Limite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HS Mid-Essex Clinical Commissioning Group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lymouth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tford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ttingham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Borough Council of King’s Lynn &amp; West Norfolk</text:p>
          </table:table-cell>
          <table:table-cell office:value-type="string" table:content-validation-name="val1" table:style-name="ce7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Ministry of Housing, Communities and Local Government (MHCLG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eds Teaching Hospitals (NHS)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UK Atomic Energy Authority (UKAEA)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allingford School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Department for Environment, Food &amp; Rural Affairs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Greater London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dfordshire Hospitals NHS Foundation Trust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British Geological Survey (part of UKRI)</text:p>
          </table:table-cell>
          <table:table-cell office:value-type="string" table:content-validation-name="val1" table:style-name="ce6">
            <text:p>Arms Length Bod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UK Research and Innovation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river and Vehicle Standards Agency (DVSA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Kirklees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mperial College Healthcare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versity of the West of England<text:s text:c="2"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diff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6">
            <text:p>Newport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gan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ted Lincolnshire Hospitals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uneaton and Bedworth Borough Council<text:s/></text:p>
          </table:table-cell>
          <table:table-cell office:value-type="string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Bedford Borough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14">
            <text:p>Westmin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partment of Finance (Northern Ireland) - Construction &amp; Procurement Delivery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Birmingham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The British Librar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South Tees Site Company Lt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North London Waste Authority<text:s/>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Jobs &amp; Business Glasgow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Homerton University Hospital NHS Foundation Trust<text:s text:c="18"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16">
            <text:p>Clyde Gateway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 Cambridgeshire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9">
            <text:p>City of Edinbur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stle Point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Epsom and St Helier University Hospitals NHS Trust</text:p>
          </table:table-cell>
          <table:table-cell office:value-type="string" table:content-validation-name="val1" table:style-name="ce6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Charnwood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Manche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Huntingdonshire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Northern Devon Healthcare NHS Trust<text:s/>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arts Health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uncil of Reserve Forces and Cadets Association<text:s/>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Fire Brigade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Barking, Havering &amp; Redbridge University Hospital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Ipswich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Cell and Gene Therapy Catapult Ltd</text:p>
          </table:table-cell>
          <table:table-cell office:value-type="string" table:content-validation-name="val1" table:style-name="ce6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TW Solutions Limited</text:p>
          </table:table-cell>
          <table:table-cell office:value-type="string" table:content-validation-name="val1" table:style-name="ce6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lford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st Lothian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West Midlands Combined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Edinburgh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rbyshire Community Health Service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Leice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York Teaching Hospital Facilities Management Company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West Hertfordshire Hospitals NHS Trust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cience Museum Group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entwood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nwy County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West Suffolk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The Princess Alexandra Hospital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tsmere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Lancashire &amp; South Cumbria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epartment of Health and Social Car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urroc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rker's Educational Association (WEA)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est Yorkshire Combined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AECC University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versity of Stirling<text:s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Newham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mpanies Hous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London Borough of Lambeth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Oxford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London Ambulance Service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The Felixstowe Dock and Railway Company</text:p>
          </table:table-cell>
          <table:table-cell office:value-type="string" table:content-validation-name="val1" table:style-name="ce6">
            <text:p>Removed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Falkir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British Transport Police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The College of West Anglia<text:s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10">
            <text:p>Forest Research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UK Centre for Ecology and Hydrology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Guildford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nistry of Defen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Hospital of Leicester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oomfield School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16">
            <text:p>Cornwall Housing Ltd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Defence Science and Technology Laboratory (DSTL)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verpool School of Tropical Medicine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Stoke-on-Trent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Restoration and Renewal Delivery Authority Limite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King’s College Hospital NHS Foundation Trust<text:s/></text:p>
          </table:table-cell>
          <table:table-cell office:value-type="string" table:content-validation-name="val1" table:style-name="ce6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National Nuclear Laboratory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content-validation-name="val1" table:style-name="ce6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versity of Strathclyd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Fife College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Submarine Delivery Agenc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end-on-Sea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Midland Heart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Loughborough University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Tees Valley Combined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Forestry Commission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okingham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North Lanark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Glasgow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e Coal Authority</text:p>
          </table:table-cell>
          <table:table-cell office:value-type="string" table:content-validation-name="val1" table:style-name="ce6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Merseyside Fire and Rescue Service</text:p>
          </table:table-cell>
          <table:table-cell office:value-type="string" table:content-validation-name="val1" table:style-name="ce6">
            <text:p>Blue Light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The Highland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Hackne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tomic Weapons Establishment (AWE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xford Brookes University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London Borough of Enfield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nche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Magnox Limite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EXUS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North York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Surrey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Chelmsford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Luto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West Suffol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Clanmill Housing Association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tting Hill Genesis Housing Association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Blackpool Teaching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Liverpool Hope University<text:s text:c="34"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Council of the Isles of Scill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The Bridge Academy<text:s/></text:p>
          </table:table-cell>
          <table:table-cell office:value-type="string" table:content-validation-name="val1" table:style-name="ce6">
            <text:p>University/Colleg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Manchester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London Borough of Southwar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Public Health Wales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East Herts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Defence Nuclear Organisation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Richmond and Wandsworth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CP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Cambridge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CEG acting on behalf of ASE II Temple Mill Ltd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BRE Group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Her Majesty's Revenue and Customs (HMRC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Highways Englan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omes and Communities Agency (trading as Homes England)</text:p>
          </table:table-cell>
          <table:table-cell office:value-type="string" table:content-validation-name="val1" table:style-name="ce6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Highlands and Islands Airports Limite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East Renfrew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Highland Reserve Forces and Cadets Association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East Anglia<text:s/>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Stevenage Borough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HS National Services Scotlan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Sellafield Lt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and South Essex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LLW Repository Ltd</text:p>
          </table:table-cell>
          <table:table-cell office:value-type="string" table:content-validation-name="val1" table:style-name="ce6">
            <text:p>Central Governmen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Cambridge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est Dunbarton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9">
            <text:p>The Borough Council of Newcastle-under-Lyme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st College Scotland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Northern Lighthouse Boar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Norfolk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rowmarsh Paris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Birmingham Childrens Trust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us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Black Country Healthcare NHS Foundation Trust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Gateshead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Registers of Scotlan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UKRI British Antarctic Surve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Peabody Trust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Dudley Metropolita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rth Lanark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order Force</text:p>
          </table:table-cell>
          <table:table-cell office:value-type="string" table:content-validation-name="val1" table:style-name="ce6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Glasgow School of Art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lyndwr University</text:p>
          </table:table-cell>
          <table:table-cell office:value-type="string" table:content-validation-name="val1" table:style-name="ce6">
            <text:p>University/Colleg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Mid Cheshire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Radioactive Waste Management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ent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urham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imensions UK Limite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river and Vehicle Liscensing Agency (DVLA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style-name="ce5"/>
          <table:table-cell table:number-columns-repeated="8" table:style-name="ce17"/>
          <table:table-cell table:number-columns-repeated="16370"/>
        </table:table-row>
        <table:table-row table:style-name="ro1">
          <table:table-cell office:value-type="string" table:style-name="ce6">
            <text:p>Ebbsfleet Development Corporation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5"/>
          <table:table-cell table:style-name="ce17"/>
          <table:table-cell table:number-columns-repeated="3" table:style-name="ce5"/>
          <table:table-cell table:number-columns-repeated="6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tional Museums Liverpool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4" table:style-name="ce1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rth East London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style-name="ce5"/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8" table:style-name="ce17"/>
          <table:table-cell table:number-columns-repeated="16370"/>
        </table:table-row>
        <table:table-row table:style-name="ro1">
          <table:table-cell office:value-type="string" table:style-name="ce6">
            <text:p>Central Bedfordshire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7" table:style-name="ce17"/>
          <table:table-cell table:number-columns-repeated="16370"/>
        </table:table-row>
        <table:table-row table:style-name="ro1">
          <table:table-cell office:value-type="string" table:style-name="ce6">
            <text:p>Dounreay Site Restoration Lt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style-name="ce5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5"/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eford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style-name="ce5"/>
          <table:table-cell table:style-name="ce17"/>
          <table:table-cell table:number-columns-repeated="16370"/>
        </table:table-row>
        <table:table-row table:style-name="ro1">
          <table:table-cell office:value-type="string" table:style-name="ce6">
            <text:p>Kent and Medway NHS and Social Care Partnership Trust</text:p>
          </table:table-cell>
          <table:table-cell office:value-type="string" table:content-validation-name="val1" table:style-name="ce6">
            <text:p>NHS Trust</text:p>
          </table:table-cell>
          <table:table-cell table:style-name="ce5"/>
          <table:table-cell table:style-name="ce17"/>
          <table:table-cell office:value-type="string" table:style-name="ce17">
            <text:p>X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University of Essex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style-name="ce17"/>
          <table:table-cell table:style-name="ce5"/>
          <table:table-cell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6">
            <text:p>Forestry and Land Scotland</text:p>
          </table:table-cell>
          <table:table-cell office:value-type="string" table:content-validation-name="val1" table:style-name="ce6">
            <text:p>Arms Length Body</text:p>
          </table:table-cell>
          <table:table-cell table:style-name="ce17"/>
          <table:table-cell table:style-name="ce5"/>
          <table:table-cell table:number-columns-repeated="8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6">
            <text:p>Valuation Office Agency<text:s/>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style-name="ce5"/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6">
            <text:p>NHS Lanarkshire</text:p>
          </table:table-cell>
          <table:table-cell office:value-type="string" table:content-validation-name="val1" table:style-name="ce6">
            <text:p>NHS Trust</text:p>
          </table:table-cell>
          <table:table-cell table:style-name="ce17"/>
          <table:table-cell table:style-name="ce5"/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6">
            <text:p>St Albans City and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17"/>
          <table:table-cell office:value-type="string" table:style-name="ce5">
            <text:p>X</text:p>
          </table:table-cell>
          <table:table-cell table:number-columns-repeated="8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17">
            <text:p>X</text:p>
          </table:table-cell>
          <table:table-cell table:style-name="ce5"/>
          <table:table-cell table:number-columns-repeated="10" table:style-name="ce17"/>
          <table:table-cell table:number-columns-repeated="16370"/>
        </table:table-row>
        <table:table-row table:style-name="ro1">
          <table:table-cell office:value-type="string" table:style-name="ce6">
            <text:p>Northern Ireland Railways Ltd<text:s/>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e Hyde Group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table:style-name="ce5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asildo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17"/>
          <table:table-cell table:style-name="ce5"/>
          <table:table-cell table:number-columns-repeated="5"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6">
            <text:p>Scottish Courts and Tribunal Servi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6">
            <text:p>NHS Healthcare Improvement Scotland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Peterborough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Calderdale and Huddersfield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The Newcastle Upon Tyne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lverhampton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7" table:style-name="ce5"/>
          <table:table-cell table:number-columns-repeated="16370"/>
        </table:table-row>
        <table:table-row table:style-name="ro1">
          <table:table-cell office:value-type="string" table:style-name="ce6">
            <text:p>BBC<text:s/>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7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Diamond Light Source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6">
            <text:p>First Choice Homes Oldham Limite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Harrow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Stirling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Bolton At Home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dvanced Procurement for Universities and Colleges Ltd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6">
            <text:p>Doncaster Metropolita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Barnsley Metropolita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17"/>
          <table:table-cell table:style-name="ce5"/>
          <table:table-cell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16370"/>
        </table:table-row>
        <table:table-row table:style-name="ro1">
          <table:table-cell office:value-type="string" table:style-name="ce6">
            <text:p>Countess Of Chester Hospital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style-name="ce5"/>
          <table:table-cell table:style-name="ce17"/>
          <table:table-cell table:style-name="ce5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3" table:style-name="ce5"/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Defence Equipment and Support<text:s/>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rth Somerse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t George's University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5"/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City Of Glasgow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6">
            <text:p>Broadland District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8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K Health Security Agency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 Norfol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Department for Transpor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ransport Scotland</text:p>
          </table:table-cell>
          <table:table-cell office:value-type="string" table:content-validation-name="val1" table:style-name="ce6">
            <text:p>Arms Length Body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Tees Esk and Wear Valleys NHS Foundation Trust.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7" table:style-name="ce17"/>
          <table:table-cell table:number-columns-repeated="16370"/>
        </table:table-row>
        <table:table-row table:style-name="ro1">
          <table:table-cell office:value-type="string" table:style-name="ce6">
            <text:p>Nuclear Decommissioning Authority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alisbury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Forestry &amp; Land Scotlan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6">
            <text:p>Fenland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style-name="ce6">
            <text:p>Forth Valley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Wheatley Group</text:p>
          </table:table-cell>
          <table:table-cell office:value-type="string" table:content-validation-name="val1" table:style-name="ce6">
            <text:p>Arms Length Bod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The National Galler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etropolitan Police Service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e University of Nottingham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Allerdale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useum of London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ingston-Upon-Hull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6">
            <text:p>LocatED Property Ltd<text:s/>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6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xford Diocesan Schools Trust</text:p>
          </table:table-cell>
          <table:table-cell office:value-type="string" table:style-name="ce6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6">
            <text:p>Perth &amp; Kinross Council</text:p>
          </table:table-cell>
          <table:table-cell office:value-type="string" table:style-name="ce6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6">
            <text:p>Network Rail</text:p>
          </table:table-cell>
          <table:table-cell office:value-type="string" table:style-name="ce6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6">
            <text:p>Rotherham Metropolitan Borough Council</text:p>
          </table:table-cell>
          <table:table-cell office:value-type="string" table:style-name="ce6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6">
            <text:p>Coventry City Council</text:p>
          </table:table-cell>
          <table:table-cell office:value-type="string" table:style-name="ce6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6">
            <text:p>UK Strategic Command<text:s/></text:p>
          </table:table-cell>
          <table:table-cell office:value-type="string" table:style-name="ce6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Central Government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4">
            <text:p>London Business School</text:p>
          </table:table-cell>
          <table:table-cell office:value-type="string" table:style-name="ce14">
            <text:p>University/College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Independent Parliamentary Standards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Flint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Highways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Aberdeen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Galleries Scotlan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RUC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ast Dumbartonshire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e Hillingdon Hospitals NHS Foundation Trust<text:s/>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Kent and Medway Towns Fire Authorit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oyal Borough of Kensington &amp; Chelsea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orestry England</text:p>
          </table:table-cell>
          <table:table-cell office:value-type="string" table:style-name="ce14">
            <text:p>Arms Length Bod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Essex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rtsmouth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70"/>
        </table:table-row>
        <table:table-row table:style-name="ro1">
          <table:table-cell office:value-type="string" table:style-name="ce14">
            <text:p>Handford Developments</text:p>
          </table:table-cell>
          <table:table-cell office:value-type="string" table:style-name="ce14">
            <text:p>Arms Length Bod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Harrow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ee Valley Regional Park Authorit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rough of Kingston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rbit Group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Leic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South and East Lincolnshire Councils Partnership (Boston Borough, East Lindsey and South Holland District Councils)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University of Bolton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ural Resources Wale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ort of Cromarty Firth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Lif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Highlands and Islands Enterprise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Dorse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East Suffolk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Pensions Regulator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Midlothian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University Hospital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ity of London Corporation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kills Development Scotla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Ark Housing Association Lt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oice Housing Ireland Limited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Student Loans Company Limited<text:s/>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Queen Margaret University</text:p>
          </table:table-cell>
          <table:table-cell office:value-type="string" table:style-name="ce14">
            <text:p>University/Colleg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Ireland Ambulance Service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HS Lothian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uth Lanarkshire Colleg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aklands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Brighton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Royal Borough of Kensington and Chelsea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wansea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ldren and Family Court Advisory and Support Service – CAFCAS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Northampton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Eastern Health and Social Care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oyal Museums Greenwich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oston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Environment Agency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Student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berdeen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Women’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Merton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ilva Homes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Foreign, Commonwealth and Development Off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oncaster and Bassetlaw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Women's and Children's Hospitals NHS Foundations Trust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Powys Teaching Health Boar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ottinghamshire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First MTR South Western Trains Limite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tockton on Tees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Hounslow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ealth and Safety Executive (Head office) (Bootle)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HS Buckinghamshire<text:s/></text:p>
          </table:table-cell>
          <table:table-cell office:value-type="string" table:style-name="ce14">
            <text:p>NHS Trus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Metropolita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Lothian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lsea and Westminster Hospital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Somerse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Financial Conduct Authority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Ope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ank of England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University Hospitals NHS Foundation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inity Hous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orthumberland County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Camden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ast Staffordshir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of Education NI</text:p>
          </table:table-cell>
          <table:table-cell office:value-type="string" table:style-name="ce14">
            <text:p>Central Government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Habinteg Housing Association (Ulster) Lt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Bren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number-rows-repeated="1048215" table:style-name="ro1">
          <table:table-cell table:number-columns-repeated="16384"/>
        </table:table-row>
      </table:table>
      <table:database-ranges>
        <table:database-range table:target-range-address="Sheet1.C1:Sheet1.C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Thomas McNiven</meta:initial-creator>
    <dc:creator>Microsoft Office User</dc:creator>
    <meta:creation-date>2021-09-06T12:44:23Z</meta:creation-date>
    <dc:date>2023-03-07T10:24:20Z</dc:date>
  </office:meta>
</office:document-meta>
</file>