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fo:color="#222222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o1" style:family="table-column">
      <style:table-column-properties fo:break-before="auto" style:column-width="9.11930555555556cm"/>
    </style:style>
    <style:style style:name="co2" style:family="table-column">
      <style:table-column-properties fo:break-before="auto" style:column-width="7.84930555555556cm"/>
    </style:style>
    <style:style style:name="co3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A$3:.$AA$15])" table:base-cell-address="RM6088LOAM_18072025.B3">
          <table:help-message/>
          <table:error-message/>
        </table:content-validation>
      </table:content-validations>
      <table:table table:name="RM6088LOAM_1807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17">
            <text:p>Organisation</text:p>
          </table:table-cell>
          <table:table-cell office:value-type="string" table:number-columns-spanned="1" table:number-rows-spanned="2" table:style-name="ce17">
            <text:p>Type of Organisation</text:p>
          </table:table-cell>
          <table:table-cell office:value-type="string" table:number-columns-spanned="12" table:number-rows-spanned="1" table:style-name="ce17">
            <text:p>Lot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mbridgeshire Community Services NHS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Manchester Airport Plc</text:p>
          </table:table-cell>
          <table:table-cell office:value-type="string" table:content-validation-name="val1" table:style-name="ce3">
            <text:p>3rd Party Body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iverpool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ssex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fence Infrastructure Organisation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K Parliament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ldham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dependent Office for Police Conduct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overnment Property Agenc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lton Keynes University Hospital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ringe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sburn and Castlereag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Luton &amp; Dunstable Hospital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Queen's University Belfas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Queen's University Belfas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">
            <text:p>Scottish Prison Serv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Midlands Police<text:s/>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Ministry of Just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ddlesborough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Bridgend County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icester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ast Midland Reserve Force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rthing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run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River Services Ltd (a subsidiary of TfL)</text:p>
          </table:table-cell>
          <table:table-cell office:value-type="string" table:content-validation-name="val1" table:style-name="ce3">
            <text:p>3rd Party Body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Financial Conduct Authorit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NHS Business Services Authority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Hospitals Plymouth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entral Bedford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alsall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 for London (TfL)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ail for London Ltd (a subsidiary of TfL)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South of Scotland Enterprise Agenc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Brunel University London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Urban Growth Compan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High Speed Two (HS2) Limite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HS Mid-Essex Clinical Commissioning Group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lymout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tford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ttingham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7">
            <text:p>Borough Council of King’s Lynn &amp; West Norfolk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Ministry of Housing, Communities and Local Government (MHCLG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eds Teaching Hospitals (NHS)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UK Atomic Energy Authority (UKAEA)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allingford School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for Environment, Food &amp; Rural Affair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Greater London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edfordshire Hospitals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British Geological Survey (part of UKRI)</text:p>
          </table:table-cell>
          <table:table-cell office:value-type="string" table:content-validation-name="val1" table:style-name="ce3">
            <text:p>Arms Length Bod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UK Research and Innovation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river and Vehicle Standards Agency (DVSA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Kirklees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mperial College Healthcare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the West of England<text:s text:c="2"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rdiff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8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3">
            <text:p>Newport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igan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ted Lincolnshire Hospitals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uneaton and Bedworth Borough Council<text:s/>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Bedford Borough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8" table:style-name="ce8"/>
          <table:table-cell table:number-columns-repeated="16370"/>
        </table:table-row>
        <table:table-row table:style-name="ro1">
          <table:table-cell office:value-type="string" table:style-name="ce3">
            <text:p>Westmin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partment of Finance (Northern Ireland) - Construction &amp; Procurement Delivery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Birmingham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The British Librar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South Tees Site Company Lt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North London Waste Authority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Jobs &amp; Business Glasgow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Homerton University Hospital NHS Foundation Trust<text:s text:c="18"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9">
            <text:p>Clyde Gatewa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 Cambridgeshire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City of Edinbur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stle Point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Epsom and St Helier University Hospitals NHS Trust</text:p>
          </table:table-cell>
          <table:table-cell office:value-type="string" table:content-validation-name="val1" table:style-name="ce3">
            <text:p>NHS Trust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Charnwoo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Manch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untingdonshire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Northern Devon Healthcare NHS Trust<text:s/>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for Work and Pension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rts Health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uncil of Reserve Forces and Cadets Association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Fire Brigad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Barking, Havering &amp; Redbridge University Hospital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Ipswich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Cell and Gene Therapy Catapult Ltd</text:p>
          </table:table-cell>
          <table:table-cell office:value-type="string" table:content-validation-name="val1" table:style-name="ce3">
            <text:p>3rd Party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TW Solutions Limited</text:p>
          </table:table-cell>
          <table:table-cell office:value-type="string" table:content-validation-name="val1" table:style-name="ce3">
            <text:p>3rd Party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alford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Lothian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West Midlands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Edinburgh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byshire Community Health Service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eic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York Teaching Hospital Facilities Management Company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West Hertfordshire Hospitals NHS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cience Museum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rentwoo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wy County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West Suffolk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The Princess Alexandra Hospital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tsmere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Lancashire &amp; South Cumbria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of Health and Social Car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urroc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rker's Educational Association (WEA)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est Yorkshire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AECC University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Stirling<text:s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Newham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panies Hous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Lambeth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Oxford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London Ambulance Service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The Felixstowe Dock and Railway Company</text:p>
          </table:table-cell>
          <table:table-cell office:value-type="string" table:content-validation-name="val1" table:style-name="ce3">
            <text:p>Removed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Falkir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British Transport Polic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The College of West Anglia<text:s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6">
            <text:p>Forest Research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UK Centre for Ecology and Hydrolog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Guildfor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Hospital of Leicester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roomfield School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9">
            <text:p>Cornwall Housing Ltd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Defence Science and Technology Laboratory (DSTL)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verpool School of Tropical Medicine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Stoke-on-Trent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Restoration and Renewal Delivery Authority Limite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King’s College Hospital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National Nuclear Laborator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Strathclyd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Fife College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Submarine Delivery Agenc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end-on-Sea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Midland Heart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Loughborough University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Tees Valley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Forestry Commission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okingham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North Lanark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Glasgow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Coal Authority</text:p>
          </table:table-cell>
          <table:table-cell office:value-type="string" table:content-validation-name="val1" table:style-name="ce3">
            <text:p>Arms Length Bod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Merseyside Fire and Rescue Service</text:p>
          </table:table-cell>
          <table:table-cell office:value-type="string" table:content-validation-name="val1" table:style-name="ce3">
            <text:p>Blue Light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The Highland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ckne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tomic Weapons Establishment (AWE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xford Brookes University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Enfield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inch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Magnox Limite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EXUS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York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Surrey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Chelmsford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Luto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West Suffol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Clanmill Housing Association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tting Hill Genesis Housing Association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Blackpool Teaching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iverpool Hope University<text:s text:c="34"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Council of the Isles of Scill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e Bridge Academy<text:s/>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Manchester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Southwar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Public Health Wales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East Herts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Defence Nuclear Organisation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Richmond and Wandsworth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CP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Cambridge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CEG acting on behalf of ASE II Temple Mill Ltd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BRE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Her Majesty's Revenue and Customs (HMRC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Highways Eng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omes and Communities Agency (trading as Homes England)</text:p>
          </table:table-cell>
          <table:table-cell office:value-type="string" table:content-validation-name="val1" table:style-name="ce3">
            <text:p>Arms Length Body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Highlands and Islands Airports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East Renfrew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ighland Reserve Forces and Cadets Association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East Anglia<text:s/>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Stevenage Borough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HS National Services Scotlan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Sellafield Lt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d and South Essex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LW Repository Ltd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Cambridge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West Dunbarton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The Borough Council of Newcastle-under-Lyme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College Scotland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Northern Lighthouse Boar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Norfolk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rowmarsh Paris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Birmingham Childrens Trust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ngus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Black Country Healthcare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Gateshead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Registers of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UKRI British Antarctic Surve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Peabody Trust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Dudley Metropolita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Lanark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order Force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Glasgow School of Ar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lyndwr University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Mid Cheshire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Radioactive Waste Management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Kent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urham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imensions UK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river and Vehicle Liscensing Agency (DVLA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Ebbsfleet Development Corporation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11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ational Museums Liverpool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East London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Central Bedfordshire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Dounreay Site Restoration Lt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eford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Kent and Medway NHS and Social Care Partnership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University of Essex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3">
            <text:p>Forestry and Land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Valuation Office Agency<text:s/>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NHS Lanarkshire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St Albans City and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11">
            <text:p>Care Quality Commission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Northern Ireland Railways Ltd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Hyde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sildo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3">
            <text:p>Scottish Courts and Tribunal Serv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NHS Healthcare Improvement Scotland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Peterboroug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Calderdale and Huddersfield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The Newcastle Upon Tyne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lverhampton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BBC<text:s/>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Diamond Light Source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First Choice Homes Oldham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rrow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Stirling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Bolton At Home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vanced Procurement for Universities and Colleges Ltd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Doncaster Metropolita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Barnsley Metropolita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Countess Of Chester Hospital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Defence Equipment and Support<text:s/>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Somerse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t George's University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City Of Glasgow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3">
            <text:p>Broadland District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K Health Security Agenc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 Norfol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Department for Transport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Tees Esk and Wear Valleys NHS Foundation Trust.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Nuclear Decommissioning Authorit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Salisbury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Forestry &amp; Land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Fenland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3">
            <text:p>Forth Valley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Wheatley Group</text:p>
          </table:table-cell>
          <table:table-cell office:value-type="string" table:content-validation-name="val1" table:style-name="ce3">
            <text:p>Arms Length Body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The National Galler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etropolitan Police Servic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University of Nottingham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Allerdale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useum of London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Kingston-Upon-Hull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3">
            <text:p>LocatED Property Ltd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xford Diocesan Schools Trust</text:p>
          </table:table-cell>
          <table:table-cell office:value-type="string" table:style-name="ce3">
            <text:p>University/College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9" table:style-name="ce13"/>
          <table:table-cell table:number-columns-repeated="16370"/>
        </table:table-row>
        <table:table-row table:style-name="ro1">
          <table:table-cell office:value-type="string" table:style-name="ce3">
            <text:p>Perth &amp; Kinross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7" table:style-name="ce13"/>
          <table:table-cell table:number-columns-repeated="16370"/>
        </table:table-row>
        <table:table-row table:style-name="ro1">
          <table:table-cell office:value-type="string" table:style-name="ce3">
            <text:p>Network Rail</text:p>
          </table:table-cell>
          <table:table-cell office:value-type="string" table:style-name="ce3">
            <text:p>Arms Length Body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otherham Metropolitan Borough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5" table:style-name="ce13"/>
          <table:table-cell table:number-columns-repeated="16370"/>
        </table:table-row>
        <table:table-row table:style-name="ro1">
          <table:table-cell office:value-type="string" table:style-name="ce3">
            <text:p>Coventry City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13"/>
          <table:table-cell table:number-columns-repeated="16370"/>
        </table:table-row>
        <table:table-row table:style-name="ro1">
          <table:table-cell office:value-type="string" table:style-name="ce3">
            <text:p>UK Strategic Command<text:s/></text:p>
          </table:table-cell>
          <table:table-cell office:value-type="string" table:style-name="ce3">
            <text:p>Central Government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style-name="ce3">
            <text:p>Central Government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7" table:style-name="ce13"/>
          <table:table-cell table:number-columns-repeated="16370"/>
        </table:table-row>
        <table:table-row table:style-name="ro1">
          <table:table-cell office:value-type="string" table:style-name="ce12">
            <text:p>London Business School</text:p>
          </table:table-cell>
          <table:table-cell office:value-type="string" table:style-name="ce12">
            <text:p>University/College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Independent Parliamentary Standards Authority<text:s/>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Flintshire County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National Highways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Aberdeen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National Galleries Scotland</text:p>
          </table:table-cell>
          <table:table-cell office:value-type="string" table:style-name="ce12">
            <text:p>Other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SRUC</text:p>
          </table:table-cell>
          <table:table-cell office:value-type="string" table:style-name="ce12">
            <text:p>University/Colleg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East Dunbartonshire Council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The Hillingdon Hospitals NHS Foundation Trust<text:s/></text:p>
          </table:table-cell>
          <table:table-cell office:value-type="string" table:style-name="ce12">
            <text:p>NHS Trust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Kent and Medway Towns Fire Authority</text:p>
          </table:table-cell>
          <table:table-cell office:value-type="string" table:style-name="ce12">
            <text:p>Blue Ligh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oyal Borough of Kensington &amp; Chelsea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Forestry England</text:p>
          </table:table-cell>
          <table:table-cell office:value-type="string" table:style-name="ce12">
            <text:p>Arms Length Body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Essex County Council<text:s/>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ortsmouth City Council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12">
            <text:p>Handford Developments</text:p>
          </table:table-cell>
          <table:table-cell office:value-type="string" table:style-name="ce12">
            <text:p>Arms Length Body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Harrow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ee Valley Regional Park Authority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Royal Borough of Kingston</text:p>
          </table:table-cell>
          <table:table-cell office:value-type="string" table:style-name="ce12">
            <text:p>Local / County / Metropolitan Authority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Orbit Group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University of Leicester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South and East Lincolnshire Councils Partnership (Boston Borough, East Lindsey and South Holland District Councils)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Bolton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Natural Resources Wales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ort of Cromarty Firth</text:p>
          </table:table-cell>
          <table:table-cell office:value-type="string" table:style-name="ce12">
            <text:p>Local / County / Metropolitan Authority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12">
            <text:p>Glasgow Lif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Highlands and Islands Enterprise</text:p>
          </table:table-cell>
          <table:table-cell office:value-type="string" table:style-name="ce12">
            <text:p>Central Government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Dorset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East Suffolk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he Pensions Regulator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Midlothian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Milton Keynes University Hospital<text:s/>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City of London Corporation</text:p>
          </table:table-cell>
          <table:table-cell office:value-type="string" table:style-name="ce12">
            <text:p>Local / County / Metropolitan Authority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Skills Development Scotland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Ark Housing Association Ltd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Choice Housing Ireland Limited</text:p>
          </table:table-cell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Student Loans Company Limited<text:s/></text:p>
          </table:table-cell>
          <table:table-cell office:value-type="string" table:style-name="ce12">
            <text:p>Arms Length Bod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Queen Margaret University</text:p>
          </table:table-cell>
          <table:table-cell office:value-type="string" table:style-name="ce12">
            <text:p>University/College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Northern Ireland Ambulance Service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NHS Lothian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South Lanarkshire College<text:s/>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Oaklands College</text:p>
          </table:table-cell>
          <table:table-cell office:value-type="string" table:style-name="ce12">
            <text:p>University/Colleg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University of Brighton</text:p>
          </table:table-cell>
          <table:table-cell office:value-type="string" table:style-name="ce12">
            <text:p>University/Colleg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The Royal Borough of Kensington and Chelsea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wansea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Children and Family Court Advisory and Support Service – CAFCASS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North Northamptonshire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outh Eastern Health and Social Care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Royal Museums Greenwich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Boston Borough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Environment Agency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2">
            <text:p>Office for Students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Aberdeenshire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2">
            <text:p>Liverpool Women’s NHS Foundation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London Borough of Merton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Silva Homes</text:p>
          </table:table-cell>
          <table:table-cell office:value-type="string" table:style-name="ce12">
            <text:p>Other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table:number-columns-repeated="16370"/>
        </table:table-row>
        <table:table-row table:style-name="ro1">
          <table:table-cell office:value-type="string" table:style-name="ce12">
            <text:p>Foreign, Commonwealth and Development Office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oncaster and Bassetlaw Hospitals NHS Foundation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Birmingham Women's and Children's Hospitals NHS Foundations Trust</text:p>
          </table:table-cell>
          <table:table-cell office:value-type="string" table:style-name="ce12">
            <text:p>NHS Trust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Powys Teaching Health Board</text:p>
          </table:table-cell>
          <table:table-cell office:value-type="string" table:style-name="ce12">
            <text:p>NHS Trust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Nottinghamshire Police</text:p>
          </table:table-cell>
          <table:table-cell office:value-type="string" table:style-name="ce12">
            <text:p>Blue Ligh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First MTR South Western Trains Limited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tockton on Tees Borough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London Borough of Hounslow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Health and Safety Executive (Head office) (Bootle)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NHS Buckinghamshire<text:s/></text:p>
          </table:table-cell>
          <table:table-cell office:value-type="string" table:style-name="ce12">
            <text:p>NHS Trust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ondon Metropolitan University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West Lothian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Chelsea and Westminster Hospital NHS Foundation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outh Somerset District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Financial Conduct Authority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The Open University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Bank of England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Liverpool University Hospitals NHS Foundation Trust</text:p>
          </table:table-cell>
          <table:table-cell office:value-type="string" table:style-name="ce12">
            <text:p>NHS Trust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Trinity House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Northumberland County Council<text:s/>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ondon Borough of Camden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East Staffordshire Borough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Department of Education NI</text:p>
          </table:table-cell>
          <table:table-cell office:value-type="string" table:style-name="ce12">
            <text:p>Central Government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2">
            <text:p>Habinteg Housing Association (Ulster) Ltd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table:number-columns-repeated="16370"/>
        </table:table-row>
        <table:table-row table:style-name="ro1">
          <table:table-cell office:value-type="string" table:style-name="ce12">
            <text:p>London Borough of Brent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Bromsgrove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Department for Levelling Up, Housing and Communities</text:p>
          </table:table-cell>
          <table:table-cell office:value-type="string" table:style-name="ce14">
            <text:p>Central Government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Money and Pensions Service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Wyre Forest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John Innes Centre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National Crime Agency</text:p>
          </table:table-cell>
          <table:table-cell office:value-type="string" table:style-name="ce14">
            <text:p>Central Governmen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Isle of Wight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British Museum</text:p>
          </table:table-cell>
          <table:table-cell office:value-type="string" table:style-name="ce14">
            <text:p>Central Government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Highland College UHI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ational Library of Scotland</text:p>
          </table:table-cell>
          <table:table-cell office:value-type="string" table:style-name="ce14">
            <text:p>Arms Length Bod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Exeter City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Surrey Polic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Northern Care Alliance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Edinburgh Napier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Glasgow Ci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Nuclear Transport Solutions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Dundee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Intellectual Property Office (IPO)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Thames Valley Polic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Milton Keynes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Birmingham City University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4">
            <text:p>Sheffield Health &amp; Social Care NHS FT</text:p>
          </table:table-cell>
          <table:table-cell office:value-type="string" table:style-name="ce14">
            <text:p>NHS Trus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Borough of Broxbourn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Gosport Boroug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Parliamentary Communications Directorate</text:p>
          </table:table-cell>
          <table:table-cell office:value-type="string" table:style-name="ce14">
            <text:p>Central Government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London Borough of Waltham Forest<text:s text:c="8"/>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he Insolvency Service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ibble Valley Borough Council<text:s/>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parsholt College Group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Oxford University Hospitals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Police, Fire and Crime Commissioner for North Yorkshir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HS Property Services Limited</text:p>
          </table:table-cell>
          <table:table-cell office:value-type="string" table:style-name="ce14">
            <text:p>NHS Trus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Rail Safety Standards Board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orth Yorkshir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West Midlands Combined Authority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Competition Market Authority<text:s/>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Police and Crime Commissioner for Bedfordshir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Derbyshire Coun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adius Housing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Bristol Ci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Somerset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Barnsley Hospital NHS Foundation Trust Group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East Lothian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Chinnor Paris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Essex Police, Fire and Crime Commissioner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he Royal Parks</text:p>
          </table:table-cell>
          <table:table-cell office:value-type="string" table:style-name="ce14">
            <text:p>3rd Party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North West London Procurement Service</text:p>
          </table:table-cell>
          <table:table-cell office:value-type="string" table:style-name="ce14">
            <text:p>Other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Royal Botanic Gardens</text:p>
          </table:table-cell>
          <table:table-cell office:value-type="string" table:style-name="ce14">
            <text:p>Central Governmen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Sheffield Hallam University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Winchester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Fermanagh and Omagh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Croydon Health Services NHS Trust</text:p>
          </table:table-cell>
          <table:table-cell office:value-type="string" table:style-name="ce14">
            <text:p>NHS Trus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The London Borough of Bromley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NHS Wales Shared Services Partnership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he Queen Elizabeth Hospital Kings Lynn NHS Foundation<text:s/></text:p>
          </table:table-cell>
          <table:table-cell office:value-type="string" table:style-name="ce14">
            <text:p>NHS Trust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London Luton Airport</text:p>
          </table:table-cell>
          <table:table-cell office:value-type="string" table:style-name="ce14">
            <text:p>3rd Party Bod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Cornwall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Belfast City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The Centre for Process Innovation Ltd</text:p>
          </table:table-cell>
          <table:table-cell office:value-type="string" table:style-name="ce14">
            <text:p>Other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Barnardo’s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udit Scotland<text:s/>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Hospitals Sussex NHS Foundation<text:s/>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THE CROWN ESTATE COMMISSIONERS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Berkshir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Brighton &amp; Hove City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Hyndburn Boroug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Sussex Coun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laces for London Limited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Hastings Commons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Pembrokeshire Coun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Liverpool John Moores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Torba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epartment for Environment, Food and Rural Affairs</text:p>
          </table:table-cell>
          <table:table-cell office:value-type="string" table:style-name="ce14">
            <text:p>Central Government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Bracknell Forest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Office for Nuclear Regulation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Argyll and But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outh Ayrshire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Capital City College Group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Cannock Chase District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Cheshire Constabulary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taffordshire Police</text:p>
          </table:table-cell>
          <table:table-cell office:value-type="string" table:style-name="ce14">
            <text:p>Blue Light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Walsall Housing Group</text:p>
          </table:table-cell>
          <table:table-cell office:value-type="string" table:style-name="ce14">
            <text:p>Other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cotRail Trains Limited<text:s/>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cottish Environment Protection Agency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NHS Education for Scotland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Aberdeen Ci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hared Services Connected Limited (SSCL)</text:p>
          </table:table-cell>
          <table:table-cell office:value-type="string" table:style-name="ce14">
            <text:p>3rd Party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The National Lottery Community Fund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 table:style-name="ce1"/>
        </table:table-row>
        <table:table-row table:style-name="ro1">
          <table:table-cell office:value-type="string" table:style-name="ce15">
            <text:p>Financial Reporting Council</text:p>
          </table:table-cell>
          <table:table-cell office:value-type="string" table:style-name="ce15">
            <text:p>Central Government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10" table:style-name="ce15"/>
          <table:table-cell table:number-columns-repeated="16370" table:style-name="ce1"/>
        </table:table-row>
        <table:table-row table:style-name="ro1">
          <table:table-cell office:value-type="string" table:style-name="ce14">
            <text:p>East West Railway Company Limited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6">
            <text:p>X</text:p>
          </table:table-cell>
          <table:table-cell table:number-columns-repeated="46" table:style-name="ce1"/>
          <table:table-cell table:number-columns-repeated="16324" table:style-name="ce14"/>
        </table:table-row>
        <table:table-row table:style-name="ro1">
          <table:table-cell office:value-type="string" table:style-name="ce14">
            <text:p>Dartford &amp; Gravesham NHS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Hertfordshire Partnership University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Broxtowe Boroug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Coleg y Cymoedd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Cardiff and Vale University Health Board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Cwm Taf Morgannwg University Health Board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cottish Water<text:s/></text:p>
          </table:table-cell>
          <table:table-cell office:value-type="string" table:style-name="ce14">
            <text:p>Other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North West Anglia NHS Foundation Trust</text:p>
          </table:table-cell>
          <table:table-cell office:value-type="string" table:style-name="ce14">
            <text:p>NHS Trust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North Staffordshire Combined Healthcare NHS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St Andrews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Warwickshire County Council<text:s/>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est Valley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Dumfries and Galloway College</text:p>
          </table:table-cell>
          <table:table-cell office:value-type="string" table:style-name="ce15">
            <text:p>University/College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9" table:style-name="ce15"/>
          <table:table-cell table:number-columns-repeated="16370"/>
        </table:table-row>
        <table:table-row table:style-name="ro1">
          <table:table-cell office:value-type="string" table:style-name="ce14">
            <text:p>University of Portsmouth Higher Education Corporation</text:p>
          </table:table-cell>
          <table:table-cell office:value-type="string" table:style-name="ce14">
            <text:p>University/College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Construction Industry Training Board</text:p>
          </table:table-cell>
          <table:table-cell office:value-type="string" table:style-name="ce14">
            <text:p>Central Governmen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Bath &amp; North East Somerset Council<text:s/>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Slough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Wakefield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Trafford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Incommunities Ltd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Yorkshire Abulance Service NHS Trust</text:p>
          </table:table-cell>
          <table:table-cell office:value-type="string" table:style-name="ce14">
            <text:p>Blue Ligh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West of England Combined Authority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akefield and District Housing</text:p>
          </table:table-cell>
          <table:table-cell office:value-type="string" table:style-name="ce14">
            <text:p>Local / County / Metropolitan Authority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North Ayrshire Council<text:s/>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UK Industrial Fusion Solutions Ltd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endring District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Blackburn with Darwen Borough Council<text:s/>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Dumfries and Galloway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Bolton Council<text:s/>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Police, Fire and Crime Commissioner for Northamptonshire</text:p>
          </table:table-cell>
          <table:table-cell office:value-type="string" table:style-name="ce14">
            <text:p>Blue Ligh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Lancaster Ci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epartment for Communities (Northern Ireland)</text:p>
          </table:table-cell>
          <table:table-cell office:value-type="string" table:style-name="ce14">
            <text:p>Other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Historic Environment Scotland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Hounslow Heath School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rightington, Wigan and Leigh Teaching Hospitals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Hollickwood Primary School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Partners Procurement Services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Bona Vacantia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Sandwell College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hanet District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eading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Borders College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Dundee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West College Scotland<text:s/>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Edinburgh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Glasgow Caledonian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Strathclyde<text:s/>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City of Glasgow College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Edinburgh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Edinburgh Napier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Strathclyde<text:s/>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Inverness College UHI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Crawley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Hertfordshire and West Essex ICS NHS Procuremen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West Hertfordshire Teaching Hospitals NHS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number-rows-repeated="1048078" table:style-name="ro1">
          <table:table-cell table:number-columns-repeated="16384"/>
        </table:table-row>
      </table:table>
      <table:database-ranges>
        <table:database-range table:target-range-address="RM6088LOAM_18072025.C1:RM6088LOAM_18072025.N2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homas McNiven</meta:initial-creator>
    <dc:creator>Luke Godwin</dc:creator>
    <meta:creation-date>2021-09-06T12:44:23Z</meta:creation-date>
    <dc:date>2025-09-05T10:31:52Z</dc:date>
  </office:meta>
</office:document-meta>
</file>