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fo:color="#222222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</style:style>
    <style:style style:name="co1" style:family="table-column">
      <style:table-column-properties fo:break-before="auto" style:column-width="9.11930555555556cm"/>
    </style:style>
    <style:style style:name="co2" style:family="table-column">
      <style:table-column-properties fo:break-before="auto" style:column-width="7.84930555555556cm"/>
    </style:style>
    <style:style style:name="co3" style:family="table-column">
      <style:table-column-properties fo:break-before="auto" style:column-width="1.71097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AA$3:.$AA$15])" table:base-cell-address="RM6088LOAM07112025.B3">
          <table:help-message/>
          <table:error-message/>
        </table:content-validation>
      </table:content-validations>
      <table:table table:name="RM6088LOAM0711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" table:number-rows-spanned="2" table:style-name="ce17">
            <text:p>Organisation</text:p>
          </table:table-cell>
          <table:table-cell office:value-type="string" table:number-columns-spanned="1" table:number-rows-spanned="2" table:style-name="ce17">
            <text:p>Type of Organisation</text:p>
          </table:table-cell>
          <table:table-cell office:value-type="string" table:number-columns-spanned="12" table:number-rows-spanned="1" table:style-name="ce17">
            <text:p>Lot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9" table:style-name="ce2">
            <text:p>9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2">
            <text:p>11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mbridgeshire Community Services NHS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Airport Plc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Essex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fence Infrastructure Organis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K Parliamen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Old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ndependent Office for Police Conduc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overnment Property Agenc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lton Keynes University Hospital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ing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sburn and Castlerea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uton &amp; Dunstable Hospital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Queen's University Belfas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6">
            <text:p>Scottish Prison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ottish Government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Midlands Police<text:s/>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Just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dlesborough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Bridgend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icester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East Midland Reserve Force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thing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run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River Services Ltd (a subsidiary of TfL)</text:p>
          </table:table-cell>
          <table:table-cell office:value-type="string" table:content-validation-name="val1" table:style-name="ce3">
            <text:p>3rd Party Bod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Financial Conduct Authorit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HS Business Services Authority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Hospitals Plymou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entral Bed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alsall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ransport for London (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ail for London Ltd (a subsidiary of TfL)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outh of Scotland Enterprise Agenc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runel University London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rban Growth Compan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High Speed Two (HS2)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Mid-Essex Clinical Commissioning Group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6">
            <text:p>Plymout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ham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7">
            <text:p>Borough Council of King’s Lynn &amp; West Norfolk</text:p>
          </table:table-cell>
          <table:table-cell office:value-type="string" table:content-validation-name="val1" table:style-name="ce6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Ministry of Housing, Communities and Local Government (MHCLG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eeds Teaching Hospitals (NHS)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Atomic Energy Authority (UKAEA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allingfor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Environment, Food &amp; Rural Affair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Greater London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edfordshire Hospitals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British Geological Survey (part of UKRI)</text:p>
          </table:table-cell>
          <table:table-cell office:value-type="string" table:content-validation-name="val1" table:style-name="ce3">
            <text:p>Arms Length Bod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UK Research and Innovat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Standards Agency (DVS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Kirklee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Imperial College Healthcar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the West of England<text:s text:c="2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rdiff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8"/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table:style-name="ce8"/>
          <table:table-cell table:number-columns-repeated="16370"/>
        </table:table-row>
        <table:table-row table:style-name="ro1">
          <table:table-cell office:value-type="string" table:style-name="ce3">
            <text:p>Newpor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gan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ted Lincolnshire Hospital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style-name="ce8"/>
          <table:table-cell office:value-type="string" table:style-name="ce8">
            <text:p>X</text:p>
          </table:table-cell>
          <table:table-cell table:number-columns-repeated="3"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uneaton and Bedworth Borough Council<text:s/></text:p>
          </table:table-cell>
          <table:table-cell office:value-type="string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Bedford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8" table:style-name="ce8"/>
          <table:table-cell table:number-columns-repeated="16370"/>
        </table:table-row>
        <table:table-row table:style-name="ro1">
          <table:table-cell office:value-type="string" table:style-name="ce3">
            <text:p>Westmin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partment of Finance (Northern Ireland) - Construction &amp; Procurement Delivery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Birmingham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8"/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office:value-type="string" table:style-name="ce8">
            <text:p>X</text:p>
          </table:table-cell>
          <table:table-cell table:number-columns-repeated="2" table:style-name="ce8"/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The British Librar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South Tees Site Company Lt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North London Waste Authority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Jobs &amp; Business Glasgow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omerton University Hospital NHS Foundation Trust<text:s text:c="18"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9">
            <text:p>Clyde Gatewa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 Cambridge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City of Edinbur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astle Point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psom and St Helier University Hospitals NHS Trust</text:p>
          </table:table-cell>
          <table:table-cell office:value-type="string" table:content-validation-name="val1" table:style-name="ce3">
            <text:p>NHS Trust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harn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a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untingdonshire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Northern Devon Healthcare NHS Trust<text:s/>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for Work and Pensions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rts Health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uncil of Reserve Forces and Cadets Associat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Fire Brigad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Barking, Havering &amp; Redbridge University Hospital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Ipswich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ll and Gene Therapy Catapult Lt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TW Solutions Limited</text:p>
          </table:table-cell>
          <table:table-cell office:value-type="string" table:content-validation-name="val1" table:style-name="ce3">
            <text:p>3rd Party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al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Lothian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Midlands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Edinburgh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erbyshire Community Health Service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eic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York Teaching Hospital Facilities Management Company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West Hertfordshire Hospitals NHS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cience Museum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entwoo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nwy County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The Princess Alexandra Hospital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tsmere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Lancashire &amp; South Cumbria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Department of Health and Social Car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urroc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rker's Educational Association (WEA)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est Yorkshire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AECC University Colleg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irling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Newham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ompanies Hous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Lambeth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Oxford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London Ambulance Service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Falki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9">
            <text:p>British Transport Police</text:p>
          </table:table-cell>
          <table:table-cell office:value-type="string" table:content-validation-name="val1" table:style-name="ce3">
            <text:p>Blue Ligh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The College of We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Forest Research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UK Centre for Ecology and Hydrology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Guildford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nistry of Defen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Hospital of Leicester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roomfield School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ornwall Housing Ltd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Defence Science and Technology Laboratory (DSTL)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iverpool School of Tropical Medicin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Stoke-on-Trent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Restoration and Renewal Delivery Authority Limite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King’s College Hospital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National Nuclear Laboratory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ome Office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University of Strathclyde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Fife College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bmarine Delivery Agenc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Southend-on-Sea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Midland Hear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Loughborough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ees Valley Combined Authorit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Forestry Commiss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Wokingham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Glasgow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Coal Authority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Merseyside Fire and Rescue Service</text:p>
          </table:table-cell>
          <table:table-cell office:value-type="string" table:content-validation-name="val1" table:style-name="ce3">
            <text:p>Blue Light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The Highlan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ckne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tomic Weapons Establishment (AWE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xford Brookes University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Enfield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inchester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Magnox Limite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EXUS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York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Surrey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Chelmsford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Lut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West Suffol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lanmill Housing Association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tting Hill Genesis Housing Association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Blackpool Teaching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iverpool Hope University<text:s text:c="34"/>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Council of the Isles of Scilly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8" table:style-name="ce4"/>
          <table:table-cell office:value-type="string" table:style-name="ce4">
            <text:p>X</text:p>
          </table:table-cell>
          <table:table-cell table:number-columns-repeated="3" table:style-name="ce4"/>
          <table:table-cell table:number-columns-repeated="16370"/>
        </table:table-row>
        <table:table-row table:style-name="ro1">
          <table:table-cell office:value-type="string" table:style-name="ce3">
            <text:p>The Bridge Academy<text:s/>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10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Manchester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London Borough of Southwark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table:number-columns-repeated="16370"/>
        </table:table-row>
        <table:table-row table:style-name="ro1">
          <table:table-cell office:value-type="string" table:style-name="ce3">
            <text:p>Public Health Wales NHS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East Herts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Defence Nuclear Organisation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Richmond and Wandsworth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CP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7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table:number-columns-repeated="16370"/>
        </table:table-row>
        <table:table-row table:style-name="ro1">
          <table:table-cell office:value-type="string" table:style-name="ce3">
            <text:p>Cambridge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CEG acting on behalf of ASE II Temple Mill Ltd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BR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number-columns-repeated="11" table:style-name="ce4"/>
          <table:table-cell table:number-columns-repeated="16370"/>
        </table:table-row>
        <table:table-row table:style-name="ro1">
          <table:table-cell office:value-type="string" table:style-name="ce3">
            <text:p>Her Majesty's Revenue and Customs (HMRC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8" table:style-name="ce4"/>
          <table:table-cell table:number-columns-repeated="16370"/>
        </table:table-row>
        <table:table-row table:style-name="ro1">
          <table:table-cell office:value-type="string" table:style-name="ce3">
            <text:p>Homes and Communities Agency (trading as Homes England)</text:p>
          </table:table-cell>
          <table:table-cell office:value-type="string" table:content-validation-name="val1" table:style-name="ce3">
            <text:p>Arms Length Body</text:p>
          </table:table-cell>
          <table:table-cell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Highlands and Islands Airports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East Renfrew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7" table:style-name="ce4"/>
          <table:table-cell table:number-columns-repeated="16370"/>
        </table:table-row>
        <table:table-row table:style-name="ro1">
          <table:table-cell office:value-type="string" table:style-name="ce3">
            <text:p>Highland Reserve Forces and Cadets Association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University of East Anglia<text:s/>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5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Stevenage Borough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3" table:style-name="ce4"/>
          <table:table-cell office:value-type="string" table:style-name="ce4">
            <text:p>X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HS National Services Scotlan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4">
            <text:p>X</text:p>
          </table:table-cell>
          <table:table-cell table:style-name="ce4"/>
          <table:table-cell office:value-type="string" table:style-name="ce4">
            <text:p>X</text:p>
          </table:table-cell>
          <table:table-cell table:number-columns-repeated="9" table:style-name="ce4"/>
          <table:table-cell table:number-columns-repeated="16370"/>
        </table:table-row>
        <table:table-row table:style-name="ro1">
          <table:table-cell office:value-type="string" table:style-name="ce3">
            <text:p>Sellafield Lt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Mid and South Essex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10" table:style-name="ce4"/>
          <table:table-cell office:value-type="string" table:style-name="ce4">
            <text:p>X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3">
            <text:p>LLW Repository Ltd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4" table:style-name="ce4"/>
          <table:table-cell office:value-type="string" table:style-name="ce4">
            <text:p>X</text:p>
          </table:table-cell>
          <table:table-cell office:value-type="string" table:style-name="ce4">
            <text:p>X</text:p>
          </table:table-cell>
          <table:table-cell table:number-columns-repeated="6" table:style-name="ce4"/>
          <table:table-cell table:number-columns-repeated="16370"/>
        </table:table-row>
        <table:table-row table:style-name="ro1">
          <table:table-cell office:value-type="string" table:style-name="ce3">
            <text:p>Cambridgeshire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West Dunbarton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3">
            <text:p>The Borough Council of Newcastle-under-Ly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est College Scotland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orthern Lighthouse Board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3">
            <text:p>Norfolk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Crowmarsh Paris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table:number-columns-repeated="16370"/>
        </table:table-row>
        <table:table-row table:style-name="ro1">
          <table:table-cell office:value-type="string" table:style-name="ce3">
            <text:p>Birmingham Childrens Trust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ngus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Black Country Healthcare NHS Foundation Trust<text:s/>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Gateshead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table:number-columns-repeated="16370"/>
        </table:table-row>
        <table:table-row table:style-name="ro1">
          <table:table-cell office:value-type="string" table:style-name="ce3">
            <text:p>Registers of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table:number-columns-repeated="16370"/>
        </table:table-row>
        <table:table-row table:style-name="ro1">
          <table:table-cell office:value-type="string" table:style-name="ce3">
            <text:p>UKRI British Antarctic Survey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0" table:style-name="ce10"/>
          <table:table-cell table:number-columns-repeated="16370"/>
        </table:table-row>
        <table:table-row table:style-name="ro1">
          <table:table-cell office:value-type="string" table:style-name="ce11">
            <text:p>Peabody Trust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Dudley Metropolita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Lanark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order Force</text:p>
          </table:table-cell>
          <table:table-cell office:value-type="string" table:content-validation-name="val1" table:style-name="ce3">
            <text:p>Central Government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0"/>
        </table:table-row>
        <table:table-row table:style-name="ro1">
          <table:table-cell office:value-type="string" table:style-name="ce3">
            <text:p>Glasgow School of Art</text:p>
          </table:table-cell>
          <table:table-cell office:value-type="string" table:content-validation-name="val1" table:style-name="ce3">
            <text:p>University/College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Glyndwr University</text:p>
          </table:table-cell>
          <table:table-cell office:value-type="string" table:content-validation-name="val1" table:style-name="ce3">
            <text:p>University/College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Mid Cheshir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Radioactive Waste Management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Kent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Durham Coun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Dimensions UK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Driver and Vehicle Liscensing Agency (DVLA)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Ebbsfleet Development Corporation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11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ational Museums Liverpool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North East London NHS Foundation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Central Bedfordshire Council<text:s/>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7" table:style-name="ce10"/>
          <table:table-cell table:number-columns-repeated="16370"/>
        </table:table-row>
        <table:table-row table:style-name="ro1">
          <table:table-cell office:value-type="string" table:style-name="ce3">
            <text:p>Dounreay Site Restoration Lt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Herefordshire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Kent and Medway NHS and Social Care Partnership Trust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University of Essex</text:p>
          </table:table-cell>
          <table:table-cell office:value-type="string" table:content-validation-name="val1" table:style-name="ce3">
            <text:p>University/College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Forestry and Land Scotland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Valuation Office Agency<text:s/>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HS Lanarkshire</text:p>
          </table:table-cell>
          <table:table-cell office:value-type="string" table:content-validation-name="val1" table:style-name="ce3">
            <text:p>NHS Trust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St Albans City and District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Care Quality Commission<text:s/></text:p>
          </table:table-cell>
          <table:table-cell office:value-type="string" table:content-validation-name="val1" table:style-name="ce3">
            <text:p>Arms Length Body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Northern Ireland Railways Ltd<text:s/>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4"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The Hyde Group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Basildon Borough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4" table:style-name="ce10"/>
          <table:table-cell table:number-columns-repeated="16370"/>
        </table:table-row>
        <table:table-row table:style-name="ro1">
          <table:table-cell office:value-type="string" table:style-name="ce3">
            <text:p>Scottish Courts and Tribunal Service</text:p>
          </table:table-cell>
          <table:table-cell office:value-type="string" table:content-validation-name="val1" table:style-name="ce3">
            <text:p>Central Governmen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6" table:style-name="ce10"/>
          <table:table-cell table:number-columns-repeated="16370"/>
        </table:table-row>
        <table:table-row table:style-name="ro1">
          <table:table-cell office:value-type="string" table:style-name="ce3">
            <text:p>NHS Healthcare Improvement Scotland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Peterborough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9" table:style-name="ce10"/>
          <table:table-cell table:number-columns-repeated="16370"/>
        </table:table-row>
        <table:table-row table:style-name="ro1">
          <table:table-cell office:value-type="string" table:style-name="ce3">
            <text:p>Calderdale and Huddersfield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The Newcastle Upon Tyne Hospitals NHS Foundation Trust</text:p>
          </table:table-cell>
          <table:table-cell office:value-type="string" table:content-validation-name="val1" table:style-name="ce3">
            <text:p>NHS Trus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Wolverhampton City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BBC<text:s/>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number-columns-repeated="7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0"/>
        </table:table-row>
        <table:table-row table:style-name="ro1">
          <table:table-cell office:value-type="string" table:style-name="ce3">
            <text:p>Diamond Light Source</text:p>
          </table:table-cell>
          <table:table-cell office:value-type="string" table:content-validation-name="val1" table:style-name="ce3">
            <text:p>Other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8" table:style-name="ce10"/>
          <table:table-cell table:number-columns-repeated="16370"/>
        </table:table-row>
        <table:table-row table:style-name="ro1">
          <table:table-cell office:value-type="string" table:style-name="ce3">
            <text:p>First Choice Homes Oldham Limited</text:p>
          </table:table-cell>
          <table:table-cell office:value-type="string" table:content-validation-name="val1" table:style-name="ce3">
            <text:p>Oth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5" table:style-name="ce10"/>
          <table:table-cell office:value-type="string" table:style-name="ce10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London Borough of Harrow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0">
            <text:p>X</text:p>
          </table:table-cell>
          <table:table-cell table:number-columns-repeated="11" table:style-name="ce10"/>
          <table:table-cell table:number-columns-repeated="16370"/>
        </table:table-row>
        <table:table-row table:style-name="ro1">
          <table:table-cell office:value-type="string" table:style-name="ce3">
            <text:p>Stirling Council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3">
            <text:p>Bolton At Home</text:p>
          </table:table-cell>
          <table:table-cell office:value-type="string" table:content-validation-name="val1" table:style-name="ce3">
            <text:p>Local / County / Metropolitan Authority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Advanced Procurement for Universities and Colleges Ltd</text:p>
          </table:table-cell>
          <table:table-cell office:value-type="string" table:style-name="ce3">
            <text:p>University/College</text:p>
          </table:table-cell>
          <table:table-cell office:value-type="string" table:style-name="ce13">
            <text:p>X</text:p>
          </table:table-cell>
          <table:table-cell table:number-columns-repeated="2" table:style-name="ce13"/>
          <table:table-cell office:value-type="string" table:style-name="ce13">
            <text:p>X</text:p>
          </table:table-cell>
          <table:table-cell table:number-columns-repeated="8" table:style-name="ce13"/>
          <table:table-cell table:number-columns-repeated="16370"/>
        </table:table-row>
        <table:table-row table:style-name="ro1">
          <table:table-cell office:value-type="string" table:style-name="ce3">
            <text:p>Doncaster Metropolitan Borough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10" table:style-name="ce13"/>
          <table:table-cell office:value-type="string" table:style-name="ce13">
            <text:p>X</text:p>
          </table:table-cell>
          <table:table-cell table:style-name="ce13"/>
          <table:table-cell table:number-columns-repeated="16370"/>
        </table:table-row>
        <table:table-row table:style-name="ro1">
          <table:table-cell office:value-type="string" table:style-name="ce3">
            <text:p>Barnsley Metropolitan Borough Council</text:p>
          </table:table-cell>
          <table:table-cell office:value-type="string" table:style-name="ce3">
            <text:p>Local / County / Metropolitan Authority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table:number-columns-repeated="8" table:style-name="ce13"/>
          <table:table-cell table:number-columns-repeated="16370"/>
        </table:table-row>
        <table:table-row table:style-name="ro1">
          <table:table-cell office:value-type="string" table:style-name="ce3">
            <text:p>Countess Of Chester Hospital NHS Foundation Trust</text:p>
          </table:table-cell>
          <table:table-cell office:value-type="string" table:style-name="ce3">
            <text:p>NHS Trust</text:p>
          </table:table-cell>
          <table:table-cell table:number-columns-repeated="3" table:style-name="ce13"/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6" table:style-name="ce13"/>
          <table:table-cell table:number-columns-repeated="16370"/>
        </table:table-row>
        <table:table-row table:style-name="ro1">
          <table:table-cell office:value-type="string" table:style-name="ce3">
            <text:p>Defence Equipment and Support<text:s/></text:p>
          </table:table-cell>
          <table:table-cell office:value-type="string" table:style-name="ce3">
            <text:p>Central Government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office:value-type="string" table:style-name="ce13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North Somerset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t George's University Hospitals NHS Foundation Trust</text:p>
          </table:table-cell>
          <table:table-cell office:value-type="string" table:style-name="ce12">
            <text:p>NHS Trust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ity Of Glasgow College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Broadland District Council<text:s/>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K Health Security Agency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South Norfolk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Department for Transport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ransport Scotland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Tees Esk and Wear Valleys NHS Foundation Trust.</text:p>
          </table:table-cell>
          <table:table-cell office:value-type="string" table:style-name="ce12">
            <text:p>NHS Trus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Nuclear Decommissioning Authority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Salisbury NHS Foundation Trust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Fenland District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table:number-columns-repeated="16370"/>
        </table:table-row>
        <table:table-row table:style-name="ro1">
          <table:table-cell office:value-type="string" table:style-name="ce12">
            <text:p>Forth Valley College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Wheatley Group</text:p>
          </table:table-cell>
          <table:table-cell office:value-type="string" table:style-name="ce12">
            <text:p>Arms Length Body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The National Gallery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Metropolitan Police Service</text:p>
          </table:table-cell>
          <table:table-cell office:value-type="string" table:style-name="ce12">
            <text:p>Blue Ligh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University of Nottingham</text:p>
          </table:table-cell>
          <table:table-cell office:value-type="string" table:style-name="ce12">
            <text:p>University/College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Allerdale Borough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Museum of London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Kingston-Upon-Hull City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LocatED Property Ltd<text:s/>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Oxford Diocesan Schools Trust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Perth &amp; Kinross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Network Rail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Rotherham Metropolitan Borough Council</text:p>
          </table:table-cell>
          <table:table-cell office:value-type="string" table:style-name="ce12">
            <text:p>Local / County / Metropolitan Authorit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5" table:style-name="ce12"/>
          <table:table-cell table:number-columns-repeated="16370"/>
        </table:table-row>
        <table:table-row table:style-name="ro1">
          <table:table-cell office:value-type="string" table:style-name="ce12">
            <text:p>Coventry City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table:number-columns-repeated="16370"/>
        </table:table-row>
        <table:table-row table:style-name="ro1">
          <table:table-cell office:value-type="string" table:style-name="ce12">
            <text:p>UK Strategic Command<text:s/>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Department for Education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London Business School</text:p>
          </table:table-cell>
          <table:table-cell office:value-type="string" table:style-name="ce12">
            <text:p>University/College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Independent Parliamentary Standards Authority<text:s/>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Flintshire County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Highways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Aberdeen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National Galleries Scotland</text:p>
          </table:table-cell>
          <table:table-cell office:value-type="string" table:style-name="ce12">
            <text:p>Other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SRUC</text:p>
          </table:table-cell>
          <table:table-cell office:value-type="string" table:style-name="ce12">
            <text:p>University/College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East Dunbartonshire Council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The Hillingdon Hospitals NHS Foundation Trust<text:s/>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Kent and Medway Towns Fire Authority</text:p>
          </table:table-cell>
          <table:table-cell office:value-type="string" table:style-name="ce12">
            <text:p>Blue Ligh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Forestry England</text:p>
          </table:table-cell>
          <table:table-cell office:value-type="string" table:style-name="ce12">
            <text:p>Arms Length Body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ssex County Council<text:s/>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5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smouth City Council</text:p>
          </table:table-cell>
          <table:table-cell office:value-type="string" table:style-name="ce12">
            <text:p>Local / County / Metropolitan Authority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Handford Developments</text:p>
          </table:table-cell>
          <table:table-cell office:value-type="string" table:style-name="ce12">
            <text:p>Arms Length Body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8" table:style-name="ce12"/>
          <table:table-cell table:number-columns-repeated="16370"/>
        </table:table-row>
        <table:table-row table:style-name="ro1">
          <table:table-cell office:value-type="string" table:style-name="ce12">
            <text:p>Harrow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Lee Valley Regional Park Authority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Royal Borough of Kingston</text:p>
          </table:table-cell>
          <table:table-cell office:value-type="string" table:style-name="ce12">
            <text:p>Local / County / Metropolitan Authority</text:p>
          </table:table-cell>
          <table:table-cell table:number-columns-repeated="4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Orbit Group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University of Leicester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outh and East Lincolnshire Councils Partnership (Boston Borough, East Lindsey and South Holland District Councils)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University of Bolton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2">
            <text:p>Natural Resources Wales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Port of Cromarty Firth</text:p>
          </table:table-cell>
          <table:table-cell office:value-type="string" table:style-name="ce12">
            <text:p>Local / County / Metropolitan Authority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0"/>
        </table:table-row>
        <table:table-row table:style-name="ro1">
          <table:table-cell office:value-type="string" table:style-name="ce12">
            <text:p>Glasgow Life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Highlands and Islands Enterprise</text:p>
          </table:table-cell>
          <table:table-cell office:value-type="string" table:style-name="ce12">
            <text:p>Central Government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Dorset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6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East Suffolk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The Pensions Regulator</text:p>
          </table:table-cell>
          <table:table-cell office:value-type="string" table:style-name="ce12">
            <text:p>Central Government</text:p>
          </table:table-cell>
          <table:table-cell office:value-type="string" table:style-name="ce12">
            <text:p>X</text:p>
          </table:table-cell>
          <table:table-cell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Midlothian Council</text:p>
          </table:table-cell>
          <table:table-cell office:value-type="string" table:style-name="ce12">
            <text:p>Local / County / Metropolitan Authority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Milton Keynes University Hospital<text:s/>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8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2">
            <text:p>City of London Corporation</text:p>
          </table:table-cell>
          <table:table-cell office:value-type="string" table:style-name="ce12">
            <text:p>Local / County / Metropolitan Authority</text:p>
          </table:table-cell>
          <table:table-cell table:number-columns-repeated="10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Skills Development Scotland</text:p>
          </table:table-cell>
          <table:table-cell office:value-type="string" table:style-name="ce12">
            <text:p>Arms Length Body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Ark Housing Association Ltd</text:p>
          </table:table-cell>
          <table:table-cell office:value-type="string" table:style-name="ce12">
            <text:p>Other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table:style-name="ce12"/>
          <table:table-cell table:number-columns-repeated="16370"/>
        </table:table-row>
        <table:table-row table:style-name="ro1">
          <table:table-cell office:value-type="string" table:style-name="ce12">
            <text:p>Choice Housing Ireland Limited</text:p>
          </table:table-cell>
          <table:table-cell office:value-type="string" table:style-name="ce12">
            <text:p>Other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Student Loans Company Limited<text:s/></text:p>
          </table:table-cell>
          <table:table-cell office:value-type="string" table:style-name="ce12">
            <text:p>Arms Length Body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Queen Margaret University</text:p>
          </table:table-cell>
          <table:table-cell office:value-type="string" table:style-name="ce12">
            <text:p>University/College</text:p>
          </table:table-cell>
          <table:table-cell table:number-columns-repeated="3" table:style-name="ce12"/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7" table:style-name="ce12"/>
          <table:table-cell table:number-columns-repeated="16370"/>
        </table:table-row>
        <table:table-row table:style-name="ro1">
          <table:table-cell office:value-type="string" table:style-name="ce12">
            <text:p>Northern Ireland Ambulance Service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9" table:style-name="ce12"/>
          <table:table-cell table:number-columns-repeated="16370"/>
        </table:table-row>
        <table:table-row table:style-name="ro1">
          <table:table-cell office:value-type="string" table:style-name="ce12">
            <text:p>NHS Lothian</text:p>
          </table:table-cell>
          <table:table-cell office:value-type="string" table:style-name="ce12">
            <text:p>NHS Trust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table:number-columns-repeated="10" table:style-name="ce12"/>
          <table:table-cell table:number-columns-repeated="16370"/>
        </table:table-row>
        <table:table-row table:style-name="ro1">
          <table:table-cell office:value-type="string" table:style-name="ce12">
            <text:p>South Lanarkshire College<text:s/></text:p>
          </table:table-cell>
          <table:table-cell office:value-type="string" table:style-name="ce12">
            <text:p>University/College</text:p>
          </table:table-cell>
          <table:table-cell office:value-type="string" table:style-name="ce12">
            <text:p>X</text:p>
          </table:table-cell>
          <table:table-cell table:number-columns-repeated="11" table:style-name="ce12"/>
          <table:table-cell table:number-columns-repeated="16370"/>
        </table:table-row>
        <table:table-row table:style-name="ro1">
          <table:table-cell office:value-type="string" table:style-name="ce14">
            <text:p>Oaklands College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Brighton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e Royal Borough of Kensington and Chelsea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wansea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Children and Family Court Advisory and Support Service – CAFCASS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orth Northampton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outh Eastern Health and Social Care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Royal Museums Greenwich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oston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Environment Agency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Office for Students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Aberdeen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Liverpool Women’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London Borough of Merton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Silva Homes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Foreign, Commonwealth and Development Office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Doncaster and Bassetlaw Hospital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irmingham Women's and Children's Hospitals NHS Foundations Trust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Powys Teaching Health Board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Nottinghamshire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First MTR South Western Trains Limite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tockton on Tees Borough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London Borough of Hounslow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Health and Safety Executive (Head office) (Bootle)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NHS Buckinghamshire<text:s/></text:p>
          </table:table-cell>
          <table:table-cell office:value-type="string" table:style-name="ce14">
            <text:p>NHS Trus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ondon Metropolitan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Lothian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Chelsea and Westminster Hospital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outh Somerset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Financial Conduct Authority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e Open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Bank of England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Liverpool University Hospitals NHS Foundation Trus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Trinity House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orthumberland County Council<text:s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ondon Borough of Camden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East Staffordshire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Department of Education NI</text:p>
          </table:table-cell>
          <table:table-cell office:value-type="string" table:style-name="ce14">
            <text:p>Central Government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Habinteg Housing Association (Ulster) Ltd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/>
        </table:table-row>
        <table:table-row table:style-name="ro1">
          <table:table-cell office:value-type="string" table:style-name="ce14">
            <text:p>London Borough of Brent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Bromsgrove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Department for Levelling Up, Housing and Communities</text:p>
          </table:table-cell>
          <table:table-cell office:value-type="string" table:style-name="ce14">
            <text:p>Central Government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oney and Pensions Service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Wyre Forest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John Innes Centre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ational Crime Agency</text:p>
          </table:table-cell>
          <table:table-cell office:value-type="string" table:style-name="ce14">
            <text:p>Central Governmen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sle of Wight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British Museum</text:p>
          </table:table-cell>
          <table:table-cell office:value-type="string" table:style-name="ce14">
            <text:p>Central Governmen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West Highland College UHI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ational Library of Scotland</text:p>
          </table:table-cell>
          <table:table-cell office:value-type="string" table:style-name="ce14">
            <text:p>Arms Length Body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Exeter City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Surrey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Northern Care Alliance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5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Edinburgh Napier University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Glasgow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Nuclear Transport Solutions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University of Dundee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Intellectual Property Office (IPO)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Thames Valley Polic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Milton Keynes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irmingham City University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6" table:style-name="ce14"/>
          <table:table-cell table:number-columns-repeated="16370"/>
        </table:table-row>
        <table:table-row table:style-name="ro1">
          <table:table-cell office:value-type="string" table:style-name="ce14">
            <text:p>Sheffield Health &amp; Social Care NHS F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/>
        </table:table-row>
        <table:table-row table:style-name="ro1">
          <table:table-cell office:value-type="string" table:style-name="ce14">
            <text:p>Borough of Broxbourn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Gosport Boroug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6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Parliamentary Communications Directorate</text:p>
          </table:table-cell>
          <table:table-cell office:value-type="string" table:style-name="ce14">
            <text:p>Central Government</text:p>
          </table:table-cell>
          <table:table-cell table:number-columns-repeated="11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London Borough of Waltham Forest<text:s text:c="8"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The Insolvency Service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Ribble Valley Borough Council<text:s/>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Sparsholt College Group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Oxford University Hospitals NHS Foundation Trust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Police, Fire and Crime Commissioner for North Yorkshir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HS Property Services Limited</text:p>
          </table:table-cell>
          <table:table-cell office:value-type="string" table:style-name="ce14">
            <text:p>NHS Trust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Rail Safety Standards Board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North Yorkshire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West Midlands Combined Authority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/>
        </table:table-row>
        <table:table-row table:style-name="ro1">
          <table:table-cell office:value-type="string" table:style-name="ce14">
            <text:p>Competition Market Authority<text:s/></text:p>
          </table:table-cell>
          <table:table-cell office:value-type="string" table:style-name="ce14">
            <text:p>Arms Length Bod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4">
            <text:p>Police and Crime Commissioner for Bedfordshire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Derbyshire Coun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office:value-type="string" table:style-name="ce14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Radius Housing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5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Bristol City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0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omerset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Barnsley Hospital NHS Foundation Trust Group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East Lothian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hinnor Parish Council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office:value-type="string" table:style-name="ce14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4">
            <text:p>Essex Police, Fire and Crime Commissioner</text:p>
          </table:table-cell>
          <table:table-cell office:value-type="string" table:style-name="ce14">
            <text:p>Blue Ligh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15">
            <text:p>The Royal Parks</text:p>
          </table:table-cell>
          <table:table-cell office:value-type="string" table:style-name="ce15">
            <text:p>3rd Party Body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table:number-columns-repeated="10" table:style-name="ce15"/>
          <table:table-cell table:number-columns-repeated="16370" table:style-name="ce1"/>
        </table:table-row>
        <table:table-row table:style-name="ro1">
          <table:table-cell office:value-type="string" table:style-name="ce14">
            <text:p>North West London Procurement Service</text:p>
          </table:table-cell>
          <table:table-cell office:value-type="string" table:style-name="ce14">
            <text:p>Other</text:p>
          </table:table-cell>
          <table:table-cell table:style-name="ce14"/>
          <table:table-cell office:value-type="string" table:style-name="ce14">
            <text:p>X</text:p>
          </table:table-cell>
          <table:table-cell table:number-columns-repeated="9" table:style-name="ce14"/>
          <table:table-cell table:style-name="ce16"/>
          <table:table-cell table:number-columns-repeated="46" table:style-name="ce1"/>
          <table:table-cell table:number-columns-repeated="16324" table:style-name="ce14"/>
        </table:table-row>
        <table:table-row table:style-name="ro1">
          <table:table-cell office:value-type="string" table:style-name="ce14">
            <text:p>Royal Botanic Gardens</text:p>
          </table:table-cell>
          <table:table-cell office:value-type="string" table:style-name="ce14">
            <text:p>Central Governmen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Sheffield Hallam University</text:p>
          </table:table-cell>
          <table:table-cell office:value-type="string" table:style-name="ce14">
            <text:p>University/College</text:p>
          </table:table-cell>
          <table:table-cell table:number-columns-repeated="2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University of Winchester</text:p>
          </table:table-cell>
          <table:table-cell office:value-type="string" table:style-name="ce14">
            <text:p>University/College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Fermanagh and Omagh District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4" table:style-name="ce14"/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Croydon Health Services NHS Trust</text:p>
          </table:table-cell>
          <table:table-cell office:value-type="string" table:style-name="ce14">
            <text:p>NHS Trust</text:p>
          </table:table-cell>
          <table:table-cell table:number-columns-repeated="10" table:style-name="ce14"/>
          <table:table-cell office:value-type="string" table:style-name="ce14">
            <text:p>x</text:p>
          </table:table-cell>
          <table:table-cell table:style-name="ce14"/>
          <table:table-cell table:number-columns-repeated="16370" table:style-name="ce1"/>
        </table:table-row>
        <table:table-row table:style-name="ro1">
          <table:table-cell office:value-type="string" table:style-name="ce14">
            <text:p>The London Borough of Bromley</text:p>
          </table:table-cell>
          <table:table-cell office:value-type="string" table:style-name="ce14">
            <text:p>Local / County / Metropolitan Authority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NHS Wales Shared Services Partnership</text:p>
          </table:table-cell>
          <table:table-cell office:value-type="string" table:style-name="ce14">
            <text:p>NHS Trust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The Queen Elizabeth Hospital Kings Lynn NHS Foundation<text:s/></text:p>
          </table:table-cell>
          <table:table-cell office:value-type="string" table:style-name="ce14">
            <text:p>NHS Trust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London Luton Airport</text:p>
          </table:table-cell>
          <table:table-cell office:value-type="string" table:style-name="ce14">
            <text:p>3rd Party Bod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7" table:style-name="ce14"/>
          <table:table-cell table:number-columns-repeated="16370"/>
        </table:table-row>
        <table:table-row table:style-name="ro1">
          <table:table-cell office:value-type="string" table:style-name="ce14">
            <text:p>Cornwall Council</text:p>
          </table:table-cell>
          <table:table-cell office:value-type="string" table:style-name="ce14">
            <text:p>Local / County / Metropolitan Authority</text:p>
          </table:table-cell>
          <table:table-cell table:number-columns-repeated="8" table:style-name="ce14"/>
          <table:table-cell office:value-type="string" table:style-name="ce14">
            <text:p>X</text:p>
          </table:table-cell>
          <table:table-cell table:number-columns-repeated="3" table:style-name="ce14"/>
          <table:table-cell table:number-columns-repeated="16370"/>
        </table:table-row>
        <table:table-row table:style-name="ro1">
          <table:table-cell office:value-type="string" table:style-name="ce14">
            <text:p>Belfast City Council</text:p>
          </table:table-cell>
          <table:table-cell office:value-type="string" table:style-name="ce14">
            <text:p>Local / County / Metropolitan Authority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9" table:style-name="ce14"/>
          <table:table-cell table:number-columns-repeated="16370"/>
        </table:table-row>
        <table:table-row table:style-name="ro1">
          <table:table-cell office:value-type="string" table:style-name="ce14">
            <text:p>The Centre for Process Innovation Ltd</text:p>
          </table:table-cell>
          <table:table-cell office:value-type="string" table:style-name="ce14">
            <text:p>Other</text:p>
          </table:table-cell>
          <table:table-cell table:number-columns-repeated="3" table:style-name="ce14"/>
          <table:table-cell office:value-type="string" table:style-name="ce14">
            <text:p>x</text:p>
          </table:table-cell>
          <table:table-cell table:number-columns-repeated="8" table:style-name="ce14"/>
          <table:table-cell table:number-columns-repeated="16370"/>
        </table:table-row>
        <table:table-row table:style-name="ro1">
          <table:table-cell office:value-type="string" table:style-name="ce14">
            <text:p>Barnardo’s</text:p>
          </table:table-cell>
          <table:table-cell office:value-type="string" table:style-name="ce14">
            <text:p>Other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style-name="ce14"/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office:value-type="string" table:style-name="ce14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4">
            <text:p>Audit Scotland<text:s/></text:p>
          </table:table-cell>
          <table:table-cell office:value-type="string" table:style-name="ce14">
            <text:p>Central Government</text:p>
          </table:table-cell>
          <table:table-cell office:value-type="string" table:style-name="ce14">
            <text:p>X</text:p>
          </table:table-cell>
          <table:table-cell table:number-columns-repeated="11" table:style-name="ce14"/>
          <table:table-cell table:number-columns-repeated="16370"/>
        </table:table-row>
        <table:table-row table:style-name="ro1">
          <table:table-cell office:value-type="string" table:style-name="ce1">
            <text:p>University Hospitals Sussex NHS Foundation<text:s/>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THE CROWN ESTATE COMMISSIONERS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est Berkshire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Brighton &amp; Hove City Council</text:p>
          </table:table-cell>
          <table:table-cell office:value-type="string" table:style-name="ce1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yndburn Borough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est Sussex County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Places for London Limited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astings Commons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Pembrokeshire County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Liverpool John Moores University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orbay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Bracknell Forest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Office for Nuclear Regulation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rgyll and Bute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outh Ayrshire Council</text:p>
          </table:table-cell>
          <table:table-cell office:value-type="string" table:style-name="ce1">
            <text:p>Local / County / Metropolitan Authority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Capital City College Group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annock Chase District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7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heshire Constabulary</text:p>
          </table:table-cell>
          <table:table-cell office:value-type="string" table:style-name="ce1">
            <text:p>Blue Ligh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taffordshire Police</text:p>
          </table:table-cell>
          <table:table-cell office:value-type="string" table:style-name="ce1">
            <text:p>Blue Light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alsall Housing Group</text:p>
          </table:table-cell>
          <table:table-cell office:value-type="string" table:style-name="ce1">
            <text:p>Other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cotRail Trains Limited<text:s/>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cottish Environment Protection Agency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HS Education for Scotlan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berdeen City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hared Services Connected Limited (SSCL)</text:p>
          </table:table-cell>
          <table:table-cell office:value-type="string" table:style-name="ce1">
            <text:p>3rd Party Body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The National Lottery Community Fund</text:p>
          </table:table-cell>
          <table:table-cell office:value-type="string" table:style-name="ce1">
            <text:p>Arms Length Bod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inancial Reporting Council</text:p>
          </table:table-cell>
          <table:table-cell office:value-type="string" table:style-name="ce1">
            <text:p>Central Government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ast West Railway Company Limited</text:p>
          </table:table-cell>
          <table:table-cell office:value-type="string" table:style-name="ce1">
            <text:p>Arms Length Bod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artford &amp; Gravesham NHS Trust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ertfordshire Partnership University NHS Foundation Trust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roxtowe Borough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oleg y Cymoedd</text:p>
          </table:table-cell>
          <table:table-cell office:value-type="string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Cwm Taf Morgannwg University Health Board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Scottish Water<text:s/></text:p>
          </table:table-cell>
          <table:table-cell office:value-type="string" table:style-name="ce1">
            <text:p>Other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orth West Anglia NHS Foundation Trust</text:p>
          </table:table-cell>
          <table:table-cell office:value-type="string" table:style-name="ce1">
            <text:p>NHS Trust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orth Staffordshire Combined Healthcare NHS Trust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niversity of St Andrews</text:p>
          </table:table-cell>
          <table:table-cell office:value-type="string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Warwickshire County Council<text:s/></text:p>
          </table:table-cell>
          <table:table-cell office:value-type="string" table:style-name="ce1">
            <text:p>Local / County / Metropolitan Authority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est Valley Borough Council</text:p>
          </table:table-cell>
          <table:table-cell office:value-type="string" table:style-name="ce1">
            <text:p>Local / County / Metropolitan Authority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Dumfries and Galloway College</text:p>
          </table:table-cell>
          <table:table-cell office:value-type="string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versity of Portsmouth Higher Education Corporation</text:p>
          </table:table-cell>
          <table:table-cell office:value-type="string" table:style-name="ce1">
            <text:p>University/College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onstruction Industry Training Board</text:p>
          </table:table-cell>
          <table:table-cell office:value-type="string" table:style-name="ce1">
            <text:p>Central Government</text:p>
          </table:table-cell>
          <table:table-cell table:number-columns-repeated="10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Bath &amp; North East Somerset Council<text:s/></text:p>
          </table:table-cell>
          <table:table-cell office:value-type="string" table:style-name="ce1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lough Borough Council</text:p>
          </table:table-cell>
          <table:table-cell office:value-type="string" table:style-name="ce1">
            <text:p>Local / County / Metropolitan Authority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Wakefield Council</text:p>
          </table:table-cell>
          <table:table-cell office:value-type="string" table:style-name="ce1">
            <text:p>Local / County / Metropolitan Authority</text:p>
          </table:table-cell>
          <table:table-cell table:number-columns-repeated="10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Trafford Borough Council</text:p>
          </table:table-cell>
          <table:table-cell office:value-type="string" table:style-name="ce1">
            <text:p>Local / County / Metropolitan Authority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Incommunities Ltd</text:p>
          </table:table-cell>
          <table:table-cell office:value-type="string" table:style-name="ce1">
            <text:p>Local / County / Metropolitan Authority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Yorkshire Abulance Service NHS Trust</text:p>
          </table:table-cell>
          <table:table-cell office:value-type="string" table:style-name="ce1">
            <text:p>Blue Ligh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West of England Combined Authority</text:p>
          </table:table-cell>
          <table:table-cell office:value-type="string" table:style-name="ce1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akefield and District Housing</text:p>
          </table:table-cell>
          <table:table-cell office:value-type="string" table:style-name="ce1">
            <text:p>Local / County / Metropolitan Authority</text:p>
          </table:table-cell>
          <table:table-cell table:number-columns-repeated="4" table:style-name="ce1"/>
          <table:table-cell office:value-type="string" table:style-name="ce1">
            <text:p>X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orth Ayrshire Council<text:s/></text:p>
          </table:table-cell>
          <table:table-cell office:value-type="string" table:style-name="ce1">
            <text:p>Local / County / Metropolitan Authority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K Industrial Fusion Solutions Ltd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Tendring District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Blackburn with Darwen Borough Council<text:s/>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umfries and Galloway Council</text:p>
          </table:table-cell>
          <table:table-cell office:value-type="string" table:style-name="ce1">
            <text:p>Local / County / Metropolitan Authority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olton Council<text:s/></text:p>
          </table:table-cell>
          <table:table-cell office:value-type="string" table:style-name="ce1">
            <text:p>Local / County / Metropolitan Authority</text:p>
          </table:table-cell>
          <table:table-cell table:number-columns-repeated="10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Police, Fire and Crime Commissioner for Northamptonshire</text:p>
          </table:table-cell>
          <table:table-cell office:value-type="string" table:style-name="ce1">
            <text:p>Blue Ligh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ancaster City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Department for Communities (Northern Ireland)</text:p>
          </table:table-cell>
          <table:table-cell office:value-type="string" table:style-name="ce1">
            <text:p>Other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Historic Environment Scotland</text:p>
          </table:table-cell>
          <table:table-cell office:value-type="string" table:style-name="ce1">
            <text:p>Other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ounslow Heath School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9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Wrightington, Wigan and Leigh Teaching Hospitals NHS Foundation Trust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ollickwood Primary School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artners Procurement Services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ona Vacantia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ndwell College</text:p>
          </table:table-cell>
          <table:table-cell office:value-type="string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Thanet District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3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Reading Borough Council</text:p>
          </table:table-cell>
          <table:table-cell office:value-type="string" table:style-name="ce1">
            <text:p>Local / County / Metropolitan Authority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Borders College</text:p>
          </table:table-cell>
          <table:table-cell office:value-type="string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University of Dundee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West College Scotland<text:s/>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Glasgow Caledonian University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University of Strathclyde<text:s/>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ity of Glasgow College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dinburgh Napier University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University of Strathclyde<text:s/>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nverness College UHI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rawley Borough Council</text:p>
          </table:table-cell>
          <table:table-cell office:value-type="string" table:style-name="ce1">
            <text:p>Local / County / Metropolitan Authority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Hertfordshire and West Essex ICS NHS Procurement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est Hertfordshire Teaching Hospitals NHS Trust</text:p>
          </table:table-cell>
          <table:table-cell office:value-type="string" table:style-name="ce1">
            <text:p>NHS Trus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5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Edinburgh College</text:p>
          </table:table-cell>
          <table:table-cell office:value-type="string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Lewisham and Greenwich NHS Trust</text:p>
          </table:table-cell>
          <table:table-cell office:value-type="string" table:style-name="ce1">
            <text:p>NHS Trust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De Montfort University</text:p>
          </table:table-cell>
          <table:table-cell office:value-type="string" table:style-name="ce1">
            <text:p>University/College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Met Office</text:p>
          </table:table-cell>
          <table:table-cell office:value-type="string" table:style-name="ce1">
            <text:p>Central Government</text:p>
          </table:table-cell>
          <table:table-cell office:value-type="string" table:style-name="ce1">
            <text:p>X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University of Staffordshire</text:p>
          </table:table-cell>
          <table:table-cell office:value-type="string" table:style-name="ce1">
            <text:p>University/College</text:p>
          </table:table-cell>
          <table:table-cell table:number-columns-repeated="2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Wychavon District Council</text:p>
          </table:table-cell>
          <table:table-cell office:value-type="string" table:style-name="ce1">
            <text:p>Local / County / Metropolitan Authority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6" table:style-name="ce1"/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0"/>
        </table:table-row>
        <table:table-row table:number-rows-repeated="1048080" table:style-name="ro1">
          <table:table-cell table:number-columns-repeated="16384"/>
        </table:table-row>
      </table:table>
      <table:database-ranges>
        <table:database-range table:target-range-address="RM6088LOAM07112025.C1:RM6088LOAM07112025.N2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omas McNiven</meta:initial-creator>
    <dc:creator>Rachael Boyle</dc:creator>
    <meta:creation-date>2021-09-06T12:44:23Z</meta:creation-date>
    <dc:date>2025-11-07T08:41:04Z</dc:date>
  </office:meta>
</office:document-meta>
</file>