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9.11930555555556cm"/>
    </style:style>
    <style:style style:name="co2" style:family="table-column">
      <style:table-column-properties fo:break-before="auto" style:column-width="7.84930555555556cm"/>
    </style:style>
    <style:style style:name="co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A$3:.$AA$15])" table:base-cell-address="RM6088LOAM_10102025.B3">
          <table:help-message/>
          <table:error-message/>
        </table:content-validation>
      </table:content-validations>
      <table:table table:name="RM6088LOAM_1010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7">
            <text:p>Organisation</text:p>
          </table:table-cell>
          <table:table-cell office:value-type="string" table:number-columns-spanned="1" table:number-rows-spanned="2" table:style-name="ce17">
            <text:p>Type of Organisation</text:p>
          </table:table-cell>
          <table:table-cell office:value-type="string" table:number-columns-spanned="12" table:number-rows-spanned="1" table:style-name="ce17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mbridgeshire Community Services NHS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Airport Plc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ssex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fence Infrastructure Organis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Parlia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ld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dependent Office for Police Conduc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overnment Property Agenc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lton Keynes University Hospital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ing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sburn and Castlerea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uton &amp; Dunstable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">
            <text:p>Scottish Prison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Midlands Police<text:s/>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Just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dlesborough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dgend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ester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ast Midland Reserve Force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thing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run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River Services Ltd (a subsidiary of TfL)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Financial Conduct Authorit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HS Business Services Authority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Hospitals Plymou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al Bed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alsall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for London (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ail for London Ltd (a subsidiary of 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outh of Scotland Enterprise Agenc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runel University London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rban Growth Compan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High Speed Two (HS2)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Mid-Essex Clinical Commissioning Group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lymout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ham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7">
            <text:p>Borough Council of King’s Lynn &amp; West Norfolk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Housing, Communities and Local Government (MHCLG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eds Teaching Hospitals (NHS)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Atomic Energy Authority (UKAEA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allingfor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Environment, Food &amp; Rural Affair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Greater London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dfordshire Hospitals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British Geological Survey (part of UKRI)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UK Research and Innov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Standards Agency (DVS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Kirklee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mperial College Healthcar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the West of England<text:s text:c="2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rdiff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3">
            <text:p>Newpor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gan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ted Lincolnshire Hospital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uneaton and Bedworth Borough Council<text:s/>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edford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office:value-type="string" table:style-name="ce3">
            <text:p>Westmin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of Finance (Northern Ireland) - Construction &amp; Procurement Delivery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The British Libra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South Tees Site Company Lt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North London Waste Authority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Jobs &amp; Business Glasgow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omerton University Hospital NHS Foundation Trust<text:s text:c="18"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9">
            <text:p>Clyde Gatewa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Cambridge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City of Edinbur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stle Point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psom and St Helier University Hospitals NHS Trust</text:p>
          </table:table-cell>
          <table:table-cell office:value-type="string" table:content-validation-name="val1" table:style-name="ce3">
            <text:p>NHS Trust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harn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untingdon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Northern Devon Healthcare NHS Trust<text:s/>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Work and Pension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rts Heal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uncil of Reserve Forces and Cadets Associat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Fire Brigad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arking, Havering &amp; Redbridge University Hospital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Ipswich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ll and Gene Therapy Catapult Lt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TW Solutions Limite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l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Lothian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Midlands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Edinburgh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byshire Community Health Service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eic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York Teaching Hospital Facilities Management Company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Hertfordshire Hospitals NHS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ience Museum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ent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wy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The Princess Alexandra Hospital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smer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Lancashire &amp; South Cumbria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of Health and Social Car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urroc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ker's Educational Association (WEA)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est Yorkshire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AECC Universit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irling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New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panies Hous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Lambeth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Ox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ondon Ambulance Servic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Felixstowe Dock and Railway Company</text:p>
          </table:table-cell>
          <table:table-cell office:value-type="string" table:content-validation-name="val1" table:style-name="ce3">
            <text:p>Removed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alki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tish Transport Pol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College of We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6">
            <text:p>Forest Research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Centre for Ecology and Hydrolog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uildfor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Hospital of Leicester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oomfiel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9">
            <text:p>Cornwall Housing Ltd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Defence Science and Technology Laboratory (DSTL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verpool School of Tropical Medicin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Stoke-on-Tren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Restoration and Renewal Delivery Authority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King’s College Hospital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ational Nuclear Laborator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rathclyd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ife College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bmarine Delivery Agenc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end-on-Sea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Midland Hear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Loughborough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ees Valley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restry Commiss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okingham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Glasgow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Coal Authority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erseyside Fire and Rescue Service</text:p>
          </table:table-cell>
          <table:table-cell office:value-type="string" table:content-validation-name="val1" table:style-name="ce3">
            <text:p>Blue Light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he Highlan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ckn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tomic Weapons Establishment (AWE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Brookes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Enfield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gnox Limite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EXUS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York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rrey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Chelms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Lut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lanmill Housing Association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 Hill Genesis Housing Association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Blackpool Teaching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Hope University<text:s text:c="34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ouncil of the Isles of Scill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e Bridge Academy<text:s/>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Manchester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Southwa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Public Health Wale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East Herts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Defence Nuclear Organis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Richmond and Wandsworth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CP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Cambridge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G acting on behalf of ASE II Temple Mill Ltd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BR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er Majesty's Revenue and Customs (HMRC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Highways Eng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omes and Communities Agency (trading as Homes England)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Highlands and Islands Airports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ast Renfrew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ighland Reserve Forces and Cadets Associ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Ea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Stevenage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National Services Scotlan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ellafield Lt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 and South Essex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LW Repository Ltd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ambridge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Dunbarton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The Borough Council of Newcastle-under-Ly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College Scotlan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Northern Lighthouse Boar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Norfolk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rowmarsh Paris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hildrens Trus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ngu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lack Country Healthcare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ateshea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Registers of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KRI British Antarctic Surve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Peabody Trust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ud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order Force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Glasgow School of Ar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lyndwr University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Mid Cheshir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Radioactive Waste Managemen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ent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urham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imensions UK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Liscensing Agency (DVL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Ebbsfleet Development Corporati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1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ational Museums Liverpool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East London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entral Bedfordshire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Dounreay Site Restoration Lt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e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Kent and Medway NHS and Social Care Partnership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University of Essex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and Land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Valuation Office Agency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HS Lanarkshir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St Albans City 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11">
            <text:p>Care Quality Commiss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orthern Ireland Railways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Hyd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sild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Scottish Courts and Tribunal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NHS Healthcare Improvement Scotland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Peterborou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Calderdale and Huddersfield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The Newcastle Upon Tyn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lverhampton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BC<text:s/>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Diamond Light Source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irst Choice Homes Oldham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row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Stirling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Bolton At Ho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vanced Procurement for Universities and Colleges Lt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Doncaster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arns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ountess Of Chester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Defence Equipment and Support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Somerse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t George's University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City Of Glasgow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3">
            <text:p>Broadland District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Health Security Agenc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Nor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Department for Transpor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Tees Esk and Wear Valleys NHS Foundation Trust.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Nuclear Decommissioning Authorit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Salisbury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&amp; Land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enl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th Valle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Wheatley Group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The National Galle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etropolitan Police Serv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University of Nottingham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Allerdal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useum of Lond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ingston-Upon-Hul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3">
            <text:p>LocatED Property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Diocesan Schools Trust</text:p>
          </table:table-cell>
          <table:table-cell office:value-type="string" table:style-name="ce3">
            <text:p>University/College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9" table:style-name="ce13"/>
          <table:table-cell table:number-columns-repeated="16370"/>
        </table:table-row>
        <table:table-row table:style-name="ro1">
          <table:table-cell office:value-type="string" table:style-name="ce3">
            <text:p>Perth &amp; Kinross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3">
            <text:p>Network Rail</text:p>
          </table:table-cell>
          <table:table-cell office:value-type="string" table:style-name="ce3">
            <text:p>Arms Length Body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otherham Metropolitan Borough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5" table:style-name="ce13"/>
          <table:table-cell table:number-columns-repeated="16370"/>
        </table:table-row>
        <table:table-row table:style-name="ro1">
          <table:table-cell office:value-type="string" table:style-name="ce3">
            <text:p>Coventry City Council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table:number-columns-repeated="16370"/>
        </table:table-row>
        <table:table-row table:style-name="ro1">
          <table:table-cell office:value-type="string" table:style-name="ce3">
            <text:p>UK Strategic Command<text:s/></text:p>
          </table:table-cell>
          <table:table-cell office:value-type="string" table:style-name="ce3">
            <text:p>Central Government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for Education</text:p>
          </table:table-cell>
          <table:table-cell office:value-type="string" table:style-name="ce3">
            <text:p>Central Government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7" table:style-name="ce13"/>
          <table:table-cell table:number-columns-repeated="16370"/>
        </table:table-row>
        <table:table-row table:style-name="ro1">
          <table:table-cell office:value-type="string" table:style-name="ce12">
            <text:p>London Business School</text:p>
          </table:table-cell>
          <table:table-cell office:value-type="string" table:style-name="ce12">
            <text:p>University/College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Independent Parliamentary Standards Authority<text:s/>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Flintshire County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Highways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Aberdeen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Galleries Scotland</text:p>
          </table:table-cell>
          <table:table-cell office:value-type="string" table:style-name="ce12">
            <text:p>Other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SRUC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Dunbartonshire Council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The Hillingdon Hospitals NHS Foundation Trust<text:s/>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Kent and Medway Towns Fire Authority</text:p>
          </table:table-cell>
          <table:table-cell office:value-type="string" table:style-name="ce12">
            <text:p>Blue L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oyal Borough of Kensington &amp; Chelsea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Forestry England</text:p>
          </table:table-cell>
          <table:table-cell office:value-type="string" table:style-name="ce12">
            <text:p>Arms Length Bod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ssex County Council<text:s/>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smouth City Council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Handford Developments</text:p>
          </table:table-cell>
          <table:table-cell office:value-type="string" table:style-name="ce12">
            <text:p>Arms Length Body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Harrow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ee Valley Regional Park Authority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Royal Borough of Kingston</text:p>
          </table:table-cell>
          <table:table-cell office:value-type="string" table:style-name="ce12">
            <text:p>Local / County / Metropolitan Authority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Orbit Group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Leicester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outh and East Lincolnshire Councils Partnership (Boston Borough, East Lindsey and South Holland District Councils)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Bolton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ural Resources Wales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 of Cromarty Firth</text:p>
          </table:table-cell>
          <table:table-cell office:value-type="string" table:style-name="ce12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Glasgow Lif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Highlands and Islands Enterprise</text:p>
          </table:table-cell>
          <table:table-cell office:value-type="string" table:style-name="ce12">
            <text:p>Central Governmen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Dorse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ast Suffolk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Pensions Regulator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Midlothian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Milton Keynes University Hospital<text:s/>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ity of London Corporation</text:p>
          </table:table-cell>
          <table:table-cell office:value-type="string" table:style-name="ce12">
            <text:p>Local / County / Metropolitan Authorit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Skills Development Scotland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Ark Housing Association Lt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oice Housing Ireland Limited</text:p>
          </table:table-cell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tudent Loans Company Limited<text:s/></text:p>
          </table:table-cell>
          <table:table-cell office:value-type="string" table:style-name="ce12">
            <text:p>Arms Length Bod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Queen Margaret University</text:p>
          </table:table-cell>
          <table:table-cell office:value-type="string" table:style-name="ce12">
            <text:p>University/College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Northern Ireland Ambulance Service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Lothian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outh Lanarkshire College<text:s/>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Oaklands College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Brighton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The Royal Borough of Kensington and Chelsea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wansea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Children and Family Court Advisory and Support Service – CAFCASS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orth Northamptonshire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Eastern Health and Social Care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Royal Museums Greenwich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oston Borough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Environment Agency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Office for Students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Aberdeenshire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Liverpool Women’s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Merton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ilva Homes</text:p>
          </table:table-cell>
          <table:table-cell office:value-type="string" table:style-name="ce12">
            <text:p>Other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Foreign, Commonwealth and Development Office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oncaster and Bassetlaw Hospitals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irmingham Women's and Children's Hospitals NHS Foundations Trust</text:p>
          </table:table-cell>
          <table:table-cell office:value-type="string" table:style-name="ce12">
            <text:p>NHS Trus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Powys Teaching Health Board</text:p>
          </table:table-cell>
          <table:table-cell office:value-type="string" table:style-name="ce12">
            <text:p>NHS Trus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ottinghamshire Police</text:p>
          </table:table-cell>
          <table:table-cell office:value-type="string" table:style-name="ce12">
            <text:p>Blue L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First MTR South Western Trains Limite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tockton on Tees Borough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Hounslow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Health and Safety Executive (Head office) (Bootle)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Buckinghamshire<text:s/></text:p>
          </table:table-cell>
          <table:table-cell office:value-type="string" table:style-name="ce12">
            <text:p>NHS Trust</text:p>
          </table:table-cell>
          <table:table-cell table:number-columns-repeated="11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don Metropolitan University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West Lothian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elsea and Westminster Hospital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Somerset District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Financial Conduct Authority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The Open University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Bank of England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Liverpool University Hospitals NHS Foundation Trust</text:p>
          </table:table-cell>
          <table:table-cell office:value-type="string" table:style-name="ce12">
            <text:p>NHS Trust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Trinity House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Northumberland County Council<text:s/>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ondon Borough of Camden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Staffordshire Borough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Department of Education NI</text:p>
          </table:table-cell>
          <table:table-cell office:value-type="string" table:style-name="ce12">
            <text:p>Central Government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Habinteg Housing Association (Ulster) Lt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orough of Bren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romsgrove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Department for Levelling Up, Housing and Communities</text:p>
          </table:table-cell>
          <table:table-cell office:value-type="string" table:style-name="ce14">
            <text:p>Central Government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oney and Pensions Service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Wyre Forest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John Innes Centre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ational Crime Agency</text:p>
          </table:table-cell>
          <table:table-cell office:value-type="string" table:style-name="ce14">
            <text:p>Central Governmen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sle of Wigh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itish Museum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Highland College UHI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ational Library of Scotland</text:p>
          </table:table-cell>
          <table:table-cell office:value-type="string" table:style-name="ce14">
            <text:p>Arms Length Bod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Exeter City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urrey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ern Care Alliance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dinburgh Napier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Nuclear Transport Solutions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Dundee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ntellectual Property Office (IPO)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Thames Valley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ilton Keynes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irmingham City University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ealth &amp; Social Care NHS F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orough of Broxbourn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Gosport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Parliamentary Communications Directorate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ondon Borough of Waltham Forest<text:s text:c="8"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e Insolvency Service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ibble Valley Borough Council<text:s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parsholt College Group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Oxford University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Police, Fire and Crime Commissioner for North Yorkshir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HS Property Services Limited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Rail Safety Standards Boar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orth York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West Midlands Combined Authority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Competition Market Authority<text:s/>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Police and Crime Commissioner for Bedfordshir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erby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adius Housing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Bristol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Somerse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sley Hospital NHS Foundation Trust Group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East Lothian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Chinnor Paris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ssex Police, Fire and Crime Commissioner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Royal Parks</text:p>
          </table:table-cell>
          <table:table-cell office:value-type="string" table:style-name="ce14">
            <text:p>3rd Party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 West London Procurement Service</text:p>
          </table:table-cell>
          <table:table-cell office:value-type="string" table:style-name="ce14">
            <text:p>Other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Royal Botanic Gardens</text:p>
          </table:table-cell>
          <table:table-cell office:value-type="string" table:style-name="ce14">
            <text:p>Central Governmen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allam University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Winchester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Fermanagh and Omagh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roydon Health Services NHS Trus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he London Borough of Bromley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HS Wales Shared Services Partnership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Queen Elizabeth Hospital Kings Lynn NHS Foundation<text:s/></text:p>
          </table:table-cell>
          <table:table-cell office:value-type="string" table:style-name="ce14">
            <text:p>NHS Trust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London Luton Airport</text:p>
          </table:table-cell>
          <table:table-cell office:value-type="string" table:style-name="ce14">
            <text:p>3rd Party Bod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rnwall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Belfast Cit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entre for Process Innovation Ltd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ardo’s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udit Scotland<text:s/>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Hospitals Sussex NHS Foundation<text:s/>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ROWN ESTATE COMMISSIONERS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Berk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righton &amp; Hove Cit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Hyndburn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Sussex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Places for London Limited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astings Commons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Pembroke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Liverpool John Moores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Torba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epartment for Environment, Food and Rural Affairs</text:p>
          </table:table-cell>
          <table:table-cell office:value-type="string" table:style-name="ce14">
            <text:p>Central Government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acknell Fores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Office for Nuclear Regulation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Argyll and But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outh Ayrshire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Capital City College Group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Cannock Chase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Cheshire Constabulary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taffordshire Police</text:p>
          </table:table-cell>
          <table:table-cell office:value-type="string" table:style-name="ce14">
            <text:p>Blue Light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Walsall Housing Group</text:p>
          </table:table-cell>
          <table:table-cell office:value-type="string" table:style-name="ce14">
            <text:p>Other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cotRail Trains Limited<text:s/>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cottish Environment Protection Agency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NHS Education for Scotlan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Aberdeen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hared Services Connected Limited (SSCL)</text:p>
          </table:table-cell>
          <table:table-cell office:value-type="string" table:style-name="ce14">
            <text:p>3rd Party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The National Lottery Community Fun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5">
            <text:p>Financial Reporting Council</text:p>
          </table:table-cell>
          <table:table-cell office:value-type="string" table:style-name="ce15">
            <text:p>Central Government</text:p>
          </table:table-cell>
          <table:table-cell table:style-name="ce15"/>
          <table:table-cell office:value-type="string" table:style-name="ce15">
            <text:p>X</text:p>
          </table:table-cell>
          <table:table-cell table:number-columns-repeated="10" table:style-name="ce15"/>
          <table:table-cell table:number-columns-repeated="16370" table:style-name="ce1"/>
        </table:table-row>
        <table:table-row table:style-name="ro1">
          <table:table-cell office:value-type="string" table:style-name="ce14">
            <text:p>East West Railway Company Limite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6">
            <text:p>X</text:p>
          </table:table-cell>
          <table:table-cell table:number-columns-repeated="46" table:style-name="ce1"/>
          <table:table-cell table:number-columns-repeated="16324" table:style-name="ce14"/>
        </table:table-row>
        <table:table-row table:style-name="ro1">
          <table:table-cell office:value-type="string" table:style-name="ce14">
            <text:p>Dartford &amp; Gravesham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Hertfordshire Partnership University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Broxtowe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oleg y Cymoedd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ardiff and Vale University Health Board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Cwm Taf Morgannwg University Health Board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cottish Water<text:s/></text:p>
          </table:table-cell>
          <table:table-cell office:value-type="string" table:style-name="ce14">
            <text:p>Other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North West Anglia NHS Foundation Trust</text:p>
          </table:table-cell>
          <table:table-cell office:value-type="string" table:style-name="ce14">
            <text:p>NHS Trust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 Staffordshire Combined Healthcare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 Andrews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Warwickshire County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est Valley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5">
            <text:p>Dumfries and Galloway College</text:p>
          </table:table-cell>
          <table:table-cell office:value-type="string" table:style-name="ce15">
            <text:p>University/College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number-columns-repeated="9" table:style-name="ce15"/>
          <table:table-cell table:number-columns-repeated="16370"/>
        </table:table-row>
        <table:table-row table:style-name="ro1">
          <table:table-cell office:value-type="string" table:style-name="ce14">
            <text:p>University of Portsmouth Higher Education Corporation</text:p>
          </table:table-cell>
          <table:table-cell office:value-type="string" table:style-name="ce14">
            <text:p>University/College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nstruction Industry Training Board</text:p>
          </table:table-cell>
          <table:table-cell office:value-type="string" table:style-name="ce14">
            <text:p>Central Governmen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ath &amp; North East Somerset Council<text:s/>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Slough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Wakefield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rafford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ncommunities Ltd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Yorkshire Abulance Service NHS Trust</text:p>
          </table:table-cell>
          <table:table-cell office:value-type="string" table:style-name="ce14">
            <text:p>Blue Ligh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West of England Combined Authority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akefield and District Housing</text:p>
          </table:table-cell>
          <table:table-cell office:value-type="string" table:style-name="ce14">
            <text:p>Local / County / Metropolitan Authorit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North Ayrshire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UK Industrial Fusion Solutions Ltd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endring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lackburn with Darwen Borough Council<text:s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umfries and Gallowa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Bolton Council<text:s/>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Police, Fire and Crime Commissioner for Northamptonshire</text:p>
          </table:table-cell>
          <table:table-cell office:value-type="string" table:style-name="ce14">
            <text:p>Blue Ligh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Lancaster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epartment for Communities (Northern Ireland)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Historic Environment Scotlan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ounslow Heath School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rightington, Wigan and Leigh Teaching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Hollickwood Primary School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Partners Procurement Services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ona Vacantia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Sandwell College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anet Distric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eading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Borders College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Dundee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West College Scotland<text:s/>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Edinburgh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Caledonian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rathclyde<text:s/>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City of Glasgow College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Edinburgh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Edinburgh Napier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Strathclyde<text:s/>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Inverness College UHI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Crawley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Hertfordshire and West Essex ICS NHS Procuremen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West Hertfordshire Teaching Hospitals NHS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Edinburgh College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Lewisham and Greenwich NHS Trust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5">
            <text:p>De Montfort University</text:p>
          </table:table-cell>
          <table:table-cell office:value-type="string" table:style-name="ce15">
            <text:p>University/College</text:p>
          </table:table-cell>
          <table:table-cell office:value-type="string" table:style-name="ce15">
            <text:p>X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string" table:style-name="ce18">
            <text:p>Met Office</text:p>
          </table:table-cell>
          <table:table-cell office:value-type="string" table:style-name="ce18">
            <text:p>Central Government</text:p>
          </table:table-cell>
          <table:table-cell office:value-type="string" table:style-name="ce18">
            <text:p>X</text:p>
          </table:table-cell>
          <table:table-cell table:number-columns-repeated="16381" table:style-name="ce18"/>
        </table:table-row>
        <table:table-row table:number-rows-repeated="1048074" table:style-name="ro1">
          <table:table-cell table:number-columns-repeated="16384"/>
        </table:table-row>
      </table:table>
      <table:database-ranges>
        <table:database-range table:target-range-address="RM6088LOAM_10102025.C1:RM6088LOAM_10102025.N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homas McNiven</meta:initial-creator>
    <dc:creator>Luke Godwin</dc:creator>
    <meta:creation-date>2021-09-06T12:44:23Z</meta:creation-date>
    <dc:date>2025-10-10T14:16:02Z</dc:date>
  </office:meta>
</office:document-meta>
</file>