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18072025.B3">
          <table:help-message/>
          <table:error-message/>
        </table:content-validation>
      </table:content-validations>
      <table:table table:name="RM6088LOAM_1807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office:value-type="string" table:content-validation-name="val1" table:style-name="ce3">
            <text:p>Removed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University/Colleg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NHS Trust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Central Government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office:value-type="string" table:style-name="ce14">
            <text:p>Central Governmen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Blue Ligh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Central Governmen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Other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NHS Trus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University/Colleg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University/Colleg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lough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Wakefield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afford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communities Ltd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Yorkshire Abulance Service NHS Trust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West of England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kefield and District Housing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Ayrshire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K Industrial Fusion Solutions Lt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endring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lackburn with Darwen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umfries and Gallowa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Bolton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amptonshire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">
            <text:p>Lancaster Ci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for Communities (Northern Ireland)</text:p>
          </table:table-cell>
          <table:table-cell office:value-type="string" table:style-name="ce1">
            <text:p>Other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storic Environment Scotlan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unslow Heath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rightington, Wigan and Leigh Teaching Hospitals NHS Foundation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llickwood Primary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tners Procurement Services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na Vacantia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dwell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hanet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number-rows-repeated="1048093" table:style-name="ro1">
          <table:table-cell table:number-columns-repeated="16384"/>
        </table:table-row>
      </table:table>
      <table:database-ranges>
        <table:database-range table:target-range-address="RM6088LOAM_18072025.C1:RM6088LOAM_1807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McNiven</meta:initial-creator>
    <dc:creator>Luke Godwin</dc:creator>
    <meta:creation-date>2021-09-06T12:44:23Z</meta:creation-date>
    <dc:date>2025-07-18T08:11:59Z</dc:date>
  </office:meta>
</office:document-meta>
</file>