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19122025.B3">
          <table:help-message/>
          <table:error-message/>
        </table:content-validation>
      </table:content-validations>
      <table:table table:name="RM6088LOAM_1912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table:content-validation-name="val1" table:style-name="ce3"/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table:content-validation-name="val1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table:content-validation-name="val1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table:content-validation-name="val1" table:style-name="ce3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University/Colleg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NHS Trust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Central Government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office:value-type="string" table:style-name="ce14">
            <text:p>Central Governmen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Blue Ligh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Central Governmen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Other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NHS Trus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University/Colleg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University/Colleg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">
            <text:p>Slough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kefield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rafford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communities Ltd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orkshire Abulance Service NHS Trust</text:p>
          </table:table-cell>
          <table:table-cell office:value-type="string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st of England Combined Authority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akefield and District Housing</text:p>
          </table:table-cell>
          <table:table-cell office:value-type="string" table:style-name="ce1">
            <text:p>Local / County / Metropolitan Authority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rth Ayrshire Council<text:s/>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K Industrial Fusion Solutions Ltd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ndring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ackburn with Darwen Borough Council<text:s/>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mfries and Galloway Council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ton Council<text:s/></text:p>
          </table:table-cell>
          <table:table-cell office:value-type="string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olice, Fire and Crime Commissioner for Northamptonshire</text:p>
          </table:table-cell>
          <table:table-cell office:value-type="string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ncaster Ci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for Communities (Northern Ireland)</text:p>
          </table:table-cell>
          <table:table-cell office:value-type="string" table:style-name="ce1">
            <text:p>Other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storic Environment Scotlan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unslow Heath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rightington, Wigan and Leigh Teaching Hospitals NHS Foundation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llickwood Primary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tners Procurement Services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na Vacantia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dwell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hanet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ading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orders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y of Dundee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West College Scotland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Edinburgh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lasgow Caledonian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ity of Glasgow College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Edinburgh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inburgh Napier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verness College UHI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rawley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tfordshire and West Essex ICS NHS Procuremen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dinburgh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string" table:style-name="ce1">
            <text:p>NHS Trus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 Montfort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 Office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versity of Staffordshir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Wychavon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Wey Ltd</text:p>
          </table:table-cell>
          <table:table-cell office:value-type="string" table:style-name="ce1">
            <text:p>Local / County / Metropolitan Author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eater Manchester Combined Authority</text:p>
          </table:table-cell>
          <table:table-cell office:value-type="string" table:style-name="ce1">
            <text:p>Local / County / Metropolitan Author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mperial War Museums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wey Developments Ltd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igh Peak Borough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rwickshire County Council<text:s/>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number-rows-repeated="1048066" table:style-name="ro1">
          <table:table-cell table:number-columns-repeated="16384"/>
        </table:table-row>
      </table:table>
      <table:database-ranges>
        <table:database-range table:target-range-address="RM6088LOAM_19122025.C1:RM6088LOAM_1912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Luke Godwin</dc:creator>
    <meta:creation-date>2021-09-06T12:44:23Z</meta:creation-date>
    <dc:date>2025-12-19T10:25:05Z</dc:date>
  </office:meta>
</office:document-meta>
</file>