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Arial&quot;" svg:font-family="&quot;Arial&quot;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080707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80707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fo:color="#181818" style:font-name="-apple-system" style:font-name-asian="-apple-system" style:font-name-complex="-apple-system"/>
    </style:style>
    <style:style style:name="ce23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color="#0000FF" style:font-name="-apple-system" style:font-name-asian="-apple-system" style:font-name-complex="-apple-system" style:text-underline-style="solid" style:text-underline-type="single"/>
    </style:style>
    <style:style style:name="ce25" style:family="table-cell" style:parent-style-name="Default" style:data-style-name="N0">
      <style:text-properties fo:color="#181818" style:font-name="Arial" style:font-name-asian="Arial" style:font-name-complex="Arial"/>
    </style:style>
    <style:style style:name="ce26" style:family="table-cell" style:parent-style-name="Default" style:data-style-name="N0">
      <style:text-properties fo:color="#000000" style:font-name="&quot;Arial&quot;" style:font-name-asian="&quot;Arial&quot;" style:font-name-complex="&quot;Arial&quot;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3F3F3"/>
      <style:text-properties fo:color="#181818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ext-properties fo:color="#000000" style:font-name="Arial" style:font-name-asian="Arial" style:font-name-complex="Arial"/>
      <style:map style:condition="of:is-true-formula([.$P440]=&quot;DO NOT SHARE&quot;)" style:apply-style-name="cf1" style:base-cell-address="RM6088LOAM21112025.A440"/>
      <style:map style:condition="of:is-true-formula([.$Q440]=&quot;Cancelled&quot;)" style:apply-style-name="cf2" style:base-cell-address="RM6088LOAM21112025.A440"/>
      <style:map style:condition="of:is-true-formula([.$Q440]=&quot;On hold&quot;)" style:apply-style-name="cf3" style:base-cell-address="RM6088LOAM21112025.A440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M6088LOAM21112025.B3">
          <table:help-message/>
          <table:error-message/>
        </table:content-validation>
      </table:content-validations>
      <table:table table:name="RM6088LOAM2111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4">
            <text:p>Organisation</text:p>
          </table:table-cell>
          <table:table-cell office:value-type="string" table:number-columns-spanned="1" table:number-rows-spanned="2" table:style-name="ce4">
            <text:p>Type of Organisation</text:p>
          </table:table-cell>
          <table:table-cell office:value-type="string" table:number-columns-spanned="12" table:number-rows-spanned="1" table:style-name="ce4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ambridgeshire Community Services NHS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Manchester Airport Plc</text:p>
          </table:table-cell>
          <table:table-cell office:value-type="string" table:content-validation-name="val1" table:style-name="ce5">
            <text:p>3rd Party Body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Liverpool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ssex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efence Infrastructure Organisation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K Parliamen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ndependent Office for Police Conduct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9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overnment Property Agency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ilton Keynes University Hospital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Haringe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isburn and Castlereagh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5">
            <text:p>Luton &amp; Dunstable Hospital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Queen's University Belfast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Queen's University Belfast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8">
            <text:p>Scottish Prison Serv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cottish Government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Midlands Police<text:s/>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5"/>
          <table:table-cell table:number-columns-repeated="16370"/>
        </table:table-row>
        <table:table-row table:style-name="ro1">
          <table:table-cell office:value-type="string" table:style-name="ce5">
            <text:p>Ministry of Just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iddlesborough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string" table:style-name="ce5">
            <text:p>Bridgend County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eicester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orthing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run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string" table:style-name="ce5">
            <text:p>River Services Ltd (a subsidiary of TfL)</text:p>
          </table:table-cell>
          <table:table-cell office:value-type="string" table:content-validation-name="val1" table:style-name="ce5">
            <text:p>3rd Party Body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70"/>
        </table:table-row>
        <table:table-row table:style-name="ro1">
          <table:table-cell office:value-type="string" table:style-name="ce5">
            <text:p>Financial Conduct Authorit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table:number-columns-repeated="16370"/>
        </table:table-row>
        <table:table-row table:style-name="ro1">
          <table:table-cell office:value-type="string" table:style-name="ce5">
            <text:p>NHS Business Services Authority<text:s/>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9">
            <text:p>X</text:p>
          </table:table-cell>
          <table:table-cell table:number-columns-repeated="11" table:style-name="ce9"/>
          <table:table-cell table:number-columns-repeated="16370"/>
        </table:table-row>
        <table:table-row table:style-name="ro1">
          <table:table-cell office:value-type="string" table:style-name="ce5">
            <text:p>University Hospitals Plymouth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9">
            <text:p>X</text:p>
          </table:table-cell>
          <table:table-cell table:style-name="ce1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entral Bedford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9" table:style-name="ce1"/>
          <table:table-cell table:style-name="ce9"/>
          <table:table-cell table:number-columns-repeated="16370"/>
        </table:table-row>
        <table:table-row table:style-name="ro1">
          <table:table-cell office:value-type="string" table:style-name="ce5">
            <text:p>Walsall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 for London (TfL)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5"/>
          <table:table-cell office:value-type="string" table:style-name="ce10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ail for London Ltd (a subsidiary of TfL)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string" table:style-name="ce5">
            <text:p>South of Scotland Enterprise Agenc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9">
            <text:p>X</text:p>
          </table:table-cell>
          <table:table-cell table:number-columns-repeated="11" table:style-name="ce9"/>
          <table:table-cell table:number-columns-repeated="16370"/>
        </table:table-row>
        <table:table-row table:style-name="ro1">
          <table:table-cell office:value-type="string" table:style-name="ce5">
            <text:p>Brunel University London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string" table:style-name="ce5">
            <text:p>Urban Growth Compan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1">
            <text:p>High Speed Two (HS2) Limite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HS Mid-Essex Clinical Commissioning Group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lymouth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Hertford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ttingham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9">
            <text:p>X</text:p>
          </table:table-cell>
          <table:table-cell table:number-columns-repeated="11" table:style-name="ce9"/>
          <table:table-cell table:number-columns-repeated="16370"/>
        </table:table-row>
        <table:table-row table:style-name="ro1">
          <table:table-cell office:value-type="string" table:style-name="ce5">
            <text:p>Borough Council of King’s Lynn &amp; West Norfolk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12">
            <text:p>Ministry of Housing, Communities and Local Government (MHCLG)</text:p>
          </table:table-cell>
          <table:table-cell office:value-type="string" table:content-validation-name="val1" table:style-name="ce8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eeds Teaching Hospitals (NHS)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5">
            <text:p>UK Atomic Energy Authority (UKAEA)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allingford School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Department for Environment, Food &amp; Rural Affairs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Greater London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edfordshire Hospitals NHS Foundation Trust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British Geological Survey (part of UKRI)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UK Research and Innovation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river and Vehicle Standards Agency (DVSA)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Kirklees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mperial College Healthcare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the West of England<text:s text:c="2"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ardiff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5">
            <text:p>Newport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igan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ted Lincolnshire Hospitals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uneaton and Bedworth Borough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5">
            <text:p>Bedford Borough Council<text:s/></text:p>
          </table:table-cell>
          <table:table-cell office:value-type="string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Westmins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of Finance (Northern Ireland) - Construction &amp; Procurement Delivery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he British Librar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South Tees Site Company Lt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North London Waste Authority<text:s/>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9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Jobs &amp; Business Glasgow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omerton University Hospital NHS Foundation Trust<text:s text:c="18"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lyde Gateway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outh Cambridgeshire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ity of Edinbur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astle Point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9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Epsom and St Helier University Hospitals NHS Trust</text:p>
          </table:table-cell>
          <table:table-cell office:value-type="string" table:content-validation-name="val1" table:style-name="ce5">
            <text:p>NHS Trust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harnwood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nches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Huntingdonshire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rthern Devon Healthcare NHS Trust<text:s/>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epartment for Work and Pensions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arts Health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uncil of Reserve Forces and Cadets Association<text:s/>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Fire Brigad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arking, Havering &amp; Redbridge University Hospital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Ipswich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ell and Gene Therapy Catapult Ltd</text:p>
          </table:table-cell>
          <table:table-cell office:value-type="string" table:content-validation-name="val1" table:style-name="ce5">
            <text:p>3rd Party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TW Solutions Limited</text:p>
          </table:table-cell>
          <table:table-cell office:value-type="string" table:content-validation-name="val1" table:style-name="ce5">
            <text:p>3rd Party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alford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Lothian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 Midlands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Edinburgh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erbyshire Community Health Services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ices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York Teaching Hospital Facilities Management Company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 Hertfordshire Hospitals NHS Trust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cience Museum Group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rentwood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wy County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West Suffolk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The Princess Alexandra Hospital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ertsmere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Lancashire &amp; South Cumbria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office:annotation draw:style-name="a0" svg:x="3.6875in" svg:y="20.8680555555556in" svg:width="12.2361111111111in" svg:height="0.479166666666667in">
              <dc:creator/>
              <text:p><text:span text:style-name="T1">Added additional lots as new reg doc submitted. Please can you let them know if they need a new knowledge hub invite. Will pass the case over to you shortly.</text:span></text:p>
              <text:p><text:span text:style-name="T1"><text:tab/>-David Beagan</text:span></text:p>
            </office:annotation>
            <text:p>Thurroc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orker's Educational Association (WEA)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West Yorkshire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ECC University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Stirling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Newham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panies Hous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ondon Borough of Lambeth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Oxford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London Ambulance Service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alkir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itish Transport Polic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he College of West Anglia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Forest Research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UK Centre for Ecology and Hydrology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Guildford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inistry of Defen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9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Hospital of Leicester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roomfield School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ornwall Housing Ltd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fence Science and Technology Laboratory (DSTL)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Liverpool School of Tropical Medicine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toke-on-Trent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Restoration and Renewal Delivery Authority Limite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King’s College Hospital NHS Foundation Trust<text:s/></text:p>
          </table:table-cell>
          <table:table-cell office:value-type="string" table:content-validation-name="val1" table:style-name="ce5">
            <text:p>NHS Trust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ational Nuclear Laboratory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office:annotation draw:style-name="a1" svg:x="7.45138888888889in" svg:y="26.1041666666667in" svg:width="2.88194444444444in" svg:height="0.298611111111111in">
              <dc:creator/>
              <text:p><text:span text:style-name="T1">Lots 1.1, 1.2, 2, 3, 4, 10 &amp; 11 added 19/11/25 - Andy Duckworth Home Office</text:span></text:p>
            </office:annotation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Strathclyd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ife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ubmarine Delivery Agenc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thend-on-Sea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idland Heart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Loughborough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ees Valley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restry Commission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Wokingham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iversity of Glasgow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he Coal Authority</text:p>
          </table:table-cell>
          <table:table-cell office:value-type="string" table:content-validation-name="val1" table:style-name="ce5">
            <text:p>Arms Length Bod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erseyside Fire and Rescue Service</text:p>
          </table:table-cell>
          <table:table-cell office:value-type="string" table:content-validation-name="val1" table:style-name="ce5">
            <text:p>Blue Light</text:p>
          </table:table-cell>
          <table:table-cell table:style-name="ce1"/>
          <table:table-cell table:style-name="ce5"/>
          <table:table-cell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he Highland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Hackne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tomic Weapons Establishment (AWE)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xford Brookes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ondon Borough of Enfield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inches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Magnox Limite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EXUS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rth York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urrey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helmsford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uto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West Suffol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lanmill Housing Association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tting Hill Genesis Housing Association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Blackpool Teaching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Liverpool Hope University<text:s text:c="34"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ouncil of the Isles of Scill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The Bridge Academy<text:s/></text:p>
          </table:table-cell>
          <table:table-cell office:value-type="string" table:content-validation-name="val1" table:style-name="ce5">
            <text:p>University/College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University of Manchester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ondon Borough of Southwar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ublic Health Wales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East Herts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Defence Nuclear Organisation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Richmond and Wandsworth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CP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Cambridge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EG acting on behalf of ASE II Temple Mill Ltd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BRE Group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er Majesty's Revenue and Customs (HMRC)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omes and Communities Agency (trading as Homes England)</text:p>
          </table:table-cell>
          <table:table-cell office:value-type="string" table:content-validation-name="val1" table:style-name="ce5">
            <text:p>Arms Length Bod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Highlands and Islands Airports Limite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East Renfrew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Highland Reserve Forces and Cadets Association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University of East Anglia<text:s/>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Stevenage Borough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HS National Services Scotlan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ellafield Lt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id and South Essex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LLW Repository Ltd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Cambridgeshire County Council</text:p>
          </table:table-cell>
          <table:table-cell office:value-type="string" table:content-validation-name="val1" table:style-name="ce17">
            <text:p>Local / County / Metropolitan Authority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5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5">
            <text:p>West Dunbarton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Borough Council of Newcastle-under-Lyme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College Scotland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Northern Lighthouse Boar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Norfolk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rowmarsh Paris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 Childrens Trust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ngus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Black Country Healthcare NHS Foundation Trust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Gateshead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egisters of Scotlan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UKRI British Antarctic Surve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abody Trust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Dudley Metropolita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rth Lanark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order Force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Glasgow School of Art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lyndwr University</text:p>
          </table:table-cell>
          <table:table-cell office:value-type="string" table:content-validation-name="val1" table:style-name="ce5">
            <text:p>University/College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id Cheshire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Radioactive Waste Management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Kent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ham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imensions UK Limite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river and Vehicle Liscensing Agency (DVLA)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bbsfleet Development Corporatio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1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ational Museums Liverpool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rth East London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entral Bedfordshire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ounreay Site Restoration Lt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ereford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18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Kent and Medway NHS and Social Care Partnership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University of Essex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Forestry and Land Scotlan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Valuation Office Agency<text:s/>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HS Lanarkshire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St Albans City and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Care Quality Commission<text:s/>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orthern Ireland Railways Ltd<text:s/>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he Hyde Group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asildo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Scottish Courts and Tribunal Serv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NHS Healthcare Improvement Scotland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eterborough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alderdale and Huddersfield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he Newcastle Upon Tyne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olverhampton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office:annotation draw:style-name="a2" svg:x="14.1875in" svg:y="46.0416666666667in" svg:width="4.35416666666667in" svg:height="0.479166666666667in">
              <dc:creator/>
              <text:p><text:span text:style-name="T1">Lot 10 added - 05/06/2025</text:span></text:p>
              <text:p><text:span text:style-name="T1"><text:tab/>-Paul Wallace</text:span></text:p>
            </office:annotation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BBC<text:s/>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Diamond Light Source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irst Choice Homes Oldham Limite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Harrow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tirling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office:annotation draw:style-name="a3" svg:x="8.79861111111111in" svg:y="47.0486111111111in" svg:width="3.04166666666667in" svg:height="0.493055555555556in">
              <dc:creator/>
              <text:p><text:span text:style-name="T1">Lot 2 added 30/10/2024</text:span></text:p>
              <text:p><text:span text:style-name="T1"><text:tab/>-Paul Wallace</text:span></text:p>
            </office:annotation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Bolton At Home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dvanced Procurement for Universities and Colleges Ltd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Doncaster Metropolita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Barnsley Metropolita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ountess Of Chester Hospital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Defence Equipment and Support<text:s/>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rth Somerse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t George's University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City Of Glasgow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Broadland District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K Health Security Agency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th Norfol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epartment for Transport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 Scotlan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ees Esk and Wear Valleys NHS Foundation Trust.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uclear Decommissioning Authority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Salisbury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Fenland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5">
            <text:p>Forth Valley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heatley Group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The National Galler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etropolitan Police Servic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he University of Nottingham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Allerdale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useum of Londo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Kingston-Upon-Hull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LocatED Property Ltd<text:s/>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xford Diocesan Schools Trust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erth &amp; Kinross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etwork Rail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Rotherham Metropolita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ventry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UK Strategic Command<text:s/>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ondon Business School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dependent Parliamentary Standards Authority<text:s/>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Flint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ational Highways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Aberdeen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National Galleries Scotland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RUC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ast Dunbarton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he Hillingdon Hospitals NHS Foundation Trust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Kent and Medway Towns Fire Authority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restry England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Essex County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ortsmouth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0">
            <text:p>Handford Developments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arrow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ee Valley Regional Park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oyal Borough of Kingsto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Orbit Group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University of Leicester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South and East Lincolnshire Councils Partnership (Boston Borough, East Lindsey and South Holland District Councils)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niversity of Bolton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atural Resources Wales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ort of Cromarty Firth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Glasgow Life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ighlands and Islands Enterprise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orse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office:annotation draw:style-name="a4" svg:x="7.45138888888889in" svg:y="59.4652777777778in" svg:width="2.88194444444444in" svg:height="0.652777777777778in">
              <dc:creator/>
              <text:p><text:span text:style-name="T1">Lot 1.1, 1.2, 2 and 10 added 12/11/24</text:span></text:p>
              <text:p><text:span text:style-name="T1"><text:tab/>-Paul Wallace</text:span></text:p>
            </office:annotation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East Suffolk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he Pensions Regulator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idlothian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lton Keynes University Hospital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ity of London Corporatio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Skills Development Scotlan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rk Housing Association Lt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Choice Housing Ireland Limited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tudent Loans Company Limited<text:s/>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Queen Margaret University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orthern Ireland Ambulance Service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HS Lothian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outh Lanarkshire College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Oaklands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University of Brighton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he Royal Borough of Kensington and Chelsea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wansea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hildren and Family Court Advisory and Support Service – CAFCASS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orth Northampton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th Eastern Health and Social Care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yal Museums Greenwich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osto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Environment Agency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Office for Students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Aberdeen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Liverpool Women’s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London Borough of Merto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ilva Homes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oreign, Commonwealth and Development Off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oncaster and Bassetlaw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irmingham Women's and Children's Hospitals NHS Foundations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owys Teaching Health Board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ottinghamshire Polic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irst MTR South Western Trains Limite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tockton on Tees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ondon Borough of Hounslow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Health and Safety Executive (Head office) (Bootle)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HS Buckinghamshire<text:s/>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1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Metropolitan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Lothian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Chelsea and Westminster Hospital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th Somerset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inancial Conduct Authority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8" table:style-name="ce9"/>
          <table:table-cell table:number-columns-repeated="16370"/>
        </table:table-row>
        <table:table-row table:style-name="ro1">
          <table:table-cell office:value-type="string" table:style-name="ce5">
            <text:p>The Open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ank of Englan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iverpool University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Trinity House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rthumberland County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Camden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ast Staffordshire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Department of Education NI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5" table:style-name="ce1"/>
          <table:table-cell office:value-type="string" table:style-name="ce9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abinteg Housing Association (Ulster) Lt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ondon Borough of Bren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romsgrove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Department for Levelling Up, Housing and Communities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oney and Pensions Service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Wyre Forest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John Innes Centre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ational Crime Agency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2" table:style-name="ce1"/>
          <table:table-cell office:value-type="string" table:style-name="ce5">
            <office:annotation draw:style-name="a5" svg:x="8.79861111111111in" svg:y="71.3472222222222in" svg:width="3.04166666666667in" svg:height="0.298611111111111in">
              <dc:creator/>
              <text:p><text:span text:style-name="T1">Lot 2 added - 15/07/25</text:span></text:p>
            </office:annotation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Isle of Wigh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itish Museum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11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Highland College UHI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ational Library of Scotland</text:p>
          </table:table-cell>
          <table:table-cell office:value-type="string" table:content-validation-name="val1" table:style-name="ce5">
            <text:p>Arms Length Bod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xe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Surrey Polic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rthern Care Alliance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nburgh Napier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Glasgow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Nuclear Transport Solutions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University of Dunde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office:annotation draw:style-name="a6" svg:x="9.47222222222222in" svg:y="73.5625in" svg:width="3.35416666666667in" svg:height="0.472222222222222in">
              <dc:creator/>
              <text:p><text:span text:style-name="T1">Lot 3 added 10/10/2024 case 01653358</text:span></text:p>
            </office:annotation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Intellectual Property Office (IPO)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hames Valley Polic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lton Keynes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Birmingham City University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Sheffield Health &amp; Social Care NHS F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Borough of Broxbourn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Gosport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Parliamentary Communications Directorate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11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ondon Borough of Waltham Forest<text:s text:c="8"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he Insolvency Serv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ibble Valley Borough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parsholt College Group</text:p>
          </table:table-cell>
          <table:table-cell office:value-type="string" table:content-validation-name="val1" table:style-name="ce21">
            <text:p>University/College</text:p>
          </table:table-cell>
          <table:table-cell office:value-type="string" table:style-name="ce2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Oxford University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olice, Fire and Crime Commissioner for North Yorkshir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HS Property Services Limited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ail Safety Standards Boar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orth York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 Midlands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mpetition Market Authority<text:s/>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olice and Crime Commissioner for Bedfordshire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Derby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Radius Housing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istol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omerse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Barnsley Hospital NHS Foundation Trust Group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57" table:style-name="ce1"/>
          <table:table-cell table:number-columns-repeated="16324" table:style-name="ce3"/>
        </table:table-row>
        <table:table-row table:style-name="ro1">
          <table:table-cell office:value-type="string" table:style-name="ce5">
            <office:annotation draw:style-name="a7" svg:x="3.6875in" svg:y="78.7986111111111in" svg:width="12.2361111111111in" svg:height="0.652777777777778in">
              <dc:creator/>
              <text:p><text:span text:style-name="T1">Duplicate registration for West Lothian Council has been removed. Please use for a new alliance member registration.</text:span></text:p>
              <text:p><text:span text:style-name="T1"><text:tab/>-Sophie Barton</text:span></text:p>
            </office:annotation>
            <text:p>East Lothian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hinnor Paris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9" table:style-name="ce1"/>
          <table:table-cell office:value-type="string" table:style-name="ce5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Essex Police, Fire and Crime Commissioner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The Royal Parks</text:p>
          </table:table-cell>
          <table:table-cell office:value-type="string" table:content-validation-name="val1" table:style-name="ce5">
            <text:p>3rd Party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rth West London Procurement Service</text:p>
          </table:table-cell>
          <table:table-cell office:value-type="string" table:content-validation-name="val1" table:style-name="ce5">
            <text:p>Other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oyal Botanic Gardens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Sheffield Hallam University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University of Winchester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Fermanagh and Omagh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roydon Health Services NHS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The London Borough of Bromle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HS Wales Shared Services Partnership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he Queen Elizabeth Hospital Kings Lynn NHS Foundation<text:s/>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London Luton Airport</text:p>
          </table:table-cell>
          <table:table-cell office:value-type="string" table:content-validation-name="val1" table:style-name="ce5">
            <text:p>3rd Party Bod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ornwall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8" table:style-name="ce1"/>
          <table:table-cell office:value-type="string" table:style-name="ce5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Belfast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he Centre for Process Innovation Ltd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Barnardo’s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udit Scotland<text:s/>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versity Hospitals Sussex NHS Foundation<text:s/>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HE CROWN ESTATE COMMISSIONERS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Berkshir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righton &amp; Hove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Hyndburn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est Sussex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laces for London Limited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astings Commons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mbrokeshire Coun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Liverpool John Moores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<text:a xlink:href="https://crowncommercial.lightning.force.com/lightning/r/Account/001b000000idThtAAE/view">Torbay Council</text:a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X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racknell Fores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Office for Nuclear Regulation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Argyll and Bute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<text:a xlink:href="https://crowncommercial.lightning.force.com/lightning/r/Account/001b000000idZghAAE/view">South Ayrshire Council</text:a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apital City College Group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annock Chase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7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Cheshire Constabulary</text:p>
          </table:table-cell>
          <table:table-cell office:value-type="string" table:content-validation-name="val1" table:style-name="ce5">
            <text:p>Blue Ligh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taffordshire Police</text:p>
          </table:table-cell>
          <table:table-cell office:value-type="string" table:content-validation-name="val1" table:style-name="ce5">
            <text:p>Blue Light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Walsall Housing Group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cotRail Trains Limited<text:s/>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cottish Environment Protection Agency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HS Education for Scotlan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berdeen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hared Services Connected Limited (SSCL)</text:p>
          </table:table-cell>
          <table:table-cell office:value-type="string" table:content-validation-name="val1" table:style-name="ce5">
            <text:p>3rd Party Bod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he National Lottery Community Fun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Financial Reporting Council</text:p>
          </table:table-cell>
          <table:table-cell office:value-type="string" table:content-validation-name="val1" table:style-name="ce5">
            <text:p>Central Government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West Railway Company Limited</text:p>
          </table:table-cell>
          <table:table-cell office:value-type="string" table:content-validation-name="val1" table:style-name="ce5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artford &amp; Gravesham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ertfordshire Partnership University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Broxtowe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leg y Cymoedd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ardiff and Vale University Health Board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wm Taf Morgannwg University Health Board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cottish Water<text:s/>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orth West Anglia NHS Foundation Trust</text:p>
          </table:table-cell>
          <table:table-cell office:value-type="string" table:content-validation-name="val1" table:style-name="ce5">
            <text:p>NHS Trust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rth Staffordshire Combined Healthcare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versity of St Andrews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arwickshire County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Dumfries and Galloway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University of Portsmouth Higher Education Corporation</text:p>
          </table:table-cell>
          <table:table-cell office:value-type="string" table:content-validation-name="val1" table:style-name="ce5">
            <text:p>University/College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onstruction Industry Training Board</text:p>
          </table:table-cell>
          <table:table-cell office:value-type="string" table:content-validation-name="val1" table:style-name="ce5">
            <text:p>Central Government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Bath &amp; North East Somerset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lough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Wakefield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Trafford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Incommunities Ltd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Yorkshire Abulance Service NHS Trust</text:p>
          </table:table-cell>
          <table:table-cell office:value-type="string" table:content-validation-name="val1" table:style-name="ce5">
            <text:p>Blue Ligh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West of England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akefield and District Housing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4" table:style-name="ce1"/>
          <table:table-cell office:value-type="string" table:style-name="ce5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orth Ayrshire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UK Industrial Fusion Solutions Ltd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5" table:style-name="ce1"/>
          <table:table-cell office:value-type="string" table:style-name="ce18">
            <text:p>X</text:p>
          </table:table-cell>
          <table:table-cell table:number-columns-repeated="2" table:style-name="ce1"/>
          <table:table-cell office:value-type="string" table:style-name="ce1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ndring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Blackburn with Darwen Borough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Dumfries and Gallowa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Bolton Council<text:s/>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0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Police, Fire and Crime Commissioner for Northamptonshire</text:p>
          </table:table-cell>
          <table:table-cell office:value-type="string" table:content-validation-name="val1" table:style-name="ce5">
            <text:p>Blue Ligh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office:annotation draw:style-name="a8" svg:x="9.47222222222222in" svg:y="94.1041666666667in" svg:width="3.35416666666667in" svg:height="0.479166666666667in">
              <dc:creator/>
              <text:p><text:span text:style-name="T1">Lot 3 added - 18/11/25</text:span></text:p>
              <text:p><text:span text:style-name="T1"><text:tab/>-Paul Wallace</text:span></text:p>
            </office:annotation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Lancaster City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epartment for Communities (Northern Ireland)</text:p>
          </table:table-cell>
          <table:table-cell office:value-type="string" table:content-validation-name="val1" table:style-name="ce5">
            <text:p>Other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istoric Environment Scotland</text:p>
          </table:table-cell>
          <table:table-cell office:value-type="string" table:content-validation-name="val1" table:style-name="ce5">
            <text:p>Other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ounslow Heath School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9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rightington, Wigan and Leigh Teaching Hospitals NHS Foundation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ollickwood Primary School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artners Procurement Services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na Vacantia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ndwell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hanet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ading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orders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University of Dunde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st College Scotland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lasgow Caledonian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iversity of Strathclyde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ity of Glasgow College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dinburgh Napier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iversity of Strathclyde<text:s/>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Inverness College UHI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rawley Borough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ertfordshire and West Essex ICS NHS Procuremen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 Hertfordshire Teaching Hospitals NHS Trust</text:p>
          </table:table-cell>
          <table:table-cell office:value-type="string" table:content-validation-name="val1" table:style-name="ce5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Edinburgh Colleg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wisham and Greenwich NHS Trust</text:p>
          </table:table-cell>
          <table:table-cell office:value-type="string" table:content-validation-name="val1" table:style-name="ce5">
            <text:p>NHS Trust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e Montfort University</text:p>
          </table:table-cell>
          <table:table-cell office:value-type="string" table:content-validation-name="val1" table:style-name="ce5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5">
            <text:p>Met Office</text:p>
          </table:table-cell>
          <table:table-cell office:value-type="string" table:content-validation-name="val1" table:style-name="ce5">
            <text:p>Central Government</text:p>
          </table:table-cell>
          <table:table-cell office:value-type="string" table:style-name="ce5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University of Staffordshire</text:p>
          </table:table-cell>
          <table:table-cell office:value-type="string" table:content-validation-name="val1" table:style-name="ce5">
            <text:p>University/College</text:p>
          </table:table-cell>
          <table:table-cell table:number-columns-repeated="2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Wychavon District Council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amesWey Ltd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ater Manchester Combined Authority</text:p>
          </table:table-cell>
          <table:table-cell office:value-type="string" table:content-validation-name="val1" table:style-name="ce5">
            <text:p>Local / County / Metropolitan Authority</text:p>
          </table:table-cell>
          <table:table-cell table:number-columns-repeated="16382"/>
        </table:table-row>
        <table:table-row table:number-rows-repeated="50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1048028" table:style-name="ro1">
          <table:table-cell table:number-columns-repeated="16384"/>
        </table:table-row>
      </table:table>
      <table:database-ranges>
        <table:database-range table:target-range-address="RM6088LOAM21112025.C1:RM6088LOAM21112025.N2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Arial&quot;" svg:font-family="&quot;Arial&quot;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CCCCCC"/>
    </style:style>
    <style:style style:name="cf3" style:family="table-cell">
      <style:table-cell-properties fo:background-color="#FFF2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omas McNiven</meta:initial-creator>
    <dc:creator>Rachael Boyle</dc:creator>
    <meta:creation-date>2021-09-06T12:44:23Z</meta:creation-date>
    <dc:date>2025-11-21T09:08:06Z</dc:date>
  </office:meta>
</office:document-meta>
</file>