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RM6088LOAM_24102025.B3">
          <table:help-message/>
          <table:error-message/>
        </table:content-validation>
      </table:content-validations>
      <table:table table:name="RM6088LOAM_2410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7">
            <text:p>Organisation</text:p>
          </table:table-cell>
          <table:table-cell office:value-type="string" table:number-columns-spanned="1" table:number-rows-spanned="2" table:style-name="ce17">
            <text:p>Type of Organisation</text:p>
          </table:table-cell>
          <table:table-cell office:value-type="string" table:number-columns-spanned="12" table:number-rows-spanned="1" table:style-name="ce17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High Speed Two (HS2)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7">
            <text:p>Borough Council of King’s Lynn &amp; West Norfolk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Housing, Communities and Local Government (MHCLG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ds Teaching Hospitals (NHS)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obs &amp; Business Glasgow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Clyde Gatewa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Cambridge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Felixstowe Dock and Railway Company</text:p>
          </table:table-cell>
          <table:table-cell table:content-validation-name="val1" table:style-name="ce3"/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6">
            <text:p>Forest Resear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9">
            <text:p>Cornwall Housing Ltd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table:content-validation-name="val1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Blue Light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Highways England</text:p>
          </table:table-cell>
          <table:table-cell table:content-validation-name="val1" table:style-name="ce3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Some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 George's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Broadland District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Health Security Agenc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Nor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epartment for Transpor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Tees Esk and Wear Valleys NHS Foundation Trust.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&amp; Land Scotland</text:p>
          </table:table-cell>
          <table:table-cell table:content-validation-name="val1" table:style-name="ce3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enl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Wheatley Group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The National Galle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tropolitan Police Serv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University of Nottingham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Allerdal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seum of Lond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ingston-Upon-Hul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3">
            <text:p>LocatED Property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Diocesan Schools Trust</text:p>
          </table:table-cell>
          <table:table-cell office:value-type="string" table:style-name="ce3">
            <text:p>University/Colleg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3">
            <text:p>Perth &amp; Kinross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3">
            <text:p>Network Rail</text:p>
          </table:table-cell>
          <table:table-cell office:value-type="string" table:style-name="ce3">
            <text:p>Arms Length Bod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otherham Metropolitan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3">
            <text:p>UK Strategic Command<text:s/>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12">
            <text:p>London Business School</text:p>
          </table:table-cell>
          <table:table-cell office:value-type="string" table:style-name="ce12">
            <text:p>University/College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Independent Parliamentary Standards Authority<text:s/>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Flintshire County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Highways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Galleries Scotland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SRUC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Dunbartonshire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The Hillingdon Hospitals NHS Foundation Trust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Kent and Medway Towns Fire Authority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oyal Borough of Kensington &amp; Chelsea council</text:p>
          </table:table-cell>
          <table:table-cell table:number-columns-repeated="9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Forestry England</text:p>
          </table:table-cell>
          <table:table-cell office:value-type="string" table:style-name="ce12">
            <text:p>Arms Length Bod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ssex County Council<text:s/>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smouth City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Handford Developments</text:p>
          </table:table-cell>
          <table:table-cell office:value-type="string" table:style-name="ce12">
            <text:p>Arms Length Bod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Harrow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ee Valley Regional Park Authority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Royal Borough of Kingst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Orbit Group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outh and East Lincolnshire Councils Partnership (Boston Borough, East Lindsey and South Holland District Councils)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Bolto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ural Resources Wale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 of Cromarty Firth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Glasgow Lif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ighlands and Islands Enterprise</text:p>
          </table:table-cell>
          <table:table-cell office:value-type="string" table:style-name="ce12">
            <text:p>Central Governme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orse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ast Suffolk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Pensions Regulator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Mid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Milton Keynes University Hospital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ity of London Corporati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kills Development Scotland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Ark Housing Association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oice Housing Ireland Limited</text:p>
          </table:table-cell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tudent Loans Company Limited<text:s/></text:p>
          </table:table-cell>
          <table:table-cell office:value-type="string" table:style-name="ce12">
            <text:p>Arms Length Bod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Queen Margaret University</text:p>
          </table:table-cell>
          <table:table-cell office:value-type="string" table:style-name="ce12">
            <text:p>University/Colleg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orthern Ireland Ambulance Service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Lothian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outh Lanarkshire College<text:s/>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Oaklands College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Brighton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Royal Borough of Kensington and Chelsea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wan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Children and Family Court Advisory and Support Service – CAFCAS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orth Northampto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Eastern Health and Social Care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Royal Museums Greenwich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oston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Environment Agency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Office for Students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Aberdee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Women’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Merton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ilva Homes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Foreign, Commonwealth and Development Office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oncaster and Bassetlaw Hospital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irmingham Women's and Children's Hospitals NHS Foundations Trust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Powys Teaching Health Board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ottinghamshire Police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First MTR South Western Trains Limite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ockton on Tees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Hounslow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Health and Safety Executive (Head office) (Bootle)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Buckinghamshire<text:s/></text:p>
          </table:table-cell>
          <table:table-cell office:value-type="string" table:style-name="ce12">
            <text:p>NHS Trust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Metropolita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West 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elsea and Westminster Hospital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Somerset District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Financial Conduct Authority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Ope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ank of England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University Hospitals NHS Foundation Trust</text:p>
          </table:table-cell>
          <table:table-cell office:value-type="string" table:style-name="ce12">
            <text:p>NHS Trus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Trinity House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Northumberland County Council<text:s/>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Borough of Camden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Staffordshire Borough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Department of Education NI</text:p>
          </table:table-cell>
          <table:table-cell office:value-type="string" table:style-name="ce12">
            <text:p>Central Government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Habinteg Housing Association (Ulster)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Bren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Central Government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Highland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Library of Scotland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xeter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urr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Care Allianc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Nuclear Transport Solution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tellectual Property Office (IPO)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ames Vall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City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ealth &amp; Social Care NHS F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orough of Broxbourn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Gosport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Parliamentary Communications Directorate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Waltham Forest<text:s text:c="8"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Insolvency Serv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ibble Valley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parsholt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xford University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 York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HS Property Services Limite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ail Safety Standards Boar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Yo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Midlands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Competition Market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olice and Crime Commissioner for Bedford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rby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adius Housing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ristol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merse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sley Hospital NHS Foundation Trust Group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East Lothian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nnor Paris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ssex Police, Fire and Crime Commissioner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Royal Parks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London Procurement Service</text:p>
          </table:table-cell>
          <table:table-cell office:value-type="string" table:style-name="ce14">
            <text:p>Othe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tanic Gardens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allam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Winch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ermanagh and Omagh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roydon Health Services NHS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he London Borough of Bromle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HS Wales Shared Services Partnership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Queen Elizabeth Hospital Kings Lynn NHS Foundation<text:s/></text:p>
          </table:table-cell>
          <table:table-cell office:value-type="string" table:style-name="ce14">
            <text:p>NHS Trus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London Luton Airport</text:p>
          </table:table-cell>
          <table:table-cell office:value-type="string" table:style-name="ce14">
            <text:p>3rd Party Bod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rnwall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Belfast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entre for Process Innovation Lt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ardo’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udit Scotland<text:s/>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Hospitals Sussex NHS Foundation<text:s/>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ROWN ESTATE COMMISSIONERS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Be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righton &amp; Hove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yndburn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Sussex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ces for London Limited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astings Commons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Pembroke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John Moores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Torba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Environment, Food and Rural Affairs</text:p>
          </table:table-cell>
          <table:table-cell office:value-type="string" table:style-name="ce14">
            <text:p>Central Governmen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acknell Fores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Nuclear Regulation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rgyll and But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Ayrshire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Capital City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Cannock Chase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shire Constabulary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taffordshire Police</text:p>
          </table:table-cell>
          <table:table-cell office:value-type="string" table:style-name="ce14">
            <text:p>Blue Ligh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Walsall Housing Group</text:p>
          </table:table-cell>
          <table:table-cell office:value-type="string" table:style-name="ce14">
            <text:p>Oth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Rail Trains Limited<text:s/>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tish Environment Protection Agency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NHS Education for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Aberdeen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hared Services Connected Limited (SSCL)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The National Lottery Community Fun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Financial Reporting Council</text:p>
          </table:table-cell>
          <table:table-cell office:value-type="string" table:style-name="ce15">
            <text:p>Central Government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10" table:style-name="ce15"/>
          <table:table-cell table:number-columns-repeated="16370" table:style-name="ce1"/>
        </table:table-row>
        <table:table-row table:style-name="ro1">
          <table:table-cell office:value-type="string" table:style-name="ce14">
            <text:p>East West Railway Company Limite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table:number-columns-repeated="46" table:style-name="ce1"/>
          <table:table-cell table:number-columns-repeated="16324" table:style-name="ce14"/>
        </table:table-row>
        <table:table-row table:style-name="ro1">
          <table:table-cell office:value-type="string" table:style-name="ce14">
            <text:p>Dartford &amp; Gravesham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Hertfordshire Partnership University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roxtowe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oleg y Cymoedd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ardiff and Vale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Cwm Taf Morgannwg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cottish Water<text:s/></text:p>
          </table:table-cell>
          <table:table-cell office:value-type="string" table:style-name="ce14">
            <text:p>Other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Anglia NHS Foundation Trust</text:p>
          </table:table-cell>
          <table:table-cell office:value-type="string" table:style-name="ce14">
            <text:p>NHS Trus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Staffordshire Combined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 Andrews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arwickshire County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est Val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Dumfries and Galloway College</text:p>
          </table:table-cell>
          <table:table-cell office:value-type="string" table:style-name="ce15">
            <text:p>University/College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string" table:style-name="ce14">
            <text:p>University of Portsmouth Higher Education Corporation</text:p>
          </table:table-cell>
          <table:table-cell office:value-type="string" table:style-name="ce14">
            <text:p>University/Colleg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nstruction Industry Training Board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ath &amp; North East Somerset Council<text:s/>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Slough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Wakefield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rafford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communities Ltd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Yorkshire Abulance Service NHS Trust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West of England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akefield and District Housing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Ayrshire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K Industrial Fusion Solutions Ltd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endring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lackburn with Darwen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umfries and Gallowa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Bolton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amptonshire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ancaster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Communities (Northern Ireland)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Historic Environment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unslow Heath School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rightington, Wigan and Leigh Teaching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llickwood Primary School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artners Procurement Services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ona Vacantia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Sandwell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anet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eading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orders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est College Scotland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aledonia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ity of Glasgow Colleg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Inverness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raw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Hertfordshire and West Essex ICS NHS Procuremen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Hertfordshire Teaching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Edinburgh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ewisham and Greenwich NHS Trust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De Montfort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Met Off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affordshir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Wychavon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number-rows-repeated="1048072" table:style-name="ro1">
          <table:table-cell table:number-columns-repeated="16384"/>
        </table:table-row>
      </table:table>
      <table:database-ranges>
        <table:database-range table:target-range-address="RM6088LOAM_24102025.C1:RM6088LOAM_24102025.N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Luke Godwin</dc:creator>
    <meta:creation-date>2021-09-06T12:44:23Z</meta:creation-date>
    <dc:date>2025-10-27T08:26:56Z</dc:date>
  </office:meta>
</office:document-meta>
</file>