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page-number="1"/>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size="10pt" style:font-size-asian="10pt" style:font-size-complex="10pt" fo:background-color="#FFFFFF"/>
    </style:style>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style:style>
    <style:style style:name="P15" style:parent-style-name="Normal" style:family="paragraph">
      <style:text-properties fo:font-weight="bold" style:font-weight-asian="bold"/>
    </style:style>
    <style:style style:name="T16" style:parent-style-name="DefaultParagraphFont" style:family="text">
      <style:text-properties fo:color="#1155CC" style:text-underline-type="single" style:text-underline-style="solid" style:text-underline-width="auto" style:text-underline-mode="continuous"/>
    </style:style>
    <style:style style:name="P17" style:parent-style-name="Normal" style:family="paragraph">
      <style:text-properties fo:font-weight="bold" style:font-weight-asian="bold"/>
    </style:style>
    <style:style style:name="P18" style:parent-style-name="Normal" style:family="paragraph">
      <style:text-properties fo:font-weight="bold" style:font-weight-asian="bold"/>
    </style:style>
    <style:style style:name="P19" style:parent-style-name="Normal" style:family="paragraph">
      <style:text-properties fo:font-weight="bold" style:font-weight-asian="bold"/>
    </style:style>
    <style:style style:name="P20" style:parent-style-name="Normal" style:family="paragraph">
      <style:text-properties fo:font-weight="bold" style:font-weight-asian="bold"/>
    </style:style>
    <style:style style:name="P21" style:parent-style-name="Normal" style:family="paragraph">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text-properties fo:font-weight="bold" style:font-weight-asian="bold"/>
    </style:style>
    <style:style style:name="P24" style:parent-style-name="Normal" style:family="paragraph">
      <style:text-properties fo:font-weight="bold" style:font-weight-asian="bold"/>
    </style:style>
    <style:style style:name="P25" style:parent-style-name="Normal" style:family="paragraph">
      <style:text-properties fo:font-weight="bold" style:font-weight-asian="bold"/>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style:style>
    <style:style style:name="P30" style:parent-style-name="Normal" style:family="paragraph">
      <style:text-properties fo:font-weight="bold" style:font-weight-asian="bold"/>
    </style:style>
    <style:style style:name="T31" style:parent-style-name="DefaultParagraphFont" style:family="text">
      <style:text-properties fo:color="#001D35" fo:background-color="#FFFFFF"/>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P34" style:parent-style-name="Normal" style:family="paragraph">
      <style:text-properties fo:font-weight="bold" style:font-weight-asian="bold"/>
    </style:style>
    <style:style style:name="T35" style:parent-style-name="DefaultParagraphFont" style:family="text">
      <style:text-properties fo:color="#1155CC" style:text-underline-type="single" style:text-underline-style="solid" style:text-underline-width="auto" style:text-underline-mode="continuous"/>
    </style:style>
    <style:style style:name="P36" style:parent-style-name="Normal" style:family="paragraph">
      <style:text-properties fo:font-weight="bold" style:font-weight-asian="bold"/>
    </style:style>
    <style:style style:name="P37" style:parent-style-name="Normal" style:family="paragraph">
      <style:text-properties fo:font-weight="bold" style:font-weight-asian="bold"/>
    </style:style>
    <style:style style:name="P38" style:parent-style-name="Normal" style:family="paragraph">
      <style:text-properties fo:font-weight="bold" style:font-weight-asian="bold"/>
    </style:style>
    <style:style style:name="T39" style:parent-style-name="DefaultParagraphFont" style:family="text">
      <style:text-properties fo:color="#1155CC" style:text-underline-type="single" style:text-underline-style="solid" style:text-underline-width="auto" style:text-underline-mode="continuous"/>
    </style:style>
    <style:style style:name="P40" style:parent-style-name="Normal" style:family="paragraph">
      <style:text-properties fo:font-weight="bold" style:font-weight-asian="bold"/>
    </style:style>
    <style:style style:name="P41" style:parent-style-name="Normal" style:family="paragraph">
      <style:text-properties fo:font-weight="bold" style:font-weight-asian="bold"/>
    </style:style>
    <style:style style:name="P42" style:parent-style-name="Normal" style:family="paragraph">
      <style:text-properties fo:font-weight="bold" style:font-weight-asian="bold"/>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T52" style:parent-style-name="DefaultParagraphFont" style:family="text">
      <style:text-properties style:text-position="super 66.6%"/>
    </style:style>
    <style:style style:name="P53" style:parent-style-name="Normal" style:family="paragraph">
      <style:text-properties fo:font-size="10pt" style:font-size-asian="10pt" style:font-size-complex="10pt" fo:background-color="#FFFFFF"/>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text-properties fo:color="#222222" fo:font-size="10pt" style:font-size-asian="10pt" style:font-size-complex="10pt" fo:background-color="#FFFFFF"/>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color="#0B0C0C" fo:font-size="10pt" style:font-size-asian="10pt" style:font-size-complex="10pt" fo:background-color="#FFFFFF"/>
    </style:style>
    <style:style style:name="P65" style:parent-style-name="Normal" style:family="paragraph">
      <style:text-properties fo:font-size="10pt" style:font-size-asian="10pt" style:font-size-complex="10pt" fo:background-color="#FFFFFF"/>
    </style:style>
    <style:style style:name="P66" style:parent-style-name="Normal" style:family="paragraph">
      <style:text-properties fo:font-weight="bold" style:font-weight-asian="bold"/>
    </style:style>
    <style:style style:name="T67" style:parent-style-name="DefaultParagraphFont" style:family="text">
      <style:text-properties fo:color="#1155CC" style:text-underline-type="single" style:text-underline-style="solid" style:text-underline-width="auto" style:text-underline-mode="continuous"/>
    </style:style>
    <style:style style:name="T68" style:parent-style-name="DefaultParagraphFont" style:family="text">
      <style:text-properties fo:color="#1155CC" style:text-underline-type="single" style:text-underline-style="solid" style:text-underline-width="auto" style:text-underline-mode="continuous"/>
    </style:style>
    <style:style style:name="T69" style:parent-style-name="DefaultParagraphFont" style:family="text">
      <style:text-properties fo:color="#1155CC" style:text-underline-type="single" style:text-underline-style="solid" style:text-underline-width="auto" style:text-underline-mode="continuous"/>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office:automatic-styles>
  <office:body>
    <office:text text:use-soft-page-breaks="true">
      <text:h text:style-name="P1" text:outline-level="1"><text:bookmark-start text:name="_is2i51sub31w"/><text:bookmark-end text:name="_is2i51sub31w"/>RM6094 Spark DPS<text:s/></text:h>
      <text:h text:style-name="Heading1" text:outline-level="1"><text:bookmark-start text:name="_ok9iyy4ogcyk"/><text:bookmark-end text:name="_ok9iyy4ogcyk"/>Frequently asked questions<text:s/></text:h>
      <text:h text:style-name="Heading2" text:outline-level="2"><text:bookmark-start text:name="_84vjihkeiq8q"/><text:bookmark-end text:name="_84vjihkeiq8q"/>Key details about Spark</text:h>
      <text:p text:style-name="Normal"/>
      <text:p text:style-name="P2">Question 1: The OJEU states a length of 4 years this is different to what you have described?</text:p>
      <text:p text:style-name="Normal"/>
      <text:p text:style-name="Normal">Due to the flexible nature of the Dynamic Purchasing System, the agreement can be extended multiple times during its life. With the implementation of the new Procurement Act 2023 (PA23), which replaces Public Contract Regulations 2015 (PCR2015), the agreement can be extended to February 2029.<text:s/></text:p>
      <text:p text:style-name="Normal"><text:s/></text:p>
      <text:p text:style-name="P3">Question 2: Could you cancel the agreement earlier?</text:p>
      <text:p text:style-name="Normal"/>
      <text:p text:style-name="Normal">Yes, early termination is possible as detailed in the DPS Agreement.</text:p>
      <text:p text:style-name="Normal"/>
      <text:p text:style-name="P4">Question<text:s/>3: Who is the category lead?</text:p>
      <text:p text:style-name="Normal"/>
      <text:p text:style-name="Normal">Liban Aingal<text:s/>is the strategic lead for Spark.<text:s/>Tom Stanley<text:s/>is the Commercial Agreement Manager.</text:p>
      <text:p text:style-name="Normal"/>
      <text:p text:style-name="P5">Question<text:s/>4: How much spend do you anticipate in the first 12 months?</text:p>
      <text:p text:style-name="Normal"/>
      <text:p text:style-name="Normal">£10m - £20m is anticipated in the first 12 months, growing steadily thereafter. The total maximum spend under the agreement is £650m.</text:p>
      <text:p text:style-name="Normal"/>
      <text:p text:style-name="P6">Question<text:s/>5: Is this for products only or a mix of product and services?</text:p>
      <text:p text:style-name="Normal"/>
      <text:p text:style-name="Normal">The focus is the technology and services needed to support the technology / create the outcome using the technology.<text:s/></text:p>
      <text:p text:style-name="Normal"/>
      <text:soft-page-break/>
      <text:p text:style-name="P7">Question 7: Is Spark more for hardware than Cloud/ SaaS?</text:p>
      <text:p text:style-name="P8"/>
      <text:p text:style-name="Normal">Spark evolved from new hardware requirement and is not focussed on Cloud/ SaaS. G- Cloud is the CCS Commercial Agreement that offers Cloud Software (SaaS), Cloud Hosting and Cloud Support.</text:p>
      <text:p text:style-name="Normal"/>
      <text:p text:style-name="P9">Question 8: When will the pin be released?</text:p>
      <text:p text:style-name="Normal"/>
      <text:p text:style-name="Normal">The contract notice has been published. No associated PIN was published.</text:p>
      <text:p text:style-name="Normal"/>
      <text:p text:style-name="P10">Question<text:s/>9: Is Spark just aimed at SMEs?</text:p>
      <text:p text:style-name="Normal"/>
      <text:p text:style-name="Normal">No, although Spark is trying to level the playing field for SMEs and breakdown barriers to them doing business with government, larger suppliers have the same opportunity as SMEs to apply to the Spark DPS and to compete in public sector further competitions.</text:p>
      <text:p text:style-name="Normal"/>
      <text:p text:style-name="P11">Question 10: Will the number of suppliers within each filter area be the same or will it vary?</text:p>
      <text:p text:style-name="Normal"/>
      <text:p text:style-name="Normal">The amount of suppliers within each filter area will vary based on the requirements going through the agreement.<text:s/></text:p>
      <text:p text:style-name="P12"/>
      <text:h text:style-name="Heading2" text:outline-level="2"><text:bookmark-start text:name="_608o42do8ji2"/><text:bookmark-end text:name="_608o42do8ji2"/>Supplier engagement<text:s/></text:h>
      <text:p text:style-name="Normal"/>
      <text:p text:style-name="P13">Question 11: What events will you be doing to engage with suppliers?</text:p>
      <text:p text:style-name="Normal"/>
      <text:p text:style-name="Normal">We will be holding twice yearly Innovation Knowledge Forums with both customers and suppliers to exchange knowledge, showcase new suppliers and develop a pipeline of customer requirements. We will also be producing regular newsletters.</text:p>
      <text:p text:style-name="Normal"/>
      <text:p text:style-name="P14">Question 12:<text:s/>Is there a cap to the amount of<text:s/>suppliers<text:s/>that can join the<text:s/>Spark DPS?</text:p>
      <text:p text:style-name="Normal"/>
      <text:p text:style-name="Normal">There is no cap on the number that can join and suppliers can continue to join at any time.</text:p>
      <text:p text:style-name="Normal"/>
      <text:p text:style-name="P15">Question 13: Can a supplier access the DPS bid pack without first registering on the Supplier Registration Service?</text:p>
      <text:p text:style-name="Normal"/>
      <text:p text:style-name="Normal">Yes, a supplier can access the<text:s/><text:a xlink:href="https://supplierregistration.cabinetoffice.gov.uk/dps#technology" office:target-frame-name="_top" xlink:show="replace"><text:span text:style-name="T16">DPS bid pack</text:span></text:a><text:s/>without first registering. <text:s/></text:p>
      <text:h text:style-name="Heading2" text:outline-level="2"><text:bookmark-start text:name="_x5ai48l149hj"/><text:bookmark-end text:name="_x5ai48l149hj"/>Supplier requirements to get on to Spark</text:h>
      <text:p text:style-name="Normal"/>
      <text:p text:style-name="P17">Question 14: How is a principal contract for goods and/or services defined (Q180)?</text:p>
      <text:p text:style-name="Normal"/>
      <text:p text:style-name="Normal">Question 150 (Q180) of the standard SQ does NOT require a response from the supplier as stated in the DPS Needs document at paragraph 38. These questions are not applicable as the standard SQ is for use across all government departments and these questions do not require a response as we ask for a contract example as part of the DPSQ.</text:p>
      <text:p text:style-name="Normal"/>
      <text:p text:style-name="P18">Question 15: Can CCS confirm whether a case study is necessary for this? We have a number of clients with new technology that is being looked at by the government but don't have case studies at the moment.</text:p>
      <text:p text:style-name="Normal"/>
      <text:p text:style-name="Normal">As per Attachment READ FIRST RM6094 DPS Needs Quality Assessment - Technical &amp; Professional capability (Q133) of the Standard Selection Questionnaire and Question 48 to 50 of the Dynamic Purchasing Questionnaire (DPSQ): 31. You are required to provide one (1) contract example in accordance with the response guidance provided in Attachment 7 - Response Guidance for Contract Example which form part of RM6094 Spark DPS bid pack.</text:p>
      <text:p text:style-name="Normal"/>
      <text:p text:style-name="P19">Question 16: Can you tell me the options for the contract example?</text:p>
      <text:p text:style-name="Normal"/>
      <text:p text:style-name="Normal">Contract examples may include:<text:s/></text:p>
      <text:p text:style-name="Normal">1) A contract funded by a government catalyst or similar that has been successful in developing a technology based product/ service to meet a public sector need.<text:s/></text:p>
      <text:soft-page-break/>
      <text:p text:style-name="Normal">2) A contract with a public sector body that was procured under an Innovation Partnership Procedure and has been successful in developing a technology based product/ service to meet a public sector need.<text:s/></text:p>
      <text:p text:style-name="Normal">3) A proof of concept with a public sector customer for a novel technology based product/ service to meet a public sector need.<text:s/></text:p>
      <text:p text:style-name="Normal">4) Any other contract, within the public or private sector that involved the development of a novel technology based product/ service that could meet a public sector need.</text:p>
      <text:p text:style-name="Normal"/>
      <text:p text:style-name="P20">Question 17: Do we have to complete the Financial assessment template contained within the bid pack?</text:p>
      <text:p text:style-name="P21"/>
      <text:p text:style-name="Normal">No this is for information only. It doesn’t need to be completed.</text:p>
      <text:p text:style-name="Normal"/>
      <text:p text:style-name="P22">Question<text:s/>18: Is a parent company guarantee required?</text:p>
      <text:p text:style-name="Normal"/>
      <text:p text:style-name="Normal">CCS use the credit reference agency Dunn and Bradstreet to assess the financial stability of a supplier. This is based against a threshold of 35 for the RM6094 Spark agreement.<text:s/>Depending on the outcome of this<text:s/>financial assessment a parent company guarantee might be requested.</text:p>
      <text:p text:style-name="Normal"/>
      <text:p text:style-name="P23">Question<text:s/>19: Can you please clarify if the Parent Company Guarantee is not a Mandatory requirement? Can we progress with the Framework if we answer "No" to question "Would the parent company be willing to provide a guarantee if necessary?".</text:p>
      <text:p text:style-name="Normal"/>
      <text:p text:style-name="Normal">The parent guarantee isn't mandatory and would be picked up during the finance checks if needed but you can<text:s/>pre-emptively<text:s/>propose one if needed</text:p>
      <text:p text:style-name="Normal"/>
      <text:p text:style-name="P24">Question 20: I'm a start-up with no D&amp;B history, can I still bid?</text:p>
      <text:p text:style-name="Normal"/>
      <text:p text:style-name="Normal">Yes. <text:s/>However, CCS will request further financial information if your organisation fails to meet the Dun and Bradstreet financial threshold score of<text:s/>35. <text:s/>Please refer to the DPS Needs for full instructions to support this process and for further information of the types of additional financial data you may be requested to provide.</text:p>
      <text:p text:style-name="Normal"/>
      <text:p text:style-name="P25">Question 21: Is there any flexibility in the financial conditions? If we are to use a guarantor can we flag that up in the application process?</text:p>
      <text:p text:style-name="Normal"/>
      <text:p text:style-name="Normal">CCS use a supplier's DUNS number and Company Registration number and the credit reference agency Dun and Bradstreet to ascertain a supplier's financial stability score. In the case of Spark, the financial stability threshold is<text:s/>35. However further assessment by CCS' Commercial Intelligence team may deem the risk acceptable, once supporting documentation and a Contract Guarantor is obtained.</text:p>
      <text:p text:style-name="Normal"/>
      <text:p text:style-name="P26">Question 22: Do you need one contract example for Radical Innovation and one for Disruptive?</text:p>
      <text:p text:style-name="Normal"/>
      <text:p text:style-name="Normal">No, you need one example for either, not both. As per Attachment READ FIRST RM6094 DPS Needs V1.PDF Quality Assessment - Technical &amp; Professional capability (Q133) of the Standard Selection Questionnaire and Question 48 to 50 of the Dynamic Purchasing Questionnaire (DPSQ): 31. You are required to provide one (1) contract example in accordance with the response guidance provided in Attachment 7 - Response Guidance for Contract Example which form part of RM6094 Spark DPS bid pack</text:p>
      <text:p text:style-name="Normal"/>
      <text:p text:style-name="P27">Question 23: Do we need to provide one contract example or three contract examples?</text:p>
      <text:p text:style-name="Normal"/>
      <text:p text:style-name="Normal">Bidders are only required to provide one contract example.</text:p>
      <text:p text:style-name="Normal"/>
      <text:p text:style-name="P28">Question 24: For the Contract example, we need to provide the Start and End date but if the project is still ongoing what should we enter in the end field?</text:p>
      <text:p text:style-name="Normal"/>
      <text:p text:style-name="Normal">CCS can confirm you input the expected end date of the contract (i.e.<text:s/>a date in advance)</text:p>
      <text:p text:style-name="Normal"/>
      <text:p text:style-name="P29">Question 25: If we are a participant in a GovTech catalyst challenge, would the point to apply to Spark be at the END of Phase 2 if &amp; when a client chooses to take the MVP that has been created during Phase 2? Or do we need to be on Spark to actually participate in Phase 2?</text:p>
      <text:p text:style-name="Normal"/>
      <text:p text:style-name="Normal">If you are a participant in a GovTech catalyst challenge, the point to apply to Spark would be at the end of phase 2. Whether a customer chooses to progress the MVP further doesn't matter. You don't need to be on Spark<text:s/><text:soft-page-break/>already to actually participate in phase 2. The 2 things are independent of one another.</text:p>
      <text:p text:style-name="Normal"/>
      <text:p text:style-name="P30">Question 26: Can I use<text:s/>an example of a radical or disruptive technology from a supplier/customer based outside the UK? Or does it have to be UK / EEA based?</text:p>
      <text:p text:style-name="Normal"/>
      <text:p text:style-name="Normal">Any<text:s/>GPA country<text:s/>can be used e.g.<text:s/><text:span text:style-name="T31">United States, Canada, India, China, Japan, and Australia</text:span>.</text:p>
      <text:p text:style-name="Normal"/>
      <text:p text:style-name="P32">Question<text:s/>27: Does the technology innovation (contract example) have to be proven within the UK or is a proven foreign customer usage of the technology acceptable?</text:p>
      <text:p text:style-name="Normal"/>
      <text:p text:style-name="Normal">As long as your example of radical or disruptive innovation is one that took place within a GPA country, that is fine. Your contract example does not have to be limited to the UK.</text:p>
      <text:p text:style-name="Normal"/>
      <text:p text:style-name="P33">Question<text:s/>28: With it being for innovative technology, Spark could be the first time a supplier brings a product to market, as such previous contract examples may not be available, is there a way around this?</text:p>
      <text:p text:style-name="Normal"/>
      <text:p text:style-name="Normal">There isn’t a way around this because a contract example of either radical or disruptive innovation is required as a mandatory requirement in order to be appointed to the Spark DPS. However your contract example does not need to be a public sector example as long as you can describe how it could be used within the public sector.</text:p>
      <text:p text:style-name="Normal"/>
      <text:p text:style-name="P34">Question<text:s/>29: Do I need Cyber Essentials to bid?</text:p>
      <text:p text:style-name="Normal"/>
      <text:p text:style-name="Normal">You need to commit to attaining Cyber Essentials and to have been certified for it ahead of entering into your first call-off.</text:p>
      <text:p text:style-name="Normal"/>
      <text:p text:style-name="Normal"><text:a xlink:href="https://www.gov.uk/government/publications/procurement-policy-note-0914-cyber-essentials-scheme-certification" office:target-frame-name="_top" xlink:show="replace"><text:span text:style-name="T35">Here are more details on Cyber Essentials and it's necessity within our customer base.</text:span></text:a></text:p>
      <text:p text:style-name="Normal"/>
      <text:p text:style-name="P36">Question<text:s/>30: Is it just the prime contractor who needs to have Cyber Essentials accreditation in order to be successful in applying to the Spark the Technology Innovation Marketplace DPS?</text:p>
      <text:p text:style-name="Normal"/>
      <text:p text:style-name="Normal">All proposed sub-contractors must also meet the Cyber Essentials accreditation requirement for your application to be successful.</text:p>
      <text:p text:style-name="Normal"/>
      <text:p text:style-name="P37">Question<text:s/>31: I have Cyber Essentials Plus, does this meet the needs?</text:p>
      <text:p text:style-name="Normal"/>
      <text:p text:style-name="Normal">Yes, suppliers with Cyber Essentials Plus meet the requirement to have at least Cyber Essentials.</text:p>
      <text:p text:style-name="Normal"/>
      <text:p text:style-name="P38">Question<text:s/>32: Can you be ISO27001 certified instead of Cyber essentials?</text:p>
      <text:p text:style-name="Normal"/>
      <text:p text:style-name="Normal">Cyber Essentials certification is a requirement for all suppliers, details of this are in the<text:s/><text:a xlink:href="https://www.gov.uk/government/publications/ppn-014-cyber-essentials-scheme" office:target-frame-name="_top" xlink:show="replace"><text:span text:style-name="T39">Procurement Policy Notice 014: Cyber Essentials scheme certification.</text:span></text:a><text:s/>We do not accept equivalents to Cyber Essentials<text:s/></text:p>
      <text:p text:style-name="Normal"/>
      <text:p text:style-name="P40">Question 33: Do suppliers have to have any certification or be on any associations?</text:p>
      <text:p text:style-name="Normal"/>
      <text:p text:style-name="Normal">Suppliers are required to meet all mandatory requirements including standards as set out in the Customer Needs document which forms part of the bid pack. Supplier are also required to fulfil the Cyber Certification obligations as detailed in the Selection Questionnaire and DPS Agreement (Clause 9).</text:p>
      <text:p text:style-name="Normal"/>
      <text:p text:style-name="P41">Question 34: To meet CCS' criteria to be successful in applying to Spark, what constitutes "proven" technology innovation?</text:p>
      <text:p text:style-name="Normal"/>
      <text:p text:style-name="Normal">"Proven" technology innovation means that it has been proven to work for a customer, be that a public or private sector customer and the customer is happy to state in writing in their letter of confirmation of works that the technology innovation works.</text:p>
      <text:p text:style-name="Normal"/>
      <text:p text:style-name="P42">Question<text:s/>35:<text:s/>Can the<text:s/>yes/no<text:s/>apprenticeships question<text:s/>(Q146)<text:s/>within the Selection Questionnaire be<text:s/>replaced<text:s/>with a text box that will enable suppliers to provide a more nuanced answer to the question of skills development?</text:p>
      <text:p text:style-name="Normal"/>
      <text:soft-page-break/>
      <text:p text:style-name="Normal">CCS can confirm that question 146 of the Standard Selection Questionnaire cannot be replaced for a text box to be included. However, bidders can provide evidence to support their responses to question 146 in the evidence section of the selection questionnaire by uploading evidence at question numbers 177 and 178, if required.</text:p>
      <text:p text:style-name="Normal"/>
      <text:h text:style-name="Heading2" text:outline-level="2"><text:bookmark-start text:name="_ako7r91num2r"/><text:bookmark-end text:name="_ako7r91num2r"/>Supplier application issues<text:s/></text:h>
      <text:p text:style-name="Normal"/>
      <text:p text:style-name="P43">Question 36: In the READ FIRST Document its mentioned that we do not need to answer Part 3: (Dept of Health Questions) - Q157 - Q161. But I cannot see Q157, after Q156 there is directly Q158. Also since the application was not allowing me to save and proceed without answering Q158 - Q161 I had to answer it and its not allowing to deselect it. Could you please guide on this?</text:p>
      <text:p text:style-name="Normal"/>
      <text:p text:style-name="Normal">The website should allow you to do this. However, if you are having technical issues please contact NQC who should be able to answer any queries. Their contact number is 0845 299 2994.</text:p>
      <text:p text:style-name="Normal"/>
      <text:p text:style-name="P44">Question 43: For People of Significant Control, does this count the original founders? Or just outside investors?</text:p>
      <text:p text:style-name="Normal"/>
      <text:p text:style-name="Normal">It's just whoever has more than the 25% stake in the company.</text:p>
      <text:p text:style-name="Normal"/>
      <text:p text:style-name="P45">Question 44: If we provide three contract examples do we need to provide the signed 'Letter of Confirmation of Works' for all three examples or only one?</text:p>
      <text:p text:style-name="Normal"/>
      <text:p text:style-name="Normal">Bidders are only required to provide one contract example with a Letter of Confirmation of Works.</text:p>
      <text:p text:style-name="Normal"/>
      <text:p text:style-name="P46">Question 44: Could the Authority confirm that Rate Card information is not required at this stage and will only be required when responding to a Customer Call for Competition? Do Customers have the option to go Single Source or are competitions open to all suppliers who have registered the relevant services?</text:p>
      <text:p text:style-name="Normal"/>
      <text:soft-page-break/>
      <text:p text:style-name="Normal">In order to appoint a supplier to this (or any other) DPS the contracting authority doesn't assess forward looking 'award' criteria, this includes price. All pricing will be set during a customers call-off.</text:p>
      <text:p text:style-name="Normal"/>
      <text:p text:style-name="P47">Question 45: Our bid contains some commercially sensitive information that cannot be public facing. Could you please confirm if the responses will be made public?</text:p>
      <text:p text:style-name="Normal"/>
      <text:p text:style-name="Normal">As stated in the document entitled ' READ FIRST RM6094 DPS Needs' of the Bid pack, if you feel that a particular clarification question should not be published, you must tell us why when you ask the question. We will then decide whether or not to publish the question and the response or return a response to you confidentially via the DPS Marketplace.</text:p>
      <text:p text:style-name="Normal"/>
      <text:p text:style-name="P48">Question 46: Please can I clarify with you whether the customer contract example provided needs to directly relate to delivery methods as listed within the Customer Needs document, page 10.? Furthermore, if the customer contract example given relates to, for example the delivery method 'Internet of Things', and the bidder is awarded onto the framework, are they eligible to bid on all requirements, not just internet of things? thank you</text:p>
      <text:p text:style-name="Normal"/>
      <text:p text:style-name="Normal">1) Yes your contract example needs to relate to at least one of the technologies listed in the Customer Needs document, pages 10 to 24. 2) The filter system is used to match customers to suppliers who can meet their needs, you will be invited to tenders for filters combinations that match those of your organisation, you should choose the filters that accurately match your own skills and capabilities. You can update your filters at a later date as your capabilities change. Customers can use just one or multiple filters, this includes combinations of problem area, technologies and locations.</text:p>
      <text:p text:style-name="Normal"/>
      <text:p text:style-name="Normal"/>
      <text:p text:style-name="P49">Question<text:s/>47: For contract example, we need to provide 'Estimated contract value' which is sensitive information. Is it Mandatory to provide these details?</text:p>
      <text:p text:style-name="Normal"/>
      <text:p text:style-name="Normal">CCS can confirm that a figure does need to be input into the 'estimated contract value' box to enable you to progress with the application. This<text:s/><text:soft-page-break/>information will only be available to view by CCS and to customer organisations who wish to appoint you as a supplier for any call off competitions that they hold.</text:p>
      <text:p text:style-name="Normal"/>
      <text:p text:style-name="P50">Question<text:s/>48: Could you please confirm if the contract example word limit is 500 words?</text:p>
      <text:p text:style-name="Normal"/>
      <text:p text:style-name="Normal">CCS can confirm that there is a character count limit on Q51 of the DPSQ, the contract example. The character limit is 4,000 characters</text:p>
      <text:h text:style-name="Heading2" text:outline-level="2"><text:bookmark-start text:name="_rnwy6audcu1o"/><text:bookmark-end text:name="_rnwy6audcu1o"/>Suppliers agreeing to the DPS Agreement</text:h>
      <text:p text:style-name="Normal"/>
      <text:p text:style-name="P51">Question<text:s/>49: Once I have “agreed” my DPS Agreement, is there anything else I need to do as a supplier?</text:p>
      <text:p text:style-name="Normal"/>
      <text:p text:style-name="Normal">You<text:s/>will then have a status of “appointed” and can appear in customers’ shortlists, depending on their requirements and whether the filters a customer applies matches those you applied to provide. You will also be required to submit your monthly management information on the 5<text:span text:style-name="T52">th</text:span><text:s/>working day of the month whether you carry out work or not. If no work is conducted a nil return can be submitted.<text:s/></text:p>
      <text:p text:style-name="P53"/>
      <text:h text:style-name="Heading2" text:outline-level="2"><text:bookmark-start text:name="_q7atoc8r2pzb"/><text:bookmark-end text:name="_q7atoc8r2pzb"/>Supplier Marketing<text:s/></text:h>
      <text:p text:style-name="Normal"/>
      <text:p text:style-name="P54">Question<text:s/>50: I have been successful in applying to the Spark Technology Innovation Marketplace DPS and want to issue a press release, what should I do?</text:p>
      <text:p text:style-name="Normal"/>
      <text:p text:style-name="Normal">Please send any press release you wish to issue to info@crowncommercial.gov.uk for them to review the wording. The Spark Category Manager can provide the Supplier Marketing Toolkit which includes logos and guidance that you will need to adhere to.</text:p>
      <text:h text:style-name="Heading2" text:outline-level="2"><text:bookmark-start text:name="_779k6ipti30d"/><text:bookmark-end text:name="_779k6ipti30d"/>Updating supplier details</text:h>
      <text:p text:style-name="Normal"/>
      <text:soft-page-break/>
      <text:p text:style-name="P55">Question<text:s/>51: How do I go about updating the filters that I have selected for my profile?</text:p>
      <text:p text:style-name="Normal"/>
      <text:p text:style-name="Normal">The DPS Needs document in the Spark bid pack explains on page 20 "Appointed" of the "Updating Answers in the Selection Questionnaire, Dynamic Purchasing System Questionnaire (DPSQ) section:" how to update your answers to the ‘quality Assessment – Section 2’ questions of the DPSQ including the filters and supplier details (contact name and email address).</text:p>
      <text:p text:style-name="P56"/>
      <text:h text:style-name="Heading2" text:outline-level="2"><text:bookmark-start text:name="_sbj2ol56ab99"/><text:bookmark-end text:name="_sbj2ol56ab99"/>Supplier responsibilities once on the agreement</text:h>
      <text:p text:style-name="Normal"/>
      <text:p text:style-name="P57">Question<text:s/>52: Is there a requirement to bid once on the framework? e.g a minimum amount of bids?</text:p>
      <text:p text:style-name="Normal"/>
      <text:p text:style-name="Normal">There is no KPI or other clause linked to suppliers bidding on opportunities.<text:s/></text:p>
      <text:p text:style-name="Normal">We are aware that some suppliers may have very niche capabilities and this would present them with problems.</text:p>
      <text:p text:style-name="Normal"/>
      <text:p text:style-name="P58">Question<text:s/>53: If a supplier successfully wins a contract from a Public Sector body, when can they expect to be paid for the service?</text:p>
      <text:p text:style-name="Normal"/>
      <text:p text:style-name="Normal">​​Payment terms as per Contract Schedule 3 of the Contract Order Form and Contract Terms between a Customer and Supplier are payment within 30 days of receipt of a valid invoice.</text:p>
      <text:p text:style-name="Normal"/>
      <text:p text:style-name="P59">Question<text:s/>54:<text:s/>How do I submit my Management Information (MI)?</text:p>
      <text:p text:style-name="Normal"/>
      <text:p text:style-name="Normal">As<text:s/>long as you have confirmed to CCS who will be responsible for reporting the MI each month for Spark (contact name and email address), this will be used to set up your organisation as a supplier against the Spark DPS on Report-MI. My colleagues in the MI team will then contact you 4 or 5 days before the 1st of the month in which you are expected to start reporting MI the first time a report is due. Suppliers who are new to CCS will also receive an email with their login details to RMI. Existing suppliers will have Spark added to the list of agreements they report on.<text:s/></text:p>
      <text:p text:style-name="Normal"/>
      <text:soft-page-break/>
      <text:p text:style-name="P60">Question<text:s/>55: I am having issues with RMI and have not been receiving my invoices. Who do I need to inform?</text:p>
      <text:p text:style-name="Normal"/>
      <text:p text:style-name="Normal">Please inform the CCS Financial team by emailing ccsfinance@crowncommercial.gov.uk<text:s/></text:p>
      <text:p text:style-name="Normal"/>
      <text:p text:style-name="P61">Question<text:s/>56: Re 1% management levy. Can you explain if this includes vat?<text:s/></text:p>
      <text:p text:style-name="Normal"/>
      <text:p text:style-name="Normal">All invoices that you receive from CCS for the management levy will include VAT unless you have specified to CCS Finance that you don't pay VAT</text:p>
      <text:p text:style-name="Normal"/>
      <text:p text:style-name="P62">Question<text:s/>57: With regards to the case studies - is this relating only to the work acquired through the DPS?</text:p>
      <text:p text:style-name="Normal"/>
      <text:p text:style-name="Normal">Yes you are required to provide a case study relating to the innovation provided through Spark to the customer upon entering your first call off contract and thereafter you are asked to provide a minimum of one case study annually, assuming you enter into further call off contracts</text:p>
      <text:p text:style-name="Normal"/>
      <text:p text:style-name="P63">Question<text:s/>58: When using the Case Study Template, is there a maximum number of pages or word count limit for the submitted case study?</text:p>
      <text:p text:style-name="Normal"/>
      <text:p text:style-name="Normal">CCS can confirm that there is no maximum word count or number of pages for the Suppliers Case Study as this will not be uploaded onto the SRS system, which has limits on the numbers of characters in the response boxes.</text:p>
      <text:p text:style-name="P64"/>
      <text:h text:style-name="Heading2" text:outline-level="2"><text:bookmark-start text:name="_3r8ngjdh4jnb"/><text:bookmark-start text:name="_rxhpnk6sj9lf"/><text:bookmark-end text:name="_3r8ngjdh4jnb"/><text:bookmark-end text:name="_rxhpnk6sj9lf"/>Customer engagement<text:s/></text:h>
      <text:p text:style-name="P65"/>
      <text:p text:style-name="P66">Question<text:s/>59: Where can I find the current Spark supplier list?</text:p>
      <text:p text:style-name="Normal"/>
      <text:p text:style-name="Normal"><text:a xlink:href="https://supplierregistration.cabinetoffice.gov.uk/dps/RM6094?nav=0" office:target-frame-name="_top" xlink:show="replace"><text:span text:style-name="T67">The current Spark suppl</text:span><text:bookmark-start text:name="_Hlt205988834"/><text:bookmark-start text:name="_Hlt205988835"/><text:span text:style-name="T68">i</text:span><text:bookmark-end text:name="_Hlt205988834"/><text:bookmark-end text:name="_Hlt205988835"/><text:span text:style-name="T69">er list.<text:s/></text:span></text:a></text:p>
      <text:p text:style-name="Normal"/>
      <text:p text:style-name="P70">Question<text:s/>60: What form could the buyers/suppliers early market engagement be?</text:p>
      <text:p text:style-name="Normal"/>
      <text:soft-page-break/>
      <text:p text:style-name="Normal">Customers can choose how they contact suppliers for their pre-tender market engagement. For example they could email them, invite them to an event or meeting to discuss their requirement or issue a formal Request for Information.</text:p>
      <text:p text:style-name="Normal"/>
      <text:h text:style-name="Heading2" text:outline-level="2"><text:bookmark-start text:name="_3q7a3ghh5slv"/><text:bookmark-end text:name="_3q7a3ghh5slv"/>Customer further competition<text:s/></text:h>
      <text:p text:style-name="Normal"/>
      <text:p text:style-name="P71">Question<text:s/>61: Can you explain more about the PTME?</text:p>
      <text:p text:style-name="Normal"/>
      <text:p text:style-name="Normal">The Pre-Tender Market Engagement (PTME) is an optional element of the Spark customer buying journey. The customer buying journey including the optional PTME stage is described in both the Spark Customer Guidance (page 15) and the Spark<text:s/>Supplier<text:s/>Guidance (page 15). These documents are both available on the CCS Spark webpage.</text:p>
      <text:p text:style-name="Normal"/>
      <text:p text:style-name="P72">Question<text:s/>62: Is there a limit on the call-off value?</text:p>
      <text:p text:style-name="Normal"/>
      <text:p text:style-name="Normal">No there is no limit on the call-off value. With our colleagues in GDS and other departments we will providing customers with advice on how to get the best outcome from working with suppliers, this will focus on agile methodologies and scaling as capability grows.<text:s/></text:p>
      <text:p text:style-name="Normal"/>
      <text:p text:style-name="P73">Question<text:s/>63: Is there a total limit on call-off value?</text:p>
      <text:p text:style-name="Normal"/>
      <text:p text:style-name="Normal">The OJEU notice has been published with a maximum value of £650m, this is the upper limit of our expected spend through the agreement.</text:p>
      <text:p text:style-name="Normal"/>
      <text:p text:style-name="P74">Question<text:s/>64: Is there a minimum term for the contract entered into between the customer and the supplier?</text:p>
      <text:p text:style-name="Normal"/>
      <text:p text:style-name="Normal">There is no minimum term for the call off contract</text:p>
      <text:p text:style-name="Normal"/>
      <text:p text:style-name="P75">Question<text:s/>65: Is there a limit on call-off length?</text:p>
      <text:p text:style-name="Normal"/>
      <text:p text:style-name="Normal">Call-offs are capped at a total of 5 years with an initial maximum call-off length of 3 years.</text:p>
      <text:p text:style-name="Normal"/>
      <text:soft-page-break/>
      <text:p text:style-name="P76">Question<text:s/>66: Are payment terms agreed with individual buyers separately?</text:p>
      <text:p text:style-name="Normal"/>
      <text:p text:style-name="Normal">The CCS payment terms for the invoices sent to you for the 1% Management Levy (based on the order (call off contract) detail reported by you in your monthly management information are 30 days. The payment terms of a call off contract that you enter into with a customer are agreed by you with that individual customer.</text:p>
      <text:p text:style-name="Normal"/>
      <text:p text:style-name="P77">Question<text:s/>67: How do I shortlist suppliers?</text:p>
      <text:p text:style-name="Normal"/>
      <text:p text:style-name="Normal">Spark: the Technology Innovation Marketplace is hosted on the Dynamic Purchasing System Marketplace and found under the Supplier Registration Service From here you will need to choose “Access as a buyer” and confirm your acceptance of the customer access agreement before you can use the filters to create a supplier shortlist. Please read the Customer guidance (available in the attached documents) for comprehensive details about how to conduct a call for competition.<text:s/>A Capability Assessment can also be used to refine those suppliers selected with who you deem capable of proceeding further.</text:p>
      <text:p text:style-name="P78"/>
      <text:p text:style-name="P79">Question<text:s/>68: How long is my shortlist valid for?</text:p>
      <text:p text:style-name="Normal"/>
      <text:p text:style-name="Normal">We recommend that you use your exported supplier shortlist within 2 working days, as new suppliers may be added at any point, thus changing the list of suppliers eligible to complete</text:p>
      <text:p text:style-name="P80"/>
      <text:p text:style-name="P81">Question<text:s/>69: Can I direct award?</text:p>
      <text:p text:style-name="Normal"/>
      <text:p text:style-name="Normal">No you must follow the purchasing process detailed within the RM6094 Spark The Technology Innovation Marketplace Customer Guidance</text:p>
      <text:p text:style-name="Normal"/>
      <text:p text:style-name="P82">Question<text:s/>70: Where can I get a copy of the template contract order form and template contract terms for the RM6094 Spark The Technology Innovation Marketplace DPS?</text:p>
      <text:p text:style-name="Normal"/>
      <text:p text:style-name="Normal">You will find a copy of this both on the CCS Spark DPS Webpages or within the Supplier bid pack on the Supplier Registration Service</text:p>
      <text:p text:style-name="Normal"/>
      <text:soft-page-break/>
      <text:p text:style-name="P83">Question<text:s/>71: Can you have multiple suppliers for a given project? i.e. can customers select two of the bidders?</text:p>
      <text:p text:style-name="Normal"/>
      <text:p text:style-name="Normal">A customer may only award one call off contract to one successful supplier at the end of a further competition conducted through Spark, however if the successful supplier applied as part of a Group of Economic Operators, then the customer would be awarding to the group. A customer may choose to run several further competitions for one project to award different suppliers to deliver different elements of the project however.</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5pt" style:font-size-asian="13.5pt" style:font-size-complex="13.5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y Tarrant</meta:initial-creator>
    <dc:creator>Tom Stanley</dc:creator>
    <meta:creation-date>2025-08-13T14:02:00Z</meta:creation-date>
    <dc:date>2025-08-13T14:02:00Z</dc:date>
    <meta:template xlink:href="Normal" xlink:type="simple"/>
    <meta:editing-cycles>2</meta:editing-cycles>
    <meta:editing-duration>PT60S</meta:editing-duration>
    <meta:document-statistic meta:page-count="15" meta:paragraph-count="46" meta:word-count="3499" meta:character-count="23400" meta:row-count="166" meta:non-whitespace-character-count="19947"/>
  </office:meta>
</office:document-meta>
</file>