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/>
      <style:text-properties fo:font-size="22pt" style:font-size-asian="22pt" style:font-size-complex="2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/>
      <style:text-properties fo:color="#222222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2pt" style:font-size-asian="12pt" style:font-size-complex="12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fo:background-color="#FFFFFF"/>
      <style:text-properties fo:color="#0B0C0C" fo:font-size="12pt" style:font-size-asian="12pt" style:font-size-complex="12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automatic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/>
      <style:text-properties fo:color="#555555" fo:font-size="12pt" style:font-size-asian="12pt" style:font-size-complex="12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/>
      <style:text-properties fo:color="#0B0C0C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1155CC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color="#555555" fo:font-size="12pt" style:font-size-asian="12pt" style:font-size-complex="12pt"/>
    </style:style>
    <style:style style:name="ce25" style:family="table-cell" style:parent-style-name="Default" style:data-style-name="N30">
      <style:table-cell-properties fo:border-top="none" fo:border-bottom="none" fo:border-left="none" fo:border-right="thin solid #000000" style:vertical-align="automatic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fo:color="#0B0C0C" fo:font-size="12pt" style:font-size-asian="12pt" style:font-size-complex="12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thin solid #000000" style:vertical-align="top" fo:background-color="#FFFFFF"/>
      <style:text-properties fo:color="#555555" fo:font-size="12pt" style:font-size-asian="12pt" style:font-size-complex="12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/>
      <style:text-properties fo:color="#555555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color="#222222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8.60777777777778cm"/>
    </style:style>
    <style:style style:name="co2" style:family="table-column">
      <style:table-column-properties fo:break-before="auto" style:column-width="5.48569444444444cm"/>
    </style:style>
    <style:style style:name="co3" style:family="table-column">
      <style:table-column-properties fo:break-before="auto" style:column-width="2.45180555555556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RM6094 Supplier list<text:s/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">
            <text:p>This spreadsheet lists the suppliers on RM6094 Spark whether they are an SME (Small and medium-sized enterprise).<text:s/></text:p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2">
          <table:table-cell office:value-type="string" table:style-name="ce5">
            <text:p>Supplier Name</text:p>
          </table:table-cell>
          <table:table-cell office:value-type="string" table:style-name="ce5">
            <text:p>Are they an SME?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70 Vision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bbott Medical UK Limited</text:p>
          </table:table-cell>
          <table:table-cell office:value-type="string" table:style-name="ce9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ccenture (UK) Limited</text:p>
          </table:table-cell>
          <table:table-cell office:value-type="string" table:style-name="ce10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ccurx Limited</text:p>
          </table:table-cell>
          <table:table-cell office:value-type="string" table:style-name="ce12">
            <text:p>Ye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ffinitext UK Limited</text:p>
          </table:table-cell>
          <table:table-cell office:value-type="string" table:style-name="ce12">
            <text:p>Ye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gile Workforce Services Limited</text:p>
          </table:table-cell>
          <table:table-cell office:value-type="string" table:style-name="ce12">
            <text:p>Ye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gilisys Ltd</text:p>
          </table:table-cell>
          <table:table-cell office:value-type="string" table:style-name="ce7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I4Process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irbus Defence and Space Limited</text:p>
          </table:table-cell>
          <table:table-cell office:value-type="string" table:style-name="ce7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ire Logic Limited</text:p>
          </table:table-cell>
          <table:table-cell office:value-type="string" table:style-name="ce12">
            <text:p>Ye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lbion Technology Limited</text:p>
          </table:table-cell>
          <table:table-cell office:value-type="string" table:style-name="ce12">
            <text:p>Ye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lcove Limited</text:p>
          </table:table-cell>
          <table:table-cell office:value-type="string" table:style-name="ce12">
            <text:p>Ye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lcuris Ltd</text:p>
          </table:table-cell>
          <table:table-cell office:value-type="string" table:style-name="ce12">
            <text:p>Ye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livercor Limited</text:p>
          </table:table-cell>
          <table:table-cell office:value-type="string" table:style-name="ce12">
            <text:p>Ye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lly Labs Limited</text:p>
          </table:table-cell>
          <table:table-cell office:value-type="string" table:style-name="ce13">
            <text:p>Ye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ltitude Angel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mido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mpersand Health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mplitude Clinical Services Limited</text:p>
          </table:table-cell>
          <table:table-cell office:value-type="string" table:style-name="ce12">
            <text:p>Ye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nalytics Engines Limited</text:p>
          </table:table-cell>
          <table:table-cell office:value-type="string" table:style-name="ce12">
            <text:p>Ye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nsava Limited</text:p>
          </table:table-cell>
          <table:table-cell office:value-type="string" table:style-name="ce12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nywhere Care Limited</text:p>
          </table:table-cell>
          <table:table-cell office:value-type="string" table:style-name="ce14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parito Limited</text:p>
          </table:table-cell>
          <table:table-cell office:value-type="string" table:style-name="ce12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ppotek Limited</text:p>
          </table:table-cell>
          <table:table-cell office:value-type="string" table:style-name="ce12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quasition (UK) Ltd</text:p>
          </table:table-cell>
          <table:table-cell office:value-type="string" table:style-name="ce12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rcola Energy Limited (aka Ballard Motive Solutions)</text:p>
          </table:table-cell>
          <table:table-cell office:value-type="string" table:style-name="ce12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rmakuni Limited</text:p>
          </table:table-cell>
          <table:table-cell office:value-type="string" table:style-name="ce15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rt Healthcare Software Ltd</text:p>
          </table:table-cell>
          <table:table-cell office:value-type="string" table:style-name="ce15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septika Limited</text:p>
          </table:table-cell>
          <table:table-cell office:value-type="string" table:style-name="ce15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shwoods Lightfoot Limited</text:p>
          </table:table-cell>
          <table:table-cell office:value-type="string" table:style-name="ce15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ssessment Systems Corporation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tchai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tos IT Services UK Limited</text:p>
          </table:table-cell>
          <table:table-cell office:value-type="string" table:style-name="ce16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well Health</text:p>
          </table:table-cell>
          <table:table-cell office:value-type="string" table:style-name="ce16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WTG Limited</text:p>
          </table:table-cell>
          <table:table-cell office:value-type="string" table:style-name="ce16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B.Braun Medical Limited</text:p>
          </table:table-cell>
          <table:table-cell office:value-type="string" table:style-name="ce16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Baringa Partners LLP</text:p>
          </table:table-cell>
          <table:table-cell office:value-type="string" table:style-name="ce16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BDM Medical Limited</text:p>
          </table:table-cell>
          <table:table-cell office:value-type="string" table:style-name="ce16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Bechtle Direct Limited</text:p>
          </table:table-cell>
          <table:table-cell office:value-type="string" table:style-name="ce16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Becrypt Limited</text:p>
          </table:table-cell>
          <table:table-cell office:value-type="string" table:style-name="ce16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Binary10 Ltd</text:p>
          </table:table-cell>
          <table:table-cell office:value-type="string" table:style-name="ce14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Bios Health Ltd</text:p>
          </table:table-cell>
          <table:table-cell office:value-type="string" table:style-name="ce1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Biosite Systems Limited</text:p>
          </table:table-cell>
          <table:table-cell office:value-type="string" table:style-name="ce1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BJSS Limited</text:p>
          </table:table-cell>
          <table:table-cell office:value-type="string" table:style-name="ce17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Black Space Technology Limited</text:p>
          </table:table-cell>
          <table:table-cell office:value-type="string" table:style-name="ce18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Boost Pro Systems Limited</text:p>
          </table:table-cell>
          <table:table-cell office:value-type="string" table:style-name="ce18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British Telecommunications PLC</text:p>
          </table:table-cell>
          <table:table-cell office:value-type="string" table:style-name="ce18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Browline Consulting Ltd</text:p>
          </table:table-cell>
          <table:table-cell office:value-type="string" table:style-name="ce18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Buddi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Built-ID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Business Finance Technology Group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Business Systems (UK)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C The Signs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Canary Care Global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Canley Digital Healthcare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Carbon Free Group C.I.C.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Carbyne, Inc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Casqol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CDL Group Holdings Limited</text:p>
          </table:table-cell>
          <table:table-cell office:value-type="string" table:style-name="ce19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Cennox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CGI IT UK Limited</text:p>
          </table:table-cell>
          <table:table-cell office:value-type="string" table:style-name="ce7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Chameleon Information Management Services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Cievert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Cimcon Lighting INC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Cineon Training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CitizenLab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leartech Consulting Limited</text:p>
          </table:table-cell>
          <table:table-cell office:value-type="string" table:style-name="ce20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leverciti Systems GmbH</text:p>
          </table:table-cell>
          <table:table-cell office:value-type="string" table:style-name="ce20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LOUD GATEWAY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ala-Life AB</text:p>
          </table:table-cell>
          <table:table-cell office:value-type="string" table:style-name="ce20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DEBASE8 LIMITED</text:p>
          </table:table-cell>
          <table:table-cell office:value-type="string" table:style-name="ce20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mmonplace Digital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ncept Health Technologies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onduent Parking Enforcement Solutions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ongenica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onnexin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ntent Guru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re Business Systems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re Systems Ni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rnerstone Training and Support Limited</text:p>
          </table:table-cell>
          <table:table-cell office:value-type="string" table:style-name="ce12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PR Global Tech Ltd</text:p>
          </table:table-cell>
          <table:table-cell office:value-type="string" table:style-name="ce12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redit Kudos Limited</text:p>
          </table:table-cell>
          <table:table-cell office:value-type="string" table:style-name="ce12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TI DIGITAL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Current Health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Cylon Limited</text:p>
          </table:table-cell>
          <table:table-cell office:value-type="string" table:style-name="ce14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Daintta Ltd</text:p>
          </table:table-cell>
          <table:table-cell office:value-type="string" table:style-name="ce14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Data Language (UK) Ltd</text:p>
          </table:table-cell>
          <table:table-cell office:value-type="string" table:style-name="ce14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Datasumi Ltd</text:p>
          </table:table-cell>
          <table:table-cell office:value-type="string" table:style-name="ce14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Deepseer Ltd</text:p>
          </table:table-cell>
          <table:table-cell office:value-type="string" table:style-name="ce14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Definition Health Limited</text:p>
          </table:table-cell>
          <table:table-cell office:value-type="string" table:style-name="ce14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Deployed Limited</text:p>
          </table:table-cell>
          <table:table-cell office:value-type="string" table:style-name="ce14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Diebold Nixdorf (UK) Limited</text:p>
          </table:table-cell>
          <table:table-cell office:value-type="string" table:style-name="ce21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Digi Europe Ltd</text:p>
          </table:table-cell>
          <table:table-cell office:value-type="string" table:style-name="ce21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Dignio Limited</text:p>
          </table:table-cell>
          <table:table-cell office:value-type="string" table:style-name="ce21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Distributor Systems International Limited</text:p>
          </table:table-cell>
          <table:table-cell office:value-type="string" table:style-name="ce19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Disused LLP (formerly Health and Care Innovations LLP)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Doc Abode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Doccla AB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Docobo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Dr Foster Ltd (aka Telstra Health UK Limited)</text:p>
          </table:table-cell>
          <table:table-cell office:value-type="string" table:style-name="ce7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Duckduck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Embracent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EQL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Equal Experts</text:p>
          </table:table-cell>
          <table:table-cell office:value-type="string" table:style-name="ce7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Equilibrium Markets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Esri (UK) Limited</text:p>
          </table:table-cell>
          <table:table-cell office:value-type="string" table:style-name="ce15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Ethos Vo Limited</text:p>
          </table:table-cell>
          <table:table-cell office:value-type="string" table:style-name="ce22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Everylife Technologies Limited</text:p>
          </table:table-cell>
          <table:table-cell office:value-type="string" table:style-name="ce22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Evoke Creative Limited</text:p>
          </table:table-cell>
          <table:table-cell office:value-type="string" table:style-name="ce22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Exponential-E Limited</text:p>
          </table:table-cell>
          <table:table-cell office:value-type="string" table:style-name="ce22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Faculty Science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FCDO Services</text:p>
          </table:table-cell>
          <table:table-cell office:value-type="string" table:style-name="ce22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Feebris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Festo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Fibricheck (aka Qompium)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Fluence World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FM Outsource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Foundry4 Consulting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Frazer-Nash Consultancy Limited</text:p>
          </table:table-cell>
          <table:table-cell office:value-type="string" table:style-name="ce7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Fujitsu Services Limited</text:p>
          </table:table-cell>
          <table:table-cell office:value-type="string" table:style-name="ce10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arrison Technology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DS INT HOLDINGS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Graphnet Health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Hack Partners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Health Navigator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Health Services Laboratories LLP</text:p>
          </table:table-cell>
          <table:table-cell office:value-type="string" table:style-name="ce7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Healthbeacon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Healthcall Solutions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Healthcare Communications UK Limited</text:p>
          </table:table-cell>
          <table:table-cell office:value-type="string" table:style-name="ce7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<text:a xlink:href="http://healthy.io/">Healthy.io (UK) Ltd</text:a>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Healum Health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Helicon Health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Henrik Ledgaard Ibsen (aka OpenTeleHealth APS)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Hextransforma Healthcare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Home Connections Lettings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Hospify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Hozah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Human Plus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Hyper Talent Solutions Ltd</text:p>
          </table:table-cell>
          <table:table-cell office:value-type="string" table:style-name="ce12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IBM United Kingdom Limited</text:p>
          </table:table-cell>
          <table:table-cell office:value-type="string" table:style-name="ce12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ICF Consulting Services Limited</text:p>
          </table:table-cell>
          <table:table-cell office:value-type="string" table:style-name="ce12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ICNH LTD</text:p>
          </table:table-cell>
          <table:table-cell office:value-type="string" table:style-name="ce18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IESE Transformation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Ifuture Solutions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Imageholders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Immense Simulations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formed Solutions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healthcare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rehearsal Limited</text:p>
          </table:table-cell>
          <table:table-cell office:value-type="string" table:style-name="ce22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sight Direct (UK) Ltd</text:p>
          </table:table-cell>
          <table:table-cell office:value-type="string" table:style-name="ce22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spired Solutions (Software) Limited</text:p>
          </table:table-cell>
          <table:table-cell office:value-type="string" table:style-name="ce22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stant Makr Ltd</text:p>
          </table:table-cell>
          <table:table-cell office:value-type="string" table:style-name="ce24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TECHNOLOGY WIFI Ltd</text:p>
          </table:table-cell>
          <table:table-cell office:value-type="string" table:style-name="ce24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Integrated Environmental Solutions Limited</text:p>
          </table:table-cell>
          <table:table-cell office:value-type="string" table:style-name="ce15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Intelesant Limited</text:p>
          </table:table-cell>
          <table:table-cell office:value-type="string" table:style-name="ce15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Intellicentrics UK Ltd</text:p>
          </table:table-cell>
          <table:table-cell office:value-type="string" table:style-name="ce15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Intelligent AR Limited</text:p>
          </table:table-cell>
          <table:table-cell office:value-type="string" table:style-name="ce15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Intelligent Lilli Limited (formerly Kemuri Limited)</text:p>
          </table:table-cell>
          <table:table-cell office:value-type="string" table:style-name="ce14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Intouch with Health Limited</text:p>
          </table:table-cell>
          <table:table-cell office:value-type="string" table:style-name="ce15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Invisible Systems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IOPT Holdings Ltd</text:p>
          </table:table-cell>
          <table:table-cell office:value-type="string" table:style-name="ce15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IOT Solutions Group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Iplato Healthcare Limited</text:p>
          </table:table-cell>
          <table:table-cell office:value-type="string" table:style-name="ce15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Iqvia Ltd</text:p>
          </table:table-cell>
          <table:table-cell office:value-type="string" table:style-name="ce15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Irhythm Technologies Ltd</text:p>
          </table:table-cell>
          <table:table-cell office:value-type="string" table:style-name="ce15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Itecho Health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Kainos Software Limited</text:p>
          </table:table-cell>
          <table:table-cell office:value-type="string" table:style-name="ce15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Kanbina Ltd</text:p>
          </table:table-cell>
          <table:table-cell office:value-type="string" table:style-name="ce14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Karantis 360 Limited</text:p>
          </table:table-cell>
          <table:table-cell office:value-type="string" table:style-name="ce14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25">
            <text:p>Katlas technology Limited</text:p>
          </table:table-cell>
          <table:table-cell office:value-type="string" table:style-name="ce14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Keymed (Medical &amp; Industrial Equipment) Limited</text:p>
          </table:table-cell>
          <table:table-cell office:value-type="string" table:style-name="ce14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Kings Access Technology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Kinseed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Knight Frank LLP</text:p>
          </table:table-cell>
          <table:table-cell office:value-type="string" table:style-name="ce26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Kraydel Limited</text:p>
          </table:table-cell>
          <table:table-cell office:value-type="string" table:style-name="ce10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L2S2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Landmark Information Group Ltd</text:p>
          </table:table-cell>
          <table:table-cell office:value-type="string" table:style-name="ce7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Latch AI, INC</text:p>
          </table:table-cell>
          <table:table-cell office:value-type="string" table:style-name="ce14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<text:a xlink:href="http://liftshare.com/">Liftshare.com</text:a></text:p>
          </table:table-cell>
          <table:table-cell office:value-type="string" table:style-name="ce14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Litmus Workforce Solutions Limited</text:p>
          </table:table-cell>
          <table:table-cell office:value-type="string" table:style-name="ce14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Live Receipts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Livesmart UK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Loqiva Limited</text:p>
          </table:table-cell>
          <table:table-cell office:value-type="string" table:style-name="ce14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Luscii healthtech B.V.</text:p>
          </table:table-cell>
          <table:table-cell office:value-type="string" table:style-name="ce14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Masimo Europe Limited</text:p>
          </table:table-cell>
          <table:table-cell office:value-type="string" table:style-name="ce27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Mastek (UK) Limited</text:p>
          </table:table-cell>
          <table:table-cell office:value-type="string" table:style-name="ce27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Maximus UK Services Limited</text:p>
          </table:table-cell>
          <table:table-cell office:value-type="string" table:style-name="ce16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Mclaren Applied Limited</text:p>
          </table:table-cell>
          <table:table-cell office:value-type="string" table:style-name="ce16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Medic Spot Limited</text:p>
          </table:table-cell>
          <table:table-cell office:value-type="string" table:style-name="ce16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Medication Support Limited</text:p>
          </table:table-cell>
          <table:table-cell office:value-type="string" table:style-name="ce16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Medopad Ltd (formerly Huma Therapeutics)</text:p>
          </table:table-cell>
          <table:table-cell office:value-type="string" table:style-name="ce16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Medusa 19 Healthcare Ltd</text:p>
          </table:table-cell>
          <table:table-cell office:value-type="string" table:style-name="ce16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Metricell Ltd</text:p>
          </table:table-cell>
          <table:table-cell office:value-type="string" table:style-name="ce16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Miicare Ltd</text:p>
          </table:table-cell>
          <table:table-cell office:value-type="string" table:style-name="ce16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Mimex Montague Healthcare Limited</text:p>
          </table:table-cell>
          <table:table-cell office:value-type="string" table:style-name="ce16">
            <text:p>Yes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MML Media Ltd (formerly Kinetic Six Limited)</text:p>
          </table:table-cell>
          <table:table-cell office:value-type="string" table:style-name="ce14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Mobius Networks Ltd</text:p>
          </table:table-cell>
          <table:table-cell office:value-type="string" table:style-name="ce16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Monmedical Limited</text:p>
          </table:table-cell>
          <table:table-cell office:value-type="string" table:style-name="ce16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My Clinical Outcomes Ltd</text:p>
          </table:table-cell>
          <table:table-cell office:value-type="string" table:style-name="ce16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My mHealth Limited</text:p>
          </table:table-cell>
          <table:table-cell office:value-type="string" table:style-name="ce16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Mypatientspace Limited</text:p>
          </table:table-cell>
          <table:table-cell office:value-type="string" table:style-name="ce16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Myway Digital Health Limited</text:p>
          </table:table-cell>
          <table:table-cell office:value-type="string" table:style-name="ce16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CR Limited</text:p>
          </table:table-cell>
          <table:table-cell office:value-type="string" table:style-name="ce16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E Device SW OY</text:p>
          </table:table-cell>
          <table:table-cell office:value-type="string" table:style-name="ce16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eo Health Tech Limited</text:p>
          </table:table-cell>
          <table:table-cell office:value-type="string" table:style-name="ce16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etcompany UK Limited</text:p>
          </table:table-cell>
          <table:table-cell office:value-type="string" table:style-name="ce7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ext Jump Ltd</text:p>
          </table:table-cell>
          <table:table-cell office:value-type="string" table:style-name="ce7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o Isolation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North PB Limited (formerly Pinacl Solutions UK Ltd)</text:p>
          </table:table-cell>
          <table:table-cell office:value-type="string" table:style-name="ce7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varum DX Limited</text:p>
          </table:table-cell>
          <table:table-cell office:value-type="string" table:style-name="ce7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w Wireless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plan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quiringminds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YE Health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Ocasta Studios Limited</text:p>
          </table:table-cell>
          <table:table-cell office:value-type="string" table:style-name="ce16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Omron Healthcare UK Limited</text:p>
          </table:table-cell>
          <table:table-cell office:value-type="string" table:style-name="ce7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Open Assessment Technologies S.A.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Open Medical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Optimal Monitoring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Optum Health Solutions</text:p>
          </table:table-cell>
          <table:table-cell office:value-type="string" table:style-name="ce7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Orion Health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Ortus Solutions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Ouris Health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Oviva UK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1vital Products Limited</text:p>
          </table:table-cell>
          <table:table-cell office:value-type="string" table:style-name="ce28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A Consulting Services Limited</text:p>
          </table:table-cell>
          <table:table-cell office:value-type="string" table:style-name="ce28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ainchek UK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artnering Health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atientpower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atients Know Best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C Specialist Limited</text:p>
          </table:table-cell>
          <table:table-cell office:value-type="string" table:style-name="ce1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erson Centred Software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PFI Knowledge Solutions Ltd Trading as Placecube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hilips Electronics UK Limited</text:p>
          </table:table-cell>
          <table:table-cell office:value-type="string" table:style-name="ce7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lexal (City) Limited</text:p>
          </table:table-cell>
          <table:table-cell office:value-type="string" table:style-name="ce29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lumis Limited</text:p>
          </table:table-cell>
          <table:table-cell office:value-type="string" table:style-name="ce29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MD Device Solutions (UK) Limited</text:p>
          </table:table-cell>
          <table:table-cell office:value-type="string" table:style-name="ce22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olyai Limited</text:p>
          </table:table-cell>
          <table:table-cell office:value-type="string" table:style-name="ce22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riocept Limited</text:p>
          </table:table-cell>
          <table:table-cell office:value-type="string" table:style-name="ce22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rogramus Limited</text:p>
          </table:table-cell>
          <table:table-cell office:value-type="string" table:style-name="ce12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ropel Wellbeing Ltd</text:p>
          </table:table-cell>
          <table:table-cell office:value-type="string" table:style-name="ce12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sephos Limited</text:p>
          </table:table-cell>
          <table:table-cell office:value-type="string" table:style-name="ce14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X3 Limited</text:p>
          </table:table-cell>
          <table:table-cell office:value-type="string" table:style-name="ce14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Qiagen Limited</text:p>
          </table:table-cell>
          <table:table-cell office:value-type="string" table:style-name="ce14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Qolcom Limited</text:p>
          </table:table-cell>
          <table:table-cell office:value-type="string" table:style-name="ce14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Questionmark Computing Ltd</text:p>
          </table:table-cell>
          <table:table-cell office:value-type="string" table:style-name="ce14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R-Outcomes Ltd</text:p>
          </table:table-cell>
          <table:table-cell office:value-type="string" table:style-name="ce14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Redmoor Health Ltd</text:p>
          </table:table-cell>
          <table:table-cell office:value-type="string" table:style-name="ce14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Redzinc Services Limited</text:p>
          </table:table-cell>
          <table:table-cell office:value-type="string" table:style-name="ce14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Rinicare Ltd</text:p>
          </table:table-cell>
          <table:table-cell office:value-type="string" table:style-name="ce14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Roschprojects Ltd</text:p>
          </table:table-cell>
          <table:table-cell office:value-type="string" table:style-name="ce14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Rumi Medtech Limited</text:p>
          </table:table-cell>
          <table:table-cell office:value-type="string" table:style-name="ce14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S&amp;E Caretrade Ltd</text:p>
          </table:table-cell>
          <table:table-cell office:value-type="string" table:style-name="ce14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Sanandco Limited</text:p>
          </table:table-cell>
          <table:table-cell office:value-type="string" table:style-name="ce14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Scan Computers International Limited</text:p>
          </table:table-cell>
          <table:table-cell office:value-type="string" table:style-name="ce14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Sensei Networks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Sensium Healthcare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Sensyne Health Group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Sensyne Health PLC</text:p>
          </table:table-cell>
          <table:table-cell office:value-type="string" table:style-name="ce12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Servita Professional Services (UK) Ltd</text:p>
          </table:table-cell>
          <table:table-cell office:value-type="string" table:style-name="ce12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Skin Analytics Ltd</text:p>
          </table:table-cell>
          <table:table-cell office:value-type="string" table:style-name="ce12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Skin Vision B.V.</text:p>
          </table:table-cell>
          <table:table-cell office:value-type="string" table:style-name="ce12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Smartmed Global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Solcom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Solutions 4 Health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Sora Risk Solutions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Sova Assessment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Span Health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Specialist Computer Centres Plc</text:p>
          </table:table-cell>
          <table:table-cell office:value-type="string" table:style-name="ce7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pirit Digital Ltd</text:p>
          </table:table-cell>
          <table:table-cell office:value-type="string" table:style-name="ce22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poken Ink Ltd</text:p>
          </table:table-cell>
          <table:table-cell office:value-type="string" table:style-name="ce22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quare Gain Limited</text:p>
          </table:table-cell>
          <table:table-cell office:value-type="string" table:style-name="ce22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TARTRAQ LIMITED</text:p>
          </table:table-cell>
          <table:table-cell office:value-type="string" table:style-name="ce20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Statica Research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Storm (ID)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Substrakt Health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Suvera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System C Healthcare Limited</text:p>
          </table:table-cell>
          <table:table-cell office:value-type="string" table:style-name="ce7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-Impact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ait Europe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alogy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ekihealth Solutions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elespazio UK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estcard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he Future Fox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he Global Pathogen Analysis Service Ltd</text:p>
          </table:table-cell>
          <table:table-cell office:value-type="string" table:style-name="ce12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he Phoenix Partnership (Leeds) Limited</text:p>
          </table:table-cell>
          <table:table-cell office:value-type="string" table:style-name="ce12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he University of Oxford</text:p>
          </table:table-cell>
          <table:table-cell office:value-type="string" table:style-name="ce12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igerspike Ltd</text:p>
          </table:table-cell>
          <table:table-cell office:value-type="string" table:style-name="ce12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otalmobile Limited</text:p>
          </table:table-cell>
          <table:table-cell office:value-type="string" table:style-name="ce12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rint Limited</text:p>
          </table:table-cell>
          <table:table-cell office:value-type="string" table:style-name="ce12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unstall Healthcare (UK) Limited</text:p>
          </table:table-cell>
          <table:table-cell office:value-type="string" table:style-name="ce7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ympa Healthcare Technologies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Umedeor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Unboxed Consulting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Unicontrol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Unifai Technlology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Unilink Software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Uniotec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University Hospital Southampton NHS Foundation Trust</text:p>
          </table:table-cell>
          <table:table-cell office:value-type="string" table:style-name="ce7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Upstream Outcomes Limited</text:p>
          </table:table-cell>
          <table:table-cell office:value-type="string" table:style-name="ce14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Urban Intelligence Limited</text:p>
          </table:table-cell>
          <table:table-cell office:value-type="string" table:style-name="ce14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Urbantide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Vcare Systems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Viapontica Ltd</text:p>
          </table:table-cell>
          <table:table-cell office:value-type="string" table:style-name="ce18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Vicon Motion Systems Limited</text:p>
          </table:table-cell>
          <table:table-cell office:value-type="string" table:style-name="ce18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Visiba UK Limited</text:p>
          </table:table-cell>
          <table:table-cell office:value-type="string" table:style-name="ce18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Vital Signs Solutions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Vivacity Labs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Wallet. Services (Scotland)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We Build Bots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White Light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Wyser Lt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X-Lab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Xim Limited</text:p>
          </table:table-cell>
          <table:table-cell office:value-type="string" table:style-name="ce7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Yellow Line Parking Ltd</text:p>
          </table:table-cell>
          <table:table-cell office:value-type="string" table:style-name="ce12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Yokeru Technology Limited</text:p>
          </table:table-cell>
          <table:table-cell office:value-type="string" table:style-name="ce12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You.Smart.Thing.Limited</text:p>
          </table:table-cell>
          <table:table-cell office:value-type="string" table:style-name="ce12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Yourmedpack Limited</text:p>
          </table:table-cell>
          <table:table-cell office:value-type="string" table:style-name="ce12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Zeelo Ltd</text:p>
          </table:table-cell>
          <table:table-cell office:value-type="string" table:style-name="ce12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Zesty Limited</text:p>
          </table:table-cell>
          <table:table-cell office:value-type="string" table:style-name="ce12">
            <text:p>Yes</text:p>
          </table:table-cell>
          <table:table-cell table:number-columns-repeated="16382"/>
        </table:table-row>
        <table:table-row table:number-rows-repeated="5" table:style-name="ro5">
          <table:table-cell table:number-columns-repeated="2" table:style-name="ce30"/>
          <table:table-cell table:number-columns-repeated="16382"/>
        </table:table-row>
        <table:table-row table:number-rows-repeated="834" table:style-name="ro5">
          <table:table-cell table:number-columns-repeated="2" table:style-name="ce31"/>
          <table:table-cell table:number-columns-repeated="16382"/>
        </table:table-row>
        <table:table-row table:number-rows-repeated="10474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4285F4" fo:border-left="none" fo:border-right="none"/>
      <style:text-properties fo:font-size="22pt" style:font-size-asian="22pt" style:font-size-complex="2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Jenny Tarrant</meta:initial-creator>
    <dc:creator>Jenny Tarrant</dc:creator>
    <meta:creation-date>2022-10-11T07:12:38Z</meta:creation-date>
    <dc:date>2022-10-11T07:18:47Z</dc:date>
  </office:meta>
</office:document-meta>
</file>