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text-properties fo:color="#000000" style:font-name="Arial" style:font-name-asian="Arial" style:font-name-complex="Arial" fo:font-size="22pt" style:font-size-asian="22pt" style:font-size-complex="22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B0C0C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555555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B0C0C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555555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1155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9.38388888888889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M6094 Supplier list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This spreadsheet lists the suppliers on RM6094 Spark and whether they are an SME (Small and medium-sized enterprise).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4">
            <text:p>Supplier Name</text:p>
          </table:table-cell>
          <table:table-cell office:value-type="string" table:style-name="ce4">
            <text:p>Are they an SME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B Digital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Abbott Medical UK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Accenture (UK) Limited</text:p>
          </table:table-cell>
          <table:table-cell office:value-type="string" table:style-name="ce7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ccurx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ffinitext UK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gile Workforce Service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gilisys Lt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I4Proces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irbus Defence and Space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ire Logic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lcove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lcuris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livercor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lly Labs Limited</text:p>
          </table:table-cell>
          <table:table-cell office:value-type="string" table:style-name="ce9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ltana Technologies UK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ltitude Angel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mpersand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mplitude Clinical Service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nalytics Engine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nsava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nywhere Care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ppotek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quasition (UK) Ltd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Arcola Energy Limited (aka Ballard Motive Solutions)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Arcturis Data (UK) Ltd (formerly Sensyne Health Group Limited)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Arcturis Data Ltd (formerly Sensyne Health PLC)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rmakuni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rt Healthcare Software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septika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shwoods Lightfoot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ssessment Systems Corporation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tchai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tos IT Services UK Limited</text:p>
          </table:table-cell>
          <table:table-cell office:value-type="string" table:style-name="ce10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well Health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AWTG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.Braun Medical Limited</text:p>
          </table:table-cell>
          <table:table-cell office:value-type="string" table:style-name="ce10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aringa Partners LLP</text:p>
          </table:table-cell>
          <table:table-cell office:value-type="string" table:style-name="ce10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aywater Healthcare UK Ltd</text:p>
          </table:table-cell>
          <table:table-cell office:value-type="string" table:style-name="ce10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DM Medical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echtle Direct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ecrypt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inary10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ios Health Ltd</text:p>
          </table:table-cell>
          <table:table-cell office:value-type="string" table:style-name="ce11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iosite Systems Limited</text:p>
          </table:table-cell>
          <table:table-cell office:value-type="string" table:style-name="ce11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JSS Limited</text:p>
          </table:table-cell>
          <table:table-cell office:value-type="string" table:style-name="ce11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lack Space Technology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oost Pro System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ritish Telecommunications PLC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rowline Consulting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uddi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uilt-ID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usiness Finance Technology Group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Business Systems (UK)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 The Sign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anary Care Globa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anley Digital Healthcare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arbon Free Group C.I.C.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asqo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atalyst Commercial Service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GI IT UK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Chameleon Information Management Service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ievert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imcon Lighting INC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ineon Training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itizenLab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leartech Consulting Limited</text:p>
          </table:table-cell>
          <table:table-cell office:value-type="string" table:style-name="ce12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leverciti Systems GmbH</text:p>
          </table:table-cell>
          <table:table-cell office:value-type="string" table:style-name="ce12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LOUD GATEWAY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ala-Life AB</text:p>
          </table:table-cell>
          <table:table-cell office:value-type="string" table:style-name="ce12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DEBASE8 LIMITED</text:p>
          </table:table-cell>
          <table:table-cell office:value-type="string" table:style-name="ce12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mmonplace Digita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ncept Health Technologie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Conduent Parking Enforcement Solution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Congenica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Connexin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ntent Guru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re Business System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re Systems Ni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ornerstone Training and Support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PR Global Tech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redit Kudo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CTI DIGITA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urrent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Cylon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aintta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ata Language (UK)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atasumi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eepseer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efinition Health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eployed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iebold Nixdorf (UK) Limited</text:p>
          </table:table-cell>
          <table:table-cell office:value-type="string" table:style-name="ce13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igi Europe Ltd</text:p>
          </table:table-cell>
          <table:table-cell office:value-type="string" table:style-name="ce13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ignio Limited</text:p>
          </table:table-cell>
          <table:table-cell office:value-type="string" table:style-name="ce13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istributor Systems Internationa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Disused LLP (formerly Health and Care Innovations LLP)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oc Abode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occla AB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ocobo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r Foster Ltd (aka Telstra Health UK Limited)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Duckduck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mbracent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nsono Digital (formerly Amido Ltd)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Q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qual Experts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quilibrium Market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sri (UK) Limited</text:p>
          </table:table-cell>
          <table:table-cell office:value-type="string" table:style-name="ce8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thos Vo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verylife Technologie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voke Creative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xponential-E Limited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actset UK Lt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aculty Science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CDO Services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eebri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esto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ibricheck (aka Qompium)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luence World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M Outsource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oundry4 Consulting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razer-Nash Consultancy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Fujitsu Services Limited</text:p>
          </table:table-cell>
          <table:table-cell office:value-type="string" table:style-name="ce7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Garrison Technology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GDS INT HOLDING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Graphnet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ack Partner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alth Navigator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alth Services Laboratories LLP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althbeacon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althcall Solution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althcare Communications UK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4">
            <text:p><text:a xlink:href="http://healthy.io/">Healthy.io (UK) Ltd</text:a>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alum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licon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Henrik Ledgaard Ibsen (aka OpenTeleHealth APS)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extransforma Healthcare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ilti (Gt. Britain) Lt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ome Connections Letting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ospify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ozah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uma Therapeutics (formerly Medopad Ltd)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uman Plu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Hyper Talent Solutions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BM United Kingdom Limited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CF Consulting Service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CNH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ESE Transformation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future Solution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mageholder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mmense Simulation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Informed Solution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Inhealthcare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Inrehearsal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Insight Direct (UK) Ltd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Inspired Solutions (Software)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Instant Makr Ltd</text:p>
          </table:table-cell>
          <table:table-cell office:value-type="string" table:style-name="ce1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INTECHNOLOGY WIFI Ltd</text:p>
          </table:table-cell>
          <table:table-cell office:value-type="string" table:style-name="ce1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ntegrated Environmental Solutions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ntelesant Limited</text:p>
          </table:table-cell>
          <table:table-cell office:value-type="string" table:style-name="ce8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ntelligent AR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Intelligent Lilli Limited (formerly Kemuri Limited)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ntouch with Health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nvisible System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OPT Holdings Ltd</text:p>
          </table:table-cell>
          <table:table-cell office:value-type="string" table:style-name="ce8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OT Solutions Group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plato Healthcare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qvia Ltd</text:p>
          </table:table-cell>
          <table:table-cell office:value-type="string" table:style-name="ce8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rhythm Technologies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techo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Kainos Software Limited</text:p>
          </table:table-cell>
          <table:table-cell office:value-type="string" table:style-name="ce8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Kanbina Lt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Karantis 360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Katlas technology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Keymed (Medical &amp; Industrial Equipment) Limited</text:p>
          </table:table-cell>
          <table:table-cell office:value-type="string" table:style-name="ce8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Kings Access Technology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Kinseed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Knight Frank LLP</text:p>
          </table:table-cell>
          <table:table-cell office:value-type="string" table:style-name="ce13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Kraydel Limited</text:p>
          </table:table-cell>
          <table:table-cell office:value-type="string" table:style-name="ce7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L2S2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Landmark Information Group Lt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6">
            <text:p>Latch AI, INC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4">
            <text:p><text:a xlink:href="http://liftshare.com/">Liftshare.com</text:a>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Litmus Workforce Solutions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Live Receipt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Livesmart UK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Loqiva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Luscii healthtech B.V.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asimo Europe Limited</text:p>
          </table:table-cell>
          <table:table-cell office:value-type="string" table:style-name="ce12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astek (UK) Limited</text:p>
          </table:table-cell>
          <table:table-cell office:value-type="string" table:style-name="ce12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aximus UK Services Limited</text:p>
          </table:table-cell>
          <table:table-cell office:value-type="string" table:style-name="ce10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claren Applied Limited</text:p>
          </table:table-cell>
          <table:table-cell office:value-type="string" table:style-name="ce10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edic Spot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edication Support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edusa 19 Healthcare Lt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etricell Lt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iicare Lt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MML Media Ltd (formerly Kinetic Six Limited)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obius Networks Lt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onmedical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y Clinical Outcomes Lt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y mHealth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ypatientspace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Myway Digital Health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National Health Tech Ltd (formerly Neo Health Tech Limited)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CR Limited</text:p>
          </table:table-cell>
          <table:table-cell office:value-type="string" table:style-name="ce10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E Device SW OY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etcall Technology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etcompany UK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Neural Alpha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Next Jump Lt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No Isolation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North PB Limited (formerly Pinacl Solutions UK Ltd)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ovarum DX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ow Wireless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plan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quiringmind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NYE Health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casta Studios Limited</text:p>
          </table:table-cell>
          <table:table-cell office:value-type="string" table:style-name="ce10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mron Healthcare UK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pen Assessment Technologies S.A.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pen Medica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ptimal Monitoring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ptum Health Solutions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rion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rtus Solution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uris Health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Oviva UK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1vital Products Limited</text:p>
          </table:table-cell>
          <table:table-cell office:value-type="string" table:style-name="ce1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A Consulting Services Limited</text:p>
          </table:table-cell>
          <table:table-cell office:value-type="string" table:style-name="ce1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Painchek UK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Parabellum Technologie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Partnering Health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Patientpower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Patients Know Best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PC Specialist Limited</text:p>
          </table:table-cell>
          <table:table-cell office:value-type="string" table:style-name="ce11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Person Centred Software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PFI Knowledge Solutions Ltd Trading as Placecube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Philips Electronics UK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itchtape Inc</text:p>
          </table:table-cell>
          <table:table-cell office:value-type="string" table:style-name="ce7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lexal (City) Limited</text:p>
          </table:table-cell>
          <table:table-cell office:value-type="string" table:style-name="ce7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lumis Limited</text:p>
          </table:table-cell>
          <table:table-cell office:value-type="string" table:style-name="ce7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MD Device Solutions (UK)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olyai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rescribing Services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riocept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rogramu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ropel Wellbeing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sepho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PX3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Qiagen Limited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Qolcom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Questionmark Computing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R-Outcomes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Redmoor Health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Redzinc Service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Rinicare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Roschprojects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Rumi Medtech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&amp;E Caretrade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anandco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atellite Applications Catapult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can Computers International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ensei Network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ensium Healthcare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ervita Professional Services (UK)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ignalbox Technologies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kin Analytics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kin Vision B.V.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martmed Global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oftwire Technology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olcom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olutions 4 Health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ora Risk Solution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ova Assessment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pan Health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pecialist Computer Centres Plc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Spirit Digital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Spoken Ink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Square Gain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STARTRAQ LIMITED</text:p>
          </table:table-cell>
          <table:table-cell office:value-type="string" table:style-name="ce12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tatica Research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torm (ID)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ubstrakt Health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uvera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System C Healthcare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-Impact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ait Europe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alogy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ekihealth Solution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elespazio UK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elljo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estcard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he Future Fox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he Global Pathogen Analysis Service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he Phoenix Partnership (Leeds) Limited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he University of Oxford</text:p>
          </table:table-cell>
          <table:table-cell office:value-type="string" table:style-name="ce5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igerspike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otalmobile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rint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unstall Healthcare (UK) Limited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ympa Healthcare Technologies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medeor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nboxed Consulting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nicontrol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nifai Technlology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nilink Software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niotec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University Hospital Southampton NHS Foundation Trust</text:p>
          </table:table-cell>
          <table:table-cell office:value-type="string" table:style-name="ce6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pstream Outcomes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Urban Intelligence Limited</text:p>
          </table:table-cell>
          <table:table-cell office:value-type="string" table:style-name="ce8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Urbantide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Vcare System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Viapontica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Vicon Motion Systems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Visiba UK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Vital Signs Solution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Vivacity Labs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Wallet. Services (Scotland)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We Build Bots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Wyser Lt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X-Lab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Xim Limited</text:p>
          </table:table-cell>
          <table:table-cell office:value-type="string" table:style-name="ce6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Yellow Line Parking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Yokeru Technology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You.Smart.Thing.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Yourmedpack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Zeelo Lt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Zesty Limited</text:p>
          </table:table-cell>
          <table:table-cell office:value-type="string" table:style-name="ce5">
            <text:p>Yes</text:p>
          </table:table-cell>
          <table:table-cell table:number-columns-repeated="16382" table:style-name="ce3"/>
        </table:table-row>
        <table:table-row table:number-rows-repeated="3" table:style-name="ro2">
          <table:table-cell table:number-columns-repeated="2" table:style-name="ce17"/>
          <table:table-cell table:number-columns-repeated="16382" table:style-name="ce3"/>
        </table:table-row>
        <table:table-row table:number-rows-repeated="2" table:style-name="ro4">
          <table:table-cell table:number-columns-repeated="2" table:style-name="ce18"/>
          <table:table-cell table:number-columns-repeated="16382"/>
        </table:table-row>
        <table:table-row table:number-rows-repeated="834" table:style-name="ro4">
          <table:table-cell table:number-columns-repeated="2" table:style-name="ce19"/>
          <table:table-cell table:number-columns-repeated="16382"/>
        </table:table-row>
        <table:table-row table:number-rows-repeated="10474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Jenny Tarrant</meta:initial-creator>
    <dc:creator>Jenny Tarrant</dc:creator>
    <meta:creation-date>2023-02-06T13:09:54Z</meta:creation-date>
    <dc:date>2023-02-06T13:18:40Z</dc:date>
  </office:meta>
</office:document-meta>
</file>