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-apple-system" style:font-name-asian="-apple-system" style:font-name-complex="-apple-system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434343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8069444444444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5pt" style:use-optimal-row-height="true" fo:break-before="auto"/>
    </style:style>
    <style:style style:name="ro7" style:family="table-row">
      <style:table-row-properties style:row-height="50.5pt" style:use-optimal-row-height="true" fo:break-before="auto"/>
    </style:style>
    <style:style style:name="ro8" style:family="table-row">
      <style:table-row-properties style:row-height="75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88pt" style:use-optimal-row-height="true" fo:break-before="auto"/>
    </style:style>
    <style:style style:name="ro11" style:family="table-row">
      <style:table-row-properties style:row-height="125.5pt" style:use-optimal-row-height="true" fo:break-before="auto"/>
    </style:style>
    <style:style style:name="ro12" style:family="table-row">
      <style:table-row-properties style:row-height="56.5pt" style:use-optimal-row-height="true" fo:break-before="auto"/>
    </style:style>
    <style:style style:name="ro13" style:family="table-row">
      <style:table-row-properties style:row-height="6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3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4">
            <text:p>Reg number</text:p>
          </table:table-cell>
          <table:table-cell office:value-type="string" table:style-name="ce4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2C Services Limited t/a Circular Computing</text:p>
          </table:table-cell>
          <table:table-cell office:value-type="string" table:style-name="ce6">
            <text:p>ICT Reverse</text:p>
          </table:table-cell>
          <table:table-cell office:value-type="string" table:style-name="ce7">
            <text:p>EcoRenew Holdings (UK) Limited; The Old Reebok, White Lund Industrial Estate, Morecambe, Lancashire, LA3 3PB</text:p>
          </table:table-cell>
          <table:table-cell office:value-type="float" office:value="4736549" table:style-name="ce8">
            <text:p>4736549</text:p>
          </table:table-cell>
          <table:table-cell office:value-type="float" office:value="734725927" table:style-name="ce8">
            <text:p>7347259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38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0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Vocosa Limited</text:p>
          </table:table-cell>
          <table:table-cell office:value-type="string" table:style-name="ce10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8">
            <text:p>21 691 740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Commscare Group Ltd</text:p>
          </table:table-cell>
          <table:table-cell office:value-type="string" table:style-name="ce13">
            <text:p>Cheshire Business Park, Lostock Gralam, Northwich,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14">
            <text:p>73306798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MTR Group Limited</text:p>
          </table:table-cell>
          <table:table-cell office:value-type="string" table:style-name="ce13">
            <text:p>Technology House Magnesium Way, Hapton, Burnley, England, BB12 7BF</text:p>
          </table:table-cell>
          <table:table-cell office:value-type="float" office:value="7839241" table:style-name="ce14">
            <text:p>7839241</text:p>
          </table:table-cell>
          <table:table-cell office:value-type="float" office:value="217541265" table:style-name="ce14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6">
            <text:p>ACCESS UK LTD</text:p>
          </table:table-cell>
          <table:table-cell office:value-type="string" table:style-name="ce6">
            <text:p>Procurri Europe Lifecycle Ltd</text:p>
          </table:table-cell>
          <table:table-cell office:value-type="string" table:style-name="ce6">
            <text:p>15 Love Ln, Love Lane Industrial Estate, Cirencester GL7 1YG</text:p>
          </table:table-cell>
          <table:table-cell office:value-type="float" office:value="8431426" table:style-name="ce17">
            <text:p>8431426</text:p>
          </table:table-cell>
          <table:table-cell office:value-type="float" office:value="219292949" table:style-name="ce17">
            <text:p>219292949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9">
            <text:p>ATOS IT SERVICES UK LIMITED</text:p>
          </table:table-cell>
          <table:table-cell office:value-type="string" table:style-name="ce6">
            <text:p>Tier 1 Asset management Ltd.</text:p>
          </table:table-cell>
          <table:table-cell office:value-type="string" table:style-name="ce6">
            <text:p>59, Stanley Road, Whitefield, Manchester M45 8GZ</text:p>
          </table:table-cell>
          <table:table-cell office:value-type="float" office:value="3708416" table:style-name="ce17">
            <text:p>3708416</text:p>
          </table:table-cell>
          <table:table-cell office:value-type="float" office:value="237134478" table:style-name="ce17">
            <text:p>2371344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Eviden Technology Services Ltd</text:p>
          </table:table-cell>
          <table:table-cell office:value-type="string" table:style-name="ce18">
            <text:p>44 Esplanade, St Helier Jersey, JE4 9WG and Second Floor, Mid City Place, London, 71 High Holborn, WC1V 6EA</text:p>
          </table:table-cell>
          <table:table-cell office:value-type="float" office:value="146917" table:style-name="ce19">
            <text:p>146917</text:p>
          </table:table-cell>
          <table:table-cell office:value-type="string" table:style-name="ce20">
            <text:p>23-038-503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0">
            <text:p>AVOIRA LIMITED</text:p>
          </table:table-cell>
          <table:table-cell office:value-type="string" table:style-name="ce6">
            <text:p>Global Lifecycle Solutions EMEA Ltd</text:p>
          </table:table-cell>
          <table:table-cell office:value-type="string" table:style-name="ce6">
            <text:p>Bank House, 266-268 Chapel St, Salford, M3 5JZ</text:p>
          </table:table-cell>
          <table:table-cell office:value-type="float" office:value="7402366" table:style-name="ce17">
            <text:p>7402366</text:p>
          </table:table-cell>
          <table:table-cell office:value-type="string" table:style-name="ce17">
            <text:p>N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RecycleIT Now Ltd</text:p>
          </table:table-cell>
          <table:table-cell office:value-type="string" table:style-name="ce6">
            <text:p>Unit 2, Summit Works, Manchester Road, Burnley, BB11 5HG</text:p>
          </table:table-cell>
          <table:table-cell office:value-type="float" office:value="7465035" table:style-name="ce17">
            <text:p>7465035</text:p>
          </table:table-cell>
          <table:table-cell office:value-type="float" office:value="217017833" table:style-name="ce17">
            <text:p>217017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41">
            <text:p>BOXXE Limited</text:p>
          </table:table-cell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6">
            <text:p>Glide House, Ground Floor, Building 4 Windmill Road, Kenn, Clevedon, North Somerset BS21 6UJ</text:p>
          </table:table-cell>
          <table:table-cell office:value-type="float" office:value="3188615" table:style-name="ce8">
            <text:p>3188615</text:p>
          </table:table-cell>
          <table:table-cell office:value-type="float" office:value="458383635" table:style-name="ce8">
            <text:p>458383635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elerity Ltd</text:p>
          </table:table-cell>
          <table:table-cell office:value-type="string" table:style-name="ce18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PSTG Limited</text:p>
          </table:table-cell>
          <table:table-cell office:value-type="string" table:style-name="ce6">
            <text:p>1 Cresswell Park, Blackheath Village, London, SE3 9RD</text:p>
          </table:table-cell>
          <table:table-cell office:value-type="float" office:value="7398559" table:style-name="ce17">
            <text:p>7398559</text:p>
          </table:table-cell>
          <table:table-cell office:value-type="float" office:value="216931419" table:style-name="ce17">
            <text:p>21693141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Greensafe IT Ltd</text:p>
          </table:table-cell>
          <table:table-cell office:value-type="string" table:style-name="ce6">
            <text:p>Aventine House, Unit 27a Edwin Avenue, Hoo Fram Industrial Estate, Kidderminster DY11 &amp;RA</text:p>
          </table:table-cell>
          <table:table-cell office:value-type="float" office:value="8173959" table:style-name="ce17">
            <text:p>8173959</text:p>
          </table:table-cell>
          <table:table-cell office:value-type="float" office:value="218533527" table:style-name="ce17">
            <text:p>2185335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8">
            <text:p>4418144</text:p>
          </table:table-cell>
          <table:table-cell office:value-type="float" office:value="424305485" table:style-name="ce8">
            <text:p>424305485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hrive Learning LTD</text:p>
          </table:table-cell>
          <table:table-cell office:value-type="string" table:style-name="ce10">
            <text:p>27 Market Place, Bingham, Nottingham, England, NG13 8AN</text:p>
          </table:table-cell>
          <table:table-cell office:value-type="float" office:value="10988277" table:style-name="ce11">
            <text:p>10988277</text:p>
          </table:table-cell>
          <table:table-cell office:value-type="float" office:value="223393924" table:style-name="ce11">
            <text:p>223393924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LXS Consultancy UK Ltd</text:p>
          </table:table-cell>
          <table:table-cell office:value-type="string" table:style-name="ce10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1">
            <text:p>9355883</text:p>
          </table:table-cell>
          <table:table-cell office:value-type="float" office:value="220546521" table:style-name="ce11">
            <text:p>220546521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Flowmotion Ltd</text:p>
          </table:table-cell>
          <table:table-cell office:value-type="string" table:style-name="ce10">
            <text:p>First Floor Unit 3, Alpha Court, Monks Cross, Huntington, York, YO32 9WN</text:p>
          </table:table-cell>
          <table:table-cell office:value-type="float" office:value="12647808" table:style-name="ce11">
            <text:p>12647808</text:p>
          </table:table-cell>
          <table:table-cell office:value-type="float" office:value="225952890" table:style-name="ce11">
            <text:p>225952890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OGIQ CONSULTING LTD</text:p>
          </table:table-cell>
          <table:table-cell office:value-type="string" table:style-name="ce10">
            <text:p>Unit 3, The Powerhouse, Great Park Road, Bradley Stoke, Bristol, BS32 4RU</text:p>
          </table:table-cell>
          <table:table-cell office:value-type="float" office:value="11307972" table:style-name="ce11">
            <text:p>11307972</text:p>
          </table:table-cell>
          <table:table-cell office:value-type="float" office:value="223825791" table:style-name="ce11">
            <text:p>223825791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40">
            <text:p>BT plc</text:p>
          </table:table-cell>
          <table:table-cell office:value-type="string" table:style-name="ce6">
            <text:p>Empowered SMS Limited</text:p>
          </table:table-cell>
          <table:table-cell office:value-type="string" table:style-name="ce6">
            <text:p>Montpelier Chambers, 61-63 High Street South, Dunstable, Bedfordshire LU6 3SF</text:p>
          </table:table-cell>
          <table:table-cell office:value-type="float" office:value="5825843" table:style-name="ce17">
            <text:p>5825843</text:p>
          </table:table-cell>
          <table:table-cell office:value-type="float" office:value="779228449" table:style-name="ce17">
            <text:p>77922844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Computacenter (UK) Limited</text:p>
          </table:table-cell>
          <table:table-cell office:value-type="string" table:style-name="ce6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Cisco International Limited</text:p>
          </table:table-cell>
          <table:table-cell office:value-type="string" table:style-name="ce6">
            <text:p>9-11 New Square, Feltham TW14 8HA</text:p>
          </table:table-cell>
          <table:table-cell office:value-type="float" office:value="6640658" table:style-name="ce17">
            <text:p>6640658</text:p>
          </table:table-cell>
          <table:table-cell office:value-type="float" office:value="211298128" table:style-name="ce17">
            <text:p>21129812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Fortinet Inc</text:p>
          </table:table-cell>
          <table:table-cell office:value-type="string" table:style-name="ce6">
            <text:p>899 Kifer Road</text:p>
            <text:p>Sunnyvale, California 94086</text:p>
          </table:table-cell>
          <table:table-cell office:value-type="float" office:value="3321792" table:style-name="ce17">
            <text:p>3321792</text:p>
          </table:table-cell>
          <table:table-cell office:value-type="float" office:value="40806445" table:style-name="ce17">
            <text:p>4080644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Global Knowledge Network Training Limited</text:p>
          </table:table-cell>
          <table:table-cell office:value-type="string" table:style-name="ce6">
            <text:p>1 Bartholomew Lane, London, United Kingdom, EC2N 2AX</text:p>
          </table:table-cell>
          <table:table-cell office:value-type="float" office:value="5462286" table:style-name="ce17">
            <text:p>5462286</text:p>
          </table:table-cell>
          <table:table-cell office:value-type="float" office:value="346568418" table:style-name="ce17">
            <text:p>34656841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Feebris Ltd</text:p>
          </table:table-cell>
          <table:table-cell office:value-type="string" table:style-name="ce6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17">
            <text:p>10814733</text:p>
          </table:table-cell>
          <table:table-cell office:value-type="float" office:value="223027732" table:style-name="ce17">
            <text:p>223027732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YTES SOFTWARE SERVICES LIMITED</text:p>
          </table:table-cell>
          <table:table-cell office:value-type="string" table:style-name="ce6">
            <text:p>Blackmore Computers Ltd</text:p>
          </table:table-cell>
          <table:table-cell office:value-type="string" table:style-name="ce6">
            <text:p>Chitterne Dairy, Chitterne, Warminster, BA12 0LN</text:p>
          </table:table-cell>
          <table:table-cell office:value-type="float" office:value="3371980" table:style-name="ce17">
            <text:p>3371980</text:p>
          </table:table-cell>
          <table:table-cell office:value-type="float" office:value="520050923" table:style-name="ce17">
            <text:p>52005092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ITA BUSINESS SERVICES LTD</text:p>
          </table:table-cell>
          <table:table-cell office:value-type="string" table:style-name="ce6">
            <text:p>Trustmarque Solutions Ltd</text:p>
          </table:table-cell>
          <table:table-cell office:value-type="string" table:style-name="ce6">
            <text:p>85 Great Portland Street, London, England, W1W 7LT</text:p>
          </table:table-cell>
          <table:table-cell office:value-type="float" office:value="2183240" table:style-name="ce17">
            <text:p>2183240</text:p>
          </table:table-cell>
          <table:table-cell office:value-type="float" office:value="397428608" table:style-name="ce17">
            <text:p>39742860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Advania UK (CCS) Limited (formally CCs Media Limited)</text:p>
          </table:table-cell>
          <table:table-cell office:value-type="string" table:style-name="ce6">
            <text:p>Re-Tek UK Ltd</text:p>
          </table:table-cell>
          <table:table-cell office:value-type="string" table:style-name="ce6">
            <text:p>10 Temple Back, Bristol, BS1 6FL</text:p>
          </table:table-cell>
          <table:table-cell office:value-type="string" table:style-name="ce17">
            <text:p>320 9888</text:p>
          </table:table-cell>
          <table:table-cell office:value-type="float" office:value="458673647" table:style-name="ce17">
            <text:p>45867364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2">
            <text:p>CDW Limited</text:p>
          </table:table-cell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Network 2 Supplies Ltd</text:p>
          </table:table-cell>
          <table:table-cell office:value-type="string" table:style-name="ce6">
            <text:p>Eldo House, Kemspon Way, Bury St Edmunds, Suffolk, IP32 7AR</text:p>
          </table:table-cell>
          <table:table-cell office:value-type="float" office:value="4617783" table:style-name="ce17">
            <text:p>4617783</text:p>
          </table:table-cell>
          <table:table-cell office:value-type="string" table:style-name="ce17">
            <text:p>73-344-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Re-Tek UK Ltd</text:p>
          </table:table-cell>
          <table:table-cell office:value-type="string" table:style-name="ce6">
            <text:p>10 Temple Back, Bristol, BS1 6FL</text:p>
          </table:table-cell>
          <table:table-cell office:value-type="float" office:value="3209888" table:style-name="ce17">
            <text:p>3209888</text:p>
          </table:table-cell>
          <table:table-cell office:value-type="float" office:value="458673647" table:style-name="ce17">
            <text:p>45867364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Centerprise International Limited</text:p>
          </table:table-cell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8" table:style-name="ce42">
            <text:p>Computacenter</text:p>
          </table:table-cell>
          <table:table-cell office:value-type="string" table:style-name="ce6">
            <text:p>QA Ltd</text:p>
          </table:table-cell>
          <table:table-cell office:value-type="string" table:style-name="ce6">
            <text:p>International House Third Floor, 1 St Katharine's Way, London, United Kingdom, E1W 1UN</text:p>
          </table:table-cell>
          <table:table-cell office:value-type="float" office:value="2413137" table:style-name="ce17">
            <text:p>2413137</text:p>
          </table:table-cell>
          <table:table-cell office:value-type="float" office:value="504162785" table:style-name="ce17">
            <text:p>50416278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Smart Capital Technology Ltd</text:p>
          </table:table-cell>
          <table:table-cell office:value-type="string" table:style-name="ce6">
            <text:p>Unit 5 Chancery Gate Business Centre, Ruscombe Park, Ruscombe, Reading, England, RG10 9LT</text:p>
          </table:table-cell>
          <table:table-cell office:value-type="float" office:value="4569616" table:style-name="ce17">
            <text:p>4569616</text:p>
          </table:table-cell>
          <table:table-cell office:value-type="float" office:value="732958090" table:style-name="ce17">
            <text:p>732958090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Rico Logistics Ltd</text:p>
          </table:table-cell>
          <table:table-cell office:value-type="string" table:style-name="ce6">
            <text:p>Unit 4 Kennet House, Langley Quay, Waterside Drive, Slough, SL3 6EY</text:p>
          </table:table-cell>
          <table:table-cell office:value-type="float" office:value="2869014" table:style-name="ce17">
            <text:p>2869014</text:p>
          </table:table-cell>
          <table:table-cell office:value-type="float" office:value="230675944" table:style-name="ce17">
            <text:p>23067594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Scala Computer Television BV</text:p>
          </table:table-cell>
          <table:table-cell office:value-type="string" table:style-name="ce6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17">
            <text:p>14047730</text:p>
          </table:table-cell>
          <table:table-cell office:value-type="float" office:value="415428267" table:style-name="ce17">
            <text:p>4154282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6">
            <text:p>Technimove Ltd</text:p>
          </table:table-cell>
          <table:table-cell office:value-type="string" table:style-name="ce6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17">
            <text:p>3499330</text:p>
          </table:table-cell>
          <table:table-cell office:value-type="float" office:value="641045257" table:style-name="ce17">
            <text:p>64104525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Inclusive Edge</text:p>
          </table:table-cell>
          <table:table-cell office:value-type="string" table:style-name="ce6">
            <text:p>1 Golden Court, Richmond, England, TW9 1EU</text:p>
          </table:table-cell>
          <table:table-cell office:value-type="float" office:value="11803234" table:style-name="ce17">
            <text:p>11803234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RD Trading Ltd</text:p>
          </table:table-cell>
          <table:table-cell office:value-type="string" table:style-name="ce6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17">
            <text:p>2699427</text:p>
          </table:table-cell>
          <table:table-cell office:value-type="float" office:value="771272341" table:style-name="ce17">
            <text:p>77127234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Adept technology Group</text:p>
          </table:table-cell>
          <table:table-cell office:value-type="string" table:style-name="ce6">
            <text:p>One Fleet Place, London, EC4M 7WS</text:p>
          </table:table-cell>
          <table:table-cell office:value-type="float" office:value="4682431" table:style-name="ce17">
            <text:p>4682431</text:p>
          </table:table-cell>
          <table:table-cell office:value-type="float" office:value="734091346" table:style-name="ce17">
            <text:p>73409134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Px3</text:p>
          </table:table-cell>
          <table:table-cell office:value-type="string" table:style-name="ce6">
            <text:p>Innovation Centre University Of Warwick Science Park, Gallows Hill, Warwick, England, CV34 6UW</text:p>
          </table:table-cell>
          <table:table-cell office:value-type="float" office:value="10958287" table:style-name="ce17">
            <text:p>10958287</text:p>
          </table:table-cell>
          <table:table-cell office:value-type="float" office:value="223353386" table:style-name="ce17">
            <text:p>223353386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Safehand</text:p>
          </table:table-cell>
          <table:table-cell office:value-type="string" table:style-name="ce6">
            <text:p>182 Pontefract Road, Cudworth, Barnsley, South Yorkshire, S72 8BE</text:p>
          </table:table-cell>
          <table:table-cell office:value-type="float" office:value="10012494" table:style-name="ce17">
            <text:p>10012494</text:p>
          </table:table-cell>
          <table:table-cell office:value-type="float" office:value="221575917" table:style-name="ce17">
            <text:p>22157591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">
            <text:p>Microland</text:p>
          </table:table-cell>
          <table:table-cell office:value-type="string" table:style-name="ce6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17">
            <text:p>CO.NO.08/14450 (India)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ByBox Field Support Limited</text:p>
          </table:table-cell>
          <table:table-cell office:value-type="string" table:style-name="ce6">
            <text:p>Floor 7,The Future Works, Slough, SL1 1FQ</text:p>
          </table:table-cell>
          <table:table-cell office:value-type="float" office:value="3852440" table:style-name="ce17">
            <text:p>3852440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Performanta</text:p>
          </table:table-cell>
          <table:table-cell office:value-type="string" table:style-name="ce6">
            <text:p>St Cloud Gate, St Cloud Way, Maidenhead, SL6 8XD</text:p>
          </table:table-cell>
          <table:table-cell office:value-type="float" office:value="7398950" table:style-name="ce17">
            <text:p>7398950</text:p>
          </table:table-cell>
          <table:table-cell office:value-type="float" office:value="216931883" table:style-name="ce17">
            <text:p>21693188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Diversified Limited</text:p>
          </table:table-cell>
          <table:table-cell office:value-type="string" table:style-name="ce6">
            <text:p>12/13, Egham Business Village, Crabtree Road, Egham, Surrey, TW20 8RB</text:p>
          </table:table-cell>
          <table:table-cell office:value-type="float" office:value="4988653" table:style-name="ce17">
            <text:p>4988653</text:p>
          </table:table-cell>
          <table:table-cell office:value-type="float" office:value="144145443" table:style-name="ce17">
            <text:p>14414544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Hable</text:p>
          </table:table-cell>
          <table:table-cell office:value-type="string" table:style-name="ce6">
            <text:p>Suite 3 Bignell Park Barns, Chesterton, Oxfordshire, OX261TD</text:p>
          </table:table-cell>
          <table:table-cell office:value-type="float" office:value="9023294" table:style-name="ce17">
            <text:p>9023294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ys-Teams</text:p>
          </table:table-cell>
          <table:table-cell office:value-type="string" table:style-name="ce6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17">
            <text:p>4166182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AppsBroker</text:p>
          </table:table-cell>
          <table:table-cell office:value-type="string" table:style-name="ce6">
            <text:p>Appsbroker House, The Square, Swindon, Wiltshire, SN1 3EB</text:p>
          </table:table-cell>
          <table:table-cell office:value-type="float" office:value="5702796" table:style-name="ce17">
            <text:p>5702796</text:p>
          </table:table-cell>
          <table:table-cell office:value-type="float" office:value="349055421" table:style-name="ce17">
            <text:p>34905542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Quantum Evolve</text:p>
          </table:table-cell>
          <table:table-cell office:value-type="string" table:style-name="ce6">
            <text:p>23 Bolton Street, Chorley, Lancashire, PR7 3AA</text:p>
          </table:table-cell>
          <table:table-cell office:value-type="float" office:value="12204873" table:style-name="ce17">
            <text:p>12204873</text:p>
          </table:table-cell>
          <table:table-cell office:value-type="float" office:value="225353039" table:style-name="ce17">
            <text:p>22535303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cero Education Technology</text:p>
          </table:table-cell>
          <table:table-cell office:value-type="string" table:style-name="ce6">
            <text:p>Jarvis Tech Ltd</text:p>
          </table:table-cell>
          <table:table-cell office:value-type="string" table:style-name="ce6">
            <text:p>Napier House, TN21 8QZ</text:p>
          </table:table-cell>
          <table:table-cell office:value-type="float" office:value="4307848" table:style-name="ce17">
            <text:p>4307848</text:p>
          </table:table-cell>
          <table:table-cell office:value-type="float" office:value="222898483" table:style-name="ce17">
            <text:p>22289848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42">
            <text:p>Wavenet Ltd (novation 14.4.25 Daisy Corporate Services Trading Limited)</text:p>
          </table:table-cell>
          <table:table-cell office:value-type="string" table:style-name="ce6">
            <text:p>Network 2 Supplies Ltd</text:p>
          </table:table-cell>
          <table:table-cell office:value-type="string" table:style-name="ce6">
            <text:p>Eldo House, Kempson Way, Bury St. Edmunds, Suffolk, IP32 7AR</text:p>
          </table:table-cell>
          <table:table-cell office:value-type="float" office:value="4617783" table:style-name="ce17">
            <text:p>4617783</text:p>
          </table:table-cell>
          <table:table-cell office:value-type="float" office:value="733440833" table:style-name="ce17">
            <text:p>73344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Bytes Software Services Ltd</text:p>
          </table:table-cell>
          <table:table-cell office:value-type="string" table:style-name="ce6">
            <text:p>Bytes House, Randalls Way, Leatherhead, Surrey, KT22 7TW</text:p>
          </table:table-cell>
          <table:table-cell office:value-type="float" office:value="1616977" table:style-name="ce17">
            <text:p>1616977</text:p>
          </table:table-cell>
          <table:table-cell office:value-type="string" table:style-name="ce22">
            <text:p>23-647-707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Cisco International Ltd</text:p>
          </table:table-cell>
          <table:table-cell office:value-type="string" table:style-name="ce6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17">
            <text:p>6640658</text:p>
          </table:table-cell>
          <table:table-cell office:value-type="string" table:style-name="ce17">
            <text:p>21-129-812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Westcoast Lld</text:p>
          </table:table-cell>
          <table:table-cell office:value-type="string" table:style-name="ce6">
            <text:p>Arrowhead Park, Arrowhead Road, Theale, Berkshire,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Hewlett-Parkard Limited</text:p>
          </table:table-cell>
          <table:table-cell office:value-type="string" table:style-name="ce6">
            <text:p>Ground Floor, 210 Wharfedale Road, Winnersh Triangle, Berkshire, RG41 5TP</text:p>
          </table:table-cell>
          <table:table-cell office:value-type="float" office:value="690597" table:style-name="ce17">
            <text:p>690597</text:p>
          </table:table-cell>
          <table:table-cell office:value-type="string" table:style-name="ce17">
            <text:p>21-578-53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Cameo Computer Services (UK) Limited</text:p>
          </table:table-cell>
          <table:table-cell office:value-type="string" table:style-name="ce6">
            <text:p>Unit 1 Estley Green Industrial Estate, Box Road, Broughton Astley, England, LE9 6TJ</text:p>
          </table:table-cell>
          <table:table-cell office:value-type="float" office:value="2641951" table:style-name="ce17">
            <text:p>2641951</text:p>
          </table:table-cell>
          <table:table-cell office:value-type="float" office:value="769835588" table:style-name="ce17">
            <text:p>76983558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Netapp UK Ltd</text:p>
          </table:table-cell>
          <table:table-cell office:value-type="string" table:style-name="ce6">
            <text:p>Windsor 2 Arthur Road, Windsor, United Kingdom, SL4 1RS</text:p>
          </table:table-cell>
          <table:table-cell office:value-type="float" office:value="2998329" table:style-name="ce17">
            <text:p>2998329</text:p>
          </table:table-cell>
          <table:table-cell office:value-type="float" office:value="775478134" table:style-name="ce17">
            <text:p>77547813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42">
            <text:p>Digital Devices</text:p>
          </table:table-cell>
          <table:table-cell office:value-type="string" table:style-name="ce6">
            <text:p>DPD Group UK Ltd</text:p>
          </table:table-cell>
          <table:table-cell office:value-type="string" table:style-name="ce6">
            <text:p>Roebuck Lane, Smethwick, West Midlands, B66 1BY</text:p>
          </table:table-cell>
          <table:table-cell office:value-type="float" office:value="732993" table:style-name="ce17">
            <text:p>732993</text:p>
          </table:table-cell>
          <table:table-cell office:value-type="float" office:value="219293099" table:style-name="ce17">
            <text:p>219293099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Links Courier Ltd</text:p>
          </table:table-cell>
          <table:table-cell office:value-type="string" table:style-name="ce6">
            <text:p>International House, 223 Regent St., London W1B 2QD</text:p>
          </table:table-cell>
          <table:table-cell office:value-type="float" office:value="7350124" table:style-name="ce17">
            <text:p>7350124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Exertis Hammer</text:p>
          </table:table-cell>
          <table:table-cell office:value-type="string" table:style-name="ce6">
            <text:p>Technology House Magnesium Way, Hapton, Burnley, England, BB12 7BF</text:p>
          </table:table-cell>
          <table:table-cell office:value-type="float" office:value="1511931" table:style-name="ce17">
            <text:p>1511931</text:p>
          </table:table-cell>
          <table:table-cell table:style-name="ce17"/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Mentor Distribution</text:p>
          </table:table-cell>
          <table:table-cell office:value-type="string" table:style-name="ce6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17">
            <text:p>2588616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JGBM Ltd</text:p>
          </table:table-cell>
          <table:table-cell office:value-type="string" table:style-name="ce6">
            <text:p>Barn Close, Langage Business Park, Plympton, Plymouth, Devon, PL7 5HQ</text:p>
          </table:table-cell>
          <table:table-cell office:value-type="float" office:value="1421128" table:style-name="ce17">
            <text:p>1421128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Climb Global Solutions Ltd</text:p>
          </table:table-cell>
          <table:table-cell office:value-type="string" table:style-name="ce6">
            <text:p>2 Prigg Meadow, Ashburton, Newton Abbot, Devon, TQ13 7DF</text:p>
          </table:table-cell>
          <table:table-cell office:value-type="float" office:value="1671407" table:style-name="ce17">
            <text:p>1671407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E92 Plus Ltd</text:p>
          </table:table-cell>
          <table:table-cell office:value-type="string" table:style-name="ce6">
            <text:p>Unit C &amp; Unit D, Argent Court, Hook Rise South, Surbiton, Surrey, KT6 7NL</text:p>
          </table:table-cell>
          <table:table-cell office:value-type="float" office:value="2421724" table:style-name="ce17">
            <text:p>2421724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Servicedek Ltd</text:p>
          </table:table-cell>
          <table:table-cell office:value-type="string" table:style-name="ce6">
            <text:p>Suite 2a Suite 2a, Blackthorn House, St Pauls Square, Birmingham, England, B3 1RL</text:p>
          </table:table-cell>
          <table:table-cell office:value-type="float" office:value="13088257" table:style-name="ce17">
            <text:p>13088257</text:p>
          </table:table-cell>
          <table:table-cell table:style-name="ce1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Tech Data Ltd</text:p>
          </table:table-cell>
          <table:table-cell office:value-type="string" table:style-name="ce6">
            <text:p>Maplewood Crockford Lane, Chineham Park, Basingstoke, Hampshire</text:p>
          </table:table-cell>
          <table:table-cell office:value-type="float" office:value="1691472" table:style-name="ce17">
            <text:p>1691472</text:p>
          </table:table-cell>
          <table:table-cell office:value-type="float" office:value="81940553" table:style-name="ce17">
            <text:p>8194055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Ingram Micro UK Ltd</text:p>
          </table:table-cell>
          <table:table-cell office:value-type="string" table:style-name="ce6">
            <text:p>Cbxii, 406-432 Midsummer Boulevard, Milton Keynes, Buckinghamshire, United Kingdom, MK9 2EA</text:p>
          </table:table-cell>
          <table:table-cell office:value-type="float" office:value="1609968" table:style-name="ce17">
            <text:p>1609968</text:p>
          </table:table-cell>
          <table:table-cell office:value-type="float" office:value="4919486" table:style-name="ce17">
            <text:p>491948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E-Cycle Limited</text:p>
          </table:table-cell>
          <table:table-cell office:value-type="string" table:style-name="ce6">
            <text:p>Bonds Worldwide Express Ltd</text:p>
          </table:table-cell>
          <table:table-cell office:value-type="string" table:style-name="ce6">
            <text:p>Unit 6, The Gateway Estate, West Midlands Freeport, Birmingham, B26 3QD</text:p>
          </table:table-cell>
          <table:table-cell office:value-type="float" office:value="1938935" table:style-name="ce17">
            <text:p>1938935</text:p>
          </table:table-cell>
          <table:table-cell office:value-type="float" office:value="228293767" table:style-name="ce17">
            <text:p>2282937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OfficeXpress Europe Ltd (novation Ergo Computing UK Ltd)</text:p>
          </table:table-cell>
          <table:table-cell office:value-type="string" table:style-name="ce6">
            <text:p>Askelite Ltd</text:p>
          </table:table-cell>
          <table:table-cell office:value-type="string" table:style-name="ce6">
            <text:p>6b Forge Lane, Little Aston, Sutton Coldfield, B74 3BE</text:p>
          </table:table-cell>
          <table:table-cell office:value-type="float" office:value="3375484" table:style-name="ce17">
            <text:p>3375484</text:p>
          </table:table-cell>
          <table:table-cell office:value-type="float" office:value="520086588" table:style-name="ce17">
            <text:p>52008658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Worm Purple Ltd</text:p>
          </table:table-cell>
          <table:table-cell office:value-type="string" table:style-name="ce6">
            <text:p>20a Borough Street, Castle Donington, Derby, DE74 2LA</text:p>
          </table:table-cell>
          <table:table-cell office:value-type="float" office:value="6142877" table:style-name="ce17">
            <text:p>6142877</text:p>
          </table:table-cell>
          <table:table-cell office:value-type="float" office:value="219613333" table:style-name="ce17">
            <text:p>2196133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44">
            <text:p>European Electronique</text:p>
          </table:table-cell>
          <table:table-cell office:value-type="string" table:style-name="ce6">
            <text:p>UBDS IT Consulting Limited</text:p>
          </table:table-cell>
          <table:table-cell office:value-type="string" table:style-name="ce6">
            <text:p>Level 1 Brockbourne House, 77 Mount Ephraim, Tunbridge Wells, TN4 8BS</text:p>
          </table:table-cell>
          <table:table-cell office:value-type="float" office:value="4330005" table:style-name="ce17">
            <text:p>4330005</text:p>
          </table:table-cell>
          <table:table-cell office:value-type="float" office:value="233710628" table:style-name="ce17">
            <text:p>23371062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Telefonica Tech UK Limited</text:p>
          </table:table-cell>
          <table:table-cell office:value-type="string" table:style-name="ce6">
            <text:p>East House, Newpound Common, Wisborough Green, West Sussex, RH14 0AZ</text:p>
          </table:table-cell>
          <table:table-cell office:value-type="float" office:value="2563193" table:style-name="ce17">
            <text:p>2563193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Node4 ltd</text:p>
          </table:table-cell>
          <table:table-cell office:value-type="string" table:style-name="ce6">
            <text:p>Millennium Way,Pride Park, DE24 8HZ </text:p>
          </table:table-cell>
          <table:table-cell office:value-type="float" office:value="4759927" table:style-name="ce24">
            <text:p>4759927</text:p>
          </table:table-cell>
          <table:table-cell office:value-type="string" table:style-name="ce24">
            <text:p>73-496-660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Computacenter (UK) Limited</text:p>
          </table:table-cell>
          <table:table-cell office:value-type="string" table:style-name="ce6">
            <text:p>Hatfield Avenue, Hatfield Business Park, Hatfield, Hertfordshire, 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COOLSPIRiT Limited</text:p>
          </table:table-cell>
          <table:table-cell office:value-type="string" table:style-name="ce6">
            <text:p>24 The Bridge Business Centre, Beresford Way, Chesterfield, Derbyshire, S41 9FG</text:p>
          </table:table-cell>
          <table:table-cell office:value-type="float" office:value="3600170" table:style-name="ce17">
            <text:p>3600170</text:p>
          </table:table-cell>
          <table:table-cell office:value-type="float" office:value="236028218" table:style-name="ce17">
            <text:p>23602821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Databarracks (UK) LTd</text:p>
          </table:table-cell>
          <table:table-cell office:value-type="string" table:style-name="ce6">
            <text:p>1 Bridges Court, London SW11 3BB</text:p>
          </table:table-cell>
          <table:table-cell office:value-type="float" office:value="4533716" table:style-name="ce17">
            <text:p>4533716</text:p>
          </table:table-cell>
          <table:table-cell office:value-type="string" table:style-name="ce17">
            <text:p>N/A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UROSTAR GLOBAL ELECTRONICS LIMITED</text:p>
          </table:table-cell>
          <table:table-cell office:value-type="string" table:style-name="ce6">
            <text:p>Acttron Ltd</text:p>
          </table:table-cell>
          <table:table-cell office:value-type="string" table:style-name="ce6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17">
            <text:p>3089900</text:p>
          </table:table-cell>
          <table:table-cell office:value-type="string" table:style-name="ce17">
            <text:p>49-087-4179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S2S Electronics Ltd</text:p>
          </table:table-cell>
          <table:table-cell office:value-type="string" table:style-name="ce6">
            <text:p>Unit 3 Farfield Park, Rotherham, S62 5DB</text:p>
          </table:table-cell>
          <table:table-cell office:value-type="float" office:value="2199121" table:style-name="ce17">
            <text:p>2199121</text:p>
          </table:table-cell>
          <table:table-cell office:value-type="float" office:value="397620667" table:style-name="ce17">
            <text:p>397620667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2">
            <text:p>Exponential-e Limited</text:p>
          </table:table-cell>
          <table:table-cell office:value-type="string" table:style-name="ce6">
            <text:p>Exclusive Networks Ltd</text:p>
          </table:table-cell>
          <table:table-cell office:value-type="string" table:style-name="ce6">
            <text:p>Exclusive Networks Ltd, Alresford House, Mill Lane, Alton, Hampshire, GU34 2QJ</text:p>
          </table:table-cell>
          <table:table-cell office:value-type="float" office:value="2900798" table:style-name="ce17">
            <text:p>2900798</text:p>
          </table:table-cell>
          <table:table-cell office:value-type="float" office:value="222623722" table:style-name="ce17">
            <text:p>2226237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Crayon Ltd</text:p>
          </table:table-cell>
          <table:table-cell office:value-type="string" table:style-name="ce6">
            <text:p>Sandakerveien 114a, 0484, Oslo, Norway</text:p>
          </table:table-cell>
          <table:table-cell office:value-type="float" office:value="981125592" table:style-name="ce17">
            <text:p>981125592</text:p>
          </table:table-cell>
          <table:table-cell office:value-type="float" office:value="515220106" table:style-name="ce17">
            <text:p>51522010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TD Synnex UK Ltd</text:p>
          </table:table-cell>
          <table:table-cell office:value-type="string" table:style-name="ce6">
            <text:p>Maplewood, Crockford Lane, Chineham Park, RG24 8YB</text:p>
          </table:table-cell>
          <table:table-cell office:value-type="float" office:value="1691472" table:style-name="ce17">
            <text:p>1691472</text:p>
          </table:table-cell>
          <table:table-cell office:value-type="float" office:value="226281707" table:style-name="ce17">
            <text:p>22628170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jitsu; Fujitsu Services Limited</text:p>
          </table:table-cell>
          <table:table-cell office:value-type="string" table:style-name="ce6">
            <text:p>S2S Electronics Ltd</text:p>
          </table:table-cell>
          <table:table-cell office:value-type="string" table:style-name="ce6">
            <text:p>Unit 3, Farfield Park, Manvers Way, Rotherham, S63 5DB</text:p>
          </table:table-cell>
          <table:table-cell office:value-type="float" office:value="2199121" table:style-name="ce17">
            <text:p>2199121</text:p>
          </table:table-cell>
          <table:table-cell office:value-type="float" office:value="397620667" table:style-name="ce17">
            <text:p>3976206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GBM Digital Technologies Limited t/a Sync</text:p>
          </table:table-cell>
          <table:table-cell office:value-type="string" table:style-name="ce6">
            <text:p>Kingsfield Computer Products Ltd</text:p>
          </table:table-cell>
          <table:table-cell office:value-type="string" table:style-name="ce6">
            <text:p>Langtons, The Plaza, 100 Old Hall Street, Liverpool, Merseyside, United Kingdom, L3 9QJ</text:p>
          </table:table-cell>
          <table:table-cell office:value-type="float" office:value="3357539" table:style-name="ce17">
            <text:p>3357539</text:p>
          </table:table-cell>
          <table:table-cell office:value-type="float" office:value="519903041" table:style-name="ce17">
            <text:p>51990304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GCI Networks Solutions Limited t/a Nasstar</text:p>
          </table:table-cell>
          <table:table-cell office:value-type="string" table:style-name="ce6">
            <text:p>Comms Care</text:p>
          </table:table-cell>
          <table:table-cell office:value-type="string" table:style-name="ce6">
            <text:p>4 Cheshire Ave, Lostock Gralam, Northwich CW9 7UA</text:p>
          </table:table-cell>
          <table:table-cell office:value-type="float" office:value="4580474" table:style-name="ce17">
            <text:p>4580474</text:p>
          </table:table-cell>
          <table:table-cell office:value-type="float" office:value="733067982" table:style-name="ce17">
            <text:p>73306798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Ingram Micro</text:p>
          </table:table-cell>
          <table:table-cell office:value-type="string" table:style-name="ce6">
            <text:p>CBXII West, Midsummer Blvd, Milton Keynes MK9 2EA</text:p>
          </table:table-cell>
          <table:table-cell office:value-type="float" office:value="1609968" table:style-name="ce17">
            <text:p>1609968</text:p>
          </table:table-cell>
          <table:table-cell table:style-name="ce17"/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Getech Limited</text:p>
          </table:table-cell>
          <table:table-cell office:value-type="string" table:style-name="ce6">
            <text:p>Unify Business Solutions</text:p>
          </table:table-cell>
          <table:table-cell office:value-type="string" table:style-name="ce6">
            <text:p>Dorial House, 2 Hazel Court, Midland Way, Barlborough<text:s/></text:p>
            <text:p>S43 4FD</text:p>
          </table:table-cell>
          <table:table-cell office:value-type="float" office:value="4749638" table:style-name="ce17">
            <text:p>4749638</text:p>
          </table:table-cell>
          <table:table-cell office:value-type="float" office:value="734860286" table:style-name="ce17">
            <text:p>734860286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2">
            <text:p>Hewlett-Packard Limited t/a HPE</text:p>
          </table:table-cell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XMA Ltd</text:p>
          </table:table-cell>
          <table:table-cell office:value-type="string" table:style-name="ce6">
            <text:p>Wilford Industrial Estate, Ruddington Lane, Wilford, Nottingham, NG11 7EP</text:p>
          </table:table-cell>
          <table:table-cell office:value-type="float" office:value="2051703" table:style-name="ce17">
            <text:p>2051703</text:p>
          </table:table-cell>
          <table:table-cell office:value-type="float" office:value="298484148" table:style-name="ce17">
            <text:p>29848414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AS Logistics Ltd</text:p>
          </table:table-cell>
          <table:table-cell office:value-type="string" table:style-name="ce6">
            <text:p>NP-105, Icentre Howard Way, Interchange Park, Newport Pagnell, MK16 9PY</text:p>
          </table:table-cell>
          <table:table-cell office:value-type="float" office:value="4066082" table:style-name="ce17">
            <text:p>4066082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Printer Maintenance Limited</text:p>
          </table:table-cell>
          <table:table-cell office:value-type="string" table:style-name="ce6">
            <text:p>7 St Petersgate, Stockport, Cheshire, SK1 1EB</text:p>
          </table:table-cell>
          <table:table-cell office:value-type="float" office:value="7198447" table:style-name="ce17">
            <text:p>7198447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Desk Top Publishing Micro Systems Limited trading as DTP</text:p>
          </table:table-cell>
          <table:table-cell office:value-type="string" table:style-name="ce6">
            <text:p>DTP House, 4 Bowcliffe Road, Leeds LS10 1HB</text:p>
          </table:table-cell>
          <table:table-cell office:value-type="float" office:value="2711141" table:style-name="ce17">
            <text:p>2711141</text:p>
          </table:table-cell>
          <table:table-cell office:value-type="float" office:value="771895687" table:style-name="ce17">
            <text:p>7718956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2">
            <text:p>HP INC UK LIMITED</text:p>
          </table:table-cell>
          <table:table-cell office:value-type="string" table:style-name="ce6">
            <text:p>Westcoast Ltd</text:p>
          </table:table-cell>
          <table:table-cell office:value-type="string" table:style-name="ce6">
            <text:p>Arrowhead Rd, Theale, Reading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Computacenter (UK) Limited</text:p>
          </table:table-cell>
          <table:table-cell office:value-type="string" table:style-name="ce6">
            <text:p>Hatfield Avenue, Hatfield Business Park, Hatfield, Hertfordshire, 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42">
            <text:p>Insight Direct (UK) Ltd</text:p>
          </table:table-cell>
          <table:table-cell office:value-type="string" table:style-name="ce6">
            <text:p>Apex Evolution Ltd</text:p>
          </table:table-cell>
          <table:table-cell office:value-type="string" table:style-name="ce6">
            <text:p>Appledale, 1 Eastways, Witham, CM8 3YQ</text:p>
          </table:table-cell>
          <table:table-cell office:value-type="float" office:value="11689722" table:style-name="ce17">
            <text:p>11689722</text:p>
          </table:table-cell>
          <table:table-cell office:value-type="float" office:value="224533461" table:style-name="ce17">
            <text:p>22453346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Bedroq Limited</text:p>
          </table:table-cell>
          <table:table-cell office:value-type="string" table:style-name="ce6">
            <text:p>The IncuHive Space, Grigg Lane, Brockenhurst, Hampshire, SO42 7RE</text:p>
          </table:table-cell>
          <table:table-cell office:value-type="float" office:value="11859968" table:style-name="ce17">
            <text:p>11859968</text:p>
          </table:table-cell>
          <table:table-cell office:value-type="float" office:value="224762608" table:style-name="ce17">
            <text:p>22476260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Harp Visual Communications Ltd</text:p>
          </table:table-cell>
          <table:table-cell office:value-type="string" table:style-name="ce6">
            <text:p>Unit C4, Segensworth Business Centre, Segensworth Road, Fareham, PO15 5RQ</text:p>
          </table:table-cell>
          <table:table-cell office:value-type="float" office:value="3671929" table:style-name="ce17">
            <text:p>3671929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Restore Technology</text:p>
          </table:table-cell>
          <table:table-cell office:value-type="string" table:style-name="ce6">
            <text:p>Restore Technology Limited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tier1 Asset Management Ltd</text:p>
          </table:table-cell>
          <table:table-cell office:value-type="string" table:style-name="ce6">
            <text:p>59 Stanley Road, Whitefield, Manchester. M45 8GZ</text:p>
          </table:table-cell>
          <table:table-cell office:value-type="float" office:value="3708416" table:style-name="ce17">
            <text:p>3708416</text:p>
          </table:table-cell>
          <table:table-cell office:value-type="float" office:value="237134478" table:style-name="ce17">
            <text:p>2371344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IRON MOUNTAIN (UK) PLC</text:p>
          </table:table-cell>
          <table:table-cell office:value-type="string" table:style-name="ce6">
            <text:p>Vyta Secure Ltd</text:p>
          </table:table-cell>
          <table:table-cell office:value-type="string" table:style-name="ce6">
            <text:p>Unit 1 Mallusk View, Central Park, Newtownabbey, Northern Ireland BT36 4FR</text:p>
          </table:table-cell>
          <table:table-cell office:value-type="string" table:style-name="ce17">
            <text:p>NI040520</text:p>
          </table:table-cell>
          <table:table-cell office:value-type="string" table:style-name="ce17">
            <text:p>23-243-898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igsaw Systems Limited t/a Jigsaw24</text:p>
          </table:table-cell>
          <table:table-cell office:value-type="string" table:style-name="ce6">
            <text:p>Atos IT Services UK Ltd</text:p>
          </table:table-cell>
          <table:table-cell office:value-type="string" table:style-name="ce6">
            <text:p>Second Floor, MidCity Place, 71 High Holborn, London WC1V 6EA</text:p>
          </table:table-cell>
          <table:table-cell office:value-type="float" office:value="1245534" table:style-name="ce17">
            <text:p>1245534</text:p>
          </table:table-cell>
          <table:table-cell office:value-type="float" office:value="229500657" table:style-name="ce25">
            <text:p>22950065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Kingsfield</text:p>
          </table:table-cell>
          <table:table-cell office:value-type="string" table:style-name="ce6">
            <text:p>Apex Evolution Ltd</text:p>
          </table:table-cell>
          <table:table-cell office:value-type="string" table:style-name="ce6">
            <text:p>Appledale, 1 Eastways, Witham, CM8 3YQ</text:p>
          </table:table-cell>
          <table:table-cell office:value-type="float" office:value="11689722" table:style-name="ce17">
            <text:p>11689722</text:p>
          </table:table-cell>
          <table:table-cell office:value-type="float" office:value="224533461" table:style-name="ce17">
            <text:p>22453346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Konica Minolta Business Solutions (UK) Limited</text:p>
          </table:table-cell>
          <table:table-cell office:value-type="string" table:style-name="ce6">
            <text:p>Open Text UK Ltd</text:p>
          </table:table-cell>
          <table:table-cell office:value-type="string" table:style-name="ce6">
            <text:p>420 Thames Valley Park Drive, Thames Valley Park, Reading, Berkshire, RG6 1PT</text:p>
          </table:table-cell>
          <table:table-cell office:value-type="float" office:value="3148093" table:style-name="ce17">
            <text:p>3148093</text:p>
          </table:table-cell>
          <table:table-cell office:value-type="string" table:style-name="ce17">
            <text:p>24-850-31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8">
            <text:p>Lyreco</text:p>
          </table:table-cell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Westcoast Limited </text:p>
          </table:table-cell>
          <table:table-cell office:value-type="string" table:style-name="ce6">
            <text:p>Arrowhead Park, Arrowhead Road, Theale, Reading, RG7 4AH.</text:p>
          </table:table-cell>
          <table:table-cell office:value-type="string" table:style-name="ce17">
            <text:p>1816587 </text:p>
          </table:table-cell>
          <table:table-cell office:value-type="float" office:value="226427821" table:style-name="ce17">
            <text:p>22642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6">
            <text:p>900 Pavilion Drive Northampton Business Park Northampton NN4 7RG</text:p>
          </table:table-cell>
          <table:table-cell office:value-type="float" office:value="1271033" table:style-name="ce17">
            <text:p>1271033</text:p>
          </table:table-cell>
          <table:table-cell office:value-type="float" office:value="292403714" table:style-name="ce17">
            <text:p>29240371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6">
            <text:p>100 Leman St, London E1 8EU</text:p>
          </table:table-cell>
          <table:table-cell office:value-type="float" office:value="4499567" table:style-name="ce17">
            <text:p>4499567</text:p>
          </table:table-cell>
          <table:table-cell office:value-type="float" office:value="640961145" table:style-name="ce17">
            <text:p>64096114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5">
            <text:p>Phoenix Software</text:p>
          </table:table-cell>
          <table:table-cell office:value-type="string" table:style-name="ce6">
            <text:p>Cisilion Ltd</text:p>
          </table:table-cell>
          <table:table-cell office:value-type="string" table:style-name="ce6">
            <text:p>Cisilion House, Leatherhead, Surrey KT22 9UT</text:p>
          </table:table-cell>
          <table:table-cell office:value-type="float" office:value="3902228" table:style-name="ce17">
            <text:p>3902228</text:p>
          </table:table-cell>
          <table:table-cell office:value-type="float" office:value="239117539" table:style-name="ce17">
            <text:p>23911753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Greensafe IT Ltd</text:p>
          </table:table-cell>
          <table:table-cell office:value-type="string" table:style-name="ce6">
            <text:p>Aventine House, Unit 27a Edwin Avenue, Hoo Fram Industrial Estate, Kidderminster DY11 &amp;RA</text:p>
          </table:table-cell>
          <table:table-cell office:value-type="float" office:value="8173959" table:style-name="ce17">
            <text:p>8173959</text:p>
          </table:table-cell>
          <table:table-cell office:value-type="float" office:value="218533527" table:style-name="ce17">
            <text:p>2185335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Dell Corporation Ltd</text:p>
          </table:table-cell>
          <table:table-cell office:value-type="string" table:style-name="ce26">
            <text:p>1st &amp; 2nd Floor, One Creechurch Place, London, EC3A 5AF, United Kingdom.</text:p>
          </table:table-cell>
          <table:table-cell office:value-type="float" office:value="2081369" table:style-name="ce27">
            <text:p>2081369</text:p>
          </table:table-cell>
          <table:table-cell office:value-type="float" office:value="298783333" table:style-name="ce8">
            <text:p>29878333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0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1">
            <text:p>73472592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6">
            <text:p>SUMILLION LIMITED</text:p>
          </table:table-cell>
          <table:table-cell office:value-type="string" table:style-name="ce10">
            <text:p>Agilitas IT Solutions Limited</text:p>
          </table:table-cell>
          <table:table-cell office:value-type="string" table:style-name="ce10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rocurri Europe Lifecycle Services Ltd</text:p>
          </table:table-cell>
          <table:table-cell office:value-type="string" table:style-name="ce18">
            <text:p>13 Love Lane Industrial Est. Cirencester, GL7 1Y6</text:p>
          </table:table-cell>
          <table:table-cell office:value-type="float" office:value="8431429" table:style-name="ce20">
            <text:p>8431429</text:p>
          </table:table-cell>
          <table:table-cell office:value-type="float" office:value="219292949" table:style-name="ce20">
            <text:p>21929294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8">
            <text:p>7465035</text:p>
          </table:table-cell>
          <table:table-cell office:value-type="float" office:value="217017833" table:style-name="ce8">
            <text:p>217017833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1">
            <text:p>11326471</text:p>
          </table:table-cell>
          <table:table-cell office:value-type="float" office:value="223850639" table:style-name="ce11">
            <text:p>223850639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47">
            <text:p>Akhter Computers Ltd (Team Akhter Consortium)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29">
            <text:p>2174990</text:p>
          </table:table-cell>
          <table:table-cell office:value-type="float" office:value="397333253" table:style-name="ce29">
            <text:p>39733325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konic Technology Limited</text:p>
          </table:table-cell>
          <table:table-cell office:value-type="string" table:style-name="ce10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Masters of Pie Ltd</text:p>
          </table:table-cell>
          <table:table-cell office:value-type="string" table:style-name="ce10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PA Technology Solutions Ltd</text:p>
          </table:table-cell>
          <table:table-cell office:value-type="string" table:style-name="ce10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SAS Software Limited</text:p>
          </table:table-cell>
          <table:table-cell office:value-type="string" table:style-name="ce10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dyne UK Limited</text:p>
          </table:table-cell>
          <table:table-cell office:value-type="string" table:style-name="ce10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Wifinity Limited</text:p>
          </table:table-cell>
          <table:table-cell office:value-type="string" table:style-name="ce10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EQEX Ltd</text:p>
          </table:table-cell>
          <table:table-cell office:value-type="string" table:style-name="ce6">
            <text:p>Rapid IT</text:p>
          </table:table-cell>
          <table:table-cell office:value-type="string" table:style-name="ce6">
            <text:p>Tech Warehouse Wyre Street, Padiham, Burnley, Lancashire, England, BB12 8DF</text:p>
          </table:table-cell>
          <table:table-cell office:value-type="float" office:value="7799443" table:style-name="ce17">
            <text:p>7799443</text:p>
          </table:table-cell>
          <table:table-cell office:value-type="float" office:value="217489307" table:style-name="ce17">
            <text:p>21748930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he DMS Digital Group</text:p>
          </table:table-cell>
          <table:table-cell office:value-type="string" table:style-name="ce6">
            <text:p>Nviron Limited</text:p>
          </table:table-cell>
          <table:table-cell office:value-type="string" table:style-name="ce6">
            <text:p>Unit 6. Abbots Park Monks Way, Runcorn, Cheshire, WA7 3GH</text:p>
          </table:table-cell>
          <table:table-cell office:value-type="float" office:value="2294787" table:style-name="ce17">
            <text:p>2294787</text:p>
          </table:table-cell>
          <table:table-cell office:value-type="float" office:value="501360523" table:style-name="ce17">
            <text:p>50136052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Trustmarque</text:p>
          </table:table-cell>
          <table:table-cell office:value-type="string" table:style-name="ce6">
            <text:p>Program Framework Ltd</text:p>
          </table:table-cell>
          <table:table-cell office:value-type="string" table:style-name="ce6">
            <text:p>Hoppingwood Farm, Robin Hood Way, London SW20 0AB</text:p>
          </table:table-cell>
          <table:table-cell office:value-type="float" office:value="5461232" table:style-name="ce17">
            <text:p>5461232</text:p>
          </table:table-cell>
          <table:table-cell office:value-type="float" office:value="346558237" table:style-name="ce17">
            <text:p>34655823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New Company Services Ltd</text:p>
          </table:table-cell>
          <table:table-cell office:value-type="string" table:style-name="ce6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17">
            <text:p>3882316</text:p>
          </table:table-cell>
          <table:table-cell office:value-type="float" office:value="238913755" table:style-name="ce17">
            <text:p>238913755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ltima Business Solutions</text:p>
          </table:table-cell>
          <table:table-cell office:value-type="string" table:style-name="ce6">
            <text:p>n2s Limited</text:p>
          </table:table-cell>
          <table:table-cell office:value-type="string" table:style-name="ce6">
            <text:p>Network House, Western Way, Bury St. Edmunds, Suffolk, IP33 3SP</text:p>
          </table:table-cell>
          <table:table-cell office:value-type="float" office:value="4617783" table:style-name="ce17">
            <text:p>4617783</text:p>
          </table:table-cell>
          <table:table-cell office:value-type="string" table:style-name="ce17">
            <text:p>73-344-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8">
            <text:p>Versatile Solutions Ltd</text:p>
          </table:table-cell>
          <table:table-cell office:value-type="string" table:style-name="ce6">
            <text:p>BlackBox Hosting Limited</text:p>
          </table:table-cell>
          <table:table-cell office:value-type="string" table:style-name="ce6">
            <text:p>The Granary Brewer Street, Bletchingley, Surrey, RH1 4QP</text:p>
          </table:table-cell>
          <table:table-cell office:value-type="float" office:value="8728513" table:style-name="ce17">
            <text:p>8728513</text:p>
          </table:table-cell>
          <table:table-cell office:value-type="float" office:value="219684114" table:style-name="ce17">
            <text:p>219684114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Nomitech Ltd</text:p>
          </table:table-cell>
          <table:table-cell office:value-type="string" table:style-name="ce6">
            <text:p>1 Parkview Court, St. Pauls Road, Shipley, West Yorkshire, BD18 3DZ</text:p>
          </table:table-cell>
          <table:table-cell office:value-type="float" office:value="7671768" table:style-name="ce17">
            <text:p>7671768</text:p>
          </table:table-cell>
          <table:table-cell office:value-type="float" office:value="217320073" table:style-name="ce17">
            <text:p>21732007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Contruent Limited</text:p>
          </table:table-cell>
          <table:table-cell office:value-type="string" table:style-name="ce6">
            <text:p>The Galleries Charters Road, Sunningdale, Ascot, Berkshire, SL5 9QJ</text:p>
          </table:table-cell>
          <table:table-cell office:value-type="float" office:value="7695394" table:style-name="ce30">
            <text:p>7695394</text:p>
          </table:table-cell>
          <table:table-cell office:value-type="float" office:value="217350978" table:style-name="ce17">
            <text:p>2173509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48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6">
            <text:p>260 Bath Road, Slough, Berkshire, SL1 4DX</text:p>
          </table:table-cell>
          <table:table-cell office:value-type="float" office:value="1743099" table:style-name="ce17">
            <text:p>1743099</text:p>
          </table:table-cell>
          <table:table-cell office:value-type="string" table:style-name="ce17">
            <text:p>28-973-310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6">
            <text:p>9-11 New Square, Bedfont Lakes, Feltham, Middlesex, TW14 8HA</text:p>
          </table:table-cell>
          <table:table-cell office:value-type="float" office:value="6640658" table:style-name="ce17">
            <text:p>6640658</text:p>
          </table:table-cell>
          <table:table-cell office:value-type="string" table:style-name="ce17">
            <text:p>15-380-457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6">
            <text:p>Merchants House, Love Lane, Cirencester, Gloucestershire, GL7 1YG</text:p>
          </table:table-cell>
          <table:table-cell office:value-type="float" office:value="4411285" table:style-name="ce17">
            <text:p>4411285</text:p>
          </table:table-cell>
          <table:table-cell office:value-type="string" table:style-name="ce17">
            <text:p>42-423-700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6">
            <text:p>Arrowhead Park, Arrowhead Road, Theale, Berkshire,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6">
            <text:p>2 Kingdom Street, Paddington, W2 6BD</text:p>
          </table:table-cell>
          <table:table-cell office:value-type="float" office:value="911144442" table:style-name="ce17">
            <text:p>911144442</text:p>
          </table:table-cell>
          <table:table-cell office:value-type="string" table:style-name="ce17">
            <text:p>22-334-451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 UK Limited</text:p>
          </table:table-cell>
          <table:table-cell office:value-type="string" table:style-name="ce6">
            <text:p>CBXII, Midsummer Bvld, Milton Keynes, MK9 2EA</text:p>
          </table:table-cell>
          <table:table-cell office:value-type="float" office:value="1609968" table:style-name="ce17">
            <text:p>1609968</text:p>
          </table:table-cell>
          <table:table-cell office:value-type="string" table:style-name="ce17">
            <text:p>22-712-5390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Telefonica Tech UK Ltd</text:p>
          </table:table-cell>
          <table:table-cell office:value-type="string" table:style-name="ce6">
            <text:p>East House, Newpound Common, Wisborough Green, West Sussex, RH14 0AZ</text:p>
          </table:table-cell>
          <table:table-cell office:value-type="float" office:value="2563193" table:style-name="ce17">
            <text:p>2563193</text:p>
          </table:table-cell>
          <table:table-cell office:value-type="string" table:style-name="ce17">
            <text:p>76-437-095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6">
            <text:p>Home Farm House, Church Road, Elford, Staffordshire B79 9DA</text:p>
          </table:table-cell>
          <table:table-cell office:value-type="float" office:value="7639315" table:style-name="ce17">
            <text:p>7639315</text:p>
          </table:table-cell>
          <table:table-cell office:value-type="float" office:value="217598731" table:style-name="ce17">
            <text:p>21759873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Fortinet UK Limited</text:p>
          </table:table-cell>
          <table:table-cell office:value-type="string" table:style-name="ce13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8">
            <text:p>732961946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Daisy Communications Limited</text:p>
          </table:table-cell>
          <table:table-cell office:value-type="string" table:style-name="ce13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Arrow Enterprise Computing Solutions Ltd</text:p>
          </table:table-cell>
          <table:table-cell office:value-type="string" table:style-name="ce13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11">
            <text:p>3952678</text:p>
          </table:table-cell>
          <table:table-cell office:value-type="float" office:value="239637049" table:style-name="ce11">
            <text:p>239637049</text:p>
          </table:table-cell>
          <table:table-cell table:style-name="ce10"/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Fortinet Singapore Private Limited</text:p>
          </table:table-cell>
          <table:table-cell office:value-type="string" table:style-name="ce13">
            <text:p>8 Temasek Boulevard #12-01 Suntec Tower Three Singapore, 038988 Singapore</text:p>
          </table:table-cell>
          <table:table-cell office:value-type="string" table:style-name="ce11">
            <text:p>200706224Z</text:p>
          </table:table-cell>
          <table:table-cell office:value-type="float" office:value="40806445" table:style-name="ce11">
            <text:p>40806445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0">
            <text:p>XMA Limited</text:p>
          </table:table-cell>
          <table:table-cell office:value-type="string" table:style-name="ce6">
            <text:p>Comms-care Group Limited</text:p>
          </table:table-cell>
          <table:table-cell office:value-type="string" table:style-name="ce6">
            <text:p>8 Cheshire Business Park, Cheshire Avenue, Northwich, Cheshire CW9 7UA</text:p>
          </table:table-cell>
          <table:table-cell office:value-type="float" office:value="4580474" table:style-name="ce17">
            <text:p>4580474</text:p>
          </table:table-cell>
          <table:table-cell office:value-type="float" office:value="733067982" table:style-name="ce17">
            <text:p>73306798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6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8">
            <text:p>35977</text:p>
          </table:table-cell>
          <table:table-cell office:value-type="string" table:style-name="ce8">
            <text:p>989632427 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49">
            <text:p>Storm Technologies Limited</text:p>
          </table:table-cell>
          <table:table-cell office:value-type="string" table:style-name="ce31">
            <text:p>Tesam</text:p>
          </table:table-cell>
          <table:table-cell office:value-type="string" table:style-name="ce13">
            <text:p>Blakeney Way, Kingswood Lakeside, Cannock, WS11 8JD</text:p>
          </table:table-cell>
          <table:table-cell office:value-type="float" office:value="3059912" table:style-name="ce14">
            <text:p>3059912</text:p>
          </table:table-cell>
          <table:table-cell office:value-type="string" table:style-name="ce14">
            <text:p>77-956-4921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1">
            <text:p>Commscare</text:p>
          </table:table-cell>
          <table:table-cell office:value-type="string" table:style-name="ce13">
            <text:p>8 Cheshire Business Park, Cheshire Avenue, Northwich, Cheshire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14">
            <text:p>733067982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1">
            <text:p>NM Cabling</text:p>
          </table:table-cell>
          <table:table-cell office:value-type="string" table:style-name="ce13">
            <text:p>Fawley House 2 Regatta Place, Marlow Road, Bourne End, Buckinghamshire, United Kingdom, SL8 5TD</text:p>
          </table:table-cell>
          <table:table-cell office:value-type="float" office:value="4342632" table:style-name="ce14">
            <text:p>4342632</text:p>
          </table:table-cell>
          <table:table-cell office:value-type="float" office:value="423549877" table:style-name="ce14">
            <text:p>423549877</text:p>
          </table:table-cell>
          <table:table-cell office:value-type="string" table:style-name="ce31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mpany 85</text:p>
          </table:table-cell>
          <table:table-cell office:value-type="string" table:style-name="ce13">
            <text:p>2nd Floor, Blue Fin Building, 110 Southwark, Street, London, SE1 0TA.</text:p>
          </table:table-cell>
          <table:table-cell office:value-type="float" office:value="7209295" table:style-name="ce14">
            <text:p>7209295</text:p>
          </table:table-cell>
          <table:table-cell office:value-type="float" office:value="216673216" table:style-name="ce14">
            <text:p>216673216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SPOR</text:p>
          </table:table-cell>
          <table:table-cell office:value-type="string" table:style-name="ce13">
            <text:p>60 Grays Inn Road, LONDON, WC1X 8AQ</text:p>
          </table:table-cell>
          <table:table-cell office:value-type="float" office:value="12075154" table:style-name="ce14">
            <text:p>12075154</text:p>
          </table:table-cell>
          <table:table-cell office:value-type="float" office:value="225178176" table:style-name="ce32">
            <text:p>225178176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1">
            <text:p>Exertis</text:p>
          </table:table-cell>
          <table:table-cell office:value-type="string" table:style-name="ce13">
            <text:p>Technology House, Magnesium Way, Hapton, Burnley, Lancashire. BB12 7BF</text:p>
          </table:table-cell>
          <table:table-cell office:value-type="float" office:value="1511931" table:style-name="ce14">
            <text:p>1511931</text:p>
          </table:table-cell>
          <table:table-cell office:value-type="string" table:style-name="ce14">
            <text:p>n/a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8">
            <text:p>4200502</text:p>
          </table:table-cell>
          <table:table-cell office:value-type="float" office:value="221821122" table:style-name="ce8">
            <text:p>221821122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Exponential E</text:p>
          </table:table-cell>
          <table:table-cell office:value-type="string" table:style-name="ce13">
            <text:p>100 Leman Stree, London, E1 8EU.</text:p>
          </table:table-cell>
          <table:table-cell office:value-type="float" office:value="4499567" table:style-name="ce14">
            <text:p>4499567</text:p>
          </table:table-cell>
          <table:table-cell office:value-type="string" table:style-name="ce14">
            <text:p>64-096-1145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4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7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2" table:style-name="ro14">
          <table:table-cell table:style-name="ce33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37" table:style-name="ro14">
          <table:table-cell table:style-name="ce3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712" table:style-name="ro14"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8"/>
        </table:table-row>
        <table:table-row table:number-rows-repeated="10475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5-11-10T11:44:23Z</meta:creation-date>
    <dc:date>2025-11-10T15:11:50Z</dc:date>
  </office:meta>
</office:document-meta>
</file>