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style:font-name-complex="Arial" style:font-size-complex="13.5pt"/>
    </style:style>
    <style:style style:name="P4" style:parent-style-name="Normal" style:family="paragraph">
      <style:text-properties style:font-name-complex="Arial" style:font-size-complex="13.5pt"/>
    </style:style>
    <style:style style:name="P5" style:parent-style-name="Normal" style:family="paragraph">
      <style:text-properties style:font-name-complex="Arial" style:font-size-complex="13.5pt"/>
    </style:style>
    <style:style style:name="P6" style:parent-style-name="Normal" style:family="paragraph">
      <style:text-properties style:font-name-complex="Arial" style:font-size-complex="13.5pt"/>
    </style:style>
    <style:style style:name="P7" style:parent-style-name="Normal" style:family="paragraph">
      <style:text-properties style:font-name-complex="Arial" style:font-size-complex="13.5pt"/>
    </style:style>
    <style:style style:name="P8" style:parent-style-name="ListParagraph" style:family="paragraph"/>
    <style:style style:name="T9" style:parent-style-name="DefaultParagraphFont" style:family="text">
      <style:text-properties style:font-name-complex="Arial" style:font-size-complex="13.5pt"/>
    </style:style>
    <style:style style:name="T10" style:parent-style-name="DefaultParagraphFont" style:family="text">
      <style:text-properties style:font-name-complex="Arial" style:font-size-complex="13.5pt"/>
    </style:style>
    <style:style style:name="T11" style:parent-style-name="DefaultParagraphFont" style:family="text">
      <style:text-properties style:font-name-complex="Arial" style:font-size-complex="13.5pt"/>
    </style:style>
    <style:style style:name="T12" style:parent-style-name="DefaultParagraphFont" style:family="text">
      <style:text-properties style:font-name-asian="Arial" style:font-name-complex="Arial" style:font-size-complex="13.5pt" style:language-asian="zh" style:country-asian="CN" style:language-complex="hi" style:country-complex="IN"/>
    </style:style>
    <style:style style:name="T13" style:parent-style-name="DefaultParagraphFont" style:family="text">
      <style:text-properties style:font-name-asian="Arial" style:font-name-complex="Arial" style:font-size-complex="13.5pt" style:language-asian="zh" style:country-asian="CN" style:language-complex="hi" style:country-complex="IN"/>
    </style:style>
    <style:style style:name="P14" style:parent-style-name="ListParagraph" style:family="paragraph">
      <style:text-properties style:font-name-complex="Arial" style:font-size-complex="13.5pt"/>
    </style:style>
    <style:style style:name="P15" style:parent-style-name="Normal" style:family="paragraph">
      <style:text-properties style:font-name-complex="Arial" style:font-size-complex="13.5pt"/>
    </style:style>
    <style:style style:name="P16" style:parent-style-name="ListParagraph" style:family="paragraph">
      <style:text-properties style:font-name-complex="Arial" style:font-size-complex="13.5pt"/>
    </style:style>
    <style:style style:name="P17" style:parent-style-name="Normal" style:family="paragraph">
      <style:text-properties style:font-name-complex="Arial" style:font-size-complex="13.5pt"/>
    </style:style>
    <style:style style:name="P18" style:parent-style-name="ListParagraph" style:family="paragraph">
      <style:text-properties style:font-name-complex="Arial" style:font-size-complex="13.5pt"/>
    </style:style>
    <style:style style:name="P19" style:parent-style-name="Normal" style:family="paragraph">
      <style:text-properties style:font-name-complex="Arial" style:font-size-complex="13.5pt"/>
    </style:style>
    <style:style style:name="P20" style:parent-style-name="Normal" style:family="paragraph">
      <style:text-properties style:font-name-complex="Arial" style:font-size-complex="13.5pt"/>
    </style:style>
    <style:style style:name="P21" style:parent-style-name="Normal" style:family="paragraph">
      <style:text-properties style:font-name-complex="Arial" style:font-size-complex="13.5pt"/>
    </style:style>
    <style:style style:name="P22" style:parent-style-name="Normal" style:family="paragraph">
      <style:text-properties style:font-name-complex="Arial" style:font-size-complex="13.5pt"/>
    </style:style>
    <style:style style:name="P23" style:parent-style-name="Normal" style:family="paragraph">
      <style:text-properties style:font-name-complex="Arial" style:font-size-complex="13.5pt"/>
    </style:style>
    <style:style style:name="P24" style:parent-style-name="Normal" style:family="paragraph">
      <style:text-properties style:font-name-complex="Arial" style:font-size-complex="13.5pt"/>
    </style:style>
    <style:style style:name="P25" style:parent-style-name="Normal" style:family="paragraph">
      <style:text-properties style:font-name-complex="Arial" style:font-size-complex="13.5pt"/>
    </style:style>
    <style:style style:name="P26" style:parent-style-name="Normal" style:family="paragraph">
      <style:text-properties style:font-name-complex="Arial" style:font-size-complex="13.5pt"/>
    </style:style>
    <style:style style:name="P27" style:parent-style-name="Normal" style:family="paragraph">
      <style:text-properties style:font-name-complex="Arial" style:font-size-complex="13.5pt"/>
    </style:style>
    <style:style style:name="P28" style:parent-style-name="Normal" style:family="paragraph">
      <style:text-properties style:font-name-complex="Arial" style:font-size-complex="13.5pt"/>
    </style:style>
    <style:style style:name="P29" style:parent-style-name="Normal" style:family="paragraph">
      <style:text-properties style:font-name-complex="Arial" style:font-size-complex="13.5pt"/>
    </style:style>
    <style:style style:name="P30" style:parent-style-name="Normal" style:family="paragraph">
      <style:text-properties style:font-name-complex="Arial" style:font-size-complex="13.5pt"/>
    </style:style>
    <style:style style:name="P31" style:parent-style-name="Normal" style:family="paragraph">
      <style:text-properties style:font-name-complex="Arial" style:font-size-complex="13.5pt"/>
    </style:style>
    <style:style style:name="P32" style:parent-style-name="Normal" style:family="paragraph">
      <style:text-properties style:font-name-complex="Arial" style:font-size-complex="13.5pt"/>
    </style:style>
    <style:style style:name="P33" style:parent-style-name="Normal" style:family="paragraph">
      <style:text-properties style:font-name-complex="Arial" style:font-size-complex="13.5pt"/>
    </style:style>
    <style:style style:name="P34" style:parent-style-name="Normal" style:family="paragraph">
      <style:text-properties style:font-name-complex="Arial" style:font-size-complex="13.5pt"/>
    </style:style>
    <style:style style:name="P35" style:parent-style-name="Normal" style:family="paragraph">
      <style:text-properties style:font-name-complex="Arial" style:font-size-complex="13.5pt"/>
    </style:style>
    <style:style style:name="P36" style:parent-style-name="Normal" style:family="paragraph">
      <style:text-properties style:font-name-complex="Arial" style:font-size-complex="13.5pt"/>
    </style:style>
    <style:style style:name="P37" style:parent-style-name="Normal" style:family="paragraph">
      <style:text-properties style:font-name-complex="Arial" style:font-size-complex="13.5pt"/>
    </style:style>
    <style:style style:name="P38" style:parent-style-name="Normal" style:family="paragraph">
      <style:text-properties style:font-name-complex="Arial" style:font-size-complex="13.5pt"/>
    </style:style>
    <style:style style:name="P39" style:parent-style-name="Normal" style:family="paragraph">
      <style:text-properties style:font-name-complex="Arial" style:font-size-complex="13.5pt"/>
    </style:style>
    <style:style style:name="P40" style:parent-style-name="Normal" style:family="paragraph">
      <style:text-properties style:font-name-complex="Arial" style:font-size-complex="13.5pt"/>
    </style:style>
    <style:style style:name="P41" style:parent-style-name="Normal" style:family="paragraph">
      <style:text-properties style:font-name-complex="Arial" style:font-size-complex="13.5pt"/>
    </style:style>
    <style:style style:name="P42" style:parent-style-name="Normal" style:family="paragraph">
      <style:text-properties style:font-name-complex="Arial" style:font-size-complex="13.5pt"/>
    </style:style>
    <style:style style:name="P43" style:parent-style-name="ListParagraph" style:family="paragraph">
      <style:text-properties style:font-name-complex="Arial" style:font-size-complex="13.5pt"/>
    </style:style>
    <style:style style:name="P44" style:parent-style-name="ListParagraph" style:family="paragraph">
      <style:text-properties style:font-name-complex="Arial" style:font-size-complex="13.5pt"/>
    </style:style>
    <style:style style:name="P45" style:parent-style-name="ListParagraph" style:family="paragraph">
      <style:text-properties style:font-name-complex="Arial" style:font-size-complex="13.5pt"/>
    </style:style>
    <style:style style:name="P46" style:parent-style-name="ListParagraph" style:family="paragraph">
      <style:text-properties style:font-name-complex="Arial" style:font-size-complex="13.5pt"/>
    </style:style>
    <style:style style:name="P47" style:parent-style-name="ListParagraph" style:family="paragraph">
      <style:text-properties style:font-name-complex="Arial" style:font-size-complex="13.5pt"/>
    </style:style>
    <style:style style:name="P48" style:parent-style-name="Normal" style:family="paragraph">
      <style:text-properties style:font-name-complex="Arial" style:font-size-complex="13.5pt"/>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Normal" style:family="paragraph">
      <style:text-properties style:font-name-complex="Arial" style:font-size-complex="13.5pt"/>
    </style:style>
  </office:automatic-styles>
  <office:body>
    <office:text text:use-soft-page-breaks="true">
      <text:h text:style-name="P1" text:outline-level="1">Pre-market engagement</text:h>
      <text:h text:style-name="Heading1" text:outline-level="1">Transport Technology &amp; Associated Services</text:h>
      <text:h text:style-name="Heading1" text:outline-level="1">RM6099</text:h>
      <text:p text:style-name="P3"/>
      <text:p text:style-name="P4">Pre-market engagement is an essential step in any procurement activity and positively encouraged, especially<text:s/>the procurement of something as complex as transport technology can be. <text:s/>This activity helps refine your requirement and increases suppliers’ awareness and interest in your potential procurement. <text:s/>Suppliers are more likely to respond to an opportunity if they have prior awareness of it.</text:p>
      <text:p text:style-name="P5"/>
      <text:p text:style-name="P6">The approach for the engagement may include one or more of these activities dependent upon the scale and complexity of your requirement as explained below.</text:p>
      <text:p text:style-name="P7"/>
      <text:list text:style-name="LFO1" text:continue-numbering="true">
        <text:list-item>
          <text:p text:style-name="P8"><text:span text:style-name="T9">Advertise the supplier engagement event to the market and register</text:span><text:span text:style-name="T10"><text:s/>supplier interest. You may do this by direct mail, publication of a prior information notice (PIN), or easiest of all, use our eSourcing portal, by publishing a request for information (RFI), to ensure that you reach the right suppliers. <text:s/>Suppliers are re</text:span><text:span text:style-name="T11">sponsible for regularly updating their supplier records in our eSourcing portal, so this is the best way to ensure you contact the right people.</text:span><text:span text:style-name="T12"><text:s/></text:span><text:span text:style-name="T13"><text:line-break/></text:span></text:p>
        </text:list-item>
        <text:list-item>
          <text:p text:style-name="P14">The RFI process can be used to assess supplier capability and suppliers who demonstrate any capability must be taken forward to the ITT stage. <text:s/>An RFI template and guidance can be found in the documents section of the TTAS web page.</text:p>
        </text:list-item>
      </text:list>
      <text:p text:style-name="P15"/>
      <text:list text:style-name="LFO1" text:continue-numbering="true">
        <text:list-item>
          <text:p text:style-name="P16">Host the supplier market engagement event consisting of a general presentation of the procurement approach, your current landscape<text:s/>and the services you have, the vision for your new landscape, your anticipated commercial model and timescales. It is good practice to provide an opportunity for questions and answers. The hosted event may take various forms; it is worth considering virtual events, such as webinars, for convenience and resourcing purposes.</text:p>
        </text:list-item>
      </text:list>
      <text:p text:style-name="P17"/>
      <text:soft-page-break/>
      <text:list text:style-name="LFO2" text:continue-numbering="true">
        <text:list-item>
          <text:p text:style-name="P18">Publish the engagement presentation material along with questions and answers, together with any draft specification documentation that you may have. Ensure you make this available to all capable suppliers on your chosen lot(s), not just those that attended the event, should your opportunity progress to further competition.</text:p>
        </text:list-item>
      </text:list>
      <text:p text:style-name="P19"/>
      <text:p text:style-name="P20">If your requirement is complex in nature, you may also wish to hold a discovery day, if you do this you must publish the discovery day feedback to all.</text:p>
      <text:p text:style-name="P21"/>
      <text:h text:style-name="Heading2" text:outline-level="2">The discovery day process</text:h>
      <text:p text:style-name="Normal"/>
      <text:h text:style-name="Heading3" text:outline-level="3">The purpose of this discovery day engagement process is to:</text:h>
      <text:p text:style-name="P22"/>
      <text:p text:style-name="P23">Allow potential suppliers more detailed discussion to understand your business, its objectives and the vision for your new<text:s/>landscape.</text:p>
      <text:p text:style-name="P24"/>
      <text:p text:style-name="P25">Provide indicative costs to enable a cross-check with the benchmark cost analysis from the start of the process, as well as a sanity check on the requirements definition i.e. if indicative costs are way out – maybe the requirements need further<text:s/>definition or clarity.</text:p>
      <text:p text:style-name="P26">Test the market, gain feedback and input into your final service definitions and tender documentation e.g. commercial model, transition or transformation approach and planning.</text:p>
      <text:p text:style-name="P27"/>
      <text:h text:style-name="Heading3" text:outline-level="3">The basic principles of discovery days are:</text:h>
      <text:p text:style-name="Normal"/>
      <text:p text:style-name="P28">Discovery<text:s/>days are undertaken before commencing competitive procurement activity</text:p>
      <text:p text:style-name="P29"/>
      <text:p text:style-name="P30">No subsequent procurement can be implied or guaranteed from the initiation of discovery days - it is an extension of your pre-market engagement</text:p>
      <text:p text:style-name="P31"/>
      <text:p text:style-name="P32">2-way non-disclosure agreements (NDAs)<text:s/>should be considered before entering into this process - particularly if your incumbent providers are<text:s/><text:soft-page-break/>attending - in order to maintain ethical walls between their bid team and service delivery function. Also consider an NDA if your project is of a sensitive nature</text:p>
      <text:p text:style-name="P33"/>
      <text:p text:style-name="P34">All potential suppliers in the relevant Lots proposed for the procurement are invited to participate</text:p>
      <text:p text:style-name="P35"/>
      <text:p text:style-name="P36">Outputs from meetings that potentially affect the requirement must be shared with the other potential suppliers, along with draft documents, if<text:s/>you wish requesting feedback</text:p>
      <text:p text:style-name="P37"/>
      <text:p text:style-name="P38">You may have anything from a single to a series of meetings with potential suppliers.</text:p>
      <text:p text:style-name="P39"/>
      <text:h text:style-name="Heading2" text:outline-level="2">Benefits</text:h>
      <text:p text:style-name="P40"/>
      <text:p text:style-name="P41">Discovery days have benefits to both potential suppliers and yourselves, some of which are listed below.</text:p>
      <text:p text:style-name="P42"/>
      <text:h text:style-name="Heading3" text:outline-level="3">Potential supplier:<text:s/></text:h>
      <text:list text:style-name="LFO2" text:continue-numbering="true">
        <text:list-item>
          <text:p text:style-name="P43">An opportunity to fully understand your organisation and any specific requirements<text:s/></text:p>
        </text:list-item>
        <text:list-item>
          <text:p text:style-name="P44">Fully understand your existing estate</text:p>
        </text:list-item>
        <text:list-item>
          <text:p text:style-name="P45">Discuss/explore the potential delivery strategies for your services</text:p>
        </text:list-item>
        <text:list-item>
          <text:p text:style-name="P46">Implementation – options and alternatives</text:p>
        </text:list-item>
        <text:list-item>
          <text:p text:style-name="P47">Allows the gathering of<text:s/>sufficient information to deliver a quality proposal, if there is a resultant procurement</text:p>
        </text:list-item>
      </text:list>
      <text:p text:style-name="P48"/>
      <text:h text:style-name="Heading3" text:outline-level="3">You, the customer:</text:h>
      <text:list text:style-name="LFO3" text:continue-numbering="true">
        <text:list-item>
          <text:p text:style-name="P49">An opportunity to discuss and validate what the market can offer</text:p>
        </text:list-item>
        <text:list-item>
          <text:p text:style-name="P50">Information to assist developing your internal business case</text:p>
        </text:list-item>
        <text:list-item>
          <text:p text:style-name="P51">Developing requirements definition, deliverables, and milestone plan</text:p>
        </text:list-item>
        <text:list-item>
          <text:p text:style-name="P52">Developing tender documentation and evaluation criteria</text:p>
        </text:list-item>
        <text:list-item>
          <text:p text:style-name="P53">Understanding cost-drivers and risks with a view to mitigation or removal</text:p>
        </text:list-item>
        <text:list-item>
          <text:p text:style-name="P54">Discussion and exploring implementation options, alternatives and risks</text:p>
        </text:list-item>
        <text:list-item>
          <text:p text:style-name="P55">Knowing that potential suppliers have a clearer understanding of your requirements and delivery plan, which should enable the submission of quality tenders</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fo:font-size="16pt" style:font-size-asian="16pt" style:font-size-complex="12pt" fo:hyphenate="false"/>
    </style:style>
    <style:style style:name="Normal" style:display-name="Normal" style:family="paragraph">
      <style:paragraph-properties fo:margin-top="0.0833in" fo:margin-bottom="0.0555in" fo:line-height="100%"/>
      <style:text-properties style:font-name="Arial" fo:font-size="13.5pt" style:font-size-asian="13.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3.5pt" style:font-size-asian="13.5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e Harvey</meta:initial-creator>
    <dc:creator>Jenny Tarrant</dc:creator>
    <meta:creation-date>2022-10-12T14:22:00Z</meta:creation-date>
    <dc:date>2022-10-12T14:22:00Z</dc:date>
    <meta:template xlink:href="Normal" xlink:type="simple"/>
    <meta:editing-cycles>2</meta:editing-cycles>
    <meta:editing-duration>PT60S</meta:editing-duration>
    <meta:document-statistic meta:page-count="4" meta:paragraph-count="9" meta:word-count="736" meta:character-count="4925" meta:row-count="34" meta:non-whitespace-character-count="4198"/>
  </office:meta>
</office:document-meta>
</file>