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style:style>
    <style:style style:name="P3" style:parent-style-name="Standard" style:family="paragraph"/>
    <style:style style:name="P4" style:parent-style-name="Standard" style:family="paragraph"/>
    <style:style style:name="P5" style:parent-style-name="Standard" style:family="paragraph"/>
    <style:style style:name="P6" style:parent-style-name="Standard" style:family="paragraph">
      <style:paragraph-properties fo:break-before="page"/>
      <style:text-properties fo:hyphenate="true"/>
    </style:style>
    <style:style style:name="P7" style:parent-style-name="TOC1" style:family="paragraph">
      <style:paragraph-properties>
        <style:tab-stops>
          <style:tab-stop style:type="right" style:position="6.2569in"/>
        </style:tab-stops>
      </style:paragraph-properties>
    </style:style>
    <style:style style:name="P8" style:parent-style-name="TOC1" style:family="paragraph">
      <style:paragraph-properties>
        <style:tab-stops>
          <style:tab-stop style:type="right" style:position="6.2569in"/>
        </style:tab-stops>
      </style:paragraph-properties>
    </style:style>
    <style:style style:name="P9" style:parent-style-name="TOC1" style:family="paragraph">
      <style:paragraph-properties>
        <style:tab-stops>
          <style:tab-stop style:type="right" style:position="6.2569in"/>
        </style:tab-stops>
      </style:paragraph-properties>
    </style:style>
    <style:style style:name="P10" style:parent-style-name="TOC1" style:family="paragraph">
      <style:paragraph-properties>
        <style:tab-stops>
          <style:tab-stop style:type="right" style:position="6.2569in"/>
        </style:tab-stops>
      </style:paragraph-properties>
    </style:style>
    <style:style style:name="P11" style:parent-style-name="TOC1" style:family="paragraph">
      <style:paragraph-properties>
        <style:tab-stops>
          <style:tab-stop style:type="right" style:position="6.2569in"/>
        </style:tab-stops>
      </style:paragraph-properties>
    </style:style>
    <style:style style:name="P12" style:parent-style-name="TOC2" style:family="paragraph">
      <style:paragraph-properties>
        <style:tab-stops>
          <style:tab-stop style:type="right" style:position="6.0694in"/>
        </style:tab-stops>
      </style:paragraph-properties>
    </style:style>
    <style:style style:name="P13" style:parent-style-name="TOC2" style:family="paragraph">
      <style:paragraph-properties>
        <style:tab-stops>
          <style:tab-stop style:type="right" style:position="0.2708in"/>
          <style:tab-stop style:type="right" style:position="6.0694in"/>
        </style:tab-stops>
      </style:paragraph-properties>
    </style:style>
    <style:style style:name="T1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5" style:parent-style-name="TOC2" style:family="paragraph">
      <style:paragraph-properties>
        <style:tab-stops>
          <style:tab-stop style:type="right" style:position="0.2708in"/>
          <style:tab-stop style:type="right" style:position="6.0694in"/>
        </style:tab-stops>
      </style:paragraph-properties>
    </style:style>
    <style:style style:name="T1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7" style:parent-style-name="TOC2" style:family="paragraph">
      <style:paragraph-properties>
        <style:tab-stops>
          <style:tab-stop style:type="right" style:position="0.2708in"/>
          <style:tab-stop style:type="right" style:position="6.0694in"/>
        </style:tab-stops>
      </style:paragraph-properties>
    </style:style>
    <style:style style:name="T1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19" style:parent-style-name="TOC2" style:family="paragraph">
      <style:paragraph-properties>
        <style:tab-stops>
          <style:tab-stop style:type="right" style:position="0.2708in"/>
          <style:tab-stop style:type="right" style:position="6.0694in"/>
        </style:tab-stops>
      </style:paragraph-properties>
    </style:style>
    <style:style style:name="T2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1" style:parent-style-name="TOC2" style:family="paragraph">
      <style:paragraph-properties>
        <style:tab-stops>
          <style:tab-stop style:type="right" style:position="0.2708in"/>
          <style:tab-stop style:type="right" style:position="6.0694in"/>
        </style:tab-stops>
      </style:paragraph-properties>
    </style:style>
    <style:style style:name="T2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3" style:parent-style-name="TOC2" style:family="paragraph">
      <style:paragraph-properties>
        <style:tab-stops>
          <style:tab-stop style:type="right" style:position="0.2708in"/>
          <style:tab-stop style:type="right" style:position="6.0694in"/>
        </style:tab-stops>
      </style:paragraph-properties>
    </style:style>
    <style:style style:name="T2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5" style:parent-style-name="TOC2" style:family="paragraph">
      <style:paragraph-properties>
        <style:tab-stops>
          <style:tab-stop style:type="right" style:position="0.2708in"/>
          <style:tab-stop style:type="right" style:position="6.0694in"/>
        </style:tab-stops>
      </style:paragraph-properties>
    </style:style>
    <style:style style:name="T2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7" style:parent-style-name="TOC2" style:family="paragraph">
      <style:paragraph-properties>
        <style:tab-stops>
          <style:tab-stop style:type="right" style:position="0.2708in"/>
          <style:tab-stop style:type="right" style:position="6.0694in"/>
        </style:tab-stops>
      </style:paragraph-properties>
    </style:style>
    <style:style style:name="T2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29" style:parent-style-name="TOC2" style:family="paragraph">
      <style:paragraph-properties>
        <style:tab-stops>
          <style:tab-stop style:type="right" style:position="0.2708in"/>
          <style:tab-stop style:type="right" style:position="6.0694in"/>
        </style:tab-stops>
      </style:paragraph-properties>
    </style:style>
    <style:style style:name="T3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1" style:parent-style-name="TOC2" style:family="paragraph">
      <style:paragraph-properties>
        <style:tab-stops>
          <style:tab-stop style:type="right" style:position="0.4236in"/>
          <style:tab-stop style:type="right" style:position="6.0694in"/>
        </style:tab-stops>
      </style:paragraph-properties>
    </style:style>
    <style:style style:name="T3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3" style:parent-style-name="TOC1" style:family="paragraph">
      <style:paragraph-properties>
        <style:tab-stops>
          <style:tab-stop style:type="right" style:position="6.2569in"/>
        </style:tab-stops>
      </style:paragraph-properties>
    </style:style>
    <style:style style:name="P34" style:parent-style-name="TOC2" style:family="paragraph">
      <style:paragraph-properties>
        <style:tab-stops>
          <style:tab-stop style:type="right" style:position="0.2708in"/>
          <style:tab-stop style:type="right" style:position="6.0694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6" style:parent-style-name="TOC2" style:family="paragraph">
      <style:paragraph-properties>
        <style:tab-stops>
          <style:tab-stop style:type="right" style:position="0.2708in"/>
          <style:tab-stop style:type="right" style:position="6.0694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8" style:parent-style-name="TOC2" style:family="paragraph">
      <style:paragraph-properties>
        <style:tab-stops>
          <style:tab-stop style:type="right" style:position="0.2708in"/>
          <style:tab-stop style:type="right" style:position="6.0694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0" style:parent-style-name="TOC2" style:family="paragraph">
      <style:paragraph-properties>
        <style:tab-stops>
          <style:tab-stop style:type="right" style:position="0.2708in"/>
          <style:tab-stop style:type="right" style:position="6.0694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2" style:parent-style-name="TOC1" style:family="paragraph">
      <style:paragraph-properties>
        <style:tab-stops>
          <style:tab-stop style:type="right" style:position="6.2569in"/>
        </style:tab-stops>
      </style:paragraph-properties>
    </style:style>
    <style:style style:name="P43" style:parent-style-name="TOC2" style:family="paragraph">
      <style:paragraph-properties>
        <style:tab-stops>
          <style:tab-stop style:type="right" style:position="0.2708in"/>
          <style:tab-stop style:type="right" style:position="6.0694in"/>
        </style:tab-stops>
      </style:paragraph-properties>
    </style:style>
    <style:style style:name="T4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5" style:parent-style-name="TOC2" style:family="paragraph">
      <style:paragraph-properties>
        <style:tab-stops>
          <style:tab-stop style:type="right" style:position="0.2708in"/>
          <style:tab-stop style:type="right" style:position="6.0694in"/>
        </style:tab-stops>
      </style:paragraph-properties>
    </style:style>
    <style:style style:name="T4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7" style:parent-style-name="TOC2" style:family="paragraph">
      <style:paragraph-properties>
        <style:tab-stops>
          <style:tab-stop style:type="right" style:position="0.2708in"/>
          <style:tab-stop style:type="right" style:position="6.0694in"/>
        </style:tab-stops>
      </style:paragraph-properties>
    </style:style>
    <style:style style:name="T4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9" style:parent-style-name="TOC2" style:family="paragraph">
      <style:paragraph-properties>
        <style:tab-stops>
          <style:tab-stop style:type="right" style:position="0.2708in"/>
          <style:tab-stop style:type="right" style:position="6.0694in"/>
        </style:tab-stops>
      </style:paragraph-properties>
    </style:style>
    <style:style style:name="T5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1" style:parent-style-name="TOC2" style:family="paragraph">
      <style:paragraph-properties>
        <style:tab-stops>
          <style:tab-stop style:type="right" style:position="0.2708in"/>
          <style:tab-stop style:type="right" style:position="6.0694in"/>
        </style:tab-stops>
      </style:paragraph-properties>
    </style:style>
    <style:style style:name="T5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3" style:parent-style-name="TOC2" style:family="paragraph">
      <style:paragraph-properties>
        <style:tab-stops>
          <style:tab-stop style:type="right" style:position="0.2708in"/>
          <style:tab-stop style:type="right" style:position="6.0694in"/>
        </style:tab-stops>
      </style:paragraph-properties>
    </style:style>
    <style:style style:name="T5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5" style:parent-style-name="TOC2" style:family="paragraph">
      <style:paragraph-properties>
        <style:tab-stops>
          <style:tab-stop style:type="right" style:position="0.2708in"/>
          <style:tab-stop style:type="right" style:position="6.0694in"/>
        </style:tab-stops>
      </style:paragraph-properties>
    </style:style>
    <style:style style:name="T5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7" style:parent-style-name="TOC2" style:family="paragraph">
      <style:paragraph-properties>
        <style:tab-stops>
          <style:tab-stop style:type="right" style:position="0.2708in"/>
          <style:tab-stop style:type="right" style:position="6.0694in"/>
        </style:tab-stops>
      </style:paragraph-properties>
    </style:style>
    <style:style style:name="T5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59" style:parent-style-name="TOC2" style:family="paragraph">
      <style:paragraph-properties>
        <style:tab-stops>
          <style:tab-stop style:type="right" style:position="0.2708in"/>
          <style:tab-stop style:type="right" style:position="6.0694in"/>
        </style:tab-stops>
      </style:paragraph-properties>
    </style:style>
    <style:style style:name="T60"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1" style:parent-style-name="TOC2" style:family="paragraph">
      <style:paragraph-properties>
        <style:tab-stops>
          <style:tab-stop style:type="right" style:position="0.4236in"/>
          <style:tab-stop style:type="right" style:position="6.0694in"/>
        </style:tab-stops>
      </style:paragraph-properties>
    </style:style>
    <style:style style:name="T6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3" style:parent-style-name="TOC2" style:family="paragraph">
      <style:paragraph-properties>
        <style:tab-stops>
          <style:tab-stop style:type="right" style:position="0.4236in"/>
          <style:tab-stop style:type="right" style:position="6.0694in"/>
        </style:tab-stops>
      </style:paragraph-properties>
    </style:style>
    <style:style style:name="T6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5" style:parent-style-name="TOC2" style:family="paragraph">
      <style:paragraph-properties>
        <style:tab-stops>
          <style:tab-stop style:type="right" style:position="0.4236in"/>
          <style:tab-stop style:type="right" style:position="6.0694in"/>
        </style:tab-stops>
      </style:paragraph-properties>
    </style:style>
    <style:style style:name="P66" style:parent-style-name="TOC2" style:family="paragraph">
      <style:paragraph-properties>
        <style:tab-stops>
          <style:tab-stop style:type="right" style:position="0.4236in"/>
          <style:tab-stop style:type="right" style:position="6.0694in"/>
        </style:tab-stops>
      </style:paragraph-properties>
    </style:style>
    <style:style style:name="T6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68" style:parent-style-name="TOC2" style:family="paragraph">
      <style:paragraph-properties>
        <style:tab-stops>
          <style:tab-stop style:type="right" style:position="0.4236in"/>
          <style:tab-stop style:type="right" style:position="6.0694in"/>
        </style:tab-stops>
      </style:paragraph-properties>
    </style:style>
    <style:style style:name="T69"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0" style:parent-style-name="TOC2" style:family="paragraph">
      <style:paragraph-properties>
        <style:tab-stops>
          <style:tab-stop style:type="right" style:position="0.4236in"/>
          <style:tab-stop style:type="right" style:position="6.0694in"/>
        </style:tab-stops>
      </style:paragraph-properties>
    </style:style>
    <style:style style:name="P71" style:parent-style-name="TOC2" style:family="paragraph">
      <style:paragraph-properties>
        <style:tab-stops>
          <style:tab-stop style:type="right" style:position="0.4236in"/>
          <style:tab-stop style:type="right" style:position="6.0694in"/>
        </style:tab-stops>
      </style:paragraph-properties>
    </style:style>
    <style:style style:name="T72"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3" style:parent-style-name="TOC2" style:family="paragraph">
      <style:paragraph-properties>
        <style:tab-stops>
          <style:tab-stop style:type="right" style:position="0.4236in"/>
          <style:tab-stop style:type="right" style:position="6.0694in"/>
        </style:tab-stops>
      </style:paragraph-properties>
    </style:style>
    <style:style style:name="T74"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5" style:parent-style-name="TOC2" style:family="paragraph">
      <style:paragraph-properties>
        <style:tab-stops>
          <style:tab-stop style:type="right" style:position="0.4236in"/>
          <style:tab-stop style:type="right" style:position="6.0694in"/>
        </style:tab-stops>
      </style:paragraph-properties>
    </style:style>
    <style:style style:name="T7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7" style:parent-style-name="TOC2" style:family="paragraph">
      <style:paragraph-properties>
        <style:tab-stops>
          <style:tab-stop style:type="right" style:position="0.4236in"/>
          <style:tab-stop style:type="right" style:position="6.0694in"/>
        </style:tab-stops>
      </style:paragraph-properties>
    </style:style>
    <style:style style:name="T78"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79" style:parent-style-name="TOC1" style:family="paragraph">
      <style:paragraph-properties>
        <style:tab-stops>
          <style:tab-stop style:type="right" style:position="6.2569in"/>
        </style:tab-stops>
      </style:paragraph-properties>
    </style:style>
    <style:style style:name="P80" style:parent-style-name="TOC2" style:family="paragraph">
      <style:paragraph-properties>
        <style:tab-stops>
          <style:tab-stop style:type="right" style:position="0.2708in"/>
          <style:tab-stop style:type="right" style:position="6.0694in"/>
        </style:tab-stops>
      </style:paragraph-properties>
    </style:style>
    <style:style style:name="T8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2" style:parent-style-name="TOC2" style:family="paragraph">
      <style:paragraph-properties>
        <style:tab-stops>
          <style:tab-stop style:type="right" style:position="0.2708in"/>
          <style:tab-stop style:type="right" style:position="6.0694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4" style:parent-style-name="TOC2" style:family="paragraph">
      <style:paragraph-properties>
        <style:tab-stops>
          <style:tab-stop style:type="right" style:position="0.2708in"/>
          <style:tab-stop style:type="right" style:position="6.0694in"/>
        </style:tab-stops>
      </style:paragraph-properties>
    </style:style>
    <style:style style:name="T85"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86" style:parent-style-name="Normal" style:family="paragraph">
      <style:paragraph-properties fo:break-before="page"/>
      <style:text-properties fo:hyphenate="true"/>
    </style:style>
    <style:style style:name="P87" style:parent-style-name="Heading2" style:family="paragraph"/>
    <style:style style:name="P88" style:parent-style-name="ListParagraph" style:family="paragraph"/>
    <style:style style:name="P89" style:parent-style-name="ListParagraph" style:family="paragraph">
      <style:paragraph-properties fo:margin-left="0.55in">
        <style:tab-stops/>
      </style:paragraph-properties>
    </style:style>
    <style:style style:name="P90" style:parent-style-name="ListParagraph" style:family="paragraph">
      <style:paragraph-properties fo:margin-left="0.709in">
        <style:tab-stops/>
      </style:paragraph-properties>
    </style:style>
    <style:style style:name="P91" style:parent-style-name="ListParagraph" style:family="paragraph">
      <style:paragraph-properties fo:margin-left="0.709in">
        <style:tab-stops/>
      </style:paragraph-properties>
    </style:style>
    <style:style style:name="P92" style:parent-style-name="ListParagraph" style:family="paragraph">
      <style:paragraph-properties fo:margin-left="0.709in">
        <style:tab-stops/>
      </style:paragraph-properties>
    </style:style>
    <style:style style:name="P93" style:parent-style-name="ListParagraph" style:family="paragraph">
      <style:paragraph-properties fo:margin-left="0.709in">
        <style:tab-stops/>
      </style:paragraph-properties>
    </style:style>
    <style:style style:name="P94" style:parent-style-name="ListParagraph" style:family="paragraph">
      <style:paragraph-properties fo:margin-left="0.709in">
        <style:tab-stops/>
      </style:paragraph-properties>
    </style:style>
    <style:style style:name="P95" style:parent-style-name="ListParagraph" style:family="paragraph">
      <style:paragraph-properties fo:margin-left="0.709in">
        <style:tab-stops/>
      </style:paragraph-properties>
    </style:style>
    <style:style style:name="P96" style:parent-style-name="ListParagraph" style:family="paragraph">
      <style:paragraph-properties fo:margin-left="0.709in">
        <style:tab-stops/>
      </style:paragraph-properties>
    </style:style>
    <style:style style:name="P97" style:parent-style-name="ListParagraph" style:family="paragraph">
      <style:paragraph-properties fo:margin-left="0.709in">
        <style:tab-stops/>
      </style:paragraph-properties>
    </style:style>
    <style:style style:name="P98" style:parent-style-name="ListParagraph" style:family="paragraph">
      <style:paragraph-properties fo:margin-left="0.709in">
        <style:tab-stops/>
      </style:paragraph-properties>
    </style:style>
    <style:style style:name="P99" style:parent-style-name="ListParagraph" style:family="paragraph">
      <style:paragraph-properties fo:margin-left="0.709in">
        <style:tab-stops/>
      </style:paragraph-properties>
    </style:style>
    <style:style style:name="P100" style:parent-style-name="ListParagraph" style:family="paragraph">
      <style:paragraph-properties fo:margin-left="0.709in">
        <style:tab-stops/>
      </style:paragraph-properties>
    </style:style>
    <style:style style:name="P101" style:parent-style-name="ListParagraph" style:family="paragraph">
      <style:paragraph-properties fo:margin-left="0.709in">
        <style:tab-stops/>
      </style:paragraph-properties>
    </style:style>
    <style:style style:name="P102" style:parent-style-name="ListParagraph" style:family="paragraph">
      <style:paragraph-properties fo:margin-left="0.709in">
        <style:tab-stops/>
      </style:paragraph-properties>
    </style:style>
    <style:style style:name="P103" style:parent-style-name="Heading2" style:family="paragraph"/>
    <style:style style:name="P104" style:parent-style-name="ListParagraph" style:family="paragraph">
      <style:text-properties text:display="none"/>
    </style:style>
    <style:style style:name="P105" style:parent-style-name="ListParagraph" style:family="paragraph"/>
    <style:style style:name="P106" style:parent-style-name="ListParagraph" style:family="paragraph">
      <style:paragraph-properties fo:margin-left="0.55in">
        <style:tab-stops/>
      </style:paragraph-properties>
    </style:style>
    <style:style style:name="P107" style:parent-style-name="ListParagraph" style:family="paragraph"/>
    <style:style style:name="P108" style:parent-style-name="ListParagraph" style:family="paragraph"/>
    <style:style style:name="P109" style:parent-style-name="Heading2" style:family="paragraph"/>
    <style:style style:name="P110" style:parent-style-name="ListParagraph" style:family="paragraph">
      <style:text-properties text:display="none"/>
    </style:style>
    <style:style style:name="P111" style:parent-style-name="ListParagraph" style:family="paragraph"/>
    <style:style style:name="P112" style:parent-style-name="ListParagraph" style:family="paragraph">
      <style:paragraph-properties fo:margin-left="0.55in">
        <style:tab-stops/>
      </style:paragraph-properties>
    </style:style>
    <style:style style:name="P113" style:parent-style-name="ListParagraph" style:family="paragraph"/>
    <style:style style:name="P114" style:parent-style-name="ListParagraph" style:family="paragraph">
      <style:paragraph-properties fo:margin-left="0.85in">
        <style:tab-stops/>
      </style:paragraph-properties>
    </style:style>
    <style:style style:name="P115" style:parent-style-name="ListParagraph" style:family="paragraph">
      <style:paragraph-properties fo:margin-left="0.85in">
        <style:tab-stops/>
      </style:paragraph-properties>
    </style:style>
    <style:style style:name="P116" style:parent-style-name="ListParagraph" style:family="paragraph"/>
    <style:style style:name="P117" style:parent-style-name="ListParagraph" style:family="paragraph">
      <style:paragraph-properties fo:margin-left="0.85in">
        <style:tab-stops/>
      </style:paragraph-properties>
    </style:style>
    <style:style style:name="P118" style:parent-style-name="ListParagraph" style:family="paragraph"/>
    <style:style style:name="P119" style:parent-style-name="ListParagraph" style:family="paragraph">
      <style:paragraph-properties fo:margin-left="0.85in">
        <style:tab-stops/>
      </style:paragraph-properties>
    </style:style>
    <style:style style:name="P120" style:parent-style-name="Heading2" style:family="paragraph"/>
    <style:style style:name="P121" style:parent-style-name="ListParagraph" style:family="paragraph">
      <style:text-properties text:display="none"/>
    </style:style>
    <style:style style:name="P122" style:parent-style-name="ListParagraph" style:family="paragraph"/>
    <style:style style:name="P123" style:parent-style-name="ListParagraph" style:family="paragraph">
      <style:paragraph-properties fo:margin-left="0.55in">
        <style:tab-stops/>
      </style:paragraph-properties>
    </style:style>
    <style:style style:name="P124" style:parent-style-name="ListParagraph" style:family="paragraph">
      <style:paragraph-properties fo:margin-left="0.709in">
        <style:tab-stops/>
      </style:paragraph-properties>
    </style:style>
    <style:style style:name="P125" style:parent-style-name="ListParagraph" style:family="paragraph"/>
    <style:style style:name="P126" style:parent-style-name="ListParagraph" style:family="paragraph"/>
    <style:style style:name="P127" style:parent-style-name="ListParagraph" style:family="paragraph"/>
    <style:style style:name="TableColumn129" style:family="table-column">
      <style:table-column-properties style:column-width="2.6548in"/>
    </style:style>
    <style:style style:name="TableColumn130" style:family="table-column">
      <style:table-column-properties style:column-width="3.602in"/>
    </style:style>
    <style:style style:name="Table128" style:family="table">
      <style:table-properties style:width="6.2569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Heading2" style:family="paragraph"/>
    <style:style style:name="P156" style:parent-style-name="ListParagraph" style:family="paragraph">
      <style:text-properties text:display="none"/>
    </style:style>
    <style:style style:name="P157" style:parent-style-name="ListParagraph" style:family="paragraph"/>
    <style:style style:name="P158" style:parent-style-name="ListParagraph" style:family="paragraph">
      <style:paragraph-properties fo:margin-left="0.55in">
        <style:tab-stops/>
      </style:paragraph-properties>
    </style:style>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Heading2" style:family="paragraph"/>
    <style:style style:name="P165" style:parent-style-name="ListParagraph" style:family="paragraph">
      <style:text-properties text:display="none"/>
    </style:style>
    <style:style style:name="P166" style:parent-style-name="ListParagraph" style:family="paragraph"/>
    <style:style style:name="P167" style:parent-style-name="ListParagraph" style:family="paragraph">
      <style:paragraph-properties fo:margin-left="0.55in">
        <style:tab-stops/>
      </style:paragraph-properties>
    </style:style>
    <style:style style:name="P168" style:parent-style-name="ListParagraph" style:family="paragraph">
      <style:paragraph-properties fo:margin-left="0.709in">
        <style:tab-stops/>
      </style:paragraph-properties>
    </style:style>
    <style:style style:name="P169" style:parent-style-name="Heading2" style:family="paragraph"/>
    <style:style style:name="P170" style:parent-style-name="ListParagraph" style:family="paragraph">
      <style:text-properties text:display="none"/>
    </style:style>
    <style:style style:name="P171" style:parent-style-name="ListParagraph" style:family="paragraph"/>
    <style:style style:name="P172" style:parent-style-name="ListParagraph" style:family="paragraph">
      <style:paragraph-properties fo:margin-left="0.55in">
        <style:tab-stops/>
      </style:paragraph-properties>
    </style:style>
    <style:style style:name="P173" style:parent-style-name="ListParagraph" style:family="paragraph"/>
    <style:style style:name="P174" style:parent-style-name="ListParagraph" style:family="paragraph"/>
    <style:style style:name="P175" style:parent-style-name="Heading2" style:family="paragraph"/>
    <style:style style:name="P176" style:parent-style-name="ListParagraph" style:family="paragraph">
      <style:text-properties text:display="none"/>
    </style:style>
    <style:style style:name="P177" style:parent-style-name="ListParagraph" style:family="paragraph"/>
    <style:style style:name="P178" style:parent-style-name="ListParagraph" style:family="paragraph">
      <style:paragraph-properties fo:margin-left="0.709in">
        <style:tab-stops/>
      </style:paragraph-properties>
    </style:style>
    <style:style style:name="P179" style:parent-style-name="ListParagraph" style:family="paragraph">
      <style:paragraph-properties fo:margin-left="0.709in">
        <style:tab-stops/>
      </style:paragraph-properties>
    </style:style>
    <style:style style:name="TableColumn181" style:family="table-column">
      <style:table-column-properties style:column-width="1.8395in"/>
    </style:style>
    <style:style style:name="TableColumn182" style:family="table-column">
      <style:table-column-properties style:column-width="1.9965in"/>
    </style:style>
    <style:style style:name="TableColumn183" style:family="table-column">
      <style:table-column-properties style:column-width="1.8708in"/>
    </style:style>
    <style:style style:name="Table180" style:family="table">
      <style:table-properties style:width="5.7069in" fo:margin-left="0.55in" table:align="lef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margin-lef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family="paragraph">
      <style:paragraph-properties fo:margin-lef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ListParagraph" style:family="paragraph">
      <style:paragraph-properties fo:margin-left="0in">
        <style:tab-stops/>
      </style:paragraph-properties>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margin-left="0.55in">
        <style:tab-stops/>
      </style:paragraph-properties>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left="0.55in">
        <style:tab-stops/>
      </style:paragraph-properties>
    </style:style>
    <style:style style:name="P197" style:parent-style-name="ListParagraph" style:family="paragraph">
      <style:paragraph-properties fo:margin-left="0in">
        <style:tab-stops/>
      </style:paragraph-propertie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margin-left="0.55in">
        <style:tab-stops/>
      </style:paragraph-properties>
    </style:style>
    <style:style style:name="P201" style:parent-style-name="Normal" style:family="paragraph">
      <style:paragraph-properties fo:margin-left="0.25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ListParagraph" style:family="paragraph">
      <style:paragraph-properties fo:margin-left="0.55in">
        <style:tab-stops/>
      </style:paragraph-properties>
    </style:style>
    <style:style style:name="P204" style:parent-style-name="Normal" style:family="paragraph">
      <style:paragraph-properties fo:margin-left="0.25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ListParagraph" style:family="paragraph">
      <style:paragraph-properties fo:margin-left="0.55in">
        <style:tab-stops/>
      </style:paragraph-properties>
    </style:style>
    <style:style style:name="P207" style:parent-style-name="Normal" style:family="paragraph">
      <style:paragraph-properties fo:margin-left="0.25in">
        <style:tab-stops/>
      </style:paragraph-properties>
    </style:style>
    <style:style style:name="P208" style:parent-style-name="ListParagraph" style:family="paragraph">
      <style:paragraph-properties fo:margin-left="0.55in">
        <style:tab-stops/>
      </style:paragraph-properties>
    </style:style>
    <style:style style:name="P209" style:parent-style-name="ListParagraph" style:family="paragraph"/>
    <style:style style:name="P210" style:parent-style-name="ListParagraph" style:family="paragraph">
      <style:paragraph-properties fo:margin-left="0.709in">
        <style:tab-stops/>
      </style:paragraph-properties>
    </style:style>
    <style:style style:name="P211" style:parent-style-name="ListParagraph" style:family="paragraph">
      <style:paragraph-properties fo:margin-left="0.709in">
        <style:tab-stops/>
      </style:paragraph-properties>
    </style:style>
    <style:style style:name="TableColumn213" style:family="table-column">
      <style:table-column-properties style:column-width="1.7715in"/>
    </style:style>
    <style:style style:name="TableColumn214" style:family="table-column">
      <style:table-column-properties style:column-width="3.8979in"/>
    </style:style>
    <style:style style:name="Table212" style:family="table">
      <style:table-properties style:width="5.6694in" fo:margin-left="0.5875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paragraph-properties fo:margin-left="0.55in">
        <style:tab-stops/>
      </style:paragraph-properties>
    </style:style>
    <style:style style:name="P231" style:parent-style-name="ListParagraph" style:family="paragraph"/>
    <style:style style:name="P232" style:parent-style-name="ListParagraph" style:family="paragraph">
      <style:paragraph-properties fo:margin-left="0.55in">
        <style:tab-stops/>
      </style:paragraph-properties>
    </style:style>
    <style:style style:name="TableColumn234" style:family="table-column">
      <style:table-column-properties style:column-width="1.8993in"/>
    </style:style>
    <style:style style:name="TableColumn235" style:family="table-column">
      <style:table-column-properties style:column-width="1.9013in"/>
    </style:style>
    <style:style style:name="TableColumn236" style:family="table-column">
      <style:table-column-properties style:column-width="1.9062in"/>
    </style:style>
    <style:style style:name="Table233" style:family="table">
      <style:table-properties style:width="5.7069in" fo:margin-left="0.55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ListParagraph" style:family="paragraph">
      <style:paragraph-properties fo:margin-left="0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ListParagraph" style:family="paragraph">
      <style:paragraph-properties fo:margin-left="0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left="0in">
        <style:tab-stops/>
      </style:paragraph-properties>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ListParagraph" style:family="paragraph">
      <style:paragraph-properties fo:margin-left="0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family="paragraph">
      <style:paragraph-properties fo:margin-left="0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ListParagraph" style:family="paragraph">
      <style:paragraph-properties fo:margin-left="0in">
        <style:tab-stops/>
      </style:paragraph-properties>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margin-left="0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lef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left="0in">
        <style:tab-stops/>
      </style:paragraph-propertie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lef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left="0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left="0in">
        <style:tab-stops/>
      </style:paragraph-properties>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left="0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left="0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left="0in">
        <style:tab-stops/>
      </style:paragraph-properties>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Paragraph" style:family="paragraph">
      <style:paragraph-properties fo:margin-lef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ListParagraph" style:family="paragraph">
      <style:paragraph-properties fo:margin-left="0in">
        <style:tab-stops/>
      </style:paragraph-propertie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family="paragraph">
      <style:paragraph-properties fo:margin-left="0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family="paragraph">
      <style:paragraph-properties fo:margin-left="0in">
        <style:tab-stops/>
      </style:paragraph-properties>
    </style:style>
    <style:style style:name="P286" style:parent-style-name="Heading2" style:family="paragraph"/>
    <style:style style:name="P287" style:parent-style-name="ListParagraph" style:family="paragraph">
      <style:text-properties text:display="none"/>
    </style:style>
    <style:style style:name="P288" style:parent-style-name="ListParagraph" style:family="paragraph"/>
    <style:style style:name="P289" style:parent-style-name="ListParagraph" style:family="paragraph">
      <style:paragraph-properties fo:margin-left="0.55in">
        <style:tab-stops/>
      </style:paragraph-properties>
    </style:style>
    <style:style style:name="P290" style:parent-style-name="ListParagraph" style:family="paragraph"/>
    <style:style style:name="P291" style:parent-style-name="ListParagraph" style:family="paragraph">
      <style:paragraph-properties fo:margin-left="0.709in">
        <style:tab-stops/>
      </style:paragraph-properties>
    </style:style>
    <style:style style:name="P292" style:parent-style-name="ListParagraph" style:family="paragraph"/>
    <style:style style:name="P293" style:parent-style-name="Heading2" style:family="paragraph"/>
    <style:style style:name="P294" style:parent-style-name="ListParagraph" style:family="paragraph">
      <style:text-properties text:display="none"/>
    </style:style>
    <style:style style:name="P295" style:parent-style-name="ListParagraph" style:family="paragraph"/>
    <style:style style:name="P296" style:parent-style-name="ListParagraph" style:family="paragraph">
      <style:paragraph-properties fo:margin-left="0.55in">
        <style:tab-stops/>
      </style:paragraph-properties>
    </style:style>
    <style:style style:name="P297" style:parent-style-name="ListParagraph" style:family="paragraph">
      <style:paragraph-properties fo:margin-left="0.709in">
        <style:tab-stops/>
      </style:paragraph-properties>
    </style:style>
    <style:style style:name="P298" style:parent-style-name="Normal" style:family="paragraph">
      <style:paragraph-properties fo:break-before="page"/>
      <style:text-properties fo:hyphenate="true"/>
    </style:style>
    <style:style style:name="P299" style:parent-style-name="Heading2" style:family="paragraph"/>
    <style:style style:name="P300" style:parent-style-name="ListParagraph" style:family="paragraph"/>
    <style:style style:name="P301" style:parent-style-name="ListParagraph" style:family="paragraph"/>
    <style:style style:name="P302" style:parent-style-name="ListParagraph" style:family="paragraph">
      <style:paragraph-properties fo:margin-left="0.55in">
        <style:tab-stops/>
      </style:paragraph-properties>
    </style:style>
    <style:style style:name="P303" style:parent-style-name="Heading2"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Heading2" style:family="paragraph"/>
    <style:style style:name="P318" style:parent-style-name="ListParagraph" style:family="paragraph">
      <style:text-properties text:display="none"/>
    </style:style>
    <style:style style:name="P319" style:parent-style-name="ListParagraph" style:family="paragraph">
      <style:text-properties text:display="none"/>
    </style:style>
    <style:style style:name="P320" style:parent-style-name="ListParagraph" style:family="paragraph"/>
    <style:style style:name="P321" style:parent-style-name="Heading2" style:family="paragraph"/>
    <style:style style:name="P322" style:parent-style-name="ListParagraph" style:family="paragraph">
      <style:text-properties text:display="none"/>
    </style:style>
    <style:style style:name="P323" style:parent-style-name="ListParagraph" style:family="paragraph"/>
    <style:style style:name="P324" style:parent-style-name="ListParagraph" style:family="paragraph"/>
    <style:style style:name="P325" style:parent-style-name="ListParagraph" style:family="paragraph">
      <style:paragraph-properties fo:margin-left="1in">
        <style:tab-stops/>
      </style:paragraph-properties>
    </style:style>
    <style:style style:name="P326" style:parent-style-name="ListParagraph" style:family="paragraph"/>
    <style:style style:name="P327" style:parent-style-name="ListParagraph" style:family="paragraph">
      <style:paragraph-properties fo:margin-left="1in">
        <style:tab-stops/>
      </style:paragraph-properties>
    </style:style>
    <style:style style:name="P328" style:parent-style-name="ListParagraph" style:family="paragraph"/>
    <style:style style:name="P329" style:parent-style-name="ListParagraph" style:family="paragraph">
      <style:paragraph-properties fo:margin-left="1in">
        <style:tab-stops/>
      </style:paragraph-properties>
    </style:style>
    <style:style style:name="P330" style:parent-style-name="ListParagraph" style:family="paragraph"/>
    <style:style style:name="P331" style:parent-style-name="ListParagraph" style:family="paragraph"/>
    <style:style style:name="P332" style:parent-style-name="Normal" style:master-page-name="MP1" style:family="paragraph">
      <style:paragraph-properties fo:break-before="page"/>
    </style:style>
    <style:style style:name="P334" style:parent-style-name="Heading2" style:family="paragraph"/>
    <style:style style:name="P335" style:parent-style-name="ListParagraph" style:family="paragraph"/>
    <style:style style:name="P336" style:parent-style-name="Heading2" style:family="paragraph"/>
    <style:style style:name="P337" style:parent-style-name="ListParagraph" style:family="paragraph"/>
    <style:style style:name="P338" style:parent-style-name="Heading2" style:family="paragraph"/>
    <style:style style:name="P339" style:parent-style-name="ListParagraph" style:family="paragraph"/>
    <style:style style:name="P340" style:parent-style-name="ListParagraph" style:family="paragraph"/>
    <style:style style:name="P341" style:parent-style-name="ListParagraph" style:family="paragraph"/>
    <style:style style:name="P342" style:parent-style-name="Heading2" style:family="paragraph"/>
    <style:style style:name="TableColumn344" style:family="table-column">
      <style:table-column-properties style:column-width="3.1284in"/>
    </style:style>
    <style:style style:name="TableColumn345" style:family="table-column">
      <style:table-column-properties style:column-width="3.1284in"/>
    </style:style>
    <style:style style:name="Table343" style:family="table">
      <style:table-properties style:width="6.2569in" fo:margin-left="0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P358" style:parent-style-name="Heading2" style:family="paragraph"/>
    <style:style style:name="P359" style:parent-style-name="ListParagraph" style:family="paragraph"/>
    <style:style style:name="P360" style:parent-style-name="ListParagraph" style:family="paragraph"/>
    <style:style style:name="P361" style:parent-style-name="ListParagraph" style:family="paragraph"/>
    <style:style style:name="P362" style:parent-style-name="ListParagraph" style:family="paragraph"/>
    <style:style style:name="P363" style:parent-style-name="Heading2" style:family="paragraph"/>
    <style:style style:name="P364" style:parent-style-name="ListParagraph" style:family="paragraph"/>
    <style:style style:name="P365" style:parent-style-name="ListParagraph" style:family="paragraph"/>
    <style:style style:name="P366" style:parent-style-name="ListParagraph" style:family="paragraph"/>
    <style:style style:name="P367" style:parent-style-name="ListParagraph" style:family="paragraph"/>
    <style:style style:name="P368" style:parent-style-name="Heading2" style:family="paragraph"/>
    <style:style style:name="P369" style:parent-style-name="ListParagraph" style:family="paragraph"/>
    <style:style style:name="P370" style:parent-style-name="ListParagraph" style:family="paragraph"/>
    <style:style style:name="TableColumn372" style:family="table-column">
      <style:table-column-properties style:column-width="2.0854in"/>
    </style:style>
    <style:style style:name="TableColumn373" style:family="table-column">
      <style:table-column-properties style:column-width="2.0854in"/>
    </style:style>
    <style:style style:name="TableColumn374" style:family="table-column">
      <style:table-column-properties style:column-width="2.0861in"/>
    </style:style>
    <style:style style:name="Table371" style:family="table">
      <style:table-properties style:width="6.2569in" fo:margin-left="0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Heading2" style:family="paragraph"/>
    <style:style style:name="P396" style:parent-style-name="ListParagraph" style:family="paragraph"/>
    <style:style style:name="P397" style:parent-style-name="Heading2" style:family="paragraph"/>
    <style:style style:name="P398" style:parent-style-name="ListParagraph" style:family="paragraph"/>
    <style:style style:name="P399" style:parent-style-name="Heading2" style:family="paragraph"/>
    <style:style style:name="P400" style:parent-style-name="ListParagraph" style:family="paragraph"/>
    <style:style style:name="P401" style:parent-style-name="ListParagraph" style:family="paragraph"/>
    <style:style style:name="P402" style:parent-style-name="ListParagraph" style:family="paragraph"/>
    <style:style style:name="P403" style:parent-style-name="ListParagraph" style:family="paragraph"/>
    <style:style style:name="P404" style:parent-style-name="Heading2" style:family="paragraph"/>
    <style:style style:name="P405" style:parent-style-name="ListParagraph" style:family="paragraph"/>
    <style:style style:name="P406" style:parent-style-name="Heading2" style:family="paragraph"/>
    <style:style style:name="P407" style:parent-style-name="ListParagraph" style:family="paragraph"/>
    <style:style style:name="P408" style:parent-style-name="Heading2" style:family="paragraph"/>
    <style:style style:name="P409" style:parent-style-name="ListParagraph" style:family="paragraph"/>
    <style:style style:name="P410" style:parent-style-name="ListParagraph" style:family="paragraph"/>
    <style:style style:name="P411" style:parent-style-name="ListParagraph" style:family="paragraph"/>
    <style:style style:name="P412" style:parent-style-name="Heading2" style:family="paragraph"/>
    <style:style style:name="P413" style:parent-style-name="ListParagraph" style:family="paragraph"/>
    <style:style style:name="P414" style:parent-style-name="ListParagraph" style:family="paragraph"/>
    <style:style style:name="P415" style:parent-style-name="ListParagraph" style:family="paragraph"/>
    <style:style style:name="P416" style:parent-style-name="ListParagraph" style:family="paragraph"/>
    <style:style style:name="P417" style:parent-style-name="Heading2" style:family="paragraph"/>
    <style:style style:name="P418" style:parent-style-name="ListParagraph" style:family="paragraph"/>
    <style:style style:name="P419" style:parent-style-name="ListParagraph" style:family="paragraph"/>
    <style:style style:name="TableColumn421" style:family="table-column">
      <style:table-column-properties style:column-width="1.4173in"/>
    </style:style>
    <style:style style:name="TableColumn422" style:family="table-column">
      <style:table-column-properties style:column-width="1.4534in"/>
    </style:style>
    <style:style style:name="TableColumn423" style:family="table-column">
      <style:table-column-properties style:column-width="1.4583in"/>
    </style:style>
    <style:style style:name="TableColumn424" style:family="table-column">
      <style:table-column-properties style:column-width="1.4277in"/>
    </style:style>
    <style:style style:name="Table420" style:family="table">
      <style:table-properties style:width="5.7569in" fo:margin-left="0.5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ListParagraph" style:family="paragraph">
      <style:paragraph-properties fo:margin-left="0in">
        <style:tab-stops/>
      </style:paragraph-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ListParagraph" style:family="paragraph">
      <style:paragraph-properties fo:margin-left="0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margin-left="0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left="0in">
        <style:tab-stops/>
      </style:paragraph-properties>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margin-left="0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left="0in">
        <style:tab-stops/>
      </style:paragraph-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ListParagraph" style:family="paragraph">
      <style:paragraph-properties fo:margin-left="0in">
        <style:tab-stops/>
      </style:paragraph-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ListParagraph" style:family="paragraph">
      <style:paragraph-properties fo:margin-left="0in">
        <style:tab-stops/>
      </style:paragraph-properties>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ListParagraph" style:family="paragraph">
      <style:paragraph-properties fo:margin-left="0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ListParagraph" style:family="paragraph">
      <style:paragraph-properties fo:margin-left="0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ListParagraph" style:family="paragraph">
      <style:paragraph-properties fo:margin-left="0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margin-left="0in">
        <style:tab-stops/>
      </style:paragraph-properties>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ListParagraph" style:family="paragraph">
      <style:paragraph-properties fo:margin-left="0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ListParagraph" style:family="paragraph">
      <style:paragraph-properties fo:margin-left="0in">
        <style:tab-stops/>
      </style:paragraph-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ListParagraph" style:family="paragraph">
      <style:paragraph-properties fo:margin-left="0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ListParagraph" style:family="paragraph">
      <style:paragraph-properties fo:margin-left="0in">
        <style:tab-stops/>
      </style:paragraph-properties>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ListParagraph" style:family="paragraph">
      <style:paragraph-properties fo:margin-left="0in">
        <style:tab-stops/>
      </style:paragraph-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ListParagraph" style:family="paragraph">
      <style:paragraph-properties fo:margin-lef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margin-left="0in">
        <style:tab-stops/>
      </style:paragraph-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margin-left="0in">
        <style:tab-stops/>
      </style:paragraph-properties>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margin-left="0in">
        <style:tab-stops/>
      </style:paragraph-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fo:margin-left="0in">
        <style:tab-stops/>
      </style:paragraph-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margin-left="0in">
        <style:tab-stops/>
      </style:paragraph-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ListParagraph" style:family="paragraph">
      <style:paragraph-properties fo:margin-left="0in">
        <style:tab-stops/>
      </style:paragraph-properties>
    </style:style>
    <style:style style:name="P479" style:parent-style-name="ListParagraph" style:family="paragraph"/>
    <style:style style:name="P480" style:parent-style-name="ListParagraph" style:family="paragraph"/>
    <style:style style:name="P481" style:parent-style-name="Heading2" style:family="paragraph"/>
    <style:style style:name="P482" style:parent-style-name="ListParagraph" style:family="paragraph"/>
    <style:style style:name="P483" style:parent-style-name="ListParagraph" style:family="paragraph"/>
    <style:style style:name="P484" style:parent-style-name="Heading2"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Heading2" style:family="paragraph"/>
    <style:style style:name="P491" style:parent-style-name="ListParagraph" style:family="paragraph"/>
    <style:style style:name="P492" style:parent-style-name="ListParagraph" style:family="paragraph"/>
    <style:style style:name="P493" style:parent-style-name="Heading2" style:family="paragraph"/>
    <style:style style:name="P494" style:parent-style-name="ListParagraph" style:family="paragraph"/>
    <style:style style:name="P495" style:parent-style-name="Heading1" style:master-page-name="MP2" style:family="paragraph">
      <style:paragraph-properties fo:break-before="page"/>
    </style:style>
    <style:style style:name="P497" style:parent-style-name="Heading2"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paragraph-properties fo:margin-left="0.9055in">
        <style:tab-stops/>
      </style:paragraph-properties>
    </style:style>
    <style:style style:name="P502" style:parent-style-name="ListParagraph" style:family="paragraph"/>
    <style:style style:name="P503" style:parent-style-name="ListParagraph" style:family="paragraph"/>
    <style:style style:name="P504" style:parent-style-name="Heading2" style:family="paragraph"/>
    <style:style style:name="P505" style:parent-style-name="ListParagraph" style:family="paragraph"/>
    <style:style style:name="P506" style:parent-style-name="ListParagraph" style:family="paragraph"/>
    <style:style style:name="P507" style:parent-style-name="ListParagraph" style:family="paragraph"/>
    <style:style style:name="P508" style:parent-style-name="Heading2" style:family="paragraph"/>
    <style:style style:name="TableColumn510" style:family="table-column">
      <style:table-column-properties style:column-width="0.6861in"/>
    </style:style>
    <style:style style:name="TableColumn511" style:family="table-column">
      <style:table-column-properties style:column-width="2.559in"/>
    </style:style>
    <style:style style:name="TableColumn512" style:family="table-column">
      <style:table-column-properties style:column-width="3.0118in"/>
    </style:style>
    <style:style style:name="Table509" style:family="table">
      <style:table-properties style:width="6.2569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Column518" style:family="table-column">
      <style:table-column-properties style:column-width="0.5875in"/>
    </style:style>
    <style:style style:name="TableColumn519" style:family="table-column">
      <style:table-column-properties style:column-width="2.559in"/>
    </style:style>
    <style:style style:name="TableColumn520" style:family="table-column">
      <style:table-column-properties style:column-width="3.1104in"/>
    </style:style>
    <style:style style:name="Table517" style:family="table">
      <style:table-properties style:width="6.2569in" fo:margin-left="0in" table:align="lef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olumn534" style:family="table-column">
      <style:table-column-properties style:column-width="6.2569in"/>
    </style:style>
    <style:style style:name="Table533" style:family="table">
      <style:table-properties style:width="6.2569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TableColumn538" style:family="table-column">
      <style:table-column-properties style:column-width="0.5875in"/>
    </style:style>
    <style:style style:name="TableColumn539" style:family="table-column">
      <style:table-column-properties style:column-width="3.5833in"/>
    </style:style>
    <style:style style:name="TableColumn540" style:family="table-column">
      <style:table-column-properties style:column-width="2.0861in"/>
    </style:style>
    <style:style style:name="Table537" style:family="table">
      <style:table-properties style:width="6.2569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TableColumn546" style:family="table-column">
      <style:table-column-properties style:column-width="6.2569in"/>
    </style:style>
    <style:style style:name="Table545" style:family="table">
      <style:table-properties style:width="6.2569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ableColumn564" style:family="table-column">
      <style:table-column-properties style:column-width="6.2569in"/>
    </style:style>
    <style:style style:name="Table563" style:family="table">
      <style:table-properties style:width="6.2569in" fo:margin-left="0in" table:align="lef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h text:style-name="Heading1" text:outline-level="1"><text:bookmark-start text:name="_Toc109717775"/><text:bookmark-start text:name="_Toc109718144"/><text:bookmark-start text:name="_Toc110234945"/><text:bookmark-start text:name="_Toc110235128"/><text:bookmark-start text:name="_Toc110235173"/><text:bookmark-start text:name="_Toc110426740"/><text:bookmark-start text:name="_Toc110426825"/><text:bookmark-start text:name="_Toc110427643"/>FURTHER COMPETITION<text:bookmark-end text:name="_Toc109717775"/><text:bookmark-end text:name="_Toc109718144"/><text:bookmark-end text:name="_Toc110234945"/><text:bookmark-end text:name="_Toc110235128"/><text:bookmark-end text:name="_Toc110235173"/><text:bookmark-end text:name="_Toc110426740"/><text:bookmark-end text:name="_Toc110426825"/><text:bookmark-end text:name="_Toc110427643"/></text:h>
      <text:h text:style-name="Heading1" text:outline-level="1"/>
      <text:h text:style-name="Heading1" text:outline-level="1"><text:bookmark-start text:name="_Toc109717776"/><text:bookmark-start text:name="_Toc109718145"/><text:bookmark-start text:name="_Toc110234946"/><text:bookmark-start text:name="_Toc110235129"/><text:bookmark-start text:name="_Toc110235174"/><text:bookmark-start text:name="_Toc110426741"/><text:bookmark-start text:name="_Toc110426826"/><text:bookmark-start text:name="_Toc110427644"/>FOR<text:bookmark-end text:name="_Toc109717776"/><text:bookmark-end text:name="_Toc109718145"/><text:bookmark-end text:name="_Toc110234946"/><text:bookmark-end text:name="_Toc110235129"/><text:bookmark-end text:name="_Toc110235174"/><text:bookmark-end text:name="_Toc110426741"/><text:bookmark-end text:name="_Toc110426826"/><text:bookmark-end text:name="_Toc110427644"/></text:h>
      <text:h text:style-name="Heading1" text:outline-level="1"/>
      <text:h text:style-name="Heading1" text:outline-level="1"><text:bookmark-start text:name="_Toc109717777"/><text:bookmark-start text:name="_Toc109718146"/><text:bookmark-start text:name="_Toc110234947"/><text:bookmark-start text:name="_Toc110235130"/><text:bookmark-start text:name="_Toc110235175"/><text:bookmark-start text:name="_Toc110426742"/><text:bookmark-start text:name="_Toc110426827"/><text:bookmark-start text:name="_Toc110427645"/>[INSERT CONTRACT TITLE and reference number]<text:bookmark-end text:name="_Toc109717777"/><text:bookmark-end text:name="_Toc109718146"/><text:bookmark-end text:name="_Toc110234947"/><text:bookmark-end text:name="_Toc110235130"/><text:bookmark-end text:name="_Toc110235175"/><text:bookmark-end text:name="_Toc110426742"/><text:bookmark-end text:name="_Toc110426827"/><text:bookmark-end text:name="_Toc110427645"/></text:h>
      <text:h text:style-name="Heading1" text:outline-level="1"/>
      <text:h text:style-name="Heading1" text:outline-level="1"><text:bookmark-start text:name="_Toc109717778"/><text:bookmark-start text:name="_Toc109718147"/><text:bookmark-start text:name="_Toc110234948"/><text:bookmark-start text:name="_Toc110235131"/><text:bookmark-start text:name="_Toc110235176"/><text:bookmark-start text:name="_Toc110426743"/><text:bookmark-start text:name="_Toc110426828"/><text:bookmark-start text:name="_Toc110427646"/>CONTRACT<text:bookmark-end text:name="_Toc109717778"/><text:bookmark-end text:name="_Toc109718147"/><text:bookmark-end text:name="_Toc110234948"/><text:bookmark-end text:name="_Toc110235131"/><text:bookmark-end text:name="_Toc110235176"/><text:bookmark-end text:name="_Toc110426743"/><text:bookmark-end text:name="_Toc110426828"/><text:bookmark-end text:name="_Toc110427646"/><text:s/></text:h>
      <text:h text:style-name="Heading1" text:outline-level="1"/>
      <text:h text:style-name="Heading1" text:outline-level="1"><text:bookmark-start text:name="_Toc110234949"/><text:bookmark-start text:name="_Toc110235132"/><text:bookmark-start text:name="_Toc110235177"/><text:bookmark-start text:name="_Toc110426744"/><text:bookmark-start text:name="_Toc110426829"/><text:bookmark-start text:name="_Toc110427647"/><text:bookmark-start text:name="_Toc109717779"/><text:bookmark-start text:name="_Toc109718148"/>UNDER FRAMEWORK RM6099 TRANSPORT TECHNOLOGY AND ASSOCIATED SERVICES<text:bookmark-end text:name="_Toc110234949"/><text:bookmark-end text:name="_Toc110235132"/><text:bookmark-end text:name="_Toc110235177"/><text:bookmark-end text:name="_Toc110426744"/><text:bookmark-end text:name="_Toc110426829"/><text:bookmark-end text:name="_Toc110427647"/><text:s/><text:bookmark-end text:name="_Toc109717779"/><text:bookmark-end text:name="_Toc109718148"/></text:h>
      <text:p text:style-name="Standard"/>
      <text:p text:style-name="Standard">[Guide notes please remove<text:s/>before issuing</text:p>
      <text:list text:style-name="LFO1" text:continue-numbering="true">
        <text:list-item>
          <text:p text:style-name="P3">All text within [ ] square brackets, is to be completed by the buyer.</text:p>
        </text:list-item>
        <text:list-item>
          <text:p text:style-name="P4">This document is for guide purposes only and should be tailored to suit your specific requirements. Use of this template is not mandatory, however, for a consistent approach to market is recommended.</text:p>
        </text:list-item>
        <text:list-item>
          <text:p text:style-name="P5">Please ensure you issue the document to Potential Providers, ensuring [ ] square brackets are removed.]</text:p>
        </text:list-item>
      </text:list>
      <text:p text:style-name="P6"/>
      <text:h text:style-name="Heading2" text:outline-level="2"><text:bookmark-start text:name="_Toc110234950"/><text:bookmark-start text:name="_Toc110235133"/><text:bookmark-start text:name="_Toc110235178"/><text:bookmark-start text:name="_Toc110426745"/><text:bookmark-start text:name="_Toc110426830"/><text:bookmark-start text:name="_Toc110427648"/>Contents<text:bookmark-end text:name="_Toc110234950"/><text:bookmark-end text:name="_Toc110235133"/><text:bookmark-end text:name="_Toc110235178"/><text:bookmark-end text:name="_Toc110426745"/><text:bookmark-end text:name="_Toc110426830"/><text:bookmark-end text:name="_Toc110427648"/></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source>
        <text:index-body>
          <text:p text:style-name="P7"><text:a xlink:href="#_Toc110427643" office:target-frame-name="_top" xlink:show="replace"><text:span text:style-name="Hyperlink">FURTHER COMPETITION</text:span><text:tab/>1</text:a></text:p>
          <text:p text:style-name="P8"><text:a xlink:href="#_Toc110427644" office:target-frame-name="_top" xlink:show="replace"><text:span text:style-name="Hyperlink">FOR</text:span><text:tab/>1</text:a></text:p>
          <text:p text:style-name="P9"><text:a xlink:href="#_Toc110427645" office:target-frame-name="_top" xlink:show="replace"><text:span text:style-name="Hyperlink">[INSERT CONTRACT TITLE and reference number]</text:span><text:tab/>1</text:a></text:p>
          <text:p text:style-name="P10"><text:a xlink:href="#_Toc110427646" office:target-frame-name="_top" xlink:show="replace"><text:span text:style-name="Hyperlink">CONTRACT</text:span><text:tab/>1</text:a></text:p>
          <text:p text:style-name="P11"><text:a xlink:href="#_Toc110427647" office:target-frame-name="_top" xlink:show="replace"><text:span text:style-name="Hyperlink">UNDER FRAMEWORK RM6099 TRANSPORT TECHNOLOGY AND ASSOCIATED SERVICES</text:span><text:tab/>1</text:a></text:p>
          <text:p text:style-name="P12"><text:a xlink:href="#_Toc110427648" office:target-frame-name="_top" xlink:show="replace"><text:span text:style-name="Hyperlink">C</text:span><text:span text:style-name="Hyperlink">ontents</text:span><text:tab/>2</text:a></text:p>
          <text:p text:style-name="P13"><text:a xlink:href="#_Toc110427649" office:target-frame-name="_top" xlink:show="replace"><text:span text:style-name="Hyperlink">1</text:span><text:span text:style-name="T14"><text:tab/><text:s/></text:span><text:span text:style-name="Hyperlink">GLOSSARY</text:span><text:tab/>4</text:a></text:p>
          <text:p text:style-name="P15"><text:a xlink:href="#_Toc110427650" office:target-frame-name="_top" xlink:show="replace"><text:span text:style-name="Hyperlink">2<text:s/></text:span><text:span text:style-name="T16"><text:tab/></text:span><text:span text:style-name="Hyperlink">INTRODUCTION</text:span><text:tab/>5</text:a></text:p>
          <text:p text:style-name="P17"><text:a xlink:href="#_Toc110427651" office:target-frame-name="_top" xlink:show="replace"><text:span text:style-name="Hyperlink">3<text:s/></text:span><text:span text:style-name="T18"><text:tab/></text:span><text:span text:style-name="Hyperlink">OVERVIEW OF INVITATION TO TENDER</text:span><text:tab/>5</text:a></text:p>
          <text:p text:style-name="P19"><text:a xlink:href="#_Toc110427652" office:target-frame-name="_top" xlink:show="replace"><text:span text:style-name="Hyperlink">4<text:s/></text:span><text:span text:style-name="T20"><text:tab/></text:span><text:span text:style-name="Hyperlink">FURTHER COMPETITION TIMETABLE</text:span><text:tab/>6</text:a></text:p>
          <text:p text:style-name="P21"><text:a xlink:href="#_Toc110427653" office:target-frame-name="_top" xlink:show="replace"><text:span text:style-name="Hyperlink">5</text:span><text:span text:style-name="T22"><text:tab/><text:s/></text:span><text:span text:style-name="Hyperlink">QUESTIONS AND CLARIFICATIONS</text:span><text:tab/>7</text:a></text:p>
          <text:p text:style-name="P23"><text:a xlink:href="#_Toc110427654" office:target-frame-name="_top" xlink:show="replace"><text:span text:style-name="Hyperlink">6<text:s/></text:span><text:span text:style-name="T24"><text:tab/></text:span><text:span text:style-name="Hyperlink">PRICE</text:span><text:tab/>7</text:a></text:p>
          <text:p text:style-name="P25"><text:a xlink:href="#_Toc110427655" office:target-frame-name="_top" xlink:show="replace"><text:span text:style-name="Hyperlink">7<text:s/></text:span><text:span text:style-name="T26"><text:tab/></text:span><text:span text:style-name="Hyperlink">SUBMITTING A TENDER</text:span><text:tab/>8</text:a></text:p>
          <text:p text:style-name="P27"><text:a xlink:href="#_Toc110427656" office:target-frame-name="_top" xlink:show="replace"><text:span text:style-name="Hyperlink">8</text:span><text:span text:style-name="T28"><text:tab/><text:s/></text:span><text:span text:style-name="Hyperlink">TENDER EVALUATION</text:span><text:tab/>8</text:a></text:p>
          <text:p text:style-name="P29"><text:a xlink:href="#_Toc110427657" office:target-frame-name="_top" xlink:show="replace"><text:span text:style-name="Hyperlink">9</text:span><text:span text:style-name="T30"><text:tab/><text:s/></text:span><text:span text:style-name="Hyperlink">CO</text:span><text:span text:style-name="Hyperlink">NTRACT AWARD</text:span><text:tab/>10</text:a></text:p>
          <text:p text:style-name="P31"><text:a xlink:href="#_Toc110427658" office:target-frame-name="_top" xlink:show="replace"><text:span text:style-name="Hyperlink">10</text:span><text:span text:style-name="T32"><text:tab/><text:s/></text:span><text:span text:style-name="Hyperlink">SUPPLIER OUTCOME LETTERS AND CALL OFF CONTRACTS</text:span><text:tab/>11</text:a></text:p>
          <text:p text:style-name="P33"><text:a xlink:href="#_Toc110427659" office:target-frame-name="_top" xlink:show="replace"><text:span text:style-name="Hyperlink">APPENDIX A –TERMS OF THE FURTHER COMEPTITION</text:span><text:tab/>12</text:a></text:p>
          <text:p text:style-name="P34"><text:a xlink:href="#_Toc110427660" office:target-frame-name="_top" xlink:show="replace"><text:span text:style-name="Hyperlink">1</text:span><text:span text:style-name="T35"><text:tab/><text:s/></text:span><text:span text:style-name="Hyperlink">INTRODUCTION</text:span><text:tab/>12</text:a></text:p>
          <text:p text:style-name="P36"><text:a xlink:href="#_Toc110427661" office:target-frame-name="_top" xlink:show="replace"><text:span text:style-name="Hyperlink">2</text:span><text:span text:style-name="T37"><text:tab/><text:s/></text:span><text:span text:style-name="Hyperlink">CONDUCT</text:span><text:tab/>12</text:a></text:p>
          <text:p text:style-name="P38"><text:a xlink:href="#_Toc110427662" office:target-frame-name="_top" xlink:show="replace"><text:span text:style-name="Hyperlink">3</text:span><text:span text:style-name="T39"><text:tab/><text:s/></text:span><text:span text:style-name="Hyperlink">COMPLIANCE</text:span><text:tab/>13</text:a></text:p>
          <text:p text:style-name="P40"><text:a xlink:href="#_Toc110427663" office:target-frame-name="_top" xlink:show="replace"><text:span text:style-name="Hyperlink">4</text:span><text:span text:style-name="T41"><text:tab/><text:s/></text:span><text:span text:style-name="Hyperlink">RIGHT TO CANCEL OR VARY THE FURTHER COMPETITION</text:span><text:tab/>14</text:a></text:p>
          <text:p text:style-name="P42"><text:a xlink:href="#_Toc110427664" office:target-frame-name="_top" xlink:show="replace"><text:span text:style-name="Hyperlink">APPENDIX B – SPECIFICATION</text:span><text:tab/>15</text:a></text:p>
          <text:p text:style-name="P43"><text:a xlink:href="#_Toc110427665" office:target-frame-name="_top" xlink:show="replace"><text:span text:style-name="Hyperlink">1</text:span><text:span text:style-name="T44"><text:tab/><text:s/></text:span><text:span text:style-name="Hyperlink">PURPOSE</text:span><text:tab/>15</text:a></text:p>
          <text:p text:style-name="P45"><text:a xlink:href="#_Toc110427666" office:target-frame-name="_top" xlink:show="replace"><text:span text:style-name="Hyperlink">2</text:span><text:span text:style-name="T46"><text:tab/><text:s/></text:span><text:span text:style-name="Hyperlink">BACKGROUND TO THE CONTRACTING AUTHORITY</text:span><text:tab/>15</text:a></text:p>
          <text:p text:style-name="P47"><text:a xlink:href="#_Toc110427667" office:target-frame-name="_top" xlink:show="replace"><text:span text:style-name="Hyperlink">3</text:span><text:span text:style-name="T48"><text:tab/><text:s/></text:span><text:span text:style-name="Hyperlink">BACKGROUND TO REQUIREMENTS/OVERVIEW OF REQUIREMENT</text:span><text:tab/>15</text:a></text:p>
          <text:p text:style-name="P49"><text:a xlink:href="#_Toc110427668" office:target-frame-name="_top" xlink:show="replace"><text:span text:style-name="Hyperlink">4<text:s/></text:span><text:span text:style-name="T50"><text:tab/></text:span><text:span text:style-name="Hyperlink">DEFINITIONS</text:span><text:tab/>16</text:a></text:p>
          <text:p text:style-name="P51"><text:a xlink:href="#_Toc110427669" office:target-frame-name="_top" xlink:show="replace"><text:span text:style-name="Hyperlink">5</text:span><text:span text:style-name="T52"><text:tab/><text:s/></text:span><text:span text:style-name="Hyperlink">SCOPE OF REQUIREMENT</text:span><text:tab/>16</text:a></text:p>
          <text:p text:style-name="P53"><text:a xlink:href="#_Toc110427670" office:target-frame-name="_top" xlink:show="replace"><text:span text:style-name="Hyperlink">6</text:span><text:span text:style-name="T54"><text:tab/><text:s/></text:span><text:span text:style-name="Hyperlink">THE REQUIREMENT</text:span><text:tab/>16</text:a></text:p>
          <text:p text:style-name="P55"><text:a xlink:href="#_Toc110427671" office:target-frame-name="_top" xlink:show="replace"><text:span text:style-name="Hyperlink">7</text:span><text:span text:style-name="T56"><text:tab/><text:s/></text:span><text:span text:style-name="Hyperlink">KEY MILESTONES AND DELIVERABLES</text:span><text:tab/>17</text:a></text:p>
          <text:p text:style-name="P57"><text:a xlink:href="#_Toc110427672" office:target-frame-name="_top" xlink:show="replace"><text:span text:style-name="Hyperlink">8<text:s/></text:span><text:span text:style-name="T58"><text:tab/></text:span><text:span text:style-name="Hyperlink">MANAGEMENT INFORMATION/REPORTING</text:span><text:tab/>17</text:a></text:p>
          <text:p text:style-name="P59"><text:a xlink:href="#_Toc110427673" office:target-frame-name="_top" xlink:show="replace"><text:span text:style-name="Hyperlink">9<text:s/></text:span><text:span text:style-name="T60"><text:tab/></text:span><text:span text:style-name="Hyperlink">VOLUMES</text:span><text:tab/>18</text:a></text:p>
          <text:p text:style-name="P61"><text:a xlink:href="#_Toc110427674" office:target-frame-name="_top" xlink:show="replace"><text:span text:style-name="Hyperlink">10</text:span><text:span text:style-name="T62"><text:tab/><text:s/></text:span><text:span text:style-name="Hyperlink">CONTINUOUS IMPROVEMENT</text:span><text:tab/>18</text:a></text:p>
          <text:p text:style-name="P63"><text:a xlink:href="#_Toc110427675" office:target-frame-name="_top" xlink:show="replace"><text:span text:style-name="Hyperlink">11<text:s/></text:span><text:span text:style-name="T64"><text:tab/></text:span><text:span text:style-name="Hyperlink">SUSTAINABILITY</text:span><text:tab/>18</text:a></text:p>
          <text:p text:style-name="P65"><text:a xlink:href="#_Toc110427676" office:target-frame-name="_top" xlink:show="replace"><text:span text:style-name="Hyperlink">12<text:s/></text:span><text:span text:style-name="Hyperlink">QUALITY</text:span><text:tab/>18</text:a></text:p>
          <text:p text:style-name="P66"><text:a xlink:href="#_Toc110427677" office:target-frame-name="_top" xlink:show="replace"><text:span text:style-name="Hyperlink">13<text:s/></text:span><text:span text:style-name="T67"><text:tab/></text:span><text:span text:style-name="Hyperlink">PRICE</text:span><text:tab/>18</text:a></text:p>
          <text:p text:style-name="P68"><text:a xlink:href="#_Toc110427678" office:target-frame-name="_top" xlink:show="replace"><text:span text:style-name="Hyperlink">14</text:span><text:span text:style-name="T69"><text:tab/><text:s/></text:span><text:span text:style-name="Hyperlink">STAFF AND CUSTOMER SERVICE</text:span><text:tab/>19</text:a></text:p>
          <text:p text:style-name="P70"><text:a xlink:href="#_Toc110427679" office:target-frame-name="_top" xlink:show="replace"><text:span text:style-name="Hyperlink">15<text:s/></text:span><text:span text:style-name="Hyperlink">SERVICE LEVELS AND PERFORMANCE</text:span><text:tab/>19</text:a></text:p>
          <text:p text:style-name="P71"><text:a xlink:href="#_Toc110427680" office:target-frame-name="_top" xlink:show="replace"><text:span text:style-name="Hyperlink">16</text:span><text:span text:style-name="T72"><text:tab/><text:s/></text:span><text:span text:style-name="Hyperlink">SECURITY AND CONFIDENTIALITY REQUIREMENTS</text:span><text:tab/>20</text:a></text:p>
          <text:p text:style-name="P73"><text:a xlink:href="#_Toc110427681" office:target-frame-name="_top" xlink:show="replace"><text:span text:style-name="Hyperlink">17</text:span><text:span text:style-name="T74"><text:tab/><text:s/></text:span><text:span text:style-name="Hyperlink">PAY</text:span><text:span text:style-name="Hyperlink">MENT AND INVOICING</text:span><text:tab/>20</text:a></text:p>
          <text:p text:style-name="P75"><text:a xlink:href="#_Toc110427682" office:target-frame-name="_top" xlink:show="replace"><text:span text:style-name="Hyperlink">18</text:span><text:span text:style-name="T76"><text:tab/><text:s/></text:span><text:span text:style-name="Hyperlink">CONTRACT MANAGEMENT</text:span><text:tab/>21</text:a></text:p>
          <text:p text:style-name="P77"><text:a xlink:href="#_Toc110427683" office:target-frame-name="_top" xlink:show="replace"><text:span text:style-name="Hyperlink">19<text:s/></text:span><text:span text:style-name="T78"><text:tab/></text:span><text:span text:style-name="Hyperlink">LOCATION</text:span><text:tab/>21</text:a></text:p>
          <text:p text:style-name="P79"><text:a xlink:href="#_Toc110427684" office:target-frame-name="_top" xlink:show="replace"><text:span text:style-name="Hyperlink">APPENDIX C – FURTHER COMPETITION QUESTIONNAIRE</text:span><text:tab/>22</text:a></text:p>
          <text:p text:style-name="P80"><text:a xlink:href="#_Toc110427685" office:target-frame-name="_top" xlink:show="replace"><text:span text:style-name="Hyperlink">1<text:s/></text:span><text:span text:style-name="T81"><text:tab/></text:span><text:span text:style-name="Hyperlink">INTRODUCTI</text:span><text:span text:style-name="Hyperlink">ON</text:span><text:tab/>22</text:a></text:p>
          <text:p text:style-name="P82"><text:a xlink:href="#_Toc110427686" office:target-frame-name="_top" xlink:show="replace"><text:span text:style-name="Hyperlink">2</text:span><text:span text:style-name="T83"><text:tab/><text:s/></text:span><text:span text:style-name="Hyperlink">DOCUMENT COMPLETION</text:span><text:tab/>22</text:a></text:p>
          <text:p text:style-name="P84"><text:a xlink:href="#_Toc110427687" office:target-frame-name="_top" xlink:show="replace"><text:span text:style-name="Hyperlink">3</text:span><text:span text:style-name="T85"><text:tab/><text:s/></text:span><text:span text:style-name="Hyperlink">RESPONSE TEMPLATE</text:span><text:tab/>23</text:a></text:p>
        </text:index-body>
      </text:table-of-content>
      <text:p text:style-name="Normal"/>
      <text:p text:style-name="P86"/>
      <text:p text:style-name="Normal"/>
      <text:list text:style-name="LFO2" text:continue-numbering="true">
        <text:list-item>
          <text:p text:style-name="P87"><text:bookmark-start text:name="_Toc109717780"/><text:bookmark-start text:name="_Toc109718149"/><text:bookmark-start text:name="_Toc110234951"/><text:bookmark-start text:name="_Toc110235134"/><text:bookmark-start text:name="_Toc110235179"/><text:bookmark-start text:name="_Toc110426746"/><text:bookmark-start text:name="_Toc110426831"/><text:bookmark-start text:name="_Toc110427649"/>GLOSSARY<text:bookmark-end text:name="_Toc109717780"/><text:bookmark-end text:name="_Toc109718149"/><text:bookmark-end text:name="_Toc110234951"/><text:bookmark-end text:name="_Toc110235134"/><text:bookmark-end text:name="_Toc110235179"/><text:bookmark-end text:name="_Toc110426746"/><text:bookmark-end text:name="_Toc110426831"/><text:bookmark-end text:name="_Toc110427649"/><text:s/></text:p>
        </text:list-item>
      </text:list>
      <text:list text:style-name="LFO3" text:continue-numbering="true">
        <text:list-item>
          <text:list>
            <text:list-item>
              <text:p text:style-name="P88">In this Further Competition Invitation the following words and phrases have the following meanings:</text:p>
            </text:list-item>
          </text:list>
        </text:list-item>
      </text:list>
      <text:p text:style-name="P89"/>
      <text:p text:style-name="P90">“Authority” means<text:s/>[Insert Customer Name and Address];</text:p>
      <text:p text:style-name="Normal"/>
      <text:p text:style-name="P91">“CCS” means Crown Commercial Service;</text:p>
      <text:p text:style-name="ListParagraph"/>
      <text:p text:style-name="P92">“Contract” has the meaning set out in Framework Agreement Schedule 4;</text:p>
      <text:p text:style-name="ListParagraph"/>
      <text:p text:style-name="P93">“Further Competition” means the process used to establish a Contract that facilitates the provision of [Insert Contract Title];</text:p>
      <text:p text:style-name="ListParagraph"/>
      <text:p text:style-name="P94">“Further Competition Template and Invitation to Tender” means this document and all related documents published by the Authority in relation to this Further Competition;</text:p>
      <text:p text:style-name="ListParagraph"/>
      <text:p text:style-name="P95">“Marking Scheme” means the range of marks that may be given to a<text:s/>Potential Provider depending on the quality of its response to a question which is located in the boxes below the applicable question;</text:p>
      <text:p text:style-name="ListParagraph"/>
      <text:p text:style-name="P96">“Minimum Total Score” means the minimum score that the Potential Provider must obtain in order to be awarded the Contract;</text:p>
      <text:p text:style-name="ListParagraph"/>
      <text:p text:style-name="P97">“Total Score Available” means the maximum potential score that can be awarded for a response to a question;</text:p>
      <text:p text:style-name="ListParagraph"/>
      <text:p text:style-name="P98">“Potential Provider” means a company that submits a Tender in response to the Further Competition Invitation;</text:p>
      <text:p text:style-name="ListParagraph"/>
      <text:p text:style-name="P99">“Supplier” means the Potential Provider with whom the Authority has concluded the Contract;</text:p>
      <text:p text:style-name="ListParagraph"/>
      <text:p text:style-name="P100">“Tender” means the Potential Provider’s formal offer in response to the Invitation to Tender;<text:s/></text:p>
      <text:p text:style-name="ListParagraph"/>
      <text:soft-page-break/>
      <text:p text:style-name="P101">“Tender Clarifications Deadline” means the time and date set out in paragraph 4 for the latest submission of clarification questions; and</text:p>
      <text:p text:style-name="ListParagraph"/>
      <text:p text:style-name="P102">“Tender Submission Deadline” means the time and date set out in paragraph 4 for the latest uploading of Tenders.</text:p>
      <text:p text:style-name="ListParagraph"/>
      <text:list text:style-name="LFO2" text:continue-numbering="true">
        <text:list-item>
          <text:p text:style-name="P103"><text:bookmark-start text:name="_Toc109717781"/><text:bookmark-start text:name="_Toc109718150"/><text:bookmark-start text:name="_Toc110234952"/><text:bookmark-start text:name="_Toc110235135"/><text:bookmark-start text:name="_Toc110235180"/><text:bookmark-start text:name="_Toc110426747"/><text:bookmark-start text:name="_Toc110426832"/><text:bookmark-start text:name="_Toc110427650"/>INTRODUCTION<text:bookmark-end text:name="_Toc109717781"/><text:bookmark-end text:name="_Toc109718150"/><text:bookmark-end text:name="_Toc110234952"/><text:bookmark-end text:name="_Toc110235135"/><text:bookmark-end text:name="_Toc110235180"/><text:bookmark-end text:name="_Toc110426747"/><text:bookmark-end text:name="_Toc110426832"/><text:bookmark-end text:name="_Toc110427650"/></text:p>
        </text:list-item>
      </text:list>
      <text:list text:style-name="LFO3" text:continue-numbering="true">
        <text:list-item>
          <text:p text:style-name="P104"/>
          <text:list text:continue-numbering="true">
            <text:list-item>
              <text:p text:style-name="P105">This Further Competition Invitation relates to the Further Competition to award a<text:s/>[Insert Contract Title] Contract to a sole Supplier.<text:s/></text:p>
            </text:list-item>
          </text:list>
        </text:list-item>
      </text:list>
      <text:p text:style-name="P106"/>
      <text:list text:style-name="LFO3" text:continue-numbering="true">
        <text:list-item>
          <text:list>
            <text:list-item>
              <text:p text:style-name="P107">This Further Competition Invitation contains the information and instructions the Potential Provider needs to submit a Tender.</text:p>
            </text:list-item>
          </text:list>
        </text:list-item>
      </text:list>
      <text:p text:style-name="ListParagraph"/>
      <text:list text:style-name="LFO3" text:continue-numbering="true">
        <text:list-item>
          <text:list>
            <text:list-item>
              <text:p text:style-name="P108">This Further Competition is being conducted under the CCS Transport Technology and Associated Services <text:s/>Framework Agreement (reference RM6099).</text:p>
            </text:list-item>
          </text:list>
        </text:list-item>
      </text:list>
      <text:p text:style-name="ListParagraph"/>
      <text:p text:style-name="Normal"/>
      <text:list text:style-name="LFO2" text:continue-numbering="true">
        <text:list-item>
          <text:p text:style-name="P109"><text:bookmark-start text:name="_Toc109717782"/><text:bookmark-start text:name="_Toc109718151"/><text:bookmark-start text:name="_Toc110234953"/><text:bookmark-start text:name="_Toc110235136"/><text:bookmark-start text:name="_Toc110235181"/><text:bookmark-start text:name="_Toc110426748"/><text:bookmark-start text:name="_Toc110426833"/><text:bookmark-start text:name="_Toc110427651"/>OVERVIEW OF INVITATION TO TENDER<text:bookmark-end text:name="_Toc109717782"/><text:bookmark-end text:name="_Toc109718151"/><text:bookmark-end text:name="_Toc110234953"/><text:bookmark-end text:name="_Toc110235136"/><text:bookmark-end text:name="_Toc110235181"/><text:bookmark-end text:name="_Toc110426748"/><text:bookmark-end text:name="_Toc110426833"/><text:bookmark-end text:name="_Toc110427651"/></text:p>
        </text:list-item>
      </text:list>
      <text:list text:style-name="LFO3" text:continue-numbering="true">
        <text:list-item>
          <text:p text:style-name="P110"/>
          <text:list text:continue-numbering="true">
            <text:list-item>
              <text:p text:style-name="P111">The following appendices accompany this ITT:</text:p>
            </text:list-item>
          </text:list>
        </text:list-item>
      </text:list>
      <text:p text:style-name="P112"/>
      <text:list text:style-name="LFO3" text:continue-numbering="true">
        <text:list-item>
          <text:list>
            <text:list-item>
              <text:list>
                <text:list-item>
                  <text:p text:style-name="P113">Appendix A – Order Form</text:p>
                </text:list-item>
              </text:list>
            </text:list-item>
          </text:list>
        </text:list-item>
      </text:list>
      <text:p text:style-name="P114"/>
      <text:p text:style-name="P115">Sets out rights and obligations which apply to the Potential Provider and the<text:s/>Authority during this Further Competition as per the core clauses of the contract, alternative and additional provisions and specific standards.</text:p>
      <text:p text:style-name="ListParagraph"/>
      <text:list text:style-name="LFO3" text:continue-numbering="true">
        <text:list-item>
          <text:list>
            <text:list-item>
              <text:list>
                <text:list-item>
                  <text:p text:style-name="P116">Appendix B – Specification services under the relevant Lot</text:p>
                </text:list-item>
              </text:list>
            </text:list-item>
          </text:list>
        </text:list-item>
      </text:list>
      <text:p text:style-name="ListParagraph"/>
      <text:p text:style-name="P117">A detailed description of the Services that the Supplier will be required to supply to the Authority.<text:s/></text:p>
      <text:p text:style-name="ListParagraph"/>
      <text:list text:style-name="LFO3" text:continue-numbering="true">
        <text:list-item>
          <text:list>
            <text:list-item>
              <text:list>
                <text:list-item>
                  <text:p text:style-name="P118">Appendix C – Further Competition Questionnaire<text:s/></text:p>
                </text:list-item>
              </text:list>
            </text:list-item>
          </text:list>
        </text:list-item>
      </text:list>
      <text:p text:style-name="ListParagraph"/>
      <text:soft-page-break/>
      <text:p text:style-name="P119">The questionnaire created by the Authority, is used to test the suitability of the Potential Providers to meet necessary criteria in order to provide the<text:s/>required services. This is used to provide final scoring and decide the successful supplier.</text:p>
      <text:p text:style-name="ListParagraph"/>
      <text:p text:style-name="Normal"/>
      <text:list text:style-name="LFO2" text:continue-numbering="true">
        <text:list-item>
          <text:p text:style-name="P120"><text:bookmark-start text:name="_Toc109717783"/><text:bookmark-start text:name="_Toc109718152"/><text:bookmark-start text:name="_Toc110234954"/><text:bookmark-start text:name="_Toc110235137"/><text:bookmark-start text:name="_Toc110235182"/><text:bookmark-start text:name="_Toc110426749"/><text:bookmark-start text:name="_Toc110426834"/><text:bookmark-start text:name="_Toc110427652"/>FURTHER COMPETITION TIMETABLE<text:bookmark-end text:name="_Toc109717783"/><text:bookmark-end text:name="_Toc109718152"/><text:bookmark-end text:name="_Toc110234954"/><text:bookmark-end text:name="_Toc110235137"/><text:bookmark-end text:name="_Toc110235182"/><text:bookmark-end text:name="_Toc110426749"/><text:bookmark-end text:name="_Toc110426834"/><text:bookmark-end text:name="_Toc110427652"/><text:s/></text:p>
        </text:list-item>
      </text:list>
      <text:list text:style-name="LFO3" text:continue-numbering="true">
        <text:list-item>
          <text:p text:style-name="P121"/>
          <text:list text:continue-numbering="true">
            <text:list-item>
              <text:p text:style-name="P122">The timetable for this Further Competition is set out in the table below.<text:s/></text:p>
            </text:list-item>
          </text:list>
        </text:list-item>
      </text:list>
      <text:p text:style-name="P123"/>
      <text:p text:style-name="P124">[Guidance notes please remove before issuing. The<text:s/>timetable below is an example]</text:p>
      <text:p text:style-name="ListParagraph"/>
      <text:list text:style-name="LFO3" text:continue-numbering="true">
        <text:list-item>
          <text:list>
            <text:list-item>
              <text:p text:style-name="P125">The Authority may change this timetable at any time. Potential Providers will be informed if changes to this timetable are necessary.</text:p>
            </text:list-item>
          </text:list>
        </text:list-item>
      </text:list>
      <text:p text:style-name="ListParagraph"/>
      <text:list text:style-name="LFO3" text:continue-numbering="true">
        <text:list-item>
          <text:list>
            <text:list-item>
              <text:p text:style-name="P126">The Authority must receive all Tenders before the Tender Submission Deadline. <text:s/></text:p>
            </text:list-item>
          </text:list>
        </text:list-item>
      </text:list>
      <text:p text:style-name="ListParagraph"/>
      <text:list text:style-name="LFO3" text:continue-numbering="true">
        <text:list-item>
          <text:list>
            <text:list-item>
              <text:p text:style-name="P127">Tenders<text:s/>after the Tender Submission Deadline may be rejected by the Authority to ensure that all Potential Providers are treated fairly. The decision whether to reject a Tender received after the Tender Submission Deadline is made entirely at the Authority’s discretion. <text:s/></text:p>
            </text:list-item>
          </text:list>
        </text:list-item>
      </text:list>
      <text:p text:style-name="ListParagraph"/>
      <table:table table:style-name="Table128">
        <table:table-columns>
          <table:table-column table:style-name="TableColumn129"/>
          <table:table-column table:style-name="TableColumn130"/>
        </table:table-columns>
        <table:table-row table:style-name="TableRow131">
          <table:table-cell table:style-name="TableCell132">
            <text:p text:style-name="Normal">Date</text:p>
          </table:table-cell>
          <table:table-cell table:style-name="TableCell133">
            <text:p text:style-name="Normal">Activity</text:p>
          </table:table-cell>
        </table:table-row>
        <table:table-row table:style-name="TableRow134">
          <table:table-cell table:style-name="TableCell135">
            <text:p text:style-name="Normal">[Insert Day/Date/Month/Year]<text:tab/></text:p>
          </table:table-cell>
          <table:table-cell table:style-name="TableCell136">
            <text:p text:style-name="Normal">Publication of the Further Competition Invitation</text:p>
          </table:table-cell>
        </table:table-row>
        <table:table-row table:style-name="TableRow137">
          <table:table-cell table:style-name="TableCell138">
            <text:p text:style-name="Normal">[Insert Day/Date/Month/Year]<text:tab/></text:p>
          </table:table-cell>
          <table:table-cell table:style-name="TableCell139">
            <text:p text:style-name="Normal">Clarification period starts</text:p>
          </table:table-cell>
        </table:table-row>
        <table:table-row table:style-name="TableRow140">
          <table:table-cell table:style-name="TableCell141">
            <text:p text:style-name="Normal">[Insert Day/Date/Month/Year]<text:tab/></text:p>
          </table:table-cell>
          <table:table-cell table:style-name="TableCell142">
            <text:p text:style-name="Normal">Clarification period closes (“Tender Clarification Deadline”)</text:p>
          </table:table-cell>
        </table:table-row>
        <table:table-row table:style-name="TableRow143">
          <table:table-cell table:style-name="TableCell144">
            <text:p text:style-name="Normal">[Insert Day/Date/Month/Year]<text:tab/></text:p>
          </table:table-cell>
          <table:table-cell table:style-name="TableCell145">
            <text:p text:style-name="Normal">Deadline for the publication of responses to Tender Clarification questions<text:s/></text:p>
          </table:table-cell>
        </table:table-row>
        <table:table-row table:style-name="TableRow146">
          <table:table-cell table:style-name="TableCell147">
            <text:p text:style-name="Normal">[Insert Day/Date/Month/Year]<text:tab/></text:p>
          </table:table-cell>
          <table:table-cell table:style-name="TableCell148">
            <text:p text:style-name="Normal">Deadline for submission of a Tender to the Authority Contract (“Tender Submission Deadline”)</text:p>
            <text:p text:style-name="Normal">[Guidance notes please<text:s/>remove before issuing. Please allow time for Potential Providers to consider your response. <text:s/>We recommend a minimum period of 10 days<text:s/><text:soft-page-break/>between the Tender Clarifications Deadline and the Tender Submission Deadline.]</text:p>
          </table:table-cell>
        </table:table-row>
        <text:soft-page-break/>
        <table:table-row table:style-name="TableRow149">
          <table:table-cell table:style-name="TableCell150">
            <text:p text:style-name="Normal">[Insert Day/Date/Month/Year]<text:tab/></text:p>
          </table:table-cell>
          <table:table-cell table:style-name="TableCell151">
            <text:p text:style-name="Normal">Start date<text:s/>of 10-day Standstill period [Guidance notes please remove before issuing. If required ]</text:p>
          </table:table-cell>
        </table:table-row>
        <table:table-row table:style-name="TableRow152">
          <table:table-cell table:style-name="TableCell153">
            <text:p text:style-name="Normal">[Insert Day/Date/Month/Year]<text:tab/></text:p>
          </table:table-cell>
          <table:table-cell table:style-name="TableCell154">
            <text:p text:style-name="Normal">Expected commencement date for the Contract</text:p>
            <text:p text:style-name="Normal"/>
          </table:table-cell>
        </table:table-row>
      </table:table>
      <text:p text:style-name="Normal"/>
      <text:list text:style-name="LFO2" text:continue-numbering="true">
        <text:list-item>
          <text:p text:style-name="P155"><text:bookmark-start text:name="_Toc109717784"/><text:bookmark-start text:name="_Toc109718153"/><text:bookmark-start text:name="_Toc110234955"/><text:bookmark-start text:name="_Toc110235138"/><text:bookmark-start text:name="_Toc110235183"/><text:bookmark-start text:name="_Toc110426750"/><text:bookmark-start text:name="_Toc110426835"/><text:bookmark-start text:name="_Toc110427653"/>QUESTIONS AND CLARIFICATION<text:bookmark-end text:name="_Toc109717784"/><text:bookmark-end text:name="_Toc109718153"/>S<text:bookmark-end text:name="_Toc110234955"/><text:bookmark-end text:name="_Toc110235138"/><text:bookmark-end text:name="_Toc110235183"/><text:bookmark-end text:name="_Toc110426750"/><text:bookmark-end text:name="_Toc110426835"/><text:bookmark-end text:name="_Toc110427653"/></text:p>
        </text:list-item>
      </text:list>
      <text:list text:style-name="LFO3" text:continue-numbering="true">
        <text:list-item>
          <text:p text:style-name="P156"/>
          <text:list text:continue-numbering="true">
            <text:list-item>
              <text:p text:style-name="P157">Potential Providers may raise questions or seek<text:s/>clarification regarding any aspect of this Further Competition at any time prior to the Tender Clarification Deadline.<text:s/></text:p>
            </text:list-item>
          </text:list>
        </text:list-item>
      </text:list>
      <text:p text:style-name="P158"/>
      <text:list text:style-name="LFO3" text:continue-numbering="true">
        <text:list-item>
          <text:list>
            <text:list-item>
              <text:p text:style-name="P159">[Insert information on the process for raising clarification questions.]</text:p>
            </text:list-item>
          </text:list>
        </text:list-item>
      </text:list>
      <text:p text:style-name="ListParagraph"/>
      <text:list text:style-name="LFO3" text:continue-numbering="true">
        <text:list-item>
          <text:list>
            <text:list-item>
              <text:p text:style-name="P160">The Authority will not enter into exclusive discussions regarding the requirements of this Further Competition with Potential Providers.</text:p>
            </text:list-item>
          </text:list>
        </text:list-item>
      </text:list>
      <text:p text:style-name="ListParagraph"/>
      <text:list text:style-name="LFO3" text:continue-numbering="true">
        <text:list-item>
          <text:list>
            <text:list-item>
              <text:p text:style-name="P161">To ensure that all Potential Providers have equal access to information regarding this Further Competition, the Authority will publish all its responses to questions raised by Potential Providers on an anonymous basis.<text:s/></text:p>
            </text:list-item>
          </text:list>
        </text:list-item>
      </text:list>
      <text:p text:style-name="ListParagraph"/>
      <text:list text:style-name="LFO3" text:continue-numbering="true">
        <text:list-item>
          <text:list>
            <text:list-item>
              <text:p text:style-name="P162">Responses will be published in a Questions and Answers document to all companies who expressed an interest and were subsequently invited to tender.</text:p>
            </text:list-item>
          </text:list>
        </text:list-item>
      </text:list>
      <text:p text:style-name="ListParagraph"/>
      <text:list text:style-name="LFO3" text:continue-numbering="true">
        <text:list-item>
          <text:list>
            <text:list-item>
              <text:p text:style-name="P163">At times the Authority may issue communications to the email<text:s/>address for the Potential Provider contact provided in Appendix C (Tender Questionnaire), therefore please ensure that this mailbox is reviewed on a regular basis.<text:s/></text:p>
            </text:list-item>
          </text:list>
        </text:list-item>
      </text:list>
      <text:p text:style-name="Normal"/>
      <text:list text:style-name="LFO2" text:continue-numbering="true">
        <text:list-item>
          <text:p text:style-name="P164"><text:bookmark-start text:name="_Toc109717785"/><text:bookmark-start text:name="_Toc109718154"/><text:bookmark-start text:name="_Toc110234956"/><text:bookmark-start text:name="_Toc110235139"/><text:bookmark-start text:name="_Toc110235184"/><text:bookmark-start text:name="_Toc110426751"/><text:bookmark-start text:name="_Toc110426836"/><text:bookmark-start text:name="_Toc110427654"/>PRICE<text:bookmark-end text:name="_Toc109717785"/><text:bookmark-end text:name="_Toc109718154"/><text:bookmark-end text:name="_Toc110234956"/><text:bookmark-end text:name="_Toc110235139"/><text:bookmark-end text:name="_Toc110235184"/><text:bookmark-end text:name="_Toc110426751"/><text:bookmark-end text:name="_Toc110426836"/><text:bookmark-end text:name="_Toc110427654"/></text:p>
        </text:list-item>
      </text:list>
      <text:list text:style-name="LFO3" text:continue-numbering="true">
        <text:list-item>
          <text:p text:style-name="P165"/>
          <text:soft-page-break/>
          <text:list text:continue-numbering="true">
            <text:list-item>
              <text:p text:style-name="P166">[Insert information on how pricing will be determined, i.e. what Potential Providers are pricing for, the format the pricing should take etc.]</text:p>
            </text:list-item>
          </text:list>
        </text:list-item>
      </text:list>
      <text:p text:style-name="P167"/>
      <text:p text:style-name="P168"><text:bookmark-start text:name="_Hlk107915266"/>[Guidance notes please remove before issuing.<text:s/><text:bookmark-end text:name="_Hlk107915266"/>Pricing should be requested in the format which best supports your requirement, for example day rates, ensuring you consider mobilisation and exit management costs.]</text:p>
      <text:p text:style-name="Normal"/>
      <text:list text:style-name="LFO2" text:continue-numbering="true">
        <text:list-item>
          <text:p text:style-name="P169"><text:bookmark-start text:name="_Toc109717786"/><text:bookmark-start text:name="_Toc109718155"/><text:bookmark-start text:name="_Toc110234957"/><text:bookmark-start text:name="_Toc110235140"/><text:bookmark-start text:name="_Toc110235185"/><text:bookmark-start text:name="_Toc110426752"/><text:bookmark-start text:name="_Toc110426837"/><text:bookmark-start text:name="_Toc110427655"/>SUBMITTING A TENDER<text:bookmark-end text:name="_Toc109717786"/><text:bookmark-end text:name="_Toc109718155"/><text:bookmark-end text:name="_Toc110234957"/><text:bookmark-end text:name="_Toc110235140"/><text:bookmark-end text:name="_Toc110235185"/><text:bookmark-end text:name="_Toc110426752"/><text:bookmark-end text:name="_Toc110426837"/><text:bookmark-end text:name="_Toc110427655"/></text:p>
        </text:list-item>
      </text:list>
      <text:list text:style-name="LFO3" text:continue-numbering="true">
        <text:list-item>
          <text:p text:style-name="P170"/>
          <text:list text:continue-numbering="true">
            <text:list-item>
              <text:p text:style-name="P171">[Insert information on how Potential Providers should submit a Tender.]</text:p>
            </text:list-item>
          </text:list>
        </text:list-item>
      </text:list>
      <text:p text:style-name="P172"/>
      <text:list text:style-name="LFO3" text:continue-numbering="true">
        <text:list-item>
          <text:list>
            <text:list-item>
              <text:p text:style-name="P173">A Tender must remain valid and capable of acceptance by the Authority for a period of [insert the number days] following the Tender Submission Deadline. <text:s/>A Tender with a shorter validity period may be rejected.</text:p>
            </text:list-item>
          </text:list>
        </text:list-item>
      </text:list>
      <text:p text:style-name="ListParagraph"/>
      <text:list text:style-name="LFO3" text:continue-numbering="true">
        <text:list-item>
          <text:list>
            <text:list-item>
              <text:p text:style-name="P174">[Guidance notes please remove before issuing. Contractual quote validity under TTAS is 30 working days, unless a period stated above]</text:p>
            </text:list-item>
          </text:list>
        </text:list-item>
      </text:list>
      <text:p text:style-name="Normal"/>
      <text:list text:style-name="LFO2" text:continue-numbering="true">
        <text:list-item>
          <text:p text:style-name="P175"><text:bookmark-start text:name="_Toc109717787"/><text:bookmark-start text:name="_Toc109718156"/><text:bookmark-start text:name="_Toc110234958"/><text:bookmark-start text:name="_Toc110235141"/><text:bookmark-start text:name="_Toc110235186"/><text:bookmark-start text:name="_Toc110426753"/><text:bookmark-start text:name="_Toc110426838"/><text:bookmark-start text:name="_Toc110427656"/>TENDER EVALUATION<text:bookmark-end text:name="_Toc109717787"/><text:bookmark-end text:name="_Toc109718156"/><text:bookmark-end text:name="_Toc110234958"/><text:bookmark-end text:name="_Toc110235141"/><text:bookmark-end text:name="_Toc110235186"/><text:bookmark-end text:name="_Toc110426753"/><text:bookmark-end text:name="_Toc110426838"/><text:bookmark-end text:name="_Toc110427656"/><text:s/></text:p>
        </text:list-item>
      </text:list>
      <text:list text:style-name="LFO3" text:continue-numbering="true">
        <text:list-item>
          <text:p text:style-name="P176"/>
          <text:list text:continue-numbering="true">
            <text:list-item>
              <text:p text:style-name="P177">Tenders will be evaluated in line<text:s/>with the Marking Scheme set out in Appendix C (Tender Questionnaire). <text:s/></text:p>
            </text:list-item>
          </text:list>
        </text:list-item>
      </text:list>
      <text:p text:style-name="P178"/>
      <text:p text:style-name="P179">[Guidance notes please remove before issuing. The following criteria should be applied to the Authority’s Further Competition]</text:p>
      <text:p text:style-name="ListParagraph"/>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Criteria Number</text:p>
          </table:table-cell>
          <table:table-cell table:style-name="TableCell187">
            <text:p text:style-name="P188">Criteria</text:p>
          </table:table-cell>
          <table:table-cell table:style-name="TableCell189">
            <text:p text:style-name="Normal">Percentage Weightings (or<text:s/>rank order of importance where applicable)</text:p>
            <text:p text:style-name="Normal">To be set by the Buyer conducting the further competition - examples below<text:s/><text:soft-page-break/>(which in total should add up to 100%):</text:p>
            <text:p text:style-name="Normal"/>
            <text:p text:style-name="P190"/>
          </table:table-cell>
        </table:table-row>
        <text:soft-page-break/>
        <table:table-row table:style-name="TableRow191">
          <table:table-cell table:style-name="TableCell192">
            <text:p text:style-name="P193">1</text:p>
            <text:p text:style-name="Normal"/>
          </table:table-cell>
          <table:table-cell table:style-name="TableCell194">
            <text:p text:style-name="Normal">Quality:</text:p>
            <text:p text:style-name="Normal">(including delivery time, period of completion, sales service, good value)<text:tab/></text:p>
          </table:table-cell>
          <table:table-cell table:style-name="TableCell195">
            <text:p text:style-name="P196">10 to 90%</text:p>
            <text:p text:style-name="P197"/>
          </table:table-cell>
        </table:table-row>
        <table:table-row table:style-name="TableRow198">
          <table:table-cell table:style-name="TableCell199">
            <text:p text:style-name="P200">2</text:p>
            <text:p text:style-name="P201"/>
          </table:table-cell>
          <table:table-cell table:style-name="TableCell202">
            <text:p text:style-name="P203">Price</text:p>
            <text:p text:style-name="P204"/>
          </table:table-cell>
          <table:table-cell table:style-name="TableCell205">
            <text:p text:style-name="P206">10 to 90%</text:p>
            <text:p text:style-name="P207"/>
          </table:table-cell>
        </table:table-row>
      </table:table>
      <text:p text:style-name="P208"/>
      <text:p text:style-name="Normal"><text:tab/><text:tab/></text:p>
      <text:list text:style-name="LFO3" text:continue-numbering="true">
        <text:list-item>
          <text:list>
            <text:list-item>
              <text:p text:style-name="P209">[Please insert an overview of how the overall Tender Score will be evaluated].<text:s/></text:p>
            </text:list-item>
          </text:list>
        </text:list-item>
      </text:list>
      <text:p text:style-name="P210"/>
      <text:p text:style-name="P211">[Guidance notes please remove before issuing. Example marking scheme for use in your quality evaluation.]</text:p>
      <text:p text:style-name="Normal"><text:tab/><text:s/></text:p>
      <table:table table:style-name="Table212">
        <table:table-columns>
          <table:table-column table:style-name="TableColumn213"/>
          <table:table-column table:style-name="TableColumn214"/>
        </table:table-columns>
        <table:table-row table:style-name="TableRow215">
          <table:table-cell table:style-name="TableCell216">
            <text:p text:style-name="Normal">Marking scheme</text:p>
          </table:table-cell>
          <table:table-cell table:style-name="TableCell217">
            <text:p text:style-name="Normal">Description</text:p>
          </table:table-cell>
        </table:table-row>
        <table:table-row table:style-name="TableRow218">
          <table:table-cell table:style-name="TableCell219">
            <text:p text:style-name="Normal">100 -<text:s/>Good</text:p>
          </table:table-cell>
          <table:table-cell table:style-name="TableCell220">
            <text:p text:style-name="Normal">The response fully meets all requirements with detail provided minimising risks to delivery.</text:p>
            <text:p text:style-name="Normal">The response is comprehensive and unambiguous, demonstrating a thorough understanding of the requirements and provides details of how the requirement will be<text:s/>met in full without additional support from the Contracting Authority, other than that outlined within the Statement of Requirements.</text:p>
          </table:table-cell>
        </table:table-row>
        <table:table-row table:style-name="TableRow221">
          <table:table-cell table:style-name="TableCell222">
            <text:p text:style-name="Normal">66 – Acceptable – Minor Concerns</text:p>
          </table:table-cell>
          <table:table-cell table:style-name="TableCell223">
            <text:p text:style-name="Normal">The response is acceptable and meets all the basic requirements. However, the response,<text:s/>is not sufficiently detailed to minimise risk and/or the proposed approach may require additional support (in addition to that outlined in the Statement of Requirements) from the Contracting Authority to meet its deliverables.</text:p>
          </table:table-cell>
        </table:table-row>
        <table:table-row table:style-name="TableRow224">
          <table:table-cell table:style-name="TableCell225">
            <text:p text:style-name="Normal">33 – Non Acceptable - Major<text:s/>Concerns</text:p>
          </table:table-cell>
          <table:table-cell table:style-name="TableCell226">
            <text:p text:style-name="Normal">The response has met some, but not all elements of the requirement, which poses<text:s/><text:soft-page-break/>risk that the proposal will not meet the deliverables required. <text:s/></text:p>
            <text:p text:style-name="Normal">The response does not demonstrate a full understanding of the requirement posing major concerns.</text:p>
            <text:p text:style-name="Normal"/>
          </table:table-cell>
        </table:table-row>
        <text:soft-page-break/>
        <table:table-row table:style-name="TableRow227">
          <table:table-cell table:style-name="TableCell228">
            <text:p text:style-name="Normal">0<text:s/>- Unsuitable</text:p>
          </table:table-cell>
          <table:table-cell table:style-name="TableCell229">
            <text:p text:style-name="Normal">The response does not meet any of the requirements or no response has been provided. <text:s/>An unacceptable and/or non-compliant response with serious reservations, demonstrating no understanding of the requirement.</text:p>
            <text:p text:style-name="Normal"/>
          </table:table-cell>
        </table:table-row>
      </table:table>
      <text:p text:style-name="Normal"/>
      <text:p text:style-name="P230"/>
      <text:list text:style-name="LFO3" text:continue-numbering="true">
        <text:list-item>
          <text:list>
            <text:list-item>
              <text:p text:style-name="P231">The Total Score Available for<text:s/>each question set out in Appendix C (Tender Questionnaire) is as follows:</text:p>
            </text:list-item>
          </text:list>
        </text:list-item>
      </text:list>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QUESTION NUMBER</text:p>
          </table:table-cell>
          <table:table-cell table:style-name="TableCell240">
            <text:p text:style-name="P241">QUESTION</text:p>
          </table:table-cell>
          <table:table-cell table:style-name="TableCell242">
            <text:p text:style-name="Normal">TOTAL SCORE AVAILABLE</text:p>
            <text:p text:style-name="P243"/>
          </table:table-cell>
        </table:table-row>
        <table:table-row table:style-name="TableRow244">
          <table:table-cell table:style-name="TableCell245">
            <text:p text:style-name="P246">[1]</text:p>
          </table:table-cell>
          <table:table-cell table:style-name="TableCell247">
            <text:p text:style-name="P248">[Insert Company Information]</text:p>
          </table:table-cell>
          <table:table-cell table:style-name="TableCell249">
            <text:p text:style-name="Normal">Information Only</text:p>
            <text:p text:style-name="P250"/>
          </table:table-cell>
        </table:table-row>
        <table:table-row table:style-name="TableRow251">
          <table:table-cell table:style-name="TableCell252">
            <text:p text:style-name="P253">[2]</text:p>
          </table:table-cell>
          <table:table-cell table:style-name="TableCell254">
            <text:p text:style-name="P255">[Insert Potential Provider Contact]</text:p>
          </table:table-cell>
          <table:table-cell table:style-name="TableCell256">
            <text:p text:style-name="P257">Information Only</text:p>
          </table:table-cell>
        </table:table-row>
        <table:table-row table:style-name="TableRow258">
          <table:table-cell table:style-name="TableCell259">
            <text:p text:style-name="P260">[3]</text:p>
          </table:table-cell>
          <table:table-cell table:style-name="TableCell261">
            <text:p text:style-name="P262">Mandatory<text:s/>Questions [Please delete if not used and amend numbering in this table.]<text:tab/></text:p>
          </table:table-cell>
          <table:table-cell table:style-name="TableCell263">
            <text:p text:style-name="P264">Pass / Fail</text:p>
          </table:table-cell>
        </table:table-row>
        <table:table-row table:style-name="TableRow265">
          <table:table-cell table:style-name="TableCell266">
            <text:p text:style-name="P267">[4]</text:p>
          </table:table-cell>
          <table:table-cell table:style-name="TableCell268">
            <text:p text:style-name="P269">[Insert Question Title – this can be copied for each quality question that has been included]<text:tab/></text:p>
          </table:table-cell>
          <table:table-cell table:style-name="TableCell270">
            <text:p text:style-name="P271">[Insert Score]</text:p>
          </table:table-cell>
        </table:table-row>
        <table:table-row table:style-name="TableRow272">
          <table:table-cell table:style-name="TableCell273">
            <text:p text:style-name="P274">[5]</text:p>
          </table:table-cell>
          <table:table-cell table:style-name="TableCell275">
            <text:p text:style-name="P276">[Insert Question Title, e.g. ‘Price’]</text:p>
          </table:table-cell>
          <table:table-cell table:style-name="TableCell277">
            <text:p text:style-name="P278">[Insert Score]</text:p>
          </table:table-cell>
        </table:table-row>
        <table:table-row table:style-name="TableRow279">
          <table:table-cell table:style-name="TableCell280">
            <text:p text:style-name="P281"/>
          </table:table-cell>
          <table:table-cell table:style-name="TableCell282">
            <text:p text:style-name="P283">Total<text:s/><text:tab/></text:p>
          </table:table-cell>
          <table:table-cell table:style-name="TableCell284">
            <text:p text:style-name="Normal">100</text:p>
            <text:p text:style-name="P285"/>
          </table:table-cell>
        </table:table-row>
      </table:table>
      <text:p text:style-name="Normal"/>
      <text:list text:style-name="LFO2" text:continue-numbering="true">
        <text:list-item>
          <text:p text:style-name="P286"><text:bookmark-start text:name="_Toc109717788"/><text:bookmark-start text:name="_Toc109718157"/><text:bookmark-start text:name="_Toc110234959"/><text:bookmark-start text:name="_Toc110235142"/><text:bookmark-start text:name="_Toc110235187"/><text:bookmark-start text:name="_Toc110426754"/><text:bookmark-start text:name="_Toc110426839"/><text:bookmark-start text:name="_Toc110427657"/><text:soft-page-break/>CONTRACT AWARD<text:bookmark-end text:name="_Toc109717788"/><text:bookmark-end text:name="_Toc109718157"/><text:bookmark-end text:name="_Toc110234959"/><text:bookmark-end text:name="_Toc110235142"/><text:bookmark-end text:name="_Toc110235187"/><text:bookmark-end text:name="_Toc110426754"/><text:bookmark-end text:name="_Toc110426839"/><text:bookmark-end text:name="_Toc110427657"/><text:s/></text:p>
        </text:list-item>
      </text:list>
      <text:list text:style-name="LFO3" text:continue-numbering="true">
        <text:list-item>
          <text:p text:style-name="P287"/>
          <text:list text:continue-numbering="true">
            <text:list-item>
              <text:p text:style-name="P288">The Potential Provider that achieves the highest total score will be awarded the Contract.<text:s/></text:p>
            </text:list-item>
          </text:list>
        </text:list-item>
      </text:list>
      <text:p text:style-name="P289"/>
      <text:list text:style-name="LFO3" text:continue-numbering="true">
        <text:list-item>
          <text:list>
            <text:list-item>
              <text:p text:style-name="P290">If two or more Potential Providers obtain the highest total score, the Potential Provider with the highest score for the<text:s/>‘[Insert the Qualifying Question(s) Title]’ element of the tender evaluation will be deemed the winner and awarded the Contract. <text:s/></text:p>
            </text:list-item>
          </text:list>
        </text:list-item>
      </text:list>
      <text:p text:style-name="ListParagraph"/>
      <text:p text:style-name="P291">[Guidance notes please remove before issuing. The Authority must SELECT a question or questions to identify which Potential<text:s/>Provider has reached the highest score for the qualifying elements to determine the overall winner.]</text:p>
      <text:p text:style-name="ListParagraph"/>
      <text:list text:style-name="LFO3" text:continue-numbering="true">
        <text:list-item>
          <text:list>
            <text:list-item>
              <text:p text:style-name="P292">If the Authority receives only one Tender in relation to this Further Competition, the Potential Provider will be awarded the Contract provided that they<text:s/>meet the Minimum Total Score of [Insert Minimum Pass Mark or Quality Threshold, e.g. 70].<text:s/></text:p>
            </text:list-item>
          </text:list>
        </text:list-item>
      </text:list>
      <text:p text:style-name="ListParagraph"/>
      <text:p text:style-name="Normal"/>
      <text:list text:style-name="LFO2" text:continue-numbering="true">
        <text:list-item>
          <text:p text:style-name="P293"><text:bookmark-start text:name="_Toc109717789"/><text:bookmark-start text:name="_Toc109718158"/><text:bookmark-start text:name="_Toc110234960"/><text:bookmark-start text:name="_Toc110235143"/><text:bookmark-start text:name="_Toc110235188"/><text:bookmark-start text:name="_Toc110426755"/><text:bookmark-start text:name="_Toc110426840"/><text:bookmark-start text:name="_Toc110427658"/>SUPPLIER OUTCOME LETTERS AND CALL OFF CONTRACTS<text:bookmark-end text:name="_Toc109717789"/><text:bookmark-end text:name="_Toc109718158"/><text:bookmark-end text:name="_Toc110234960"/><text:bookmark-end text:name="_Toc110235143"/><text:bookmark-end text:name="_Toc110235188"/><text:bookmark-end text:name="_Toc110426755"/><text:bookmark-end text:name="_Toc110426840"/><text:bookmark-end text:name="_Toc110427658"/></text:p>
        </text:list-item>
      </text:list>
      <text:list text:style-name="LFO3" text:continue-numbering="true">
        <text:list-item>
          <text:p text:style-name="P294"/>
          <text:list text:continue-numbering="true">
            <text:list-item>
              <text:p text:style-name="P295">Upon Contract Award Potential Providers will be notified of the tender outcome by Letter or other formal means. [Guidance notes please remove before issuing. Please amend to suit your requirements.]</text:p>
            </text:list-item>
          </text:list>
        </text:list-item>
      </text:list>
      <text:p text:style-name="P296"/>
      <text:p text:style-name="P297">[Guidance notes please remove before issuing. Copies of the Supplier Outcome Letter Templates can be found under the documents tab on the framework webpage. Along with the Call Off Contract (T&amp;C’s) and Customer Guidance document.]#</text:p>
      <text:p text:style-name="ListParagraph"/>
      <text:p text:style-name="P298"/>
      <text:p text:style-name="Normal"/>
      <text:h text:style-name="Heading1" text:outline-level="1"><text:bookmark-start text:name="_Toc109717790"/><text:bookmark-start text:name="_Toc109718159"/><text:bookmark-start text:name="_Toc110234961"/><text:bookmark-start text:name="_Toc110235144"/><text:bookmark-start text:name="_Toc110235189"/><text:bookmark-start text:name="_Toc110426756"/><text:bookmark-start text:name="_Toc110426841"/><text:bookmark-start text:name="_Toc110427659"/>APPENDIX A –TERMS OF THE FURTHER COMEPTITION<text:bookmark-end text:name="_Toc109717790"/><text:bookmark-end text:name="_Toc109718159"/><text:bookmark-end text:name="_Toc110234961"/><text:bookmark-end text:name="_Toc110235144"/><text:bookmark-end text:name="_Toc110235189"/><text:bookmark-end text:name="_Toc110426756"/><text:bookmark-end text:name="_Toc110426841"/><text:bookmark-end text:name="_Toc110427659"/><text:s/></text:h>
      <text:list text:style-name="LFO4" text:continue-numbering="true">
        <text:list-item>
          <text:p text:style-name="P299"><text:bookmark-start text:name="_Toc109717791"/><text:bookmark-start text:name="_Toc109718160"/><text:bookmark-start text:name="_Toc110234962"/><text:bookmark-start text:name="_Toc110235145"/><text:bookmark-start text:name="_Toc110235190"/><text:bookmark-start text:name="_Toc110426757"/><text:bookmark-start text:name="_Toc110426842"/><text:bookmark-start text:name="_Toc110427660"/>INTRODUCTION<text:bookmark-end text:name="_Toc109717791"/><text:bookmark-end text:name="_Toc109718160"/><text:bookmark-end text:name="_Toc110234962"/><text:bookmark-end text:name="_Toc110235145"/><text:bookmark-end text:name="_Toc110235190"/><text:bookmark-end text:name="_Toc110426757"/><text:bookmark-end text:name="_Toc110426842"/><text:bookmark-end text:name="_Toc110427660"/></text:p>
        </text:list-item>
      </text:list>
      <text:list text:style-name="LFO5" text:continue-numbering="true">
        <text:list-item>
          <text:list>
            <text:list-item>
              <text:p text:style-name="P300">The Terms of the Further Competition regulate the conduct of the Potential Provider and the Authority throughout the Further Competition. These terms also grant the Authority specific rights and limit its liability.</text:p>
            </text:list-item>
          </text:list>
        </text:list-item>
      </text:list>
      <text:p text:style-name="ListParagraph"/>
      <text:list text:style-name="LFO5" text:continue-numbering="true">
        <text:list-item>
          <text:list>
            <text:list-item>
              <text:p text:style-name="P301">In these Terms of the Further Competition any reference to 'person' includes, but is not limited to, any person, firm, body or association, corporate or incorporate.</text:p>
            </text:list-item>
          </text:list>
        </text:list-item>
      </text:list>
      <text:p text:style-name="P302"/>
      <text:list text:style-name="LFO4" text:continue-numbering="true">
        <text:list-item>
          <text:p text:style-name="P303"><text:bookmark-start text:name="_Toc109717792"/><text:bookmark-start text:name="_Toc109718161"/><text:bookmark-start text:name="_Toc110234963"/><text:bookmark-start text:name="_Toc110235146"/><text:bookmark-start text:name="_Toc110235191"/><text:bookmark-start text:name="_Toc110426758"/><text:bookmark-start text:name="_Toc110426843"/><text:bookmark-start text:name="_Toc110427661"/>CONDUCT<text:bookmark-end text:name="_Toc109717792"/><text:bookmark-end text:name="_Toc109718161"/><text:bookmark-end text:name="_Toc110234963"/><text:bookmark-end text:name="_Toc110235146"/><text:bookmark-end text:name="_Toc110235191"/><text:bookmark-end text:name="_Toc110426758"/><text:bookmark-end text:name="_Toc110426843"/><text:bookmark-end text:name="_Toc110427661"/></text:p>
        </text:list-item>
      </text:list>
      <text:list text:style-name="LFO6" text:continue-numbering="true">
        <text:list-item>
          <text:list>
            <text:list-item>
              <text:p text:style-name="P304">The Potential Provider agrees to abide by these Further Competition Terms and any instructions given in the Further Competition Invitation and agrees to ensure that any of its staff, contractors, subcontractors, consortium members and advisers involved<text:s/>or connected with the Further Competition abide by the same.</text:p>
            </text:list-item>
          </text:list>
        </text:list-item>
      </text:list>
      <text:p text:style-name="ListParagraph"/>
      <text:list text:style-name="LFO6" text:continue-numbering="true">
        <text:list-item>
          <text:list>
            <text:list-item>
              <text:p text:style-name="P305">Contact and Canvassing During the Further Competition</text:p>
            </text:list-item>
          </text:list>
        </text:list-item>
      </text:list>
      <text:p text:style-name="ListParagraph"/>
      <text:list text:style-name="LFO6" text:continue-numbering="true">
        <text:list-item>
          <text:list>
            <text:list-item>
              <text:p text:style-name="P306">The Potential Provider must not directly or indirectly canvass any Minister, public sector employee or agent regarding this Further<text:s/>Competition or attempt to procure any information from the same regarding the Further Competition (except where permitted by the Further Competition Invitation). Any attempt to do so may result in the Potential Provider’s disqualification from this Further<text:s/>Competition.<text:s/></text:p>
            </text:list-item>
          </text:list>
        </text:list-item>
      </text:list>
      <text:p text:style-name="ListParagraph"/>
      <text:list text:style-name="LFO6" text:continue-numbering="true">
        <text:list-item>
          <text:list>
            <text:list-item>
              <text:p text:style-name="P307">Collusive Behaviour</text:p>
            </text:list-item>
          </text:list>
        </text:list-item>
      </text:list>
      <text:p text:style-name="ListParagraph"/>
      <text:list text:style-name="LFO6" text:continue-numbering="true">
        <text:list-item>
          <text:list>
            <text:list-item>
              <text:p text:style-name="P308">The Potential Provider must not (and shall ensure that its subcontractors, consortium members, advisors or companies within its Group do not):</text:p>
            </text:list-item>
          </text:list>
        </text:list-item>
      </text:list>
      <text:p text:style-name="ListParagraph"/>
      <text:list text:style-name="LFO6" text:continue-numbering="true">
        <text:list-item>
          <text:list>
            <text:list-item>
              <text:p text:style-name="P309">fix or adjust any element of the Tender by agreement or arrangement with<text:s/>any other person;</text:p>
            </text:list-item>
          </text:list>
        </text:list-item>
      </text:list>
      <text:p text:style-name="ListParagraph"/>
      <text:list text:style-name="LFO6" text:continue-numbering="true">
        <text:list-item>
          <text:list>
            <text:list-item>
              <text:p text:style-name="P310">communicate with any person other than the [insert Customer name] about the value, price or rates set out in the Tender; or information which would enable the precise or approximate value, price or rates to be calculated by any other person;<text:s/></text:p>
            </text:list-item>
          </text:list>
        </text:list-item>
      </text:list>
      <text:p text:style-name="ListParagraph"/>
      <text:list text:style-name="LFO6" text:continue-numbering="true">
        <text:list-item>
          <text:list>
            <text:list-item>
              <text:p text:style-name="P311">enter into any agreement or arrangement with any other person, so that person refrains from submitting a Tender;<text:s/></text:p>
            </text:list-item>
          </text:list>
        </text:list-item>
      </text:list>
      <text:p text:style-name="ListParagraph"/>
      <text:list text:style-name="LFO6" text:continue-numbering="true">
        <text:list-item>
          <text:list>
            <text:list-item>
              <text:p text:style-name="P312">share, permit or disclose to another person access to any information relating to the Tender (or another Tender to which it is party)<text:s/>with any other person;</text:p>
            </text:list-item>
          </text:list>
        </text:list-item>
      </text:list>
      <text:p text:style-name="ListParagraph"/>
      <text:list text:style-name="LFO6" text:continue-numbering="true">
        <text:list-item>
          <text:list>
            <text:list-item>
              <text:p text:style-name="P313">offer or agree to pay, give or does pay, give any sum or sums of money, inducement or valuable consideration directly or indirectly to any other person, for doing or having done or causing or having caused to be done in relation to<text:s/>the Tender any other Tender or proposed Tender, any act or omission,<text:s/></text:p>
            </text:list-item>
          </text:list>
        </text:list-item>
      </text:list>
      <text:p text:style-name="ListParagraph"/>
      <text:list text:style-name="LFO6" text:continue-numbering="true">
        <text:list-item>
          <text:list>
            <text:list-item>
              <text:p text:style-name="P314">except where such prohibited acts are undertaken with persons who are also participants in the Potential Provider’s Tender, such as subcontractors, consortium members, advisors or companies within its group, or where disclosure to such person is made in confidence in order to obtain quotations necessary for the preparation of the Tender or obtain any necessary security.</text:p>
            </text:list-item>
          </text:list>
        </text:list-item>
      </text:list>
      <text:p text:style-name="ListParagraph"/>
      <text:list text:style-name="LFO6" text:continue-numbering="true">
        <text:list-item>
          <text:list>
            <text:list-item>
              <text:p text:style-name="P315">If the Potential Provider breaches paragraph 2.2.1, the Authority may (without prejudice to any other criminal or civil remedies available to it) disqualify the Potential Provider from further participation in the Further Competition.</text:p>
            </text:list-item>
          </text:list>
        </text:list-item>
      </text:list>
      <text:p text:style-name="ListParagraph"/>
      <text:list text:style-name="LFO6" text:continue-numbering="true">
        <text:list-item>
          <text:list>
            <text:list-item>
              <text:p text:style-name="P316">The Authority may require the Potential Provider to put in place any procedures or undertake any such action(s) that the Authority in its sole discretion considers necessary to prevent or curtail any collusive behaviour.</text:p>
            </text:list-item>
          </text:list>
        </text:list-item>
      </text:list>
      <text:p text:style-name="Normal"/>
      <text:list text:style-name="LFO4" text:continue-numbering="true">
        <text:list-item>
          <text:p text:style-name="P317"><text:bookmark-start text:name="_Toc109717793"/><text:bookmark-start text:name="_Toc109718162"/><text:bookmark-start text:name="_Toc110234964"/><text:bookmark-start text:name="_Toc110235147"/><text:bookmark-start text:name="_Toc110235192"/><text:bookmark-start text:name="_Toc110426759"/><text:bookmark-start text:name="_Toc110426844"/><text:bookmark-start text:name="_Toc110427662"/>COMPLIANCE<text:bookmark-end text:name="_Toc109717793"/><text:bookmark-end text:name="_Toc109718162"/><text:bookmark-end text:name="_Toc110234964"/><text:bookmark-end text:name="_Toc110235147"/><text:bookmark-end text:name="_Toc110235192"/><text:bookmark-end text:name="_Toc110426759"/><text:bookmark-end text:name="_Toc110426844"/><text:bookmark-end text:name="_Toc110427662"/></text:p>
        </text:list-item>
      </text:list>
      <text:list text:style-name="LFO7" text:continue-numbering="true">
        <text:list-item>
          <text:p text:style-name="P318"/>
        </text:list-item>
        <text:list-item>
          <text:p text:style-name="P319"/>
          <text:list text:continue-numbering="true">
            <text:list-item>
              <text:p text:style-name="P320">The Potential Provider agrees that in cases where their Tender is deemed non-complaint when compared with the requirements set out<text:s/><text:soft-page-break/>within the Invitation to Tender (e.g. budget, terms and conditions) they will be excluded from the Further Competition.</text:p>
            </text:list-item>
          </text:list>
        </text:list-item>
      </text:list>
      <text:p text:style-name="Normal"/>
      <text:list text:style-name="LFO4" text:continue-numbering="true">
        <text:list-item>
          <text:p text:style-name="P321"><text:bookmark-start text:name="_Toc109717794"/><text:bookmark-start text:name="_Toc109718163"/><text:bookmark-start text:name="_Toc110234965"/><text:bookmark-start text:name="_Toc110235148"/><text:bookmark-start text:name="_Toc110235193"/><text:bookmark-start text:name="_Toc110426760"/><text:bookmark-start text:name="_Toc110426845"/><text:bookmark-start text:name="_Toc110427663"/>RIGHT TO CANCEL OR VARY THE FURTHER COMPETITION<text:bookmark-end text:name="_Toc109717794"/><text:bookmark-end text:name="_Toc109718163"/><text:bookmark-end text:name="_Toc110234965"/><text:bookmark-end text:name="_Toc110235148"/><text:bookmark-end text:name="_Toc110235193"/><text:bookmark-end text:name="_Toc110426760"/><text:bookmark-end text:name="_Toc110426845"/><text:bookmark-end text:name="_Toc110427663"/></text:p>
        </text:list-item>
      </text:list>
      <text:list text:style-name="LFO7" text:continue-numbering="true">
        <text:list-item>
          <text:p text:style-name="P322"/>
          <text:list text:continue-numbering="true">
            <text:list-item>
              <text:p text:style-name="P323">The Authority reserves the right:<text:s/></text:p>
            </text:list-item>
          </text:list>
        </text:list-item>
      </text:list>
      <text:p text:style-name="ListParagraph"/>
      <text:list text:style-name="LFO7" text:continue-numbering="true">
        <text:list-item>
          <text:list>
            <text:list-item>
              <text:list>
                <text:list-item>
                  <text:p text:style-name="P324">to amend, clarify, add to<text:s/>or withdraw all or any part of the Further Competition Invitation at any time during the Further Competition;</text:p>
                </text:list-item>
              </text:list>
            </text:list-item>
          </text:list>
        </text:list-item>
      </text:list>
      <text:p text:style-name="P325"/>
      <text:list text:style-name="LFO7" text:continue-numbering="true">
        <text:list-item>
          <text:list>
            <text:list-item>
              <text:list>
                <text:list-item>
                  <text:p text:style-name="P326">to vary any timetable or deadlines set out in the Further Competition Invitation;</text:p>
                </text:list-item>
              </text:list>
            </text:list-item>
          </text:list>
        </text:list-item>
      </text:list>
      <text:p text:style-name="P327"/>
      <text:list text:style-name="LFO7" text:continue-numbering="true">
        <text:list-item>
          <text:list>
            <text:list-item>
              <text:list>
                <text:list-item>
                  <text:p text:style-name="P328">not to conclude a contract for some or all of the goods and/or<text:s/>services (as applicable) for which Tenders are invited;</text:p>
                </text:list-item>
              </text:list>
            </text:list-item>
          </text:list>
        </text:list-item>
      </text:list>
      <text:p text:style-name="P329"/>
      <text:list text:style-name="LFO7" text:continue-numbering="true">
        <text:list-item>
          <text:list>
            <text:list-item>
              <text:list>
                <text:list-item>
                  <text:p text:style-name="P330">to cancel all or part of the Further Competition at any stage at any time.</text:p>
                </text:list-item>
              </text:list>
            </text:list-item>
          </text:list>
        </text:list-item>
      </text:list>
      <text:p text:style-name="ListParagraph"/>
      <text:list text:style-name="LFO7" text:continue-numbering="true">
        <text:list-item>
          <text:list>
            <text:list-item>
              <text:p text:style-name="P331">The Potential Provider accepts and acknowledges that by issuing the Further Competition Invitation, the Authority is not bound to accept a Tender or obliged to conclude a contract with the Potential Provider at all</text:p>
            </text:list-item>
          </text:list>
        </text:list-item>
      </text:list>
      <text:p text:style-name="P332"/>
      <text:h text:style-name="Heading1" text:outline-level="1"><text:bookmark-start text:name="_Toc109717795"/><text:bookmark-start text:name="_Toc109718164"/><text:bookmark-start text:name="_Toc110234966"/><text:bookmark-start text:name="_Toc110235149"/><text:bookmark-start text:name="_Toc110235194"/><text:bookmark-start text:name="_Toc110426761"/><text:bookmark-start text:name="_Toc110426846"/><text:bookmark-start text:name="_Toc110427664"/>APPENDIX B – SPECIFICATION<text:bookmark-end text:name="_Toc109717795"/><text:bookmark-end text:name="_Toc109718164"/><text:bookmark-end text:name="_Toc110234966"/><text:bookmark-end text:name="_Toc110235149"/><text:bookmark-end text:name="_Toc110235194"/><text:bookmark-end text:name="_Toc110426761"/><text:bookmark-end text:name="_Toc110426846"/><text:bookmark-end text:name="_Toc110427664"/><text:s/></text:h>
      <text:p text:style-name="Normal">[<text:bookmark-start text:name="_Hlk107920442"/>Guidance notes please remove before issuing.<text:s/><text:bookmark-end text:name="_Hlk107920442"/>Below are some headings that you may wish to consider for inclusion in your further competition. <text:s/>Please remember to tailor the specification to your procurement requirements. <text:s/>Please delete any sections that are not relevant to you.]</text:p>
      <text:p text:style-name="Normal"/>
      <text:list text:style-name="LFO8" text:continue-numbering="true">
        <text:list-item>
          <text:p text:style-name="P334"><text:bookmark-start text:name="_Toc109717796"/><text:bookmark-start text:name="_Toc109718165"/><text:bookmark-start text:name="_Toc110234967"/><text:bookmark-start text:name="_Toc110235150"/><text:bookmark-start text:name="_Toc110235195"/><text:bookmark-start text:name="_Toc110426762"/><text:bookmark-start text:name="_Toc110426847"/><text:bookmark-start text:name="_Toc110427665"/>PURPOSE<text:bookmark-end text:name="_Toc109717796"/><text:bookmark-end text:name="_Toc109718165"/><text:bookmark-end text:name="_Toc110234967"/><text:bookmark-end text:name="_Toc110235150"/><text:bookmark-end text:name="_Toc110235195"/><text:bookmark-end text:name="_Toc110426762"/><text:bookmark-end text:name="_Toc110426847"/><text:bookmark-end text:name="_Toc110427665"/></text:p>
          <text:list text:continue-numbering="true">
            <text:list-item>
              <text:p text:style-name="P335">[Insert: please include a high level summary of the requirement indicating the purpose of the procurement.]</text:p>
            </text:list-item>
          </text:list>
        </text:list-item>
      </text:list>
      <text:p text:style-name="Normal"/>
      <text:list text:style-name="LFO8" text:continue-numbering="true">
        <text:list-item>
          <text:p text:style-name="P336"><text:bookmark-start text:name="_Toc109717797"/><text:bookmark-start text:name="_Toc109718166"/><text:bookmark-start text:name="_Toc110234968"/><text:bookmark-start text:name="_Toc110235151"/><text:bookmark-start text:name="_Toc110235196"/><text:bookmark-start text:name="_Toc110426763"/><text:bookmark-start text:name="_Toc110426848"/><text:bookmark-start text:name="_Toc110427666"/>BACKGROUND TO THE CONTRACTING AUTHORITY<text:bookmark-end text:name="_Toc109717797"/><text:bookmark-end text:name="_Toc109718166"/><text:bookmark-end text:name="_Toc110234968"/><text:bookmark-end text:name="_Toc110235151"/><text:bookmark-end text:name="_Toc110235196"/><text:bookmark-end text:name="_Toc110426763"/><text:bookmark-end text:name="_Toc110426848"/><text:bookmark-end text:name="_Toc110427666"/></text:p>
          <text:list text:continue-numbering="true">
            <text:list-item>
              <text:p text:style-name="P337">[Insert: please provide brief, relevant, background information regarding your organisation/department.]</text:p>
            </text:list-item>
          </text:list>
        </text:list-item>
      </text:list>
      <text:p text:style-name="Normal"/>
      <text:list text:style-name="LFO8" text:continue-numbering="true">
        <text:list-item>
          <text:p text:style-name="P338"><text:bookmark-start text:name="_Toc110234969"/><text:bookmark-start text:name="_Toc110235152"/><text:bookmark-start text:name="_Toc110235197"/><text:bookmark-start text:name="_Toc110426764"/><text:bookmark-start text:name="_Toc110426849"/><text:bookmark-start text:name="_Toc110427667"/>BACKGROUND TO REQUIREMENTS/OVERVIEW OF REQUIREMENT<text:bookmark-end text:name="_Toc110234969"/><text:bookmark-end text:name="_Toc110235152"/><text:bookmark-end text:name="_Toc110235197"/><text:bookmark-end text:name="_Toc110426764"/><text:bookmark-end text:name="_Toc110426849"/><text:bookmark-end text:name="_Toc110427667"/><text:s/></text:p>
          <text:list text:continue-numbering="true">
            <text:list-item>
              <text:p text:style-name="P339">[Insert: please provide details relating to the<text:s/>requirement’s background and the events leading up to the goods/services being required.]</text:p>
            </text:list-item>
          </text:list>
        </text:list-item>
      </text:list>
      <text:p text:style-name="Normal"/>
      <text:list text:style-name="LFO8" text:continue-numbering="true">
        <text:list-item>
          <text:list>
            <text:list-item>
              <text:p text:style-name="P340">[Insert: details can include relevant information about the organisation, why the requirement is needed, its importance to stakeholders (organisation, tax payer, public etc.) and any other relevant information that provides context to the requirement.]</text:p>
            </text:list-item>
          </text:list>
        </text:list-item>
      </text:list>
      <text:p text:style-name="Normal"/>
      <text:list text:style-name="LFO8" text:continue-numbering="true">
        <text:list-item>
          <text:list>
            <text:list-item>
              <text:p text:style-name="P341">[Insert: please include any details relating to the ‘Public Services (Social Value) Act 2012’ which will be applied to secure wider social, economic and environmental<text:s/>benefits.]</text:p>
            </text:list-item>
          </text:list>
        </text:list-item>
      </text:list>
      <text:p text:style-name="ListParagraph"/>
      <text:list text:style-name="LFO8" text:continue-numbering="true">
        <text:list-item>
          <text:p text:style-name="P342"><text:bookmark-start text:name="_Toc109717798"/><text:bookmark-start text:name="_Toc109718167"/><text:bookmark-start text:name="_Toc110234970"/><text:bookmark-start text:name="_Toc110235153"/><text:bookmark-start text:name="_Toc110235198"/><text:bookmark-start text:name="_Toc110426765"/><text:bookmark-start text:name="_Toc110426850"/><text:bookmark-start text:name="_Toc110427668"/><text:soft-page-break/>DEFINITIONS<text:bookmark-end text:name="_Toc109717798"/><text:bookmark-end text:name="_Toc109718167"/><text:bookmark-end text:name="_Toc110234970"/><text:bookmark-end text:name="_Toc110235153"/><text:bookmark-end text:name="_Toc110235198"/><text:bookmark-end text:name="_Toc110426765"/><text:bookmark-end text:name="_Toc110426850"/><text:bookmark-end text:name="_Toc110427668"/><text:s/></text:p>
        </text:list-item>
      </text:list>
      <table:table table:style-name="Table343">
        <table:table-columns>
          <table:table-column table:style-name="TableColumn344"/>
          <table:table-column table:style-name="TableColumn345"/>
        </table:table-columns>
        <table:table-row table:style-name="TableRow346">
          <table:table-cell table:style-name="TableCell347">
            <text:p text:style-name="Normal">Expression or Acronym</text:p>
          </table:table-cell>
          <table:table-cell table:style-name="TableCell348">
            <text:p text:style-name="Normal">Definition</text:p>
            <text:p text:style-name="Normal"/>
          </table:table-cell>
        </table:table-row>
        <table:table-row table:style-name="TableRow349">
          <table:table-cell table:style-name="TableCell350">
            <text:p text:style-name="Normal">Insert acronym</text:p>
          </table:table-cell>
          <table:table-cell table:style-name="TableCell351">
            <text:p text:style-name="Normal">means [Insert an unambiguous meaning, for the purposes of this procurement, to avoid disputes later on]</text:p>
          </table:table-cell>
        </table:table-row>
        <table:table-row table:style-name="TableRow352">
          <table:table-cell table:style-name="TableCell353">
            <text:p text:style-name="Normal">Insert acronym</text:p>
          </table:table-cell>
          <table:table-cell table:style-name="TableCell354">
            <text:p text:style-name="Normal">means [Insert an unambiguous meaning, for the purposes of this procurement, to avoid disputes later on.]</text:p>
          </table:table-cell>
        </table:table-row>
        <table:table-row table:style-name="TableRow355">
          <table:table-cell table:style-name="TableCell356">
            <text:p text:style-name="Normal">Insert acronym</text:p>
          </table:table-cell>
          <table:table-cell table:style-name="TableCell357">
            <text:p text:style-name="Normal">means [Insert an unambiguous meaning, for the purposes of this procurement, to avoid disputes later on.]</text:p>
          </table:table-cell>
        </table:table-row>
      </table:table>
      <text:list text:style-name="LFO8" text:continue-numbering="true">
        <text:list-item>
          <text:p text:style-name="P358"><text:bookmark-start text:name="_Toc109717799"/><text:bookmark-start text:name="_Toc109718168"/><text:bookmark-start text:name="_Toc110234971"/><text:bookmark-start text:name="_Toc110235154"/><text:bookmark-start text:name="_Toc110235199"/><text:bookmark-start text:name="_Toc110426766"/><text:bookmark-start text:name="_Toc110426851"/><text:bookmark-start text:name="_Toc110427669"/>SCOPE OF REQUIREMENT<text:bookmark-end text:name="_Toc109717799"/><text:bookmark-end text:name="_Toc109718168"/><text:bookmark-end text:name="_Toc110234971"/><text:bookmark-end text:name="_Toc110235154"/><text:bookmark-end text:name="_Toc110235199"/><text:bookmark-end text:name="_Toc110426766"/><text:bookmark-end text:name="_Toc110426851"/><text:bookmark-end text:name="_Toc110427669"/><text:s/></text:p>
          <text:list text:continue-numbering="true">
            <text:list-item>
              <text:p text:style-name="P359">[Insert: please provide a detailed outline of the requirement<text:s/>stating what is in and out of scope:]</text:p>
            </text:list-item>
          </text:list>
        </text:list-item>
      </text:list>
      <text:p text:style-name="ListParagraph"/>
      <text:list text:style-name="LFO8" text:continue-numbering="true">
        <text:list-item>
          <text:list>
            <text:list-item>
              <text:p text:style-name="P360">[Insert: be specific on what is to be included;]</text:p>
            </text:list-item>
          </text:list>
        </text:list-item>
      </text:list>
      <text:p text:style-name="Normal"/>
      <text:list text:style-name="LFO8" text:continue-numbering="true">
        <text:list-item>
          <text:list>
            <text:list-item>
              <text:p text:style-name="P361">[Insert: what is excluded (please also specify any responsibilities, impacting on the Supplier’s ability to delivery, that will be met by the Authority); and]</text:p>
            </text:list-item>
          </text:list>
        </text:list-item>
      </text:list>
      <text:p text:style-name="Normal"/>
      <text:list text:style-name="LFO8" text:continue-numbering="true">
        <text:list-item>
          <text:list>
            <text:list-item>
              <text:p text:style-name="P362">[Insert: what is optional and what is mandatory]</text:p>
            </text:list-item>
          </text:list>
        </text:list-item>
      </text:list>
      <text:p text:style-name="ListParagraph">.</text:p>
      <text:list text:style-name="LFO8" text:continue-numbering="true">
        <text:list-item>
          <text:p text:style-name="P363"><text:bookmark-start text:name="_Toc109717800"/><text:bookmark-start text:name="_Toc109718169"/><text:bookmark-start text:name="_Toc110234972"/><text:bookmark-start text:name="_Toc110235155"/><text:bookmark-start text:name="_Toc110235200"/><text:bookmark-start text:name="_Toc110426767"/><text:bookmark-start text:name="_Toc110426852"/><text:bookmark-start text:name="_Toc110427670"/>THE REQUIREMENT<text:bookmark-end text:name="_Toc109717800"/><text:bookmark-end text:name="_Toc109718169"/><text:bookmark-end text:name="_Toc110234972"/><text:bookmark-end text:name="_Toc110235155"/><text:bookmark-end text:name="_Toc110235200"/><text:bookmark-end text:name="_Toc110426767"/><text:bookmark-end text:name="_Toc110426852"/><text:bookmark-end text:name="_Toc110427670"/></text:p>
          <text:list text:continue-numbering="true">
            <text:list-item>
              <text:p text:style-name="P364">[Insert: please include a detailed description of the requirement and Contract deliverables.]</text:p>
            </text:list-item>
          </text:list>
        </text:list-item>
      </text:list>
      <text:p text:style-name="ListParagraph"/>
      <text:list text:style-name="LFO8" text:continue-numbering="true">
        <text:list-item>
          <text:list>
            <text:list-item>
              <text:p text:style-name="P365">[Insert: please include any training or skills transfer requirements to be delivered by the Supplier.]</text:p>
            </text:list-item>
          </text:list>
        </text:list-item>
      </text:list>
      <text:p text:style-name="Normal"/>
      <text:list text:style-name="LFO8" text:continue-numbering="true">
        <text:list-item>
          <text:list>
            <text:list-item>
              <text:p text:style-name="P366">[Insert: please ensure any functionality, compatibility or acceptance testing requirements are included.]</text:p>
            </text:list-item>
          </text:list>
        </text:list-item>
      </text:list>
      <text:p text:style-name="Normal"/>
      <text:list text:style-name="LFO8" text:continue-numbering="true">
        <text:list-item>
          <text:list>
            <text:list-item>
              <text:p text:style-name="P367">[Insert: please ensure the requirement is not written to favour a particular approach, brand, and/or Supplier.]</text:p>
            </text:list-item>
          </text:list>
        </text:list-item>
      </text:list>
      <text:p text:style-name="Normal"/>
      <text:p text:style-name="ListParagraph">[Guidance notes please remove<text:s/>before issuing. Please note that if you do not include the option to extend in your ITT this cannot be added on at a later date if required.]</text:p>
      <text:p text:style-name="ListParagraph"/>
      <text:list text:style-name="LFO8" text:continue-numbering="true">
        <text:list-item>
          <text:p text:style-name="P368"><text:bookmark-start text:name="_Toc109717801"/><text:bookmark-start text:name="_Toc109718170"/><text:bookmark-start text:name="_Toc110234973"/><text:bookmark-start text:name="_Toc110235156"/><text:bookmark-start text:name="_Toc110235201"/><text:bookmark-start text:name="_Toc110426768"/><text:bookmark-start text:name="_Toc110426853"/><text:bookmark-start text:name="_Toc110427671"/>KEY MILESTONES AND DELIVERABLES<text:bookmark-end text:name="_Toc109717801"/><text:bookmark-end text:name="_Toc109718170"/><text:bookmark-end text:name="_Toc110234973"/><text:bookmark-end text:name="_Toc110235156"/><text:bookmark-end text:name="_Toc110235201"/><text:bookmark-end text:name="_Toc110426768"/><text:bookmark-end text:name="_Toc110426853"/><text:bookmark-end text:name="_Toc110427671"/></text:p>
          <text:list text:continue-numbering="true">
            <text:list-item>
              <text:p text:style-name="P369">[Insert: please identify the key milestones and deliverables that are critical to<text:s/>the fulfilment of the Contract. Please see below example text relating to Key Milestones, please amend as appropriate to ensure that it is relevant to the requirement.]</text:p>
            </text:list-item>
          </text:list>
        </text:list-item>
      </text:list>
      <text:p text:style-name="ListParagraph"/>
      <text:list text:style-name="LFO8" text:continue-numbering="true">
        <text:list-item>
          <text:list>
            <text:list-item>
              <text:p text:style-name="P370">The following Contract milestones/deliverables shall apply:</text:p>
            </text:list-item>
          </text:list>
        </text:list-item>
      </text:list>
      <text:p text:style-name="ListParagraph"/>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Normal">Milestone/ Deliverable</text:p>
          </table:table-cell>
          <table:table-cell table:style-name="TableCell377">
            <text:p text:style-name="Normal">Description<text:tab/></text:p>
          </table:table-cell>
          <table:table-cell table:style-name="TableCell378">
            <text:p text:style-name="Normal">Timeframe or Delivery Date</text:p>
          </table:table-cell>
        </table:table-row>
        <table:table-row table:style-name="TableRow379">
          <table:table-cell table:style-name="TableCell380">
            <text:p text:style-name="Normal">1</text:p>
          </table:table-cell>
          <table:table-cell table:style-name="TableCell381">
            <text:p text:style-name="Normal">[Insert description of key milestone/deliverable]</text:p>
          </table:table-cell>
          <table:table-cell table:style-name="TableCell382">
            <text:p text:style-name="Normal">Within week 1 of Contract Award or no later than [Insert day/month/year]</text:p>
            <text:p text:style-name="Normal"/>
          </table:table-cell>
        </table:table-row>
        <table:table-row table:style-name="TableRow383">
          <table:table-cell table:style-name="TableCell384">
            <text:p text:style-name="Normal">2</text:p>
          </table:table-cell>
          <table:table-cell table:style-name="TableCell385">
            <text:p text:style-name="Normal">[Insert description of key milestone/deliverable]</text:p>
          </table:table-cell>
          <table:table-cell table:style-name="TableCell386">
            <text:p text:style-name="Normal">Within week 1 of Contract Award or no<text:s/>later than [Insert day/month/year]</text:p>
          </table:table-cell>
        </table:table-row>
        <table:table-row table:style-name="TableRow387">
          <table:table-cell table:style-name="TableCell388">
            <text:p text:style-name="Normal">3</text:p>
          </table:table-cell>
          <table:table-cell table:style-name="TableCell389">
            <text:p text:style-name="Normal">[Insert description of key milestone/deliverable]</text:p>
          </table:table-cell>
          <table:table-cell table:style-name="TableCell390">
            <text:p text:style-name="Normal">Within week 1 of Contract Award or no later than [Insert day/month/year]</text:p>
          </table:table-cell>
        </table:table-row>
        <table:table-row table:style-name="TableRow391">
          <table:table-cell table:style-name="TableCell392">
            <text:p text:style-name="Normal">4</text:p>
          </table:table-cell>
          <table:table-cell table:style-name="TableCell393">
            <text:p text:style-name="Normal">[Insert description of key milestone/deliverable]</text:p>
          </table:table-cell>
          <table:table-cell table:style-name="TableCell394">
            <text:p text:style-name="Normal">Within week 1 of Contract Award or no later than</text:p>
          </table:table-cell>
        </table:table-row>
      </table:table>
      <text:p text:style-name="ListParagraph"/>
      <text:p text:style-name="ListParagraph"/>
      <text:list text:style-name="LFO8" text:continue-numbering="true">
        <text:list-item>
          <text:p text:style-name="P395"><text:bookmark-start text:name="_Toc109717802"/><text:bookmark-start text:name="_Toc109718171"/><text:bookmark-start text:name="_Toc110234974"/><text:bookmark-start text:name="_Toc110235157"/><text:bookmark-start text:name="_Toc110235202"/><text:bookmark-start text:name="_Toc110426769"/><text:bookmark-start text:name="_Toc110426854"/><text:bookmark-start text:name="_Toc110427672"/>MANAGEMENT INFORMATION/REPORTING<text:bookmark-end text:name="_Toc109717802"/><text:bookmark-end text:name="_Toc109718171"/><text:bookmark-end text:name="_Toc110234974"/><text:bookmark-end text:name="_Toc110235157"/><text:bookmark-end text:name="_Toc110235202"/><text:bookmark-end text:name="_Toc110426769"/><text:bookmark-end text:name="_Toc110426854"/><text:bookmark-end text:name="_Toc110427672"/></text:p>
          <text:list text:continue-numbering="true">
            <text:list-item>
              <text:p text:style-name="P396">[Insert: please insert any specific details relating to the provision of management information or reporting by the Supplier.]</text:p>
            </text:list-item>
          </text:list>
        </text:list-item>
      </text:list>
      <text:p text:style-name="ListParagraph"/>
      <text:list text:style-name="LFO8" text:continue-numbering="true">
        <text:list-item>
          <text:p text:style-name="P397"><text:bookmark-start text:name="_Toc109717803"/><text:bookmark-start text:name="_Toc109718172"/><text:bookmark-start text:name="_Toc110234975"/><text:bookmark-start text:name="_Toc110235158"/><text:bookmark-start text:name="_Toc110235203"/><text:bookmark-start text:name="_Toc110426770"/><text:bookmark-start text:name="_Toc110426855"/><text:bookmark-start text:name="_Toc110427673"/><text:soft-page-break/>VOLUMES<text:bookmark-start text:name="_Hlk107921480"/><text:bookmark-end text:name="_Toc109717803"/><text:bookmark-end text:name="_Toc109718172"/><text:bookmark-end text:name="_Toc110234975"/><text:bookmark-end text:name="_Toc110235158"/><text:bookmark-end text:name="_Toc110235203"/><text:bookmark-end text:name="_Toc110426770"/><text:bookmark-end text:name="_Toc110426855"/><text:bookmark-end text:name="_Toc110427673"/></text:p>
          <text:list text:continue-numbering="true">
            <text:list-item>
              <text:p text:style-name="P398"><text:bookmark-end text:name="_Hlk107921480"/>[Insert: please insert details relating to volumes expected under the<text:s/>contract and any historic volume details from previous contracts (if available). This is to assist the Potential Suppliers in assessing the requirement and their capability to meet it throughout the Contract duration.]</text:p>
            </text:list-item>
          </text:list>
        </text:list-item>
      </text:list>
      <text:p text:style-name="ListParagraph"/>
      <text:list text:style-name="LFO8" text:continue-numbering="true">
        <text:list-item>
          <text:p text:style-name="P399"><text:bookmark-start text:name="_Toc109717804"/><text:bookmark-start text:name="_Toc109718173"/><text:bookmark-start text:name="_Toc110234976"/><text:bookmark-start text:name="_Toc110235159"/><text:bookmark-start text:name="_Toc110235204"/><text:bookmark-start text:name="_Toc110426771"/><text:bookmark-start text:name="_Toc110426856"/><text:bookmark-start text:name="_Toc110427674"/>CONTINUOUS IMPROVEMENT<text:bookmark-end text:name="_Toc109717804"/><text:bookmark-end text:name="_Toc109718173"/><text:bookmark-end text:name="_Toc110234976"/><text:bookmark-end text:name="_Toc110235159"/><text:bookmark-end text:name="_Toc110235204"/><text:bookmark-end text:name="_Toc110426771"/><text:bookmark-end text:name="_Toc110426856"/><text:bookmark-end text:name="_Toc110427674"/></text:p>
          <text:list text:continue-numbering="true">
            <text:list-item>
              <text:p text:style-name="P400">[Insert: please see below example text relating to Continuous Improvement, please amend as appropriate to ensure that it is relevant to the requirement.]</text:p>
            </text:list-item>
          </text:list>
        </text:list-item>
      </text:list>
      <text:p text:style-name="ListParagraph"/>
      <text:list text:style-name="LFO8" text:continue-numbering="true">
        <text:list-item>
          <text:list>
            <text:list-item>
              <text:p text:style-name="P401">The Supplier will be expected to continually improve the way in which the required Services are to be delivered throughout the Contract duration.</text:p>
            </text:list-item>
          </text:list>
        </text:list-item>
      </text:list>
      <text:p text:style-name="Normal"/>
      <text:list text:style-name="LFO8" text:continue-numbering="true">
        <text:list-item>
          <text:list>
            <text:list-item>
              <text:p text:style-name="P402">The Supplier should present new ways of working to the Authority during [Insert: monthly/quarterly] Contract review meetings.<text:s/></text:p>
            </text:list-item>
          </text:list>
        </text:list-item>
      </text:list>
      <text:p text:style-name="Normal"/>
      <text:list text:style-name="LFO8" text:continue-numbering="true">
        <text:list-item>
          <text:list>
            <text:list-item>
              <text:p text:style-name="P403">Changes to the way in which the Services are to be delivered must be brought to the Authority’s<text:s/>attention and agreed prior to any changes being implemented.</text:p>
            </text:list-item>
          </text:list>
        </text:list-item>
      </text:list>
      <text:p text:style-name="ListParagraph"/>
      <text:list text:style-name="LFO8" text:continue-numbering="true">
        <text:list-item>
          <text:p text:style-name="P404"><text:bookmark-start text:name="_Toc109717805"/><text:bookmark-start text:name="_Toc109718174"/><text:bookmark-start text:name="_Toc110234977"/><text:bookmark-start text:name="_Toc110235160"/><text:bookmark-start text:name="_Toc110235205"/><text:bookmark-start text:name="_Toc110426772"/><text:bookmark-start text:name="_Toc110426857"/><text:bookmark-start text:name="_Toc110427675"/>SUSTAINABILITY<text:bookmark-end text:name="_Toc109717805"/><text:bookmark-end text:name="_Toc109718174"/><text:bookmark-end text:name="_Toc110234977"/><text:bookmark-end text:name="_Toc110235160"/><text:bookmark-end text:name="_Toc110235205"/><text:bookmark-end text:name="_Toc110426772"/><text:bookmark-end text:name="_Toc110426857"/><text:bookmark-end text:name="_Toc110427675"/></text:p>
          <text:list text:continue-numbering="true">
            <text:list-item>
              <text:p text:style-name="P405">[Insert: please include details of any sustainability considerations Potential Suppliers <text:s/>should include in their submissions.]</text:p>
            </text:list-item>
          </text:list>
        </text:list-item>
      </text:list>
      <text:p text:style-name="ListParagraph"/>
      <text:list text:style-name="LFO8" text:continue-numbering="true">
        <text:list-item>
          <text:p text:style-name="P406"><text:bookmark-start text:name="_Toc109717806"/><text:bookmark-start text:name="_Toc109718175"/><text:bookmark-start text:name="_Toc110234978"/><text:bookmark-start text:name="_Toc110235161"/><text:bookmark-start text:name="_Toc110235206"/><text:bookmark-start text:name="_Toc110426773"/><text:bookmark-start text:name="_Toc110426858"/><text:bookmark-start text:name="_Toc110427676"/>QUALITY<text:bookmark-end text:name="_Toc109717806"/><text:bookmark-end text:name="_Toc109718175"/><text:bookmark-end text:name="_Toc110234978"/><text:bookmark-end text:name="_Toc110235161"/><text:bookmark-end text:name="_Toc110235206"/><text:bookmark-end text:name="_Toc110426773"/><text:bookmark-end text:name="_Toc110426858"/><text:bookmark-end text:name="_Toc110427676"/></text:p>
          <text:list text:continue-numbering="true">
            <text:list-item>
              <text:p text:style-name="P407">[Insert: please identify the quality required for contractual outputs including any required quality and or standard accreditation/s.]</text:p>
            </text:list-item>
          </text:list>
        </text:list-item>
      </text:list>
      <text:p text:style-name="Normal"><text:s/></text:p>
      <text:list text:style-name="LFO8" text:continue-numbering="true">
        <text:list-item>
          <text:p text:style-name="P408"><text:bookmark-start text:name="_Toc109717807"/><text:bookmark-start text:name="_Toc109718176"/><text:bookmark-start text:name="_Toc110234979"/><text:bookmark-start text:name="_Toc110235162"/><text:bookmark-start text:name="_Toc110235207"/><text:bookmark-start text:name="_Toc110426774"/><text:bookmark-start text:name="_Toc110426859"/><text:bookmark-start text:name="_Toc110427677"/>PRICE<text:bookmark-end text:name="_Toc109717807"/><text:bookmark-end text:name="_Toc109718176"/><text:bookmark-end text:name="_Toc110234979"/><text:bookmark-end text:name="_Toc110235162"/><text:bookmark-end text:name="_Toc110235207"/><text:bookmark-end text:name="_Toc110426774"/><text:bookmark-end text:name="_Toc110426859"/><text:bookmark-end text:name="_Toc110427677"/></text:p>
          <text:list text:continue-numbering="true">
            <text:list-item>
              <text:p text:style-name="P409">[Insert: please insert any specific information relating to price and how you would like the Potential Supplier to price the goods/services.<text:s/><text:soft-page-break/>A separate attachment will be drafted using the information provided within this section.]</text:p>
            </text:list-item>
          </text:list>
        </text:list-item>
      </text:list>
      <text:p text:style-name="ListParagraph"/>
      <text:list text:style-name="LFO8" text:continue-numbering="true">
        <text:list-item>
          <text:list>
            <text:list-item>
              <text:p text:style-name="P410">[Insert: all quotations are to be sourced from [Insert Lot ] [please amend to suit your requirements] under the CCS Transport Technology and Associated Services framework agreement (RM6099).[Please indicate the services you wish the supplier to provide.]</text:p>
            </text:list-item>
          </text:list>
        </text:list-item>
      </text:list>
      <text:p text:style-name="Normal"/>
      <text:list text:style-name="LFO8" text:continue-numbering="true">
        <text:list-item>
          <text:list>
            <text:list-item>
              <text:p text:style-name="P411">Prices are to be submitted via the e-Sourcing Suite Attachment 4 – Price Schedule excluding VAT and including all other expenses relating to Contract delivery.</text:p>
            </text:list-item>
          </text:list>
        </text:list-item>
      </text:list>
      <text:p text:style-name="ListParagraph"/>
      <text:list text:style-name="LFO8" text:continue-numbering="true">
        <text:list-item>
          <text:p text:style-name="P412"><text:bookmark-start text:name="_Toc109717808"/><text:bookmark-start text:name="_Toc109718177"/><text:bookmark-start text:name="_Toc110234980"/><text:bookmark-start text:name="_Toc110235163"/><text:bookmark-start text:name="_Toc110235208"/><text:bookmark-start text:name="_Toc110426775"/><text:bookmark-start text:name="_Toc110426860"/><text:bookmark-start text:name="_Toc110427678"/>STAFF AND CUSTOMER SERVICE<text:bookmark-end text:name="_Toc109717808"/><text:bookmark-end text:name="_Toc109718177"/><text:bookmark-end text:name="_Toc110234980"/><text:bookmark-end text:name="_Toc110235163"/><text:bookmark-end text:name="_Toc110235208"/><text:bookmark-end text:name="_Toc110426775"/><text:bookmark-end text:name="_Toc110426860"/><text:bookmark-end text:name="_Toc110427678"/></text:p>
          <text:list text:continue-numbering="true">
            <text:list-item>
              <text:p text:style-name="P413">[Insert: please see below example text relating to Staff and Customer Service, please amend as appropriate including any specific qualifications, experience required by the Supplier to deliver the requirement.]</text:p>
            </text:list-item>
          </text:list>
        </text:list-item>
      </text:list>
      <text:p text:style-name="ListParagraph"/>
      <text:list text:style-name="LFO8" text:continue-numbering="true">
        <text:list-item>
          <text:list>
            <text:list-item>
              <text:p text:style-name="P414">The Supplier shall provide a<text:s/>sufficient level of resource throughout the duration of the Contract in order to consistently deliver a quality service.</text:p>
            </text:list-item>
          </text:list>
        </text:list-item>
      </text:list>
      <text:p text:style-name="Normal"/>
      <text:list text:style-name="LFO8" text:continue-numbering="true">
        <text:list-item>
          <text:list>
            <text:list-item>
              <text:p text:style-name="P415">The Supplier’s staff assigned to the Contract shall have the relevant qualifications and experience to deliver the Contract to the required standard.<text:s/></text:p>
            </text:list-item>
          </text:list>
        </text:list-item>
      </text:list>
      <text:p text:style-name="Normal"/>
      <text:list text:style-name="LFO8" text:continue-numbering="true">
        <text:list-item>
          <text:list>
            <text:list-item>
              <text:p text:style-name="P416">The Supplier shall ensure that staff understand the Authority’s vision and objectives and will provide excellent customer service to the Authority throughout the duration of the Contract. <text:s/></text:p>
            </text:list-item>
          </text:list>
        </text:list-item>
      </text:list>
      <text:p text:style-name="ListParagraph"/>
      <text:list text:style-name="LFO8" text:continue-numbering="true">
        <text:list-item>
          <text:p text:style-name="P417"><text:bookmark-start text:name="_Toc109717809"/><text:bookmark-start text:name="_Toc109718178"/><text:bookmark-start text:name="_Toc110234981"/><text:bookmark-start text:name="_Toc110235164"/><text:bookmark-start text:name="_Toc110235209"/><text:bookmark-start text:name="_Toc110426776"/><text:bookmark-start text:name="_Toc110426861"/><text:bookmark-start text:name="_Toc110427679"/>SERVICE LEVELS AND PERFORMANCE<text:bookmark-end text:name="_Toc109717809"/><text:bookmark-end text:name="_Toc109718178"/><text:bookmark-end text:name="_Toc110234981"/><text:bookmark-end text:name="_Toc110235164"/><text:bookmark-end text:name="_Toc110235209"/><text:bookmark-end text:name="_Toc110426776"/><text:bookmark-end text:name="_Toc110426861"/><text:bookmark-end text:name="_Toc110427679"/></text:p>
          <text:list text:continue-numbering="true">
            <text:list-item>
              <text:p text:style-name="P418">The Authority will measure the quality of the Supplier’s delivery by:</text:p>
            </text:list-item>
          </text:list>
        </text:list-item>
      </text:list>
      <text:p text:style-name="ListParagraph"/>
      <text:list text:style-name="LFO8" text:continue-numbering="true">
        <text:list-item>
          <text:list>
            <text:list-item>
              <text:list>
                <text:list-item>
                  <text:p text:style-name="P419">[Insert: please provide information of the required service levels and/or KPIs that the Potential Supplier will be expected to achieve and against which the Supplier’s performance will be assessed. Ensure that service levels are measurable, relevant, and drive contractual performance. Please insert in text and include SLAs/KPIs in table form]</text:p>
                </text:list-item>
              </text:list>
            </text:list-item>
          </text:list>
        </text:list-item>
      </text:list>
      <text:p text:style-name="Normal"/>
      <text:p text:style-name="ListParagraph"/>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KPI/SLA</text:p>
          </table:table-cell>
          <table:table-cell table:style-name="TableCell428">
            <text:p text:style-name="P429">Service Area</text:p>
          </table:table-cell>
          <table:table-cell table:style-name="TableCell430">
            <text:p text:style-name="P431">KPI/SLA description</text:p>
          </table:table-cell>
          <table:table-cell table:style-name="TableCell432">
            <text:p text:style-name="P433">Target</text:p>
          </table:table-cell>
        </table:table-row>
        <table:table-row table:style-name="TableRow434">
          <table:table-cell table:style-name="TableCell435">
            <text:p text:style-name="P436">1</text:p>
          </table:table-cell>
          <table:table-cell table:style-name="TableCell437">
            <text:p text:style-name="P438">[Insert ‘service area’ detail for example: Delivery<text:s/>timescales</text:p>
          </table:table-cell>
          <table:table-cell table:style-name="TableCell439">
            <text:p text:style-name="P440">[Insert description of KPI/SLA ensuring it is S.M.A.R.T for example: Deliveries to be received within 3 working days from order issue]<text:tab/></text:p>
          </table:table-cell>
          <table:table-cell table:style-name="TableCell441">
            <text:p text:style-name="P442">[Insert required target for example: 98%]</text:p>
          </table:table-cell>
        </table:table-row>
        <table:table-row table:style-name="TableRow443">
          <table:table-cell table:style-name="TableCell444">
            <text:p text:style-name="P445">2</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5</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Normal"/>
      <text:list text:style-name="LFO8" text:continue-numbering="true">
        <text:list-item>
          <text:list>
            <text:list-item>
              <text:p text:style-name="P479">[Insert details of any mechanisms to<text:s/>incentivise delivery and/or compensate for poor Supplier performance such as service credits.]</text:p>
            </text:list-item>
          </text:list>
        </text:list-item>
      </text:list>
      <text:p text:style-name="ListParagraph"/>
      <text:list text:style-name="LFO8" text:continue-numbering="true">
        <text:list-item>
          <text:list>
            <text:list-item>
              <text:p text:style-name="P480">[Insert details of any exit strategy to be applied where poor Supplier performance requires early termination of the Contract.]</text:p>
            </text:list-item>
          </text:list>
        </text:list-item>
      </text:list>
      <text:p text:style-name="Normal"/>
      <text:list text:style-name="LFO8" text:continue-numbering="true">
        <text:list-item>
          <text:p text:style-name="P481"><text:bookmark-start text:name="_Toc109717810"/><text:bookmark-start text:name="_Toc109718179"/><text:bookmark-start text:name="_Toc110234982"/><text:bookmark-start text:name="_Toc110235165"/><text:bookmark-start text:name="_Toc110235210"/><text:bookmark-start text:name="_Toc110426777"/><text:bookmark-start text:name="_Toc110426862"/><text:bookmark-start text:name="_Toc110427680"/>SECURITY AND CONFIDENTIALITY<text:s/>REQUIREMENTS<text:bookmark-end text:name="_Toc109717810"/><text:bookmark-end text:name="_Toc109718179"/><text:bookmark-end text:name="_Toc110234982"/><text:bookmark-end text:name="_Toc110235165"/><text:bookmark-end text:name="_Toc110235210"/><text:bookmark-end text:name="_Toc110426777"/><text:bookmark-end text:name="_Toc110426862"/><text:bookmark-end text:name="_Toc110427680"/></text:p>
          <text:list text:continue-numbering="true">
            <text:list-item>
              <text:p text:style-name="P482">[Insert any specific security requirements, vetting and/or accreditation in relation to both the Supplier’s staff and their systems.]<text:s/></text:p>
            </text:list-item>
          </text:list>
        </text:list-item>
      </text:list>
      <text:p text:style-name="ListParagraph"/>
      <text:list text:style-name="LFO8" text:continue-numbering="true">
        <text:list-item>
          <text:list>
            <text:list-item>
              <text:p text:style-name="P483">[Insert: please identify any confidentiality/security restrictions regarding the content of this Statement<text:s/>of Requirements and/or the results/deliverables of the Contract.]</text:p>
            </text:list-item>
          </text:list>
        </text:list-item>
      </text:list>
      <text:p text:style-name="Normal"/>
      <text:list text:style-name="LFO8" text:continue-numbering="true">
        <text:list-item>
          <text:p text:style-name="P484"><text:bookmark-start text:name="_Toc109717811"/><text:bookmark-start text:name="_Toc109718180"/><text:bookmark-start text:name="_Toc110234983"/><text:bookmark-start text:name="_Toc110235166"/><text:bookmark-start text:name="_Toc110235211"/><text:bookmark-start text:name="_Toc110426778"/><text:bookmark-start text:name="_Toc110426863"/><text:bookmark-start text:name="_Toc110427681"/>PAYMENT AND INVOICING<text:bookmark-end text:name="_Toc109717811"/><text:bookmark-end text:name="_Toc109718180"/><text:bookmark-end text:name="_Toc110234983"/><text:bookmark-end text:name="_Toc110235166"/><text:bookmark-end text:name="_Toc110235211"/><text:bookmark-end text:name="_Toc110426778"/><text:bookmark-end text:name="_Toc110426863"/><text:bookmark-end text:name="_Toc110427681"/><text:s/></text:p>
          <text:list text:continue-numbering="true">
            <text:list-item>
              <text:p text:style-name="P485">[Insert details of required invoicing schedule.]</text:p>
            </text:list-item>
          </text:list>
        </text:list-item>
      </text:list>
      <text:p text:style-name="ListParagraph"/>
      <text:soft-page-break/>
      <text:list text:style-name="LFO8" text:continue-numbering="true">
        <text:list-item>
          <text:list>
            <text:list-item>
              <text:p text:style-name="P486">Payment can only be made following satisfactory delivery of pre-agreed certified products and deliverables.</text:p>
            </text:list-item>
          </text:list>
        </text:list-item>
      </text:list>
      <text:p text:style-name="Normal"/>
      <text:list text:style-name="LFO8" text:continue-numbering="true">
        <text:list-item>
          <text:list>
            <text:list-item>
              <text:p text:style-name="P487"><text:s/>Before<text:s/>payment can be considered, each invoice must include a detailed elemental breakdown of work completed and the associated costs.<text:s/></text:p>
            </text:list-item>
          </text:list>
        </text:list-item>
      </text:list>
      <text:p text:style-name="Normal"/>
      <text:list text:style-name="LFO8" text:continue-numbering="true">
        <text:list-item>
          <text:list>
            <text:list-item>
              <text:p text:style-name="P488">Invoices should be submitted to: [Insert Invoicing address]</text:p>
            </text:list-item>
          </text:list>
        </text:list-item>
      </text:list>
      <text:p text:style-name="Normal"/>
      <text:list text:style-name="LFO8" text:continue-numbering="true">
        <text:list-item>
          <text:list>
            <text:list-item>
              <text:p text:style-name="P489">[Insert any specific requirements the Supplier must adhere to in<text:s/>relation to your organisation’s purchase to pay process.]</text:p>
            </text:list-item>
          </text:list>
        </text:list-item>
      </text:list>
      <text:p text:style-name="ListParagraph"/>
      <text:list text:style-name="LFO8" text:continue-numbering="true">
        <text:list-item>
          <text:p text:style-name="P490"><text:bookmark-start text:name="_Toc109717812"/><text:bookmark-start text:name="_Toc109718181"/><text:bookmark-start text:name="_Toc110234984"/><text:bookmark-start text:name="_Toc110235167"/><text:bookmark-start text:name="_Toc110235212"/><text:bookmark-start text:name="_Toc110426779"/><text:bookmark-start text:name="_Toc110426864"/><text:bookmark-start text:name="_Toc110427682"/>CONTRACT MANAGEMENT<text:bookmark-end text:name="_Toc109717812"/><text:bookmark-end text:name="_Toc109718181"/><text:bookmark-end text:name="_Toc110234984"/><text:bookmark-end text:name="_Toc110235167"/><text:bookmark-end text:name="_Toc110235212"/><text:bookmark-end text:name="_Toc110426779"/><text:bookmark-end text:name="_Toc110426864"/><text:bookmark-end text:name="_Toc110427682"/><text:s/></text:p>
          <text:list text:continue-numbering="true">
            <text:list-item>
              <text:p text:style-name="P491">[Insert: please include details that will impact on the Supplier regarding their attendance and/or responsibilities in relation to contract review meetings or progress reporting].</text:p>
            </text:list-item>
          </text:list>
        </text:list-item>
      </text:list>
      <text:p text:style-name="ListParagraph"/>
      <text:list text:style-name="LFO8" text:continue-numbering="true">
        <text:list-item>
          <text:list>
            <text:list-item>
              <text:p text:style-name="P492">Attendance at Contract Review meetings shall be at the Supplier’s own expense.</text:p>
            </text:list-item>
          </text:list>
        </text:list-item>
      </text:list>
      <text:p text:style-name="Normal"/>
      <text:list text:style-name="LFO8" text:continue-numbering="true">
        <text:list-item>
          <text:p text:style-name="P493"><text:bookmark-start text:name="_Toc109717813"/><text:bookmark-start text:name="_Toc109718182"/><text:bookmark-start text:name="_Toc110234985"/><text:bookmark-start text:name="_Toc110235168"/><text:bookmark-start text:name="_Toc110235213"/><text:bookmark-start text:name="_Toc110426780"/><text:bookmark-start text:name="_Toc110426865"/><text:bookmark-start text:name="_Toc110427683"/>LOCATION<text:bookmark-end text:name="_Toc109717813"/><text:bookmark-end text:name="_Toc109718182"/><text:bookmark-end text:name="_Toc110234985"/><text:bookmark-end text:name="_Toc110235168"/><text:bookmark-end text:name="_Toc110235213"/><text:bookmark-end text:name="_Toc110426780"/><text:bookmark-end text:name="_Toc110426865"/><text:bookmark-end text:name="_Toc110427683"/><text:s/></text:p>
          <text:list text:continue-numbering="true">
            <text:list-item>
              <text:p text:style-name="P494">The location of the Services will be carried out at [Insert location and address</text:p>
            </text:list-item>
          </text:list>
        </text:list-item>
      </text:list>
      <text:h text:style-name="P495" text:outline-level="1"><text:bookmark-start text:name="_Toc109717814"/><text:bookmark-start text:name="_Toc109718183"/><text:bookmark-start text:name="_Toc110234986"/><text:bookmark-start text:name="_Toc110235169"/><text:bookmark-start text:name="_Toc110235214"/><text:bookmark-start text:name="_Toc110426781"/><text:bookmark-start text:name="_Toc110426866"/><text:bookmark-start text:name="_Toc110427684"/><text:soft-page-break/>APPENDIX C – FURTHER COMPETITION QUESTIONNAIRE<text:bookmark-end text:name="_Toc109717814"/><text:bookmark-end text:name="_Toc109718183"/><text:bookmark-end text:name="_Toc110234986"/><text:bookmark-end text:name="_Toc110235169"/><text:bookmark-end text:name="_Toc110235214"/><text:bookmark-end text:name="_Toc110426781"/><text:bookmark-end text:name="_Toc110426866"/><text:bookmark-end text:name="_Toc110427684"/></text:h>
      <text:list text:style-name="LFO9" text:continue-numbering="true">
        <text:list-item>
          <text:p text:style-name="P497"><text:bookmark-start text:name="_Toc109717815"/><text:bookmark-start text:name="_Toc109718184"/><text:bookmark-start text:name="_Toc110234987"/><text:bookmark-start text:name="_Toc110235170"/><text:bookmark-start text:name="_Toc110235215"/><text:bookmark-start text:name="_Toc110426782"/><text:bookmark-start text:name="_Toc110426867"/><text:bookmark-start text:name="_Toc110427685"/>INTRODUCTION<text:bookmark-end text:name="_Toc109717815"/><text:bookmark-end text:name="_Toc109718184"/><text:bookmark-end text:name="_Toc110234987"/><text:bookmark-end text:name="_Toc110235170"/><text:bookmark-end text:name="_Toc110235215"/><text:bookmark-end text:name="_Toc110426782"/><text:bookmark-end text:name="_Toc110426867"/><text:bookmark-end text:name="_Toc110427685"/></text:p>
          <text:list text:continue-numbering="true">
            <text:list-item>
              <text:p text:style-name="P498">Appendix C sets out<text:s/>the questions that will be evaluated as part of this Further Competition.<text:s/></text:p>
            </text:list-item>
          </text:list>
        </text:list-item>
      </text:list>
      <text:p text:style-name="ListParagraph"/>
      <text:list text:style-name="LFO9" text:continue-numbering="true">
        <text:list-item>
          <text:list>
            <text:list-item>
              <text:p text:style-name="P499">The following information has been provided in relation to each question (where applicable):<text:s/></text:p>
            </text:list-item>
          </text:list>
        </text:list-item>
      </text:list>
      <text:p text:style-name="ListParagraph"/>
      <text:list text:style-name="LFO9" text:continue-numbering="true">
        <text:list-item>
          <text:list>
            <text:list-item>
              <text:list>
                <text:list-item>
                  <text:p text:style-name="P500">Weighting – highlights the relative importance of the question;</text:p>
                </text:list-item>
              </text:list>
            </text:list-item>
          </text:list>
        </text:list-item>
      </text:list>
      <text:p text:style-name="P501"/>
      <text:list text:style-name="LFO9" text:continue-numbering="true">
        <text:list-item>
          <text:list>
            <text:list-item>
              <text:list>
                <text:list-item>
                  <text:p text:style-name="P502">Guidance – sets out<text:s/>information for the Potential Provider to consider when preparing a response; and</text:p>
                </text:list-item>
              </text:list>
            </text:list-item>
          </text:list>
        </text:list-item>
      </text:list>
      <text:p text:style-name="Normal"/>
      <text:list text:style-name="LFO9" text:continue-numbering="true">
        <text:list-item>
          <text:list>
            <text:list-item>
              <text:list>
                <text:list-item>
                  <text:p text:style-name="P503">Marking Scheme – details the marks available to evaluators during evaluation.<text:s/></text:p>
                </text:list-item>
              </text:list>
            </text:list-item>
          </text:list>
        </text:list-item>
      </text:list>
      <text:p text:style-name="ListParagraph"/>
      <text:list text:style-name="LFO9" text:continue-numbering="true">
        <text:list-item>
          <text:p text:style-name="P504"><text:bookmark-start text:name="_Toc109717816"/><text:bookmark-start text:name="_Toc109718185"/><text:bookmark-start text:name="_Toc110234988"/><text:bookmark-start text:name="_Toc110235171"/><text:bookmark-start text:name="_Toc110235216"/><text:bookmark-start text:name="_Toc110426783"/><text:bookmark-start text:name="_Toc110426868"/><text:bookmark-start text:name="_Toc110427686"/>DOCUMENT COMPLETION<text:bookmark-end text:name="_Toc109717816"/><text:bookmark-end text:name="_Toc109718185"/><text:bookmark-end text:name="_Toc110234988"/><text:bookmark-end text:name="_Toc110235171"/><text:bookmark-end text:name="_Toc110235216"/><text:bookmark-end text:name="_Toc110426783"/><text:bookmark-end text:name="_Toc110426868"/><text:bookmark-end text:name="_Toc110427686"/><text:s/></text:p>
          <text:list text:continue-numbering="true">
            <text:list-item>
              <text:p text:style-name="P505">Potential Providers must provide an answer to every question in the blue shaded boxes. All responses must be in Arial font, no less than size 11</text:p>
            </text:list-item>
          </text:list>
        </text:list-item>
      </text:list>
      <text:p text:style-name="ListParagraph"/>
      <text:p text:style-name="ListParagraph">[Guidance notes please remove before issuing. Please consider how Potential Providers will respond to each question and include that in your guidance, for example “only upload those<text:s/>attachments we have asked for” consider word count limits]</text:p>
      <text:p text:style-name="Normal"/>
      <text:list text:style-name="LFO9" text:continue-numbering="true">
        <text:list-item>
          <text:list>
            <text:list-item>
              <text:p text:style-name="P506">Potential Providers must not alter / amend the document in any way.<text:s/></text:p>
            </text:list-item>
          </text:list>
        </text:list-item>
      </text:list>
      <text:p text:style-name="Normal"/>
      <text:list text:style-name="LFO9" text:continue-numbering="true">
        <text:list-item>
          <text:list>
            <text:list-item>
              <text:p text:style-name="P507">Potential Providers must not submit any additional information with your Tender other than that specifically requested in this document or [Guidance notes please remove before issuing. Appendix B – Specification.] [Please include any other relevant documents that you wish the Potential Provider to attach to there response.]<text:s/></text:p>
            </text:list-item>
          </text:list>
        </text:list-item>
      </text:list>
      <text:p text:style-name="ListParagraph"/>
      <text:list text:style-name="LFO9" text:continue-numbering="true">
        <text:list-item>
          <text:p text:style-name="P508"><text:bookmark-start text:name="_Toc109717817"/><text:bookmark-start text:name="_Toc109718186"/><text:bookmark-start text:name="_Toc110234989"/><text:bookmark-start text:name="_Toc110235172"/><text:bookmark-start text:name="_Toc110235217"/><text:bookmark-start text:name="_Toc110426784"/><text:bookmark-start text:name="_Toc110426869"/><text:bookmark-start text:name="_Toc110427687"/><text:soft-page-break/>RESPONSE TEMPLATE<text:bookmark-end text:name="_Toc109717817"/><text:bookmark-end text:name="_Toc109718186"/><text:bookmark-end text:name="_Toc110234989"/><text:bookmark-end text:name="_Toc110235172"/><text:bookmark-end text:name="_Toc110235217"/><text:bookmark-end text:name="_Toc110426784"/><text:bookmark-end text:name="_Toc110426869"/><text:bookmark-end text:name="_Toc110427687"/></text:p>
        </text:list-item>
      </text:list>
      <text:p text:style-name="Normal">[1] COMPANY INFORMATION</text:p>
      <text:p text:style-name="Normal"/>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Normal">[1.1]</text:p>
          </table:table-cell>
          <table:table-cell table:style-name="TableCell515">
            <text:p text:style-name="Normal">Please state your full company name</text:p>
          </table:table-cell>
          <table:table-cell table:style-name="TableCell516">
            <text:p text:style-name="Normal">[Insert full company name]</text:p>
          </table:table-cell>
        </table:table-row>
      </table:table>
      <text:p text:style-name="Normal"/>
      <text:p text:style-name="Normal"/>
      <text:p text:style-name="Normal">[2] POTENTIAL PROVIDER CONTACT</text:p>
      <text:p text:style-name="Normal"/>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Normal">[2.1]</text:p>
          </table:table-cell>
          <table:table-cell table:style-name="TableCell523">
            <text:p text:style-name="Normal">Please state the contact’s name</text:p>
          </table:table-cell>
          <table:table-cell table:style-name="TableCell524">
            <text:p text:style-name="Normal">[Insert the contact’s name]</text:p>
          </table:table-cell>
        </table:table-row>
        <table:table-row table:style-name="TableRow525">
          <table:table-cell table:style-name="TableCell526">
            <text:p text:style-name="Normal">[2.2]</text:p>
          </table:table-cell>
          <table:table-cell table:style-name="TableCell527">
            <text:p text:style-name="Normal">Please state the contact’s telephone number</text:p>
          </table:table-cell>
          <table:table-cell table:style-name="TableCell528">
            <text:p text:style-name="Normal">[Insert the contact’s telephone number]</text:p>
          </table:table-cell>
        </table:table-row>
        <table:table-row table:style-name="TableRow529">
          <table:table-cell table:style-name="TableCell530">
            <text:p text:style-name="Normal">[2.3]</text:p>
          </table:table-cell>
          <table:table-cell table:style-name="TableCell531">
            <text:p text:style-name="Normal">Please state the contact’s e-mail address</text:p>
          </table:table-cell>
          <table:table-cell table:style-name="TableCell532">
            <text:p text:style-name="Normal">[Insert the contact’s e-mail address]</text:p>
          </table:table-cell>
        </table:table-row>
      </table:table>
      <text:p text:style-name="Normal"/>
      <text:p text:style-name="Normal">[3] PASS/FAIL QUESTIONS<text:tab/><text:tab/>Pass/Fail</text:p>
      <text:p text:style-name="Normal"/>
      <table:table table:style-name="Table533">
        <table:table-columns>
          <table:table-column table:style-name="TableColumn534"/>
        </table:table-columns>
        <table:table-row table:style-name="TableRow535">
          <table:table-cell table:style-name="TableCell536">
            <text:p text:style-name="Normal">Please Note: The following question[s] is a [Insert Pass/Fail] question, therefore if a Potential Provider cannot or is unwilling to<text:s/>answer ‘Yes’, their Tender will be deemed non-compliant and they will be unable to be considered for this requirement. The Potential Provider should confirm by deleting the inappropriate answer.</text:p>
            <text:p text:style-name="Normal">[Please delete this section if you do not wish to include any pass/fail questions. <text:s/>If this section is deleted you will need to amend the numbering in the subsequent questions below.]</text:p>
            <text:p text:style-name="Normal"/>
          </table:table-cell>
        </table:table-row>
      </table:table>
      <text:p text:style-name="Normal"/>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Normal">[3.1]</text:p>
          </table:table-cell>
          <table:table-cell table:style-name="TableCell543">
            <text:p text:style-name="Normal">[Insert any pass/fail questions relevant to your requirement].</text:p>
          </table:table-cell>
          <table:table-cell table:style-name="TableCell544">
            <text:p text:style-name="Normal">[Insert Yes/No]</text:p>
            <text:p text:style-name="Normal"/>
          </table:table-cell>
        </table:table-row>
      </table:table>
      <text:p text:style-name="Normal"/>
      <text:p text:style-name="Normal">[4]<text:tab/>Quality Question – this template can<text:s/>be used for as many quality questions you require</text:p>
      <text:p text:style-name="Normal"/>
      <table:table table:style-name="Table545">
        <table:table-columns>
          <table:table-column table:style-name="TableColumn546"/>
        </table:table-columns>
        <table:table-row table:style-name="TableRow547">
          <table:table-cell table:style-name="TableCell548">
            <text:p text:style-name="Normal">Weighting [insert weighting] %</text:p>
            <text:p text:style-name="Normal"/>
          </table:table-cell>
        </table:table-row>
        <table:table-row table:style-name="TableRow549">
          <table:table-cell table:style-name="TableCell550">
            <text:p text:style-name="Normal">Guidance: [Please insert guidance to the question that will help Potential Providers understand exactly what is being requested.]</text:p>
            <text:p text:style-name="Normal"/>
            <text:p text:style-name="Normal"/>
          </table:table-cell>
        </table:table-row>
        <table:table-row table:style-name="TableRow551">
          <table:table-cell table:style-name="TableCell552">
            <text:p text:style-name="Normal">Question: [Please insert your question]</text:p>
            <text:p text:style-name="Normal">Maximum of [insert number of words] words</text:p>
            <text:p text:style-name="Normal"/>
            <text:p text:style-name="Normal"/>
          </table:table-cell>
        </table:table-row>
        <text:soft-page-break/>
        <table:table-row table:style-name="TableRow553">
          <table:table-cell table:style-name="TableCell554">
            <text:p text:style-name="Normal">Marking Scheme: The following marking scheme will be used to assess the response provided to this question: <text:s/></text:p>
            <text:p text:style-name="Normal"/>
            <text:p text:style-name="Normal"/>
          </table:table-cell>
        </table:table-row>
        <table:table-row table:style-name="TableRow555">
          <table:table-cell table:style-name="TableCell556">
            <text:p text:style-name="Normal">[Insert marking criteria]</text:p>
          </table:table-cell>
        </table:table-row>
        <table:table-row table:style-name="TableRow557">
          <table:table-cell table:style-name="TableCell558">
            <text:p text:style-name="Normal">[Insert marking criteria]</text:p>
          </table:table-cell>
        </table:table-row>
        <table:table-row table:style-name="TableRow559">
          <table:table-cell table:style-name="TableCell560">
            <text:p text:style-name="Normal">[Insert marking criteria]</text:p>
          </table:table-cell>
        </table:table-row>
        <table:table-row table:style-name="TableRow561">
          <table:table-cell table:style-name="TableCell562">
            <text:p text:style-name="Normal">[Insert marking<text:s/>criteria]</text:p>
          </table:table-cell>
        </table:table-row>
      </table:table>
      <text:p text:style-name="Normal"/>
      <text:p text:style-name="Normal"/>
      <text:p text:style-name="Normal">[5]<text:tab/>PRICE<text:tab/></text:p>
      <text:p text:style-name="Normal"/>
      <table:table table:style-name="Table563">
        <table:table-columns>
          <table:table-column table:style-name="TableColumn564"/>
        </table:table-columns>
        <table:table-row table:style-name="TableRow565">
          <table:table-cell table:style-name="TableCell566">
            <text:p text:style-name="Normal">Weighting [insert weighting]%</text:p>
            <text:p text:style-name="Normal"/>
          </table:table-cell>
        </table:table-row>
        <table:table-row table:style-name="TableRow567">
          <table:table-cell table:style-name="TableCell568">
            <text:p text:style-name="Normal">Guidance: [Please insert guidance to the question that will help Potential Providers understand exactly what they are pricing for, (i.e. is it a fixed price for a set piece of work, an hourly rate, a<text:s/>day rate, etc)]</text:p>
            <text:p text:style-name="Normal">All prices shall be in GBP and exclusive of VAT.</text:p>
            <text:p text:style-name="Normal"/>
            <text:p text:style-name="Normal"/>
          </table:table-cell>
        </table:table-row>
        <table:table-row table:style-name="TableRow569">
          <table:table-cell table:style-name="TableCell570">
            <text:p text:style-name="Normal">Question: [Please insert your question]<text:tab/></text:p>
            <text:p text:style-name="Normal"/>
          </table:table-cell>
        </table:table-row>
        <table:table-row table:style-name="TableRow571">
          <table:table-cell table:style-name="TableCell572">
            <text:p text:style-name="Normal">£[Insert amount]</text:p>
          </table:table-cell>
        </table:table-row>
        <table:table-row table:style-name="TableRow573">
          <table:table-cell table:style-name="TableCell574">
            <text:p text:style-name="Normal">Marking Scheme:</text:p>
            <text:p text:style-name="Normal">The maximum mark available for Price will be [insert weighting]. This mark will be awarded to the lowest<text:s/>priced Potential Provider. Remaining Potential Providers will receive a mark out of this maximum mark on a pro rata basis dependent on how far they deviate from the lowest price.</text:p>
            <text:p text:style-name="Normal"/>
            <text:p text:style-name="Normal">The calculation that will be used to determine marks is as follows:</text:p>
            <text:p text:style-name="Normal"/>
            <text:p text:style-name="Normal">Score equals</text:p>
            <text:p text:style-name="Normal">Lowest Tender Price divided by Tender price and times by [Insert mark] (maximum mark available)<text:tab/><text:tab/><text:tab/><text:tab/></text:p>
            <text:p text:style-name="Normal"/>
            <text:p text:style-name="Normal">[Customers should note that this is only one example of how price can be marked. Customers should determine the most appropriate pricing marking scheme based on their specific requirement. If using this pricing mechanism.]</text:p>
            <text:p text:style-name="Normal"/>
          </table:table-cell>
        </table:table-row>
      </table:table>
      <text:p text:style-name="Normal"><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size="22pt" style:font-size-asian="2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fo:line-height="150%"/>
      <style:text-properties style:font-name-asian="Times New Roman" style:font-name-complex="Times New Roman"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fo:line-height="150%"/>
      <style:text-properties style:font-name-asian="Times New Roman" style:font-name-complex="Times New Roman" fo:font-size="16pt" style:font-size-asian="16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style:font-style-complex="italic" fo:font-size="16pt" style:font-size-asian="16pt" fo:hyphenate="false"/>
    </style:style>
    <style:style style:name="Normal" style:display-name="Normal" style:family="paragraph">
      <style:text-properties style:font-name="Arial" style:font-name-complex="Times New Roman (Body CS)" fo:font-size="13.5pt" style:font-size-asian="13.5pt" fo:hyphenate="false"/>
    </style:style>
    <style:style style:name="DefaultParagraphFont" style:display-name="Default Paragraph Font" style:family="text"/>
    <style:style style:name="NoSpacing" style:display-name="No Spacing" style:family="paragraph">
      <style:text-properties style:font-name="Arial" fo:hyphenate="false"/>
    </style:style>
    <style:style style:name="Heading1Char" style:display-name="Heading 1 Char" style:family="text" style:parent-style-name="DefaultParagraphFont">
      <style:text-properties style:font-name="Arial" style:font-name-asian="Times New Roman" style:font-name-complex="Times New Roman" fo:font-size="22pt" style:font-size-asian="22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style>
    <style:style style:name="Heading4Char" style:display-name="Heading 4 Char" style:family="text" style:parent-style-name="DefaultParagraphFont">
      <style:text-properties style:font-name="Arial" style:font-name-asian="Times New Roman" style:font-name-complex="Times New Roman" style:font-style-complex="italic" fo:font-size="16pt" style:font-size-asian="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Times New Roman (Body CS)" fo:font-size="13.5pt" style:font-size-asian="13.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Body CS)" fo:font-size="13.5pt" style:font-size-asian="13.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Body C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Body C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andard" style:display-name="Standard" style:family="paragraph">
      <style:paragraph-properties fo:widows="0" fo:orphans="0" fo:line-height="115%"/>
      <style:text-properties style:font-name="Arial" style:font-name-asian="Arial" style:font-name-complex="Arial" fo:font-size="13.5pt" style:font-size-asian="13.5pt" style:font-size-complex="13.5pt" style:language-asian="zh" style:country-asian="CN" style:language-complex="hi" style:country-complex="IN"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style:vertical-align="auto" fo:margin-bottom="0in"/>
      <style:text-properties style:font-name="Calibri Light" fo:color="#2F5496" fo:font-size="16pt" style:font-size-asian="16pt" fo:language="en" fo:country="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459in" text:list-level-position-and-space-mode="label-alignment">
          <style:list-level-label-alignment text:label-followed-by="listtab" fo:margin-left="0.709in" fo:text-indent="-0.459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6298in" text:list-level-position-and-space-mode="label-alignment">
          <style:list-level-label-alignment text:label-followed-by="listtab" fo:margin-left="1.0236in" fo:text-indent="-0.629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33" style:parent-style-name="Footer" style:family="paragraph">
      <style:paragraph-properties fo:text-align="end"/>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6"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style:master-page style:name="MP1" style:page-layout-name="PL1">
      <style:footer>
        <text:p text:style-name="P333"><text:page-number text:fixed="false">2</text:page-number></text:p>
        <text:p text:style-name="Footer"/>
      </style:footer>
    </style:master-page>
    <style:master-page style:name="MP2" style:page-layout-name="PL2">
      <style:footer>
        <text:p text:style-name="P496"><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Jenny Tarrant</dc:creator>
    <meta:creation-date>2022-08-03T13:01:00Z</meta:creation-date>
    <dc:date>2022-08-03T13:05:00Z</dc:date>
    <meta:template xlink:href="Accessibility%20Template%20" xlink:type="simple"/>
    <meta:editing-cycles>5</meta:editing-cycles>
    <meta:editing-duration>PT240S</meta:editing-duration>
    <meta:document-statistic meta:page-count="24" meta:paragraph-count="60" meta:word-count="4489" meta:character-count="30017" meta:row-count="213" meta:non-whitespace-character-count="25588"/>
  </office:meta>
</office:document-meta>
</file>