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line-height="100%" style:page-number="1"/>
    </style:style>
    <style:style style:name="T2" style:parent-style-name="DefaultParagraphFont" style:family="text">
      <style:text-properties fo:font-weight="bold" style:font-weight-asian="bold" fo:color="#B53555" fo:font-size="22pt" style:font-size-asian="22pt" style:font-size-complex="22pt"/>
    </style:style>
    <style:style style:name="P3" style:parent-style-name="Normal" style:family="paragraph">
      <style:paragraph-properties fo:line-height="100%"/>
      <style:text-properties fo:font-weight="bold" style:font-weight-asian="bold" fo:color="#B53555" fo:font-size="20pt" style:font-size-asian="20pt" style:font-size-complex="20pt"/>
    </style:style>
    <style:style style:name="P4" style:parent-style-name="Normal" style:family="paragraph">
      <style:paragraph-properties fo:widows="0" fo:orphans="0" fo:line-height="100%"/>
    </style:style>
    <style:style style:name="T5" style:parent-style-name="DefaultParagraphFont" style:family="text">
      <style:text-properties fo:color="#B53555" fo:font-size="20pt" style:font-size-asian="20pt" style:font-size-complex="20pt"/>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T8" style:parent-style-name="DefaultParagraphFont" style:family="text">
      <style:text-properties fo:font-weight="bold" style:font-weight-asian="bold" fo:color="#B53555" fo:font-size="13pt" style:font-size-asian="13pt" style:font-size-complex="13pt"/>
    </style:style>
    <style:style style:name="T9" style:parent-style-name="DefaultParagraphFont" style:family="text">
      <style:text-properties fo:color="#B53555" fo:font-size="13pt" style:font-size-asian="13pt" style:font-size-complex="13pt"/>
    </style:style>
    <style:style style:name="P10" style:parent-style-name="Normal" style:family="paragraph"/>
    <style:style style:name="P11" style:parent-style-name="Normal" style:family="paragraph"/>
    <style:style style:name="P12" style:parent-style-name="Normal" style:family="paragraph"/>
    <style:style style:name="P13" style:parent-style-name="Normal" style:family="paragraph"/>
    <style:style style:name="P14" style:parent-style-name="Normal" style:family="paragraph"/>
    <style:style style:name="P15" style:parent-style-name="Normal" style:family="paragraph"/>
    <style:style style:name="P16" style:parent-style-name="Normal" style:family="paragraph"/>
    <style:style style:name="P17" style:parent-style-name="Normal" style:family="paragraph"/>
    <style:style style:name="P18" style:parent-style-name="Normal" style:family="paragraph"/>
    <style:style style:name="P19" style:parent-style-name="Normal" style:family="paragraph"/>
    <style:style style:name="P20" style:parent-style-name="Normal" style:family="paragraph"/>
    <style:style style:name="P21" style:parent-style-name="Normal" style:family="paragraph"/>
    <style:style style:name="P22" style:parent-style-name="Normal" style:family="paragraph"/>
    <style:style style:name="P23" style:parent-style-name="Normal" style:family="paragraph"/>
    <style:style style:name="P24" style:parent-style-name="Normal" style:family="paragraph"/>
    <style:style style:name="P25" style:parent-style-name="Normal" style:family="paragraph"/>
    <style:style style:name="P26" style:parent-style-name="Normal" style:family="paragraph"/>
    <style:style style:name="P27" style:parent-style-name="Normal" style:family="paragraph">
      <style:text-properties fo:font-weight="bold" style:font-weight-asian="bold" fo:color="#B53555" fo:font-size="13pt" style:font-size-asian="13pt" style:font-size-complex="13pt"/>
    </style:style>
    <style:style style:name="P28" style:parent-style-name="Normal" style:family="paragraph">
      <style:text-properties fo:font-weight="bold" style:font-weight-asian="bold" fo:color="#B53555" fo:font-size="13pt" style:font-size-asian="13pt" style:font-size-complex="13pt"/>
    </style:style>
    <style:style style:name="P29" style:parent-style-name="Normal" style:family="paragraph">
      <style:text-properties fo:color="#B53555" fo:font-size="13pt" style:font-size-asian="13pt" style:font-size-complex="13pt"/>
    </style:style>
    <style:style style:name="P30" style:parent-style-name="Normal" style:family="paragraph"/>
    <style:style style:name="P31" style:parent-style-name="Normal" style:family="paragraph"/>
    <style:style style:name="P32" style:parent-style-name="Normal" style:family="paragraph"/>
    <style:style style:name="P33" style:parent-style-name="Normal" style:family="paragraph"/>
    <style:style style:name="P34" style:parent-style-name="Normal" style:family="paragraph"/>
    <style:style style:name="P35" style:parent-style-name="Normal" style:family="paragraph"/>
    <style:style style:name="P36" style:parent-style-name="Normal" style:family="paragraph"/>
    <style:style style:name="P37" style:parent-style-name="Normal" style:family="paragraph">
      <style:paragraph-properties fo:break-before="page"/>
      <style:text-properties fo:font-weight="bold" style:font-weight-asian="bold" fo:color="#B53555" fo:font-size="13pt" style:font-size-asian="13pt" style:font-size-complex="13pt"/>
    </style:style>
    <style:style style:name="P38" style:parent-style-name="Normal" style:family="paragraph">
      <style:text-properties fo:color="#B53555" fo:font-size="13pt" style:font-size-asian="13pt" style:font-size-complex="13pt"/>
    </style:style>
    <style:style style:name="P39" style:parent-style-name="Normal" style:family="paragraph">
      <style:text-properties fo:font-weight="bold" style:font-weight-asian="bold" fo:color="#B53555" fo:font-size="13pt" style:font-size-asian="13pt" style:font-size-complex="13pt"/>
    </style:style>
    <style:style style:name="P40" style:parent-style-name="Normal" style:family="paragraph">
      <style:text-properties fo:color="#B53555"/>
    </style:style>
    <style:style style:name="P41" style:parent-style-name="Normal" style:family="paragraph">
      <style:text-properties fo:color="#B53555"/>
    </style:style>
    <style:style style:name="P42" style:parent-style-name="Normal" style:family="paragraph">
      <style:text-properties fo:font-weight="bold" style:font-weight-asian="bold" fo:color="#B53555" fo:font-size="13pt" style:font-size-asian="13pt" style:font-size-complex="13pt"/>
    </style:style>
    <style:style style:name="P43" style:parent-style-name="Normal" style:family="paragraph">
      <style:text-properties fo:color="#B53555"/>
    </style:style>
    <style:style style:name="P44" style:parent-style-name="Normal" style:family="paragraph">
      <style:text-properties fo:color="#B53555"/>
    </style:style>
    <style:style style:name="P45" style:parent-style-name="Normal" style:family="paragraph">
      <style:text-properties fo:color="#B53555"/>
    </style:style>
    <style:style style:name="P46" style:parent-style-name="Normal" style:family="paragraph">
      <style:text-properties fo:color="#B53555" fo:font-size="13pt" style:font-size-asian="13pt" style:font-size-complex="13pt"/>
    </style:style>
    <style:style style:name="T47" style:parent-style-name="DefaultParagraphFont" style:family="text">
      <style:text-properties fo:font-weight="bold" style:font-weight-asian="bold" fo:color="#B53555" fo:font-size="13pt" style:font-size-asian="13pt" style:font-size-complex="13pt"/>
    </style:style>
    <style:style style:name="T48" style:parent-style-name="DefaultParagraphFont" style:family="text">
      <style:text-properties fo:color="#B53555" fo:font-size="13pt" style:font-size-asian="13pt" style:font-size-complex="13pt"/>
    </style:style>
    <style:style style:name="P49" style:parent-style-name="Normal" style:family="paragraph">
      <style:text-properties fo:color="#B53555"/>
    </style:style>
    <style:style style:name="P50" style:parent-style-name="Normal" style:family="paragraph">
      <style:text-properties fo:color="#B53555"/>
    </style:style>
    <style:style style:name="P51" style:parent-style-name="Normal" style:family="paragraph">
      <style:text-properties fo:font-weight="bold" style:font-weight-asian="bold" fo:color="#B53555" fo:font-size="13pt" style:font-size-asian="13pt" style:font-size-complex="13pt"/>
    </style:style>
    <style:style style:name="P52" style:parent-style-name="Normal" style:family="paragraph">
      <style:text-properties fo:color="#B53555"/>
    </style:style>
    <style:style style:name="P53" style:parent-style-name="Normal" style:family="paragraph">
      <style:text-properties fo:color="#B53555"/>
    </style:style>
    <style:style style:name="P54" style:parent-style-name="Normal" style:family="paragraph">
      <style:text-properties fo:color="#B53555"/>
    </style:style>
    <style:style style:name="T55" style:parent-style-name="DefaultParagraphFont" style:family="text">
      <style:text-properties fo:color="#B53555"/>
    </style:style>
    <style:style style:name="P56" style:parent-style-name="Normal" style:family="paragraph">
      <style:text-properties fo:font-weight="bold" style:font-weight-asian="bold" fo:color="#B53555" fo:font-size="13pt" style:font-size-asian="13pt" style:font-size-complex="13pt"/>
    </style:style>
    <style:style style:name="P57" style:parent-style-name="Normal" style:family="paragraph">
      <style:text-properties fo:font-weight="bold" style:font-weight-asian="bold" fo:color="#B53555" fo:font-size="13pt" style:font-size-asian="13pt" style:font-size-complex="13pt"/>
    </style:style>
  </office:automatic-styles>
  <office:body>
    <office:text text:use-soft-page-breaks="true">
      <text:p text:style-name="P1"><text:span text:style-name="T2">Detailed Lot Description</text:span></text:p>
      <text:p text:style-name="P3">Technology Services 3<text:s/></text:p>
      <text:p text:style-name="P4"><text:span text:style-name="T5">RM6100</text:span></text:p>
      <text:p text:style-name="P6"/>
      <text:p text:style-name="Normal"/>
      <text:p text:style-name="Normal">Below are the detailed lot descriptions extracted from our tender document pack. They provide a greater level of detail of the<text:s/>services available under each lot. If you require further information or clarification on the scope, please contact us.</text:p>
      <text:p text:style-name="P7"/>
      <text:p text:style-name="Normal"><text:span text:style-name="T8">Lot 1 – Technology Strategy and Services Design</text:span><text:span text:style-name="T9"><text:s/></text:span></text:p>
      <text:p text:style-name="Normal"/>
      <text:p text:style-name="Normal">Note that suppliers under this lot may provide both or just one of the strategy services or the service design services. Suppliers do not necessarily have capability to supply both.<text:s/></text:p>
      <text:p text:style-name="Normal">Strategy<text:s/></text:p>
      <text:p text:style-name="Normal"/>
      <text:p text:style-name="Normal">The design of customers’ technology strategies, using either classic (waterfall) or agile (iterative) approaches. The strategy may be new, modified<text:s/>or an enhancement of the current strategy. The design approach of the strategy will be dependent upon the life expectancy of the strategy and how dynamic the organisation may be.<text:s/></text:p>
      <text:p text:style-name="Normal"/>
      <text:p text:style-name="Normal">Key attributes:<text:s/></text:p>
      <text:p text:style-name="Normal"/>
      <text:list text:style-name="LFO1" text:continue-numbering="true">
        <text:list-item>
          <text:p text:style-name="P10">Capability analysis - identification of current business<text:s/>capability (as is) and that which will be needed for the future state (to be).<text:s/></text:p>
        </text:list-item>
        <text:list-item>
          <text:p text:style-name="P11">Enterprise architecture using the open group architecture framework (TOGAF) or similar.<text:s/></text:p>
        </text:list-item>
        <text:list-item>
          <text:p text:style-name="P12">Technology gap assessments - the assessment and recommendation of the right technology<text:s/>to plug the capability gap between the as-is and the to-be.</text:p>
        </text:list-item>
        <text:list-item>
          <text:p text:style-name="P13">Business models - identification of the correct commercial and operational models to deliver the technology strategy (insourced, outsourced or multi- sourced models).<text:s/></text:p>
        </text:list-item>
        <text:list-item>
          <text:p text:style-name="P14">Architectures -<text:s/>identification of the correct technology architecture to deliver the technology strategy (in-house, hosted, private cloud, hybrid or public cloud).<text:s/></text:p>
        </text:list-item>
        <text:list-item>
          <text:p text:style-name="P15">Road-mapping - the development of technology roadmaps to co-ordinate the delivery of the technology strategy.<text:s/></text:p>
        </text:list-item>
        <text:list-item>
          <text:p text:style-name="P16">IT financial management - development of an IT financial management approach to support the technology strategy, in order to manage investment and costs and obtain business benefit from any investments.</text:p>
        </text:list-item>
      </text:list>
      <text:p text:style-name="Normal"/>
      <text:p text:style-name="Normal">And / or</text:p>
      <text:p text:style-name="Normal"/>
      <text:list text:style-name="LFO1" text:continue-numbering="true">
        <text:list-item>
          <text:p text:style-name="P17">Service design</text:p>
        </text:list-item>
        <text:list-item>
          <text:p text:style-name="P18">The identification and<text:s/>design of customers’ technology services including resources, processes and assets to meet customer and/or end user service needs. This includes auditing current service provision, continuous service improvement and developing new services. Services may be<text:s/>designed in line with IT Service<text:s/><text:soft-page-break/>Management Models (ITSM) such as ITIL, Cobit, ISO/IEC 20000-1 or others, as required.</text:p>
        </text:list-item>
      </text:list>
      <text:p text:style-name="Normal"/>
      <text:p text:style-name="Normal">Key attributes:<text:s/></text:p>
      <text:p text:style-name="Normal"/>
      <text:list text:style-name="LFO2" text:continue-numbering="true">
        <text:list-item>
          <text:p text:style-name="P19">Operational service design - working with customers and end users in order to design a service delivery model that meets the current and future business needs and demand.<text:s/></text:p>
        </text:list-item>
        <text:list-item>
          <text:p text:style-name="P20">Demand management - capacity planning processes and systems.<text:s/></text:p>
        </text:list-item>
        <text:list-item>
          <text:p text:style-name="P21">Service Levels, Performance Design - developing service levels and KPI’s for  services in scope, their measurement and reporting and how service provider(s) may work to achieve and maintain them.<text:s/></text:p>
        </text:list-item>
        <text:list-item>
          <text:p text:style-name="P22">Service Availability – designing, monitoring, assurance and continuity of service  processes and systems to meet current and future business needs.<text:s/></text:p>
        </text:list-item>
        <text:list-item>
          <text:p text:style-name="P23">Risk – ensuring proactive risk identification, mitigation and management to deliver service continuity.<text:s/></text:p>
        </text:list-item>
        <text:list-item>
          <text:p text:style-name="P24">Security – appropriate security protection in line with business needs.<text:s/></text:p>
        </text:list-item>
        <text:list-item>
          <text:p text:style-name="P25">Supply chain - designing, integration and management of commercial processes to ensure service integration and efficient operation in a multi supplier eco system.<text:s/></text:p>
        </text:list-item>
        <text:list-item>
          <text:p text:style-name="P26">Applications - identification and specification of any appropriate databases, applications or toolsets to deliver the services.<text:s/></text:p>
        </text:list-item>
      </text:list>
      <text:p text:style-name="P27"/>
      <text:p text:style-name="P28">Lot 2 – Transition and Transformation</text:p>
      <text:p text:style-name="P29"/>
      <text:p text:style-name="Normal">This lot is for customers looking for transition<text:s/>and transformation services which support the implementation of new services, suppliers, architectures or processes in line with the specifications and/or services strategy, with minimal risk and impact to the organisation. The supplier will conduct the process in a cost effective and timely manner. The service(s) may be new, modified, enhanced or the retirement of a service(s).<text:s/></text:p>
      <text:p text:style-name="Normal"/>
      <text:p text:style-name="Normal">This lot also covers transition from one operational site(s) and/or supplier(s) to an alternative and/or insourcing of previously outsourced services.<text:s/></text:p>
      <text:p text:style-name="Normal"/>
      <text:p text:style-name="Normal">Key attributes:<text:s/></text:p>
      <text:p text:style-name="Normal"/>
      <text:list text:style-name="LFO3" text:continue-numbering="true">
        <text:list-item>
          <text:p text:style-name="P30">The identification of the transition/transformation success factors and their measurement.<text:s/></text:p>
        </text:list-item>
        <text:list-item>
          <text:p text:style-name="P31">Risk analysis and risk management.<text:s/></text:p>
        </text:list-item>
        <text:list-item>
          <text:p text:style-name="P32">Audit and due diligence activities for the present customer estate.<text:s/></text:p>
        </text:list-item>
        <text:list-item>
          <text:p text:style-name="P33">Project and<text:s/>programme management, including planning, delivery and reporting.<text:s/></text:p>
        </text:list-item>
        <text:list-item>
          <text:p text:style-name="P34">Implementing and managing the transition/transformation process and coordination of resources, potentially across a multi supplier environment.<text:s/></text:p>
        </text:list-item>
        <text:list-item>
          <text:p text:style-name="P35">Post transition/transformation review to identify if the objectives, success factors and benefits have been met and realised.<text:s/></text:p>
        </text:list-item>
        <text:list-item>
          <text:p text:style-name="P36">Legacy service decommissioning and disposal, including planning, delivery and coordination of activities.</text:p>
        </text:list-item>
      </text:list>
      <text:soft-page-break/>
      <text:p text:style-name="P37">Lot 3 – Operational Services</text:p>
      <text:p text:style-name="P38"/>
      <text:p text:style-name="Normal">This heading is for customers looking<text:s/>to purchase services, processes and tools needed to manage the provisioning, capacity, performance, security and availability of the technology environment. Delivering at the right quality and at competitive costs. All services allow for change management<text:s/>within their delivery. Services may be delivered in line with IT Service Management Models (ITSM) such as ITIL, Cobit, ISO/IEC 20000-1 or others, as required by the customer.</text:p>
      <text:p text:style-name="Normal"/>
      <text:p text:style-name="Normal">The following services have been classified into lots <text:s/>in line with common IT service management methodologies. These lots are as follows:</text:p>
      <text:p text:style-name="Normal"/>
      <text:p text:style-name="Normal">3a: End User Services</text:p>
      <text:p text:style-name="Normal">3b: Operational Management</text:p>
      <text:p text:style-name="Normal">3c: Technical Management<text:s/></text:p>
      <text:p text:style-name="Normal">3d: Application and Data Management<text:s/></text:p>
      <text:p text:style-name="Normal"/>
      <text:p text:style-name="P39">Lot 3a - End User Services<text:s/></text:p>
      <text:p text:style-name="Normal"/>
      <text:p text:style-name="P40">End User Support</text:p>
      <text:p text:style-name="Normal"/>
      <text:p text:style-name="Normal">An information and support management service to handle a customer's internal or external queries and operational problems on technology related processes, policies, systems and usage.  Services may include: product support capabilities, including elements of hardware and software support,<text:s/>logging of problems, reporting and proactive results analysis of problem trends to suggest permanent fixes. The dispatch of service technicians and/or parts, end user training coordination and other technology related issues.<text:s/></text:p>
      <text:p text:style-name="Normal"/>
      <text:p text:style-name="P41">End User Computing and Device Management</text:p>
      <text:p text:style-name="Normal"/>
      <text:p text:style-name="Normal">The scope of the end-user computing and device management covers the full life cycle management of desktop, laptop, tablet, thin-client, handheld and peripheral assets including through device deployment, maintenance, change management and disposal</text:p>
      <text:p text:style-name="Normal"/>
      <text:p text:style-name="Normal">The service extends to the hardware, software, disaster recovery and personnel to perform the technical support, planning, process management and administration of the service.<text:s/></text:p>
      <text:p text:style-name="Normal"/>
      <text:p text:style-name="P42">Lot 3b - Operational Management – suppliers of any of the following<text:s/>services</text:p>
      <text:p text:style-name="Normal"><text:s/></text:p>
      <text:p text:style-name="P43">IT Operations and Technology Estate Service Management<text:s/></text:p>
      <text:p text:style-name="Normal"/>
      <text:p text:style-name="Normal">The body of competencies, roles and practices that ensure technology offers the right services at the right price and quality levels for its users. Operating models may be fully centralised, fully decentralised or ‘federated’ (hybrid).<text:s/></text:p>
      <text:p text:style-name="Normal"/>
      <text:soft-page-break/>
      <text:p text:style-name="Normal">This includes the day-to-day system management responsibility for the technology infrastructure, its systems operation, integration, support, administration, and performance monitoring. Technical diagnostics/troubleshooting, configuration management, system repair and disposal management and the production of management reports may form part of this service.<text:s/></text:p>
      <text:p text:style-name="Normal"/>
      <text:p text:style-name="P44">Security Management<text:s/></text:p>
      <text:p text:style-name="Normal"/>
      <text:p text:style-name="Normal">The control, monitoring and management of security devices, systems, web sites, applications, databases, servers and data centres, and other technologies and services.<text:s/></text:p>
      <text:p text:style-name="Normal">This extends to managed firewall, identity and access management, intrusion detection, virtual private networks, vulnerability scanning and anti-viral/anti-phishing<text:s/>services. Services may be provided individually or as a whole in the form of an in- house or external Security Operations Centre (SOC) aimed at managing a 24/7 service.<text:s/></text:p>
      <text:p text:style-name="Normal"/>
      <text:p text:style-name="P45">Supply Chain and Contract lifecycle management<text:s/></text:p>
      <text:p text:style-name="Normal"/>
      <text:p text:style-name="Normal">The process of creating and fulfilling demands for technology services, including the life-cycle of contracts created, administered or that may impact the organisation. This includes third party contract management and/or service integration (SIAM) with regard to outsourcing, procurement, licensing and any other technology related agreements containing contractual obligations to the customer both now and in the future.<text:s/></text:p>
      <text:p text:style-name="P46"/>
      <text:p text:style-name="Normal"><text:span text:style-name="T47">Lot 3c - Technical Management</text:span><text:span text:style-name="T48"><text:s/></text:span></text:p>
      <text:p text:style-name="Normal"/>
      <text:p text:style-name="P49">Network Infrastructure Management<text:s/></text:p>
      <text:p text:style-name="Normal"/>
      <text:p text:style-name="Normal">Services for planning, delivering, operating, managing<text:s/>(including security), supporting and monitoring the on premise local area network infrastructure (LAN) and/or its assets. Including but not limited to fixed and wireless devices, routers, switches, firewalls, fibre optic equipment etc). This may take the<text:s/>form of individual services and/or a Network Operations Centre - NOC.<text:s/></text:p>
      <text:p text:style-name="Normal"/>
      <text:p text:style-name="Normal">Exclusions are telephony, mobile voice and data services, video-conferencing, audio- conferencing services, integrated communications and wide area network provisioning and connectivity.<text:s/></text:p>
      <text:p text:style-name="Normal"/>
      <text:p text:style-name="P50">Hardware and Software Asset Management<text:s/></text:p>
      <text:p text:style-name="Normal"/>
      <text:p text:style-name="Normal">A framework and set of processes for strategically tracking and managing the financial, licensing and contractual aspects of IT assets through their life cycle. This includes hardware and software acquisition<text:s/>and disposal decisions that identify and eliminate unused or infrequently used assets, the consolidation of software licenses or proposals for new licensing models. The service shall provide an accurate account of technology asset lifecycle costs and risks<text:s/>to maximize the business value of technology and sourcing decisions.<text:s/></text:p>
      <text:p text:style-name="Normal"/>
      <text:p text:style-name="P51">Lot 3d - Application and Data Management<text:s/></text:p>
      <text:p text:style-name="P52"/>
      <text:p text:style-name="P53">Data Warehouse, Database and Data Management<text:s/></text:p>
      <text:p text:style-name="Normal"/>
      <text:p text:style-name="Normal">Data, database and middleware management and integration practices, architectural techniques and tools for achieving consistent access to data across the technology estate. The services shall meet the data consumption requirements of all other services, applications and business processes. This is inclusive of installation, configuration, management and support (1st or 3rd party) of databases. Activities include Data extraction, translation, transfer, conversion and backup and recovery.<text:s/></text:p>
      <text:p text:style-name="Normal"/>
      <text:p text:style-name="P54">Applications Management and Support<text:s/></text:p>
      <text:p text:style-name="Normal"/>
      <text:p text:style-name="Normal">A wide variety of application services, processes and methodologies for developing, maintaining, enhancing, managing and supporting new or existing custom or enterprise applications, packaged software applications, ESCROW or network-delivered applications.<text:s/></text:p>
      <text:p text:style-name="Normal"/>
      <text:p text:style-name="Normal"><text:span text:style-name="T55">DevOps or Release Management</text:span><text:s/></text:p>
      <text:p text:style-name="Normal"/>
      <text:p text:style-name="Normal">A collaborative approach to the integration of the software life cycle from application development through release and IT operations activities, with a focus on process workflows, application creation, deployment, and delivery using tools to automate the delivery for rapid and reliable software<text:s/>release.<text:s/></text:p>
      <text:p text:style-name="Normal"/>
      <text:p text:style-name="P56">Lot 4 - Major Service Transformation Programmes<text:s/></text:p>
      <text:p text:style-name="Normal"/>
      <text:p text:style-name="Normal">This lot is for customers with large scale, complex or high risk projects and/or programmes that require the range of services offered in lots 1, 2, <text:s/>3 (a,b,c,d) and 5. There is no minimal call<text:s/>off contract</text:p>
      <text:p text:style-name="Normal"/>
      <text:p text:style-name="Normal">Suppliers on this lot have to demonstrate the capability to deliver major service transformation programmes.</text:p>
      <text:p text:style-name="Normal"/>
      <text:p text:style-name="Normal">Delivery may take the form of a single supplier providing all of the services or multiple-suppliers depending upon the customer's technology delivery strategy.</text:p>
      <text:p text:style-name="Normal"><text:s/></text:p>
      <text:p text:style-name="P57">Lot 5 – Service Integration and Management</text:p>
      <text:p text:style-name="Normal"/>
      <text:p text:style-name="Normal">This lot is for customers who have different elements of their technology services provided by a mixture of in-house resources, supplier contracts, or a blend of both. It is designed<text:s/>to support you with your journey to implement a Service Integration and Management (SIAM) solution. This can include the analysis of the current service provision(s) and identification of the appropriate SIAM strategy, the supporting operational SIAM design including Service Levels, Key Performance Indicators, processes and more, and the transition to the operational SIAM design, with success factors, risk management, and appropriate due diligence activitie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h Everitt</meta:initial-creator>
    <dc:creator>Microsoft Office User</dc:creator>
    <meta:creation-date>2021-09-10T08:01:00Z</meta:creation-date>
    <dc:date>2021-09-10T08:01:00Z</dc:date>
    <meta:template xlink:href="Normal" xlink:type="simple"/>
    <meta:editing-cycles>2</meta:editing-cycles>
    <meta:editing-duration>PT0S</meta:editing-duration>
    <meta:document-statistic meta:page-count="5" meta:paragraph-count="23" meta:word-count="1775" meta:character-count="11874" meta:row-count="84" meta:non-whitespace-character-count="10122"/>
  </office:meta>
</office:document-meta>
</file>