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rebuchet MS" svg:font-family="Trebuchet MS" style:font-family-generic="swiss" style:font-pitch="variable" svg:panose-1="2 11 6 3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2">
      <text:list-level-style-bullet text:leve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text:style-name="WW_CharLFO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GPSL1SCHEDULEHeading" style:master-page-name="MP0" style:family="paragraph">
      <style:paragraph-properties fo:break-before="page" fo:text-align="center" fo:margin-left="-0.5909in" fo:text-indent="0.2881in">
        <style:tab-stops>
          <style:tab-stop style:type="left" style:position="0.8868in"/>
          <style:tab-stop style:type="left" style:position="1.0833in"/>
        </style:tab-stops>
      </style:paragraph-properties>
      <style:text-properties style:font-name="Calibri" style:font-name-complex="Calibri"/>
    </style:style>
    <style:style style:name="P2" style:parent-style-name="Normal" style:family="paragraph">
      <style:paragraph-properties fo:text-align="center" fo:margin-left="-0.5909in" fo:text-indent="0.2881in">
        <style:tab-stops/>
      </style:paragraph-properties>
      <style:text-properties style:font-name-complex="Calibri" fo:font-weight="bold" style:font-weight-asian="bold"/>
    </style:style>
    <style:style style:name="TableColumn4" style:family="table-column">
      <style:table-column-properties style:column-width="2.7562in"/>
    </style:style>
    <style:style style:name="TableColumn5" style:family="table-column">
      <style:table-column-properties style:column-width="0.4923in"/>
    </style:style>
    <style:style style:name="TableColumn6" style:family="table-column">
      <style:table-column-properties style:column-width="3.0513in"/>
    </style:style>
    <style:style style:name="Table3" style:family="table">
      <style:table-properties style:width="6.3in" fo:margin-left="0in" table:align="left"/>
    </style:style>
    <style:style style:name="TableRow7" style:family="table-row">
      <style:table-row-properties style:min-row-height="0.1979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fo:margin-bottom="0in" fo:line-height="100%"/>
      <style:text-properties fo:font-weight="bold" style:font-weight-asian="bold" fo:color="#000000"/>
    </style:style>
    <style:style style:name="P10" style:parent-style-name="Normal" style:family="paragraph">
      <style:paragraph-properties fo:text-align="center" fo:margin-bottom="0in" fo:line-height="100%"/>
      <style:text-properties fo:font-weight="bold" style:font-weight-asian="bold" fo:color="#000000"/>
    </style:style>
    <style:style style:name="P11" style:parent-style-name="Normal" style:family="paragraph">
      <style:paragraph-properties fo:text-align="center" fo:margin-bottom="0in" fo:line-height="100%"/>
      <style:text-properties fo:font-weight="bold" style:font-weight-asian="bold" fo:color="#000000"/>
    </style:style>
    <style:style style:name="P12" style:parent-style-name="Normal" style:family="paragraph">
      <style:paragraph-properties fo:text-align="center" fo:margin-bottom="0in" fo:line-height="100%"/>
      <style:text-properties fo:font-weight="bold" style:font-weight-asian="bold" fo:color="#000000"/>
    </style:style>
    <style:style style:name="P13"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Row14" style:family="table-row">
      <style:table-row-properties style:min-row-height="0.1979i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7" style:family="table-cell">
      <style:table-cell-properties fo:border="none" style:writing-mode="lr-tb" style:vertical-align="bottom" fo:padding-top="0in" fo:padding-left="0.075in" fo:padding-bottom="0in" fo:padding-right="0.075in" fo:wrap-option="no-wrap"/>
    </style:style>
    <style:style style:name="P18"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9" style:family="table-cell">
      <style:table-cell-properties fo:border="none" style:writing-mode="lr-tb" style:vertical-align="middle" fo:padding-top="0in" fo:padding-left="0.075in" fo:padding-bottom="0in" fo:padding-right="0.075in" fo:wrap-option="no-wrap"/>
    </style:style>
    <style:style style:name="P2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21" style:family="table-row">
      <style:table-row-properties style:min-row-height="0.1979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24" style:family="table-cell">
      <style:table-cell-properties fo:border="none" style:writing-mode="lr-tb" style:vertical-align="bottom" fo:padding-top="0in" fo:padding-left="0.075in" fo:padding-bottom="0in" fo:padding-right="0.075in" fo:wrap-option="no-wrap"/>
    </style:style>
    <style:style style:name="P25"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26" style:family="table-cell">
      <style:table-cell-properties fo:border="none" style:writing-mode="lr-tb" style:vertical-align="middle" fo:padding-top="0in" fo:padding-left="0.075in" fo:padding-bottom="0in" fo:padding-right="0.075in" fo:wrap-option="no-wrap"/>
    </style:style>
    <style:style style:name="P27"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28"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29" style:family="table-row">
      <style:table-row-properties style:min-row-height="0.1979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weight="bold" style:font-weight-asian="bold" fo:color="#000000"/>
    </style:style>
    <style:style style:name="P32" style:parent-style-name="Normal" style:family="paragraph">
      <style:paragraph-properties fo:text-align="center" fo:margin-bottom="0in" fo:line-height="100%"/>
    </style:style>
    <style:style style:name="T33" style:parent-style-name="DefaultParagraphFont" style:family="text">
      <style:text-properties fo:font-weight="bold" style:font-weight-asian="bold" fo:color="#000000"/>
    </style:style>
    <style:style style:name="TableRow34" style:family="table-row">
      <style:table-row-properties style:min-row-height="0.1979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43" style:family="table-row">
      <style:table-row-properties style:min-row-height="0.1979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fo:margin-bottom="0in" fo:line-height="100%"/>
      <style:text-properties style:font-name="Calibri" style:font-name-asian="Times New Roman" style:font-name-complex="Times New Roman" fo:color="#000000" style:language-asian="en" style:country-asian="GB"/>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50" style:family="table-row">
      <style:table-row-properties style:min-row-height="0.1979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fo:margin-bottom="0in" fo:line-height="100%"/>
      <style:text-properties style:font-name="Calibri" style:font-name-asian="Times New Roman" style:font-name-complex="Times New Roman" fo:color="#000000" style:language-asian="en" style:country-asian="GB"/>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57" style:family="table-row">
      <style:table-row-properties style:min-row-height="0.1979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64" style:family="table-row">
      <style:table-row-properties style:min-row-height="0.1979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71" style:family="table-row">
      <style:table-row-properties style:min-row-height="0.1979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style:style>
    <style:style style:name="T78" style:parent-style-name="DefaultParagraphFont" style:family="text">
      <style:text-properties fo:color="#000000"/>
    </style:style>
    <style:style style:name="TableRow79" style:family="table-row">
      <style:table-row-properties style:min-row-height="0.1979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86" style:family="table-row">
      <style:table-row-properties style:min-row-height="0.1979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93" style:family="table-row">
      <style:table-row-properties style:min-row-height="0.1979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100" style:family="table-row">
      <style:table-row-properties style:min-row-height="0.1979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107" style:family="table-row">
      <style:table-row-properties style:min-row-height="0.1979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fo:color="#000000"/>
    </style:style>
    <style:style style:name="P110" style:parent-style-name="Normal" style:family="paragraph">
      <style:paragraph-properties fo:margin-bottom="0in" fo:line-height="1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117" style:family="table-row">
      <style:table-row-properties style:min-row-height="0.1979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124" style:family="table-row">
      <style:table-row-properties style:min-row-height="0.1979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Row131" style:family="table-row">
      <style:table-row-properties style:min-row-height="0.1979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138" style:parent-style-name="Normal" style:family="paragraph">
      <style:paragraph-properties fo:text-align="center" fo:margin-left="-0.5909in" fo:text-indent="0.2881in">
        <style:tab-stops/>
      </style:paragraph-properties>
      <style:text-properties style:font-name-complex="Calibri" fo:font-weight="bold" style:font-weight-asian="bold"/>
    </style:style>
    <style:style style:name="P139" style:parent-style-name="Normal" style:family="paragraph">
      <style:paragraph-properties fo:text-align="justify"/>
      <style:text-properties style:font-name-complex="Calibri" fo:color="#222222" fo:background-color="#FFFFFF"/>
    </style:style>
    <style:style style:name="P140" style:parent-style-name="Normal" style:family="paragraph">
      <style:paragraph-properties fo:text-align="justify"/>
      <style:text-properties style:font-name-complex="Calibri" fo:color="#222222" fo:background-color="#FFFFFF"/>
    </style:style>
    <style:style style:name="P141" style:parent-style-name="Normal" style:family="paragraph">
      <style:paragraph-properties fo:break-before="page" fo:margin-bottom="0in" fo:line-height="100%"/>
      <style:text-properties style:font-name-complex="Calibri" fo:color="#222222" fo:background-color="#FFFFFF"/>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style:font-name="Calibri" style:font-name-asian="Times New Roman" style:font-name-complex="Times New Roman" fo:font-weight="bold" style:font-weight-asian="bold" fo:color="#000000" style:language-asian="en" style:country-asian="GB"/>
    </style:style>
    <style:style style:name="P146" style:parent-style-name="AddSchL4" style:list-style-name="LFO18" style:family="paragraph">
      <style:paragraph-properties fo:margin-left="2.1659in">
        <style:tab-stops>
          <style:tab-stop style:type="left" style:position="0in"/>
        </style:tab-stops>
      </style:paragraph-properties>
    </style:style>
    <style:style style:name="P147" style:parent-style-name="AddSchL4" style:list-style-name="LFO18" style:family="paragraph">
      <style:paragraph-properties fo:margin-left="2.1659in">
        <style:tab-stops>
          <style:tab-stop style:type="left" style:position="0in"/>
        </style:tab-stops>
      </style:paragraph-properties>
    </style:style>
    <style:style style:name="P148" style:parent-style-name="AddSchL4" style:list-style-name="LFO18" style:family="paragraph">
      <style:paragraph-properties fo:margin-left="2.1659in">
        <style:tab-stops>
          <style:tab-stop style:type="left" style:position="0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Heading3" style:family="paragraph">
      <style:paragraph-properties fo:text-align="justify" fo:margin-top="0in" fo:margin-bottom="0.1666in" fo:line-height="100%" fo:margin-left="0.4923in">
        <style:tab-stops>
          <style:tab-stop style:type="left" style:position="-0.4923in"/>
        </style:tab-stops>
      </style:paragraph-properties>
      <style:text-properties style:font-name-complex="Calibri" style:font-size-complex="12pt"/>
    </style:style>
    <style:style style:name="P152" style:parent-style-name="Normal" style:family="paragraph">
      <style:paragraph-properties fo:break-before="page" fo:text-align="justify"/>
    </style:style>
    <style:style style:name="T153" style:parent-style-name="DefaultParagraphFont" style:family="text">
      <style:text-properties style:font-name-asian="Times New Roman" style:font-name-complex="Calibri" fo:font-weight="bold" style:font-weight-asian="bold" fo:color="#000000" style:language-asian="en" style:country-asian="GB"/>
    </style:style>
    <style:style style:name="P154" style:parent-style-name="ScheduleL1" style:list-style-name="LFO19" style:family="paragraph"/>
    <style:style style:name="P155" style:parent-style-name="Normal" style:family="paragraph">
      <style:paragraph-properties fo:text-align="justify"/>
      <style:text-properties style:font-name-complex="Calibri"/>
    </style:style>
    <style:style style:name="TableColumn157" style:family="table-column">
      <style:table-column-properties style:column-width="1.7805in"/>
    </style:style>
    <style:style style:name="TableColumn158" style:family="table-column">
      <style:table-column-properties style:column-width="3.727in"/>
    </style:style>
    <style:style style:name="Table156" style:family="table">
      <style:table-properties style:width="5.5076in" fo:margin-left="0.5333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fo:font-size="11pt" style:font-size-asian="11pt"/>
    </style:style>
    <style:style style:name="TableCell162" style:family="table-cell">
      <style:table-cell-properties fo:border="none" style:writing-mode="lr-tb" fo:padding-top="0in" fo:padding-left="0.075in" fo:padding-bottom="0in" fo:padding-right="0.075in"/>
    </style:style>
    <style:style style:name="P163"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167" style:parent-style-name="DefaultParagraphFont" style:family="text">
      <style:text-properties style:font-name="Calibri" style:font-name-complex="Calibri" fo:font-weight="bold" style:font-weight-asian="bold" fo:font-size="11pt" style:font-size-asian="11pt"/>
    </style:style>
    <style:style style:name="TableCell168" style:family="table-cell">
      <style:table-cell-properties fo:border="none" style:writing-mode="lr-tb" fo:padding-top="0in" fo:padding-left="0.075in" fo:padding-bottom="0in" fo:padding-right="0.075in"/>
    </style:style>
    <style:style style:name="P169"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fo:font-size="11pt" style:font-size-asian="11pt"/>
    </style:style>
    <style:style style:name="TableCell173" style:family="table-cell">
      <style:table-cell-properties fo:border="none" style:writing-mode="lr-tb" fo:padding-top="0in" fo:padding-left="0.075in" fo:padding-bottom="0in" fo:padding-right="0.075in"/>
    </style:style>
    <style:style style:name="P174"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178" style:family="table-cell">
      <style:table-cell-properties fo:border="none" style:writing-mode="lr-tb" fo:padding-top="0in" fo:padding-left="0.075in" fo:padding-bottom="0in" fo:padding-right="0.075in"/>
    </style:style>
    <style:style style:name="P179"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180" style:parent-style-name="DefaultParagraphFont" style:family="text">
      <style:text-properties style:font-name="Calibri" style:font-name-complex="Calibri" fo:font-size="11pt" style:font-size-asian="11pt"/>
    </style:style>
    <style:style style:name="T181" style:parent-style-name="DefaultParagraphFont" style:family="text">
      <style:text-properties style:font-name="Calibri" style:font-name-complex="Calibri" fo:font-size="11pt" style:font-size-asian="11pt"/>
    </style:style>
    <style:style style:name="T182" style:parent-style-name="DefaultParagraphFont" style:family="text">
      <style:text-properties style:font-name="Calibri" style:font-name-complex="Calibri" fo:font-size="11pt" style:font-size-asian="11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186" style:parent-style-name="DefaultParagraphFont" style:family="text">
      <style:text-properties style:font-name="Calibri" style:font-name-complex="Calibri" fo:font-weight="bold" style:font-weight-asian="bold" fo:letter-spacing="-0.0013in" fo:font-size="11pt" style:font-size-asian="11pt"/>
    </style:style>
    <style:style style:name="TableCell187" style:family="table-cell">
      <style:table-cell-properties fo:border="none" style:writing-mode="lr-tb" fo:padding-top="0in" fo:padding-left="0.075in" fo:padding-bottom="0in" fo:padding-right="0.075in"/>
    </style:style>
    <style:style style:name="P188"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189" style:parent-style-name="DefaultParagraphFont" style:family="text">
      <style:text-properties style:font-name="Calibri" style:font-name-complex="Calibri" fo:letter-spacing="-0.0013in" fo:font-size="11pt" style:font-size-asian="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193" style:family="table-cell">
      <style:table-cell-properties fo:border="none" style:writing-mode="lr-tb" fo:padding-top="0in" fo:padding-left="0.075in" fo:padding-bottom="0in" fo:padding-right="0.075in"/>
    </style:style>
    <style:style style:name="P194" style:parent-style-name="MarginText" style:family="paragraph">
      <style:paragraph-properties fo:margin-top="0.0833in" fo:margin-left="0in" fo:text-indent="0in">
        <style:tab-stops>
          <style:tab-stop style:type="left" style:position="0in"/>
          <style:tab-stop style:type="left" style:position="0.5in"/>
        </style:tab-stops>
      </style:paragraph-properties>
    </style:style>
    <style:style style:name="T195" style:parent-style-name="DefaultParagraphFont" style:family="text">
      <style:text-properties style:font-name="Calibri" style:font-name-complex="Calibri" fo:font-size="11pt" style:font-size-asian="11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199" style:family="table-cell">
      <style:table-cell-properties fo:border="none" style:writing-mode="lr-tb" fo:padding-top="0in" fo:padding-left="0.075in" fo:padding-bottom="0in" fo:padding-right="0.075in"/>
    </style:style>
    <style:style style:name="P200"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01" style:parent-style-name="DefaultParagraphFont" style:family="text">
      <style:text-properties style:font-name="Calibri" style:font-name-complex="Calibri" fo:font-size="11pt" style:font-size-asian="11pt" fo:language="en" fo:country="US"/>
    </style:style>
    <style:style style:name="T202" style:parent-style-name="DefaultParagraphFont" style:family="text">
      <style:text-properties style:font-name="Calibri" style:font-name-complex="Calibri" fo:font-size="11pt" style:font-size-asian="11pt"/>
    </style:style>
    <style:style style:name="T203" style:parent-style-name="DefaultParagraphFont" style:family="text">
      <style:text-properties style:font-name="Calibri" style:font-name-complex="Calibri" fo:font-size="11pt" style:font-size-asian="11pt"/>
    </style:style>
    <style:style style:name="T204" style:parent-style-name="DefaultParagraphFont" style:family="text">
      <style:text-properties style:font-name="Calibri" style:font-name-complex="Calibri" fo:font-size="11pt" style:font-size-asian="11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208" style:family="table-cell">
      <style:table-cell-properties fo:border="none" style:writing-mode="lr-tb" fo:padding-top="0in" fo:padding-left="0.075in" fo:padding-bottom="0in" fo:padding-right="0.075in"/>
    </style:style>
    <style:style style:name="P209"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fo:language="en" fo:country="US"/>
    </style:style>
    <style:style style:name="P210" style:parent-style-name="MarginText" style:list-style-name="LFO4"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11" style:parent-style-name="DefaultParagraphFont" style:family="text">
      <style:text-properties style:font-name="Calibri" style:font-name-complex="Calibri" fo:font-size="11pt" style:font-size-asian="11pt" fo:language="en" fo:country="US"/>
    </style:style>
    <style:style style:name="T212" style:parent-style-name="DefaultParagraphFont" style:family="text">
      <style:text-properties style:font-name="Calibri" style:font-name-complex="Calibri" style:font-weight-complex="bold" style:font-style-complex="italic" fo:font-size="11pt" style:font-size-asian="11pt" fo:language="en" fo:country="US"/>
    </style:style>
    <style:style style:name="P213" style:parent-style-name="MarginText" style:list-style-name="LFO4"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14" style:parent-style-name="DefaultParagraphFont" style:family="text">
      <style:text-properties style:font-name="Calibri" style:font-name-complex="Calibri" style:font-weight-complex="bold" style:font-style-complex="italic" fo:font-size="11pt" style:font-size-asian="11pt" fo:language="en" fo:country="US"/>
    </style:style>
    <style:style style:name="P215"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16" style:parent-style-name="DefaultParagraphFont" style:family="text">
      <style:text-properties style:font-name="Calibri" style:font-name-complex="Calibri" fo:font-size="11pt" style:font-size-asian="11pt" fo:language="en" fo:country="US"/>
    </style:style>
    <style:style style:name="T217" style:parent-style-name="DefaultParagraphFont" style:family="text">
      <style:text-properties style:font-name="Calibri" style:font-name-complex="Calibri" fo:font-size="11pt" style:font-size-asian="11pt"/>
    </style:style>
    <style:style style:name="T218" style:parent-style-name="DefaultParagraphFont" style:family="text">
      <style:text-properties style:font-name="Calibri" style:font-name-complex="Calibri" fo:font-size="11pt" style:font-size-asian="11pt"/>
    </style:style>
    <style:style style:name="T219" style:parent-style-name="DefaultParagraphFont" style:family="text">
      <style:text-properties style:font-name="Calibri" style:font-name-complex="Calibri" fo:font-size="11pt" style:font-size-asian="11pt" fo:language="en" fo:country="US"/>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223" style:family="table-cell">
      <style:table-cell-properties fo:border="none" style:writing-mode="lr-tb" fo:padding-top="0in" fo:padding-left="0.075in" fo:padding-bottom="0in" fo:padding-right="0.075in"/>
    </style:style>
    <style:style style:name="P224"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fo:language="en" fo:country="US"/>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228" style:family="table-cell">
      <style:table-cell-properties fo:border="none" style:writing-mode="lr-tb" fo:padding-top="0in" fo:padding-left="0.075in" fo:padding-bottom="0in" fo:padding-right="0.075in"/>
    </style:style>
    <style:style style:name="P229"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30" style:parent-style-name="DefaultParagraphFont" style:family="text">
      <style:text-properties style:font-name="Calibri" style:font-name-complex="Calibri" fo:font-size="11pt" style:font-size-asian="11pt" fo:language="en" fo:country="US"/>
    </style:style>
    <style:style style:name="T231" style:parent-style-name="DefaultParagraphFont" style:family="text">
      <style:text-properties style:font-name="Calibri" style:font-name-complex="Calibri" fo:font-size="11pt" style:font-size-asian="11pt" fo:language="en" fo:country="US"/>
    </style:style>
    <style:style style:name="T232" style:parent-style-name="DefaultParagraphFont" style:family="text">
      <style:text-properties style:font-name="Calibri" style:font-name-complex="Calibri" fo:font-size="11pt" style:font-size-asian="11pt" fo:language="en" fo:country="US"/>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38" style:parent-style-name="DefaultParagraphFont" style:family="text">
      <style:text-properties style:font-name="Calibri" style:font-name-complex="Calibri" fo:font-size="11pt" style:font-size-asian="11pt" fo:language="en" fo:country="US"/>
    </style:style>
    <style:style style:name="T239" style:parent-style-name="DefaultParagraphFont" style:family="text">
      <style:text-properties style:font-name="Calibri" style:font-name-complex="Calibri" fo:font-size="11pt" style:font-size-asian="11pt" fo:language="en" fo:country="US"/>
    </style:style>
    <style:style style:name="T240" style:parent-style-name="DefaultParagraphFont" style:family="text">
      <style:text-properties style:font-name="Calibri" style:font-name-complex="Calibri" fo:font-size="11pt" style:font-size-asian="11pt" fo:language="en" fo:country="US"/>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44" style:parent-style-name="DefaultParagraphFont" style:family="text">
      <style:text-properties style:font-name="Calibri" style:font-name-complex="Calibri" fo:font-weight="bold" style:font-weight-asian="bold" fo:font-size="11pt" style:font-size-asian="11pt"/>
    </style:style>
    <style:style style:name="TableCell245" style:family="table-cell">
      <style:table-cell-properties fo:border="none" style:writing-mode="lr-tb" fo:padding-top="0in" fo:padding-left="0.075in" fo:padding-bottom="0in" fo:padding-right="0.075in"/>
    </style:style>
    <style:style style:name="P246"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47" style:parent-style-name="DefaultParagraphFont" style:family="text">
      <style:text-properties style:font-name="Calibri" style:font-name-complex="Calibri" fo:font-size="11pt" style:font-size-asian="11pt"/>
    </style:style>
    <style:style style:name="T248" style:parent-style-name="DefaultParagraphFont" style:family="text">
      <style:text-properties style:font-name="Calibri" style:font-name-complex="Calibri" fo:font-size="11pt" style:font-size-asian="11pt"/>
    </style:style>
    <style:style style:name="T249" style:parent-style-name="DefaultParagraphFont" style:family="text">
      <style:text-properties style:font-name="Calibri" style:font-name-complex="Calibri" fo:font-style="italic" style:font-style-asian="italic" fo:font-size="11pt" style:font-size-asian="11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style:font-weight-complex="bold" fo:font-size="11pt" style:font-size-asian="11pt"/>
    </style:style>
    <style:style style:name="TableCell253" style:family="table-cell">
      <style:table-cell-properties fo:border="none" style:writing-mode="lr-tb" fo:padding-top="0in" fo:padding-left="0.075in" fo:padding-bottom="0in" fo:padding-right="0.075in"/>
    </style:style>
    <style:style style:name="P254"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55" style:parent-style-name="DefaultParagraphFont" style:family="text">
      <style:text-properties style:font-name="Calibri" style:font-name-complex="Calibri" fo:font-size="11pt" style:font-size-asian="11pt" fo:language="en" fo:country="US"/>
    </style:style>
    <style:style style:name="T256" style:parent-style-name="DefaultParagraphFont" style:family="text">
      <style:text-properties style:font-name="Calibri" style:font-name-complex="Calibri" fo:font-size="11pt" style:font-size-asian="11pt" fo:language="en" fo:country="US"/>
    </style:style>
    <style:style style:name="T257" style:parent-style-name="DefaultParagraphFont" style:family="text">
      <style:text-properties style:font-name="Calibri" style:font-name-complex="Calibri" fo:font-size="11pt" style:font-size-asian="11pt" fo:language="en" fo:country="US"/>
    </style:style>
    <style:style style:name="T258" style:parent-style-name="DefaultParagraphFont" style:family="text">
      <style:text-properties style:font-name="Calibri" style:font-name-complex="Calibri" fo:font-size="11pt" style:font-size-asian="11pt" fo:language="en" fo:country="US"/>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62" style:parent-style-name="DefaultParagraphFont" style:family="text">
      <style:text-properties style:font-name="Calibri" style:font-name-complex="Calibri" fo:font-weight="bold" style:font-weight-asian="bold" fo:letter-spacing="-0.0013in" fo:font-size="11pt" style:font-size-asian="11pt"/>
    </style:style>
    <style:style style:name="TableCell263" style:family="table-cell">
      <style:table-cell-properties fo:border="none" style:writing-mode="lr-tb" fo:padding-top="0in" fo:padding-left="0.075in" fo:padding-bottom="0in" fo:padding-right="0.075in"/>
    </style:style>
    <style:style style:name="P264" style:parent-style-name="MarginText" style:family="paragraph">
      <style:paragraph-properties fo:margin-top="0.0833in" fo:margin-bottom="0.0833in" fo:margin-left="0in" fo:text-indent="0in">
        <style:tab-stops>
          <style:tab-stop style:type="left" style:position="0in"/>
          <style:tab-stop style:type="left" style:position="0.5in"/>
        </style:tab-stops>
      </style:paragraph-properties>
    </style:style>
    <style:style style:name="T265" style:parent-style-name="DefaultParagraphFont" style:family="text">
      <style:text-properties style:font-name="Calibri" style:font-name-complex="Calibri" fo:letter-spacing="-0.0013in" fo:font-size="11pt" style:font-size-asian="11pt"/>
    </style:style>
    <style:style style:name="T266" style:parent-style-name="DefaultParagraphFont" style:family="text">
      <style:text-properties style:font-name="Calibri" style:font-name-complex="Calibri" fo:letter-spacing="-0.0013in" fo:font-size="11pt" style:font-size-asian="11pt"/>
    </style:style>
    <style:style style:name="T267" style:parent-style-name="DefaultParagraphFont" style:family="text">
      <style:text-properties style:font-name="Calibri" style:font-name-complex="Calibri" fo:letter-spacing="-0.0013in" fo:font-size="11pt" style:font-size-asian="11pt"/>
    </style:style>
    <style:style style:name="P268" style:parent-style-name="AddSchL4" style:list-style-name="LFO20" style:family="paragraph">
      <style:paragraph-properties fo:margin-left="2.0673in" fo:text-indent="-0.3937in">
        <style:tab-stops>
          <style:tab-stop style:type="left" style:position="0in"/>
        </style:tab-stops>
      </style:paragraph-properties>
    </style:style>
    <style:style style:name="P269" style:parent-style-name="AddSchL4" style:list-style-name="LFO20" style:family="paragraph">
      <style:paragraph-properties fo:margin-left="2.0673in" fo:text-indent="-0.3937in">
        <style:tab-stops>
          <style:tab-stop style:type="left" style:position="0in"/>
        </style:tab-stops>
      </style:paragraph-properties>
    </style:style>
    <style:style style:name="P270" style:parent-style-name="AddSchL4" style:list-style-name="LFO21" style:family="paragraph">
      <style:paragraph-properties fo:margin-left="2.1659in">
        <style:tab-stops>
          <style:tab-stop style:type="left" style:position="0.0986in"/>
        </style:tab-stops>
      </style:paragraph-properties>
    </style:style>
    <style:style style:name="P271" style:parent-style-name="AddSchL4" style:list-style-name="LFO22" style:family="paragraph">
      <style:paragraph-properties fo:margin-left="2.1659in">
        <style:tab-stops>
          <style:tab-stop style:type="left" style:position="0in"/>
        </style:tab-stops>
      </style:paragraph-properties>
    </style:style>
    <style:style style:name="P272" style:parent-style-name="Heading3" style:family="paragraph">
      <style:paragraph-properties fo:text-align="justify" fo:margin-top="0in" fo:margin-bottom="0.1666in" fo:line-height="100%" fo:margin-left="0.4923in">
        <style:tab-stops>
          <style:tab-stop style:type="left" style:position="-0.4923in"/>
        </style:tab-stops>
      </style:paragraph-properties>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276" style:parent-style-name="DefaultParagraphFont" style:family="text">
      <style:text-properties style:font-name-complex="Calibri"/>
    </style:style>
    <style:style style:name="T277" style:parent-style-name="DefaultParagraphFont" style:family="text">
      <style:text-properties style:font-name-complex="Calibri"/>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P281" style:parent-style-name="AddSchL4" style:list-style-name="LFO23" style:family="paragraph">
      <style:paragraph-properties fo:margin-left="2.1659in">
        <style:tab-stops>
          <style:tab-stop style:type="left" style:position="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margin-left="0.9847in">
        <style:tab-stops/>
      </style:paragraph-properties>
      <style:text-properties style:font-name-complex="Calibri"/>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ext-properties style:font-name-complex="Calibri"/>
    </style:style>
    <style:style style:name="P288" style:parent-style-name="Heading1" style:family="paragraph">
      <style:paragraph-properties fo:break-before="page" fo:text-align="center" fo:margin-top="0in" fo:margin-bottom="0.1666in" fo:line-height="100%"/>
    </style:style>
    <style:style style:name="T289" style:parent-style-name="DefaultParagraphFont" style:family="text">
      <style:text-properties style:font-name-complex="Calibri" fo:font-weight="bold" style:font-weight-asian="bold"/>
    </style:style>
    <style:style style:name="T290" style:parent-style-name="DefaultParagraphFont" style:family="text">
      <style:text-properties style:font-name-complex="Calibri" fo:font-weight="bold" style:font-weight-asian="bold"/>
    </style:style>
    <style:style style:name="P291" style:parent-style-name="Heading2" style:family="paragraph">
      <style:paragraph-properties fo:keep-with-next="always" fo:text-align="justify" fo:margin-top="0in" fo:margin-bottom="0.1666in" fo:line-height="100%" fo:margin-left="0.5in">
        <style:tab-stops>
          <style:tab-stop style:type="left" style:position="-0.5in"/>
        </style:tab-stops>
      </style:paragraph-properties>
    </style:style>
    <style:style style:name="T292" style:parent-style-name="DefaultParagraphFont" style:family="text">
      <style:text-properties style:font-name-complex="Calibri" fo:font-weight="bold" style:font-weight-asian="bold"/>
    </style:style>
    <style:style style:name="T293" style:parent-style-name="DefaultParagraphFont" style:family="text">
      <style:text-properties style:font-name-complex="Calibri"/>
    </style:style>
    <style:style style:name="P294" style:parent-style-name="Heading2" style:family="paragraph">
      <style:paragraph-properties fo:keep-with-next="always" fo:text-align="justify" fo:margin-top="0in" fo:margin-bottom="0.1666in" fo:line-height="100%" fo:margin-left="0.5in">
        <style:tab-stops>
          <style:tab-stop style:type="left" style:position="-0.5in"/>
        </style:tab-stops>
      </style:paragraph-properties>
    </style:style>
    <style:style style:name="T295" style:parent-style-name="DefaultParagraphFont" style:family="text">
      <style:text-properties style:font-name-complex="Calibri" fo:font-weight="bold" style:font-weight-asian="bold"/>
    </style:style>
    <style:style style:name="T296" style:parent-style-name="DefaultParagraphFont" style:family="text">
      <style:text-properties style:font-name-complex="Calibri"/>
    </style:style>
    <style:style style:name="T297" style:parent-style-name="DefaultParagraphFont" style:family="text">
      <style:text-properties style:font-name-complex="Calibri"/>
    </style:style>
    <style:style style:name="T298" style:parent-style-name="DefaultParagraphFont" style:family="text">
      <style:text-properties style:font-name-complex="Calibri"/>
    </style:style>
    <style:style style:name="P299" style:parent-style-name="Normal" style:list-style-name="LFO5" style:family="paragraph">
      <style:paragraph-properties fo:text-align="justify" fo:margin-bottom="0.1666in" fo:line-height="100%">
        <style:tab-stops>
          <style:tab-stop style:type="left" style:position="-0.484in"/>
          <style:tab-stop style:type="left" style:position="0in"/>
          <style:tab-stop style:type="left" style:position="0.3944in"/>
        </style:tab-stops>
      </style:paragraph-properties>
      <style:text-properties style:font-name-complex="Calibri"/>
    </style:style>
    <style:style style:name="P300" style:parent-style-name="Normal" style:list-style-name="LFO5" style:family="paragraph">
      <style:paragraph-properties fo:text-align="justify" fo:margin-bottom="0.1666in" fo:line-height="100%">
        <style:tab-stops>
          <style:tab-stop style:type="left" style:position="-0.484in"/>
          <style:tab-stop style:type="left" style:position="0in"/>
          <style:tab-stop style:type="left" style:position="0.3944in"/>
        </style:tab-stops>
      </style:paragraph-properties>
      <style:text-properties style:font-name-complex="Calibri"/>
    </style:style>
    <style:style style:name="P301" style:parent-style-name="Normal" style:list-style-name="LFO5" style:family="paragraph">
      <style:paragraph-properties fo:text-align="justify" fo:margin-bottom="0.1666in" fo:line-height="100%">
        <style:tab-stops>
          <style:tab-stop style:type="left" style:position="-0.484in"/>
          <style:tab-stop style:type="left" style:position="0in"/>
          <style:tab-stop style:type="left" style:position="0.3944in"/>
        </style:tab-stops>
      </style:paragraph-properties>
      <style:text-properties style:font-name-complex="Calibri"/>
    </style:style>
    <style:style style:name="P302" style:parent-style-name="Heading2" style:family="paragraph">
      <style:paragraph-properties fo:keep-with-next="always" fo:text-align="justify" fo:margin-top="0in" fo:margin-bottom="0.1666in" fo:line-height="100%" fo:margin-left="0.5in">
        <style:tab-stops>
          <style:tab-stop style:type="left" style:position="-0.5in"/>
        </style:tab-stops>
      </style:paragraph-properties>
    </style:style>
    <style:style style:name="T303" style:parent-style-name="DefaultParagraphFont" style:family="text">
      <style:text-properties style:font-name-complex="Calibri" fo:font-weight="bold" style:font-weight-asian="bold"/>
    </style:style>
    <style:style style:name="T304" style:parent-style-name="DefaultParagraphFont" style:family="text">
      <style:text-properties style:font-name-complex="Calibri"/>
    </style:style>
    <style:style style:name="P305" style:parent-style-name="Normal" style:list-style-name="LFO6" style:family="paragraph">
      <style:paragraph-properties fo:text-align="justify" fo:margin-bottom="0.1666in" fo:line-height="100%">
        <style:tab-stops>
          <style:tab-stop style:type="left" style:position="-0.484in"/>
          <style:tab-stop style:type="left" style:position="0in"/>
          <style:tab-stop style:type="left" style:position="0.3944in"/>
        </style:tab-stops>
      </style:paragraph-properties>
      <style:text-properties style:font-name-complex="Calibri"/>
    </style:style>
    <style:style style:name="P306" style:parent-style-name="Normal" style:list-style-name="LFO6" style:family="paragraph">
      <style:paragraph-properties fo:text-align="justify" fo:margin-bottom="0.1666in" fo:line-height="100%">
        <style:tab-stops>
          <style:tab-stop style:type="left" style:position="-0.484in"/>
          <style:tab-stop style:type="left" style:position="0in"/>
          <style:tab-stop style:type="left" style:position="0.3944in"/>
        </style:tab-stops>
      </style:paragraph-properties>
      <style:text-properties style:font-name-complex="Calibri"/>
    </style:style>
    <style:style style:name="P307" style:parent-style-name="Normal" style:list-style-name="LFO6" style:family="paragraph">
      <style:paragraph-properties fo:text-align="justify" fo:margin-bottom="0.1666in" fo:line-height="100%">
        <style:tab-stops>
          <style:tab-stop style:type="left" style:position="-0.484in"/>
          <style:tab-stop style:type="left" style:position="0in"/>
          <style:tab-stop style:type="left" style:position="0.3944in"/>
        </style:tab-stops>
      </style:paragraph-properties>
      <style:text-properties style:font-name-complex="Calibri"/>
    </style:style>
    <style:style style:name="P308" style:parent-style-name="Normal" style:family="paragraph">
      <style:paragraph-properties fo:text-align="justify" fo:margin-bottom="0.1666in" fo:line-height="100%" fo:margin-left="0.984in">
        <style:tab-stops>
          <style:tab-stop style:type="left" style:position="-0.484in"/>
          <style:tab-stop style:type="left" style:position="0.3944in"/>
        </style:tab-stops>
      </style:paragraph-properties>
      <style:text-properties style:font-name-complex="Calibri"/>
    </style:style>
    <style:style style:name="P309" style:parent-style-name="Heading2" style:family="paragraph">
      <style:paragraph-properties fo:keep-with-next="always" fo:text-align="justify" fo:margin-top="0in" fo:margin-bottom="0.1666in" fo:line-height="100%" fo:margin-left="0.5in">
        <style:tab-stops>
          <style:tab-stop style:type="left" style:position="-0.5in"/>
        </style:tab-stops>
      </style:paragraph-properties>
    </style:style>
    <style:style style:name="T310" style:parent-style-name="DefaultParagraphFont" style:family="text">
      <style:text-properties style:font-name-complex="Calibri" fo:font-weight="bold" style:font-weight-asian="bold"/>
    </style:style>
    <style:style style:name="T311" style:parent-style-name="DefaultParagraphFont" style:family="text">
      <style:text-properties style:font-name-complex="Calibri"/>
    </style:style>
    <style:style style:name="P312" style:parent-style-name="Heading2" style:family="paragraph">
      <style:paragraph-properties fo:keep-with-next="always" fo:text-align="justify" fo:margin-top="0in" fo:margin-bottom="0.1666in" fo:line-height="100%" fo:margin-left="0.5in">
        <style:tab-stops>
          <style:tab-stop style:type="left" style:position="-0.5in"/>
        </style:tab-stops>
      </style:paragraph-properties>
    </style:style>
    <style:style style:name="T313" style:parent-style-name="DefaultParagraphFont" style:family="text">
      <style:text-properties style:font-name-complex="Calibri" fo:font-weight="bold" style:font-weight-asian="bold"/>
    </style:style>
    <style:style style:name="T314" style:parent-style-name="DefaultParagraphFont" style:family="text">
      <style:text-properties style:font-name-complex="Calibri"/>
    </style:style>
    <style:style style:name="P315" style:parent-style-name="Normal" style:family="paragraph">
      <style:paragraph-properties fo:text-align="justify"/>
      <style:text-properties style:font-name-complex="Calibri"/>
    </style:style>
    <style:style style:name="P316" style:parent-style-name="Normal" style:family="paragraph">
      <style:paragraph-properties fo:text-align="justify"/>
      <style:text-properties style:font-name-complex="Calibri"/>
    </style:style>
    <style:style style:name="P317" style:parent-style-name="Normal" style:family="paragraph">
      <style:paragraph-properties fo:text-align="justify"/>
      <style:text-properties style:font-name-complex="Calibri"/>
    </style:style>
    <style:style style:name="P318" style:parent-style-name="Normal" style:family="paragraph">
      <style:paragraph-properties fo:text-align="justify"/>
      <style:text-properties style:font-name-complex="Calibri"/>
    </style:style>
    <style:style style:name="P319" style:parent-style-name="Heading1" style:family="paragraph">
      <style:paragraph-properties fo:break-before="page" fo:text-align="center" fo:margin-top="0in" fo:margin-bottom="0.1666in" fo:line-height="100%"/>
    </style:style>
    <style:style style:name="T320" style:parent-style-name="DefaultParagraphFont" style:family="text">
      <style:text-properties style:font-name-complex="Calibri" fo:font-weight="bold" style:font-weight-asian="bold"/>
    </style:style>
    <style:style style:name="T321" style:parent-style-name="DefaultParagraphFont" style:family="text">
      <style:text-properties style:font-name-complex="Calibri" fo:font-weight="bold" style:font-weight-asian="bold"/>
    </style:style>
    <style:style style:name="T322" style:parent-style-name="DefaultParagraphFont" style:family="text">
      <style:text-properties style:font-name-complex="Calibri" fo:font-weight="bold" style:font-weight-asian="bold"/>
    </style:style>
    <style:style style:name="P323"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24" style:parent-style-name="DefaultParagraphFont" style:family="text">
      <style:text-properties style:font-name="Calibri" style:font-name-complex="Calibri" fo:font-size="11pt" style:font-size-asian="11pt"/>
    </style:style>
    <style:style style:name="T325" style:parent-style-name="DefaultParagraphFont" style:family="text">
      <style:text-properties style:font-name="Calibri" style:font-name-complex="Calibri" fo:font-size="11pt" style:font-size-asian="11pt"/>
    </style:style>
    <style:style style:name="T326" style:parent-style-name="DefaultParagraphFont" style:family="text">
      <style:text-properties style:font-name="Calibri" style:font-name-complex="Calibri" fo:font-size="11pt" style:font-size-asian="11pt"/>
    </style:style>
    <style:style style:name="T327"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28" style:parent-style-name="DefaultParagraphFont" style:family="text">
      <style:text-properties style:font-name="Calibri" style:font-name-complex="Calibri" fo:font-size="11pt" style:font-size-asian="11pt"/>
    </style:style>
    <style:style style:name="P329"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30" style:parent-style-name="DefaultParagraphFont" style:family="text">
      <style:text-properties style:font-name="Calibri" style:font-name-complex="Calibri" fo:font-size="11pt" style:font-size-asian="11pt"/>
    </style:style>
    <style:style style:name="T331" style:parent-style-name="DefaultParagraphFont" style:family="text">
      <style:text-properties style:font-name="Calibri" style:font-name-complex="Calibri" fo:font-size="11pt" style:font-size-asian="11pt"/>
    </style:style>
    <style:style style:name="T332"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33"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34" style:parent-style-name="DefaultParagraphFont" style:family="text">
      <style:text-properties style:font-name="Calibri" style:font-name-complex="Calibri" fo:font-size="11pt" style:font-size-asian="11pt"/>
    </style:style>
    <style:style style:name="P335"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36" style:parent-style-name="DefaultParagraphFont" style:family="text">
      <style:text-properties style:font-name="Calibri" style:font-name-complex="Calibri" fo:font-size="11pt" style:font-size-asian="11pt"/>
    </style:style>
    <style:style style:name="T337"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38" style:parent-style-name="DefaultParagraphFont" style:family="text">
      <style:text-properties style:font-name="Calibri" style:font-name-complex="Calibri" fo:font-size="11pt" style:font-size-asian="11pt"/>
    </style:style>
    <style:style style:name="P339"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340" style:parent-style-name="MarginText" style:family="paragraph">
      <style:paragraph-properties fo:keep-with-next="always"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fo:font-size="11pt" style:font-size-asian="11pt"/>
    </style:style>
    <style:style style:name="P341" style:parent-style-name="MarginText" style:family="paragraph">
      <style:paragraph-properties fo:keep-with-next="always" fo:margin-left="0in" fo:text-indent="0in">
        <style:tab-stops>
          <style:tab-stop style:type="left" style:position="0in"/>
          <style:tab-stop style:type="left" style:position="0.5in"/>
        </style:tab-stops>
      </style:paragraph-properties>
    </style:style>
    <style:style style:name="T342" style:parent-style-name="DefaultParagraphFont" style:family="text">
      <style:text-properties style:font-name="Calibri" style:font-name-complex="Calibri" fo:font-size="11pt" style:font-size-asian="11pt"/>
    </style:style>
    <style:style style:name="T343"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44" style:parent-style-name="DefaultParagraphFont" style:family="text">
      <style:text-properties style:font-name="Calibri" style:font-name-complex="Calibri" style:font-weight-complex="bold" style:font-style-complex="italic" fo:font-size="11pt" style:font-size-asian="11pt"/>
    </style:style>
    <style:style style:name="P345"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46" style:parent-style-name="DefaultParagraphFont" style:family="text">
      <style:text-properties style:font-name="Calibri" style:font-name-complex="Calibri" fo:font-size="11pt" style:font-size-asian="11pt"/>
    </style:style>
    <style:style style:name="T347" style:parent-style-name="DefaultParagraphFont" style:family="text">
      <style:text-properties style:font-name="Calibri" style:font-name-complex="Calibri" fo:font-size="11pt" style:font-size-asian="11pt"/>
    </style:style>
    <style:style style:name="T348" style:parent-style-name="DefaultParagraphFont" style:family="text">
      <style:text-properties style:font-name="Calibri" style:font-name-complex="Calibri" fo:font-weight="bold" style:font-weight-asian="bold" fo:font-size="11pt" style:font-size-asian="11pt"/>
    </style:style>
    <style:style style:name="T349" style:parent-style-name="DefaultParagraphFont" style:family="text">
      <style:text-properties style:font-name="Calibri" style:font-name-complex="Calibri" fo:font-weight="bold" style:font-weight-asian="bold" fo:font-size="11pt" style:font-size-asian="11pt"/>
    </style:style>
    <style:style style:name="T350" style:parent-style-name="DefaultParagraphFont" style:family="text">
      <style:text-properties style:font-name="Calibri" style:font-name-complex="Calibri" fo:font-weight="bold" style:font-weight-asian="bold" fo:font-size="11pt" style:font-size-asian="11pt"/>
    </style:style>
    <style:style style:name="T351" style:parent-style-name="DefaultParagraphFont" style:family="text">
      <style:text-properties style:font-name="Calibri" style:font-name-complex="Calibri" fo:font-size="11pt" style:font-size-asian="11pt"/>
    </style:style>
    <style:style style:name="T352"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53"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54" style:parent-style-name="DefaultParagraphFont" style:family="text">
      <style:text-properties style:font-name="Calibri" style:font-name-complex="Calibri" fo:font-size="11pt" style:font-size-asian="11pt"/>
    </style:style>
    <style:style style:name="T355" style:parent-style-name="DefaultParagraphFont" style:family="text">
      <style:text-properties style:font-name="Calibri" style:font-name-complex="Calibri" fo:font-weight="bold" style:font-weight-asian="bold" fo:font-size="11pt" style:font-size-asian="11pt"/>
    </style:style>
    <style:style style:name="T356" style:parent-style-name="DefaultParagraphFont" style:family="text">
      <style:text-properties style:font-name="Calibri" style:font-name-complex="Calibri" fo:font-weight="bold" style:font-weight-asian="bold" fo:font-size="11pt" style:font-size-asian="11pt"/>
    </style:style>
    <style:style style:name="T357" style:parent-style-name="DefaultParagraphFont" style:family="text">
      <style:text-properties style:font-name="Calibri" style:font-name-complex="Calibri" fo:font-weight="bold" style:font-weight-asian="bold" fo:font-size="11pt" style:font-size-asian="11pt"/>
    </style:style>
    <style:style style:name="T358" style:parent-style-name="DefaultParagraphFont" style:family="text">
      <style:text-properties style:font-name="Calibri" style:font-name-complex="Calibri" fo:font-size="11pt" style:font-size-asian="11pt"/>
    </style:style>
    <style:style style:name="T359"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60" style:parent-style-name="DefaultParagraphFont" style:family="text">
      <style:text-properties style:font-name="Calibri" style:font-name-complex="Calibri" fo:font-size="11pt" style:font-size-asian="11pt"/>
    </style:style>
    <style:style style:name="T361" style:parent-style-name="DefaultParagraphFont" style:family="text">
      <style:text-properties style:font-name="Calibri" style:font-name-complex="Calibri" fo:font-weight="bold" style:font-weight-asian="bold" fo:font-size="11pt" style:font-size-asian="11pt"/>
    </style:style>
    <style:style style:name="T362" style:parent-style-name="DefaultParagraphFont" style:family="text">
      <style:text-properties style:font-name="Calibri" style:font-name-complex="Calibri" fo:font-size="11pt" style:font-size-asian="11pt"/>
    </style:style>
    <style:style style:name="T363"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64" style:parent-style-name="DefaultParagraphFont" style:family="text">
      <style:text-properties style:font-name="Calibri" style:font-name-complex="Calibri" fo:font-size="11pt" style:font-size-asian="11pt"/>
    </style:style>
    <style:style style:name="P365"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366" style:parent-style-name="BodyTextIndent" style:family="paragraph">
      <style:paragraph-properties fo:text-align="justify" fo:margin-left="0in">
        <style:tab-stops/>
      </style:paragraph-properties>
      <style:text-properties style:font-name-complex="Calibri"/>
    </style:style>
    <style:style style:name="P367" style:parent-style-name="BodyTextIndent" style:family="paragraph">
      <style:paragraph-properties fo:keep-with-next="always" fo:text-align="justify" fo:margin-left="0in">
        <style:tab-stops/>
      </style:paragraph-properties>
    </style:style>
    <style:style style:name="T368" style:parent-style-name="DefaultParagraphFont" style:family="text">
      <style:text-properties style:font-name-complex="Calibri" fo:font-weight="bold" style:font-weight-asian="bold" style:font-weight-complex="bold"/>
    </style:style>
    <style:style style:name="P369" style:parent-style-name="BodyTextIndent" style:family="paragraph">
      <style:paragraph-properties fo:text-align="justify" fo:margin-left="0in">
        <style:tab-stops/>
      </style:paragraph-properties>
    </style:style>
    <style:style style:name="T370" style:parent-style-name="DefaultParagraphFont" style:family="text">
      <style:text-properties style:font-name-complex="Calibri"/>
    </style:style>
    <style:style style:name="T371" style:parent-style-name="DefaultParagraphFont" style:family="text">
      <style:text-properties style:font-name-complex="Calibri"/>
    </style:style>
    <style:style style:name="T372" style:parent-style-name="DefaultParagraphFont" style:family="text">
      <style:text-properties style:font-name-complex="Calibri"/>
    </style:style>
    <style:style style:name="T373" style:parent-style-name="DefaultParagraphFont" style:family="text">
      <style:text-properties style:font-name-complex="Calibri"/>
    </style:style>
    <style:style style:name="T374" style:parent-style-name="DefaultParagraphFont" style:family="text">
      <style:text-properties style:font-name-complex="Calibri"/>
    </style:style>
    <style:style style:name="T375" style:parent-style-name="DefaultParagraphFont" style:family="text">
      <style:text-properties style:font-name-complex="Calibri"/>
    </style:style>
    <style:style style:name="T376" style:parent-style-name="DefaultParagraphFont" style:family="text">
      <style:text-properties style:font-name-complex="Calibri"/>
    </style:style>
    <style:style style:name="T377" style:parent-style-name="DefaultParagraphFont" style:family="text">
      <style:text-properties style:font-name-complex="Calibri"/>
    </style:style>
    <style:style style:name="P378" style:parent-style-name="BodyTextIndent" style:family="paragraph">
      <style:paragraph-properties fo:text-align="justify" fo:margin-left="0in">
        <style:tab-stops/>
      </style:paragraph-properties>
    </style:style>
    <style:style style:name="T379" style:parent-style-name="DefaultParagraphFont" style:family="text">
      <style:text-properties style:font-name-complex="Calibri"/>
    </style:style>
    <style:style style:name="T380" style:parent-style-name="DefaultParagraphFont" style:family="text">
      <style:text-properties style:font-name-complex="Calibri" fo:font-style="italic" style:font-style-asian="italic" style:font-style-complex="italic"/>
    </style:style>
    <style:style style:name="P381"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382"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83" style:parent-style-name="DefaultParagraphFont" style:family="text">
      <style:text-properties style:font-name="Calibri" style:font-name-complex="Calibri" fo:font-size="11pt" style:font-size-asian="11pt"/>
    </style:style>
    <style:style style:name="T384"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85" style:parent-style-name="DefaultParagraphFont" style:family="text">
      <style:text-properties style:font-name="Calibri" style:font-name-complex="Calibri" fo:font-size="11pt" style:font-size-asian="11pt"/>
    </style:style>
    <style:style style:name="P386"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87" style:parent-style-name="DefaultParagraphFont" style:family="text">
      <style:text-properties style:font-name="Calibri" style:font-name-complex="Calibri" fo:font-size="11pt" style:font-size-asian="11pt"/>
    </style:style>
    <style:style style:name="T388"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89" style:parent-style-name="DefaultParagraphFont" style:family="text">
      <style:text-properties style:font-name="Calibri" style:font-name-complex="Calibri" fo:font-size="11pt" style:font-size-asian="11pt"/>
    </style:style>
    <style:style style:name="P390"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91" style:parent-style-name="DefaultParagraphFont" style:family="text">
      <style:text-properties style:font-name="Calibri" style:font-name-complex="Calibri" fo:font-size="11pt" style:font-size-asian="11pt"/>
    </style:style>
    <style:style style:name="T392"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93" style:parent-style-name="DefaultParagraphFont" style:family="text">
      <style:text-properties style:font-name="Calibri" style:font-name-complex="Calibri" fo:font-size="11pt" style:font-size-asian="11pt" fo:background-color="#FFFF00"/>
    </style:style>
    <style:style style:name="T394"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395" style:parent-style-name="DefaultParagraphFont" style:family="text">
      <style:text-properties style:font-name="Calibri" style:font-name-complex="Calibri" fo:font-size="11pt" style:font-size-asian="11pt"/>
    </style:style>
    <style:style style:name="P396" style:parent-style-name="Heading1" style:family="paragraph">
      <style:paragraph-properties fo:break-before="page" fo:text-align="center" fo:margin-top="0in" fo:margin-bottom="0.1666in" fo:line-height="100%"/>
    </style:style>
    <style:style style:name="T397" style:parent-style-name="DefaultParagraphFont" style:family="text">
      <style:text-properties style:font-name-complex="Calibri" fo:font-weight="bold" style:font-weight-asian="bold"/>
    </style:style>
    <style:style style:name="P398"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399" style:parent-style-name="DefaultParagraphFont" style:family="text">
      <style:text-properties style:font-name="Calibri" style:font-name-complex="Calibri" fo:font-size="11pt" style:font-size-asian="11pt"/>
    </style:style>
    <style:style style:name="T400" style:parent-style-name="DefaultParagraphFont" style:family="text">
      <style:text-properties style:font-name="Calibri" style:font-name-complex="Calibri" fo:font-size="11pt" style:font-size-asian="11pt"/>
    </style:style>
    <style:style style:name="T401" style:parent-style-name="DefaultParagraphFont" style:family="text">
      <style:text-properties style:font-name="Calibri" style:font-name-complex="Calibri" fo:font-size="11pt" style:font-size-asian="11pt"/>
    </style:style>
    <style:style style:name="T402"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03" style:parent-style-name="DefaultParagraphFont" style:family="text">
      <style:text-properties style:font-name="Calibri" style:font-name-complex="Calibri" fo:font-size="11pt" style:font-size-asian="11pt"/>
    </style:style>
    <style:style style:name="P404"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405" style:parent-style-name="DefaultParagraphFont" style:family="text">
      <style:text-properties style:font-name="Calibri" style:font-name-complex="Calibri" fo:font-size="11pt" style:font-size-asian="11pt"/>
    </style:style>
    <style:style style:name="T406" style:parent-style-name="DefaultParagraphFont" style:family="text">
      <style:text-properties style:font-name="Calibri" style:font-name-complex="Calibri" fo:font-size="11pt" style:font-size-asian="11pt"/>
    </style:style>
    <style:style style:name="T407"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08"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09" style:parent-style-name="DefaultParagraphFont" style:family="text">
      <style:text-properties style:font-name="Calibri" style:font-name-complex="Calibri" fo:font-size="11pt" style:font-size-asian="11pt"/>
    </style:style>
    <style:style style:name="P410"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411" style:parent-style-name="DefaultParagraphFont" style:family="text">
      <style:text-properties style:font-name="Calibri" style:font-name-complex="Calibri" fo:font-size="11pt" style:font-size-asian="11pt"/>
    </style:style>
    <style:style style:name="T412"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13" style:parent-style-name="DefaultParagraphFont" style:family="text">
      <style:text-properties style:font-name="Calibri" style:font-name-complex="Calibri" fo:font-size="11pt" style:font-size-asian="11pt"/>
    </style:style>
    <style:style style:name="P414"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415" style:parent-style-name="MarginText" style:family="paragraph">
      <style:paragraph-properties fo:keep-with-next="always" fo:margin-left="0in" fo:text-indent="0in">
        <style:tab-stops>
          <style:tab-stop style:type="left" style:position="0in"/>
          <style:tab-stop style:type="left" style:position="0.5in"/>
        </style:tab-stops>
      </style:paragraph-properties>
      <style:text-properties style:font-name="Calibri" style:font-name-complex="Calibri" fo:font-weight="bold" style:font-weight-asian="bold" fo:font-size="11pt" style:font-size-asian="11pt"/>
    </style:style>
    <style:style style:name="P416" style:parent-style-name="MarginText" style:family="paragraph">
      <style:paragraph-properties fo:keep-with-next="always" fo:margin-left="0in" fo:text-indent="0in">
        <style:tab-stops>
          <style:tab-stop style:type="left" style:position="0in"/>
          <style:tab-stop style:type="left" style:position="0.5in"/>
        </style:tab-stops>
      </style:paragraph-properties>
    </style:style>
    <style:style style:name="T417" style:parent-style-name="DefaultParagraphFont" style:family="text">
      <style:text-properties style:font-name="Calibri" style:font-name-complex="Calibri" fo:font-size="11pt" style:font-size-asian="11pt"/>
    </style:style>
    <style:style style:name="T418"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19" style:parent-style-name="DefaultParagraphFont" style:family="text">
      <style:text-properties style:font-name="Calibri" style:font-name-complex="Calibri" style:font-weight-complex="bold" style:font-style-complex="italic" fo:font-size="11pt" style:font-size-asian="11pt"/>
    </style:style>
    <style:style style:name="P420"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421" style:parent-style-name="DefaultParagraphFont" style:family="text">
      <style:text-properties style:font-name="Calibri" style:font-name-complex="Calibri" fo:font-size="11pt" style:font-size-asian="11pt"/>
    </style:style>
    <style:style style:name="T422" style:parent-style-name="DefaultParagraphFont" style:family="text">
      <style:text-properties style:font-name="Calibri" style:font-name-complex="Calibri" fo:font-size="11pt" style:font-size-asian="11pt"/>
    </style:style>
    <style:style style:name="T423" style:parent-style-name="DefaultParagraphFont" style:family="text">
      <style:text-properties style:font-name="Calibri" style:font-name-complex="Calibri" fo:font-weight="bold" style:font-weight-asian="bold" fo:font-size="11pt" style:font-size-asian="11pt"/>
    </style:style>
    <style:style style:name="T424" style:parent-style-name="DefaultParagraphFont" style:family="text">
      <style:text-properties style:font-name="Calibri" style:font-name-complex="Calibri" fo:font-weight="bold" style:font-weight-asian="bold" fo:font-size="11pt" style:font-size-asian="11pt"/>
    </style:style>
    <style:style style:name="T425" style:parent-style-name="DefaultParagraphFont" style:family="text">
      <style:text-properties style:font-name="Calibri" style:font-name-complex="Calibri" fo:font-weight="bold" style:font-weight-asian="bold" fo:font-size="11pt" style:font-size-asian="11pt"/>
    </style:style>
    <style:style style:name="T426" style:parent-style-name="DefaultParagraphFont" style:family="text">
      <style:text-properties style:font-name="Calibri" style:font-name-complex="Calibri" fo:font-size="11pt" style:font-size-asian="11pt"/>
    </style:style>
    <style:style style:name="T427"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28" style:parent-style-name="DefaultParagraphFont" style:family="text">
      <style:text-properties style:font-name="Calibri" style:font-name-complex="Calibri" fo:font-size="11pt" style:font-size-asian="11pt"/>
    </style:style>
    <style:style style:name="T429" style:parent-style-name="DefaultParagraphFont" style:family="text">
      <style:text-properties style:font-name="Calibri" style:font-name-complex="Calibri" fo:font-weight="bold" style:font-weight-asian="bold" fo:font-size="11pt" style:font-size-asian="11pt"/>
    </style:style>
    <style:style style:name="T430" style:parent-style-name="DefaultParagraphFont" style:family="text">
      <style:text-properties style:font-name="Calibri" style:font-name-complex="Calibri" fo:font-weight="bold" style:font-weight-asian="bold" fo:font-size="11pt" style:font-size-asian="11pt"/>
    </style:style>
    <style:style style:name="T431" style:parent-style-name="DefaultParagraphFont" style:family="text">
      <style:text-properties style:font-name="Calibri" style:font-name-complex="Calibri" fo:font-weight="bold" style:font-weight-asian="bold" fo:font-size="11pt" style:font-size-asian="11pt"/>
    </style:style>
    <style:style style:name="T432" style:parent-style-name="DefaultParagraphFont" style:family="text">
      <style:text-properties style:font-name="Calibri" style:font-name-complex="Calibri" fo:font-size="11pt" style:font-size-asian="11pt"/>
    </style:style>
    <style:style style:name="T433"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34" style:parent-style-name="DefaultParagraphFont" style:family="text">
      <style:text-properties style:font-name="Calibri" style:font-name-complex="Calibri" fo:font-size="11pt" style:font-size-asian="11pt"/>
    </style:style>
    <style:style style:name="T435" style:parent-style-name="DefaultParagraphFont" style:family="text">
      <style:text-properties style:font-name="Calibri" style:font-name-complex="Calibri" fo:font-weight="bold" style:font-weight-asian="bold" fo:font-size="11pt" style:font-size-asian="11pt"/>
    </style:style>
    <style:style style:name="T436" style:parent-style-name="DefaultParagraphFont" style:family="text">
      <style:text-properties style:font-name="Calibri" style:font-name-complex="Calibri" fo:font-size="11pt" style:font-size-asian="11pt"/>
    </style:style>
    <style:style style:name="T437"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38" style:parent-style-name="DefaultParagraphFont" style:family="text">
      <style:text-properties style:font-name="Calibri" style:font-name-complex="Calibri" fo:font-size="11pt" style:font-size-asian="11pt"/>
    </style:style>
    <style:style style:name="P439"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440" style:parent-style-name="BodyTextIndent" style:family="paragraph">
      <style:paragraph-properties fo:text-align="justify" fo:margin-left="0in">
        <style:tab-stops/>
      </style:paragraph-properties>
    </style:style>
    <style:style style:name="T441" style:parent-style-name="DefaultParagraphFont" style:family="text">
      <style:text-properties style:font-name-complex="Calibri"/>
    </style:style>
    <style:style style:name="T442" style:parent-style-name="DefaultParagraphFont" style:family="text">
      <style:text-properties style:font-name-complex="Calibri" fo:font-weight="bold" style:font-weight-asian="bold" fo:font-style="italic" style:font-style-asian="italic" fo:background-color="#FFFF00"/>
    </style:style>
    <style:style style:name="T443" style:parent-style-name="DefaultParagraphFont" style:family="text">
      <style:text-properties style:font-name-complex="Calibri"/>
    </style:style>
    <style:style style:name="P444" style:parent-style-name="BodyTextIndent" style:family="paragraph">
      <style:paragraph-properties fo:keep-with-next="always" fo:text-align="justify" fo:margin-left="0in">
        <style:tab-stops/>
      </style:paragraph-properties>
      <style:text-properties style:font-name-complex="Calibri" fo:font-weight="bold" style:font-weight-asian="bold" style:font-weight-complex="bold"/>
    </style:style>
    <style:style style:name="P445" style:parent-style-name="BodyTextIndent" style:family="paragraph">
      <style:paragraph-properties fo:text-align="justify" fo:margin-left="0in">
        <style:tab-stops/>
      </style:paragraph-properties>
    </style:style>
    <style:style style:name="T446" style:parent-style-name="DefaultParagraphFont" style:family="text">
      <style:text-properties style:font-name-complex="Calibri"/>
    </style:style>
    <style:style style:name="T447" style:parent-style-name="DefaultParagraphFont" style:family="text">
      <style:text-properties style:font-name-complex="Calibri"/>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P456"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457"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458" style:parent-style-name="DefaultParagraphFont" style:family="text">
      <style:text-properties style:font-name="Calibri" style:font-name-complex="Calibri" fo:font-size="11pt" style:font-size-asian="11pt"/>
    </style:style>
    <style:style style:name="T459" style:parent-style-name="DefaultParagraphFont" style:family="text">
      <style:text-properties style:font-name="Calibri" style:font-name-complex="Calibri" fo:font-style="italic" style:font-style-asian="italic" style:font-style-complex="italic" fo:font-size="11pt" style:font-size-asian="11pt"/>
    </style:style>
    <style:style style:name="P460" style:parent-style-name="MarginText" style:family="paragraph">
      <style:paragraph-properties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461" style:parent-style-name="MarginText" style:family="paragraph">
      <style:paragraph-properties fo:margin-left="0in" fo:text-indent="0in">
        <style:tab-stops>
          <style:tab-stop style:type="left" style:position="0in"/>
          <style:tab-stop style:type="left" style:position="0.5in"/>
        </style:tab-stops>
      </style:paragraph-properties>
    </style:style>
    <style:style style:name="T462" style:parent-style-name="DefaultParagraphFont" style:family="text">
      <style:text-properties style:font-name="Calibri" style:font-name-complex="Calibri" fo:font-size="11pt" style:font-size-asian="11pt"/>
    </style:style>
    <style:style style:name="T463"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64" style:parent-style-name="DefaultParagraphFont" style:family="text">
      <style:text-properties style:font-name="Calibri" style:font-name-complex="Calibri" fo:font-size="11pt" style:font-size-asian="11pt"/>
    </style:style>
    <style:style style:name="P465" style:parent-style-name="MarginText" style:family="paragraph">
      <style:paragraph-properties fo:margin-bottom="0in" fo:margin-left="0in" fo:text-indent="0in">
        <style:tab-stops>
          <style:tab-stop style:type="left" style:position="0in"/>
          <style:tab-stop style:type="left" style:position="0.5in"/>
        </style:tab-stops>
      </style:paragraph-properties>
    </style:style>
    <style:style style:name="T466" style:parent-style-name="DefaultParagraphFont" style:family="text">
      <style:text-properties style:font-name="Calibri" style:font-name-complex="Calibri" fo:font-size="11pt" style:font-size-asian="11pt"/>
    </style:style>
    <style:style style:name="T467" style:parent-style-name="DefaultParagraphFont" style:family="text">
      <style:text-properties style:font-name="Calibri" style:font-name-complex="Calibri" fo:font-weight="bold" style:font-weight-asian="bold" fo:font-style="italic" style:font-style-asian="italic" fo:font-size="11pt" style:font-size-asian="11pt" fo:background-color="#FFFF00"/>
    </style:style>
    <style:style style:name="T468" style:parent-style-name="DefaultParagraphFont" style:family="text">
      <style:text-properties style:font-name="Calibri" style:font-name-complex="Calibri" fo:font-size="11pt" style:font-size-asian="11pt"/>
    </style:style>
    <style:style style:name="P469" style:parent-style-name="MarginText" style:family="paragraph">
      <style:paragraph-properties fo:margin-bottom="0in"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style>
    <style:style style:name="P470" style:parent-style-name="Normal" style:family="paragraph">
      <style:paragraph-properties fo:text-align="justify" fo:margin-bottom="0in"/>
    </style:style>
    <style:style style:name="T471" style:parent-style-name="DefaultParagraphFont" style:family="text">
      <style:text-properties style:font-name-complex="Calibri"/>
    </style:style>
    <style:style style:name="T472" style:parent-style-name="DefaultParagraphFont" style:family="text">
      <style:text-properties style:font-name-complex="Calibri" fo:font-weight="bold" style:font-weight-asian="bold" fo:font-style="italic" style:font-style-asian="italic"/>
    </style:style>
    <style:style style:name="T473" style:parent-style-name="DefaultParagraphFont" style:family="text">
      <style:text-properties style:font-name-complex="Calibri" fo:font-weight="bold" style:font-weight-asian="bold" fo:font-style="italic" style:font-style-asian="italic" fo:background-color="#FFFF00"/>
    </style:style>
    <style:style style:name="T474" style:parent-style-name="DefaultParagraphFont" style:family="text">
      <style:text-properties style:font-name-complex="Calibri" fo:background-color="#FFFF00"/>
    </style:style>
    <style:style style:name="T475" style:parent-style-name="DefaultParagraphFont" style:family="text">
      <style:text-properties style:font-name-complex="Calibri" fo:font-weight="bold" style:font-weight-asian="bold" fo:font-style="italic" style:font-style-asian="italic" fo:background-color="#FFFF00"/>
    </style:style>
    <style:style style:name="T476" style:parent-style-name="DefaultParagraphFont" style:family="text">
      <style:text-properties style:font-name-complex="Calibri"/>
    </style:style>
    <style:style style:name="P477" style:parent-style-name="Normal" style:family="paragraph">
      <style:paragraph-properties fo:break-before="page" fo:text-align="justify"/>
      <style:text-properties style:font-name="Calibri" style:font-name-asian="Times New Roman" style:font-name-complex="Times New Roman" fo:font-weight="bold" style:font-weight-asian="bold" fo:color="#000000" style:language-asian="en" style:country-asian="GB"/>
    </style:style>
    <style:style style:name="P478" style:parent-style-name="Normal" style:family="paragraph">
      <style:paragraph-properties fo:text-align="center"/>
      <style:text-properties style:font-name="Calibri" style:font-name-asian="Times New Roman" style:font-name-complex="Times New Roman" fo:font-weight="bold" style:font-weight-asian="bold" fo:color="#000000" style:language-asian="en" style:country-asian="GB"/>
    </style:style>
    <style:style style:name="P479" style:parent-style-name="ScheduleL1" style:list-style-name="LFO24" style:family="paragraph"/>
    <style:style style:name="T480" style:parent-style-name="DefaultParagraphFont" style:family="text">
      <style:text-properties style:font-weight-complex="bold"/>
    </style:style>
    <style:style style:name="TableColumn482" style:family="table-column">
      <style:table-column-properties style:column-width="1.4527in" style:use-optimal-column-width="false"/>
    </style:style>
    <style:style style:name="TableColumn483" style:family="table-column">
      <style:table-column-properties style:column-width="3.9805in" style:use-optimal-column-width="false"/>
    </style:style>
    <style:style style:name="Table481" style:family="table">
      <style:table-properties style:width="5.4333in" fo:margin-left="0.9847in" table:align="lef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border="0in solid #FFFFFF" fo:padding="0.4305in" style:shadow="#000000 0in 0in" fo:text-align="justify" fo:margin-bottom="0.0833in" fo:margin-left="0.0097in" fo:text-indent="-0.0097in">
        <style:tab-stops/>
      </style:paragraph-properties>
      <style:text-properties style:font-name-asian="Arial" style:font-name-complex="Calibri" fo:font-weight="bold" style:font-weight-asian="bold"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border="0in solid #FFFFFF" fo:padding="0.4305in" style:shadow="#000000 0in 0in" style:punctuation-wrap="simple" style:text-autospace="none" fo:text-align="justify" style:vertical-align="baseline" fo:margin-bottom="0.0833in" fo:line-height="100%" fo:margin-left="0.118in">
        <style:tab-stops>
          <style:tab-stop style:type="left" style:position="-0.2423in"/>
        </style:tab-stops>
      </style:paragraph-properties>
      <style:text-properties style:font-name-asian="Arial" style:font-name-complex="Calibri" fo:color="#000000"/>
    </style:style>
    <style:style style:name="P489" style:parent-style-name="Normal" style:family="paragraph">
      <style:paragraph-properties fo:text-align="justify"/>
      <style:text-properties style:font-name="Calibri" style:font-name-asian="Times New Roman" style:font-name-complex="Times New Roman" fo:font-weight="bold" style:font-weight-asian="bold" fo:color="#000000" style:language-asian="en" style:country-asian="GB"/>
    </style:style>
    <style:style style:name="P490" style:parent-style-name="Heading3" style:family="paragraph">
      <style:paragraph-properties fo:text-align="justify" fo:margin-top="0in" fo:margin-bottom="0.1666in" fo:line-height="100%" fo:margin-left="0.4923in">
        <style:tab-stops>
          <style:tab-stop style:type="left" style:position="-0.4923in"/>
        </style:tab-stops>
      </style:paragraph-properties>
      <style:text-properties style:font-name-complex="Calibri"/>
    </style:style>
    <style:style style:name="P491" style:parent-style-name="Body2" style:family="paragraph">
      <style:paragraph-properties fo:margin-left="0.4923in">
        <style:tab-stops/>
      </style:paragraph-properties>
      <style:text-properties fo:font-weight="bold" style:font-weight-asian="bold"/>
    </style:style>
    <style:style style:name="P492" style:parent-style-name="Body3" style:family="paragraph">
      <style:paragraph-properties fo:margin-left="0.4923in">
        <style:tab-stops/>
      </style:paragraph-properties>
      <style:text-properties fo:font-weight="bold" style:font-weight-asian="bold"/>
    </style:style>
    <style:style style:name="P493" style:parent-style-name="Body3" style:family="paragraph">
      <style:paragraph-properties fo:margin-left="0.4923in">
        <style:tab-stops/>
      </style:paragraph-properties>
      <style:text-properties fo:font-weight="bold" style:font-weight-asian="bold"/>
    </style:style>
    <style:style style:name="P494" style:parent-style-name="Body3" style:family="paragraph">
      <style:paragraph-properties fo:margin-left="0.4923in">
        <style:tab-stops/>
      </style:paragraph-properties>
      <style:text-properties fo:font-weight="bold" style:font-weight-asian="bold"/>
    </style:style>
    <style:style style:name="P495" style:parent-style-name="Normal" style:family="paragraph">
      <style:paragraph-properties fo:break-before="page" fo:margin-bottom="0in" fo:line-height="100%"/>
    </style:style>
    <style:style style:name="P496" style:parent-style-name="Normal" style:family="paragraph">
      <style:text-properties style:font-name="Calibri" style:font-name-asian="Times New Roman" style:font-name-complex="Times New Roman" fo:font-weight="bold" style:font-weight-asian="bold" fo:color="#000000" style:language-asian="en" style:country-asian="GB"/>
    </style:style>
    <style:style style:name="P497" style:parent-style-name="ScheduleL1" style:list-style-name="LFO25" style:family="paragraph"/>
    <style:style style:name="T498" style:parent-style-name="DefaultParagraphFont" style:family="text">
      <style:text-properties style:font-weight-complex="bold"/>
    </style:style>
    <style:style style:name="P499" style:parent-style-name="Normal" style:family="paragraph">
      <style:paragraph-properties fo:keep-with-next="always" fo:border="0in solid #FFFFFF" fo:padding="0.4305in" style:shadow="#000000 0in 0in" style:punctuation-wrap="simple" style:text-autospace="none" fo:text-align="justify" style:vertical-align="baseline" fo:margin-top="0.0833in" fo:margin-bottom="0.0833in" fo:line-height="100%" fo:margin-left="0.4472in">
        <style:tab-stops>
          <style:tab-stop style:type="left" style:position="0.3402in"/>
        </style:tab-stops>
      </style:paragraph-properties>
      <style:text-properties style:font-name-asian="Arial" style:font-name-complex="Calibri" fo:color="#000000"/>
    </style:style>
    <style:style style:name="TableColumn501" style:family="table-column">
      <style:table-column-properties style:column-width="1.7375in" style:use-optimal-column-width="false"/>
    </style:style>
    <style:style style:name="TableColumn502" style:family="table-column">
      <style:table-column-properties style:column-width="3.9805in" style:use-optimal-column-width="false"/>
    </style:style>
    <style:style style:name="Table500" style:family="table">
      <style:table-properties style:width="5.718in" fo:margin-left="0.7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border="0in solid #FFFFFF" fo:padding="0.4305in" style:shadow="#000000 0in 0in" fo:text-align="justify" fo:margin-bottom="0.0833in" fo:margin-left="0.0097in" fo:text-indent="-0.0097in">
        <style:tab-stops/>
      </style:paragraph-properties>
      <style:text-properties style:font-name-asian="Arial" style:font-name-complex="Calibri" fo:font-weight="bold" style:font-weight-asian="bold"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border="0in solid #FFFFFF" fo:padding="0.4305in" style:shadow="#000000 0in 0in" style:punctuation-wrap="simple" style:text-autospace="none" fo:text-align="justify" style:vertical-align="baseline" fo:margin-bottom="0.0833in" fo:line-height="100%" fo:margin-left="0.118in">
        <style:tab-stops>
          <style:tab-stop style:type="left" style:position="-0.2423in"/>
        </style:tab-stops>
      </style:paragraph-properties>
      <style:text-properties style:font-name-asian="Arial" style:font-name-complex="Calibri" fo:color="#000000"/>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border="0in solid #FFFFFF" fo:padding="0.4305in" style:shadow="#000000 0in 0in" fo:text-align="justify" fo:margin-bottom="0.0833in" fo:margin-left="0.0097in" fo:text-indent="-0.0097in">
        <style:tab-stops/>
      </style:paragraph-properties>
      <style:text-properties style:font-name-asian="Arial" style:font-name-complex="Calibri" fo:font-weight="bold" style:font-weight-asian="bold"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border="0in solid #FFFFFF" fo:padding="0.4305in" style:shadow="#000000 0in 0in" style:punctuation-wrap="simple" style:text-autospace="none" fo:text-align="justify" style:vertical-align="baseline" fo:margin-bottom="0.0833in" fo:line-height="100%" fo:margin-left="0.118in">
        <style:tab-stops>
          <style:tab-stop style:type="left" style:position="-0.2423in"/>
        </style:tab-stops>
      </style:paragraph-properties>
    </style:style>
    <style:style style:name="T513" style:parent-style-name="DefaultParagraphFont" style:family="text">
      <style:text-properties style:font-name-asian="Arial" style:font-name-complex="Calibri" fo:color="#000000"/>
    </style:style>
    <style:style style:name="T514" style:parent-style-name="DefaultParagraphFont" style:family="text">
      <style:text-properties style:font-name-asian="Arial" style:font-name-complex="Calibri" fo:color="#000000"/>
    </style:style>
    <style:style style:name="T515" style:parent-style-name="DefaultParagraphFont" style:family="text">
      <style:text-properties style:font-name-asian="Arial" style:font-name-complex="Calibri" fo:color="#000000"/>
    </style:style>
    <style:style style:name="T516" style:parent-style-name="DefaultParagraphFont" style:family="text">
      <style:text-properties style:font-name-asian="Arial" style:font-name-complex="Calibri" fo:color="#000000"/>
    </style:style>
    <style:style style:name="T517" style:parent-style-name="DefaultParagraphFont" style:family="text">
      <style:text-properties style:font-name-asian="Arial" style:font-name-complex="Calibri" fo:color="#000000"/>
    </style:style>
    <style:style style:name="T518" style:parent-style-name="DefaultParagraphFont" style:family="text">
      <style:text-properties style:font-name-asian="Arial" style:font-name-complex="Calibri" fo:color="#000000"/>
    </style:style>
    <style:style style:name="T519" style:parent-style-name="DefaultParagraphFont" style:family="text">
      <style:text-properties style:font-name-asian="Arial" style:font-name-complex="Calibri" fo:color="#000000"/>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border="0in solid #FFFFFF" fo:padding="0.4305in" style:shadow="#000000 0in 0in" fo:text-align="justify" fo:margin-bottom="0.0833in" fo:margin-left="0.0097in" fo:text-indent="-0.0097in">
        <style:tab-stops/>
      </style:paragraph-properties>
      <style:text-properties style:font-name-asian="Arial" style:font-name-complex="Calibri" fo:font-weight="bold" style:font-weight-asian="bold"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border="0in solid #FFFFFF" fo:padding="0.4305in" style:shadow="#000000 0in 0in" style:punctuation-wrap="simple" style:text-autospace="none" fo:text-align="justify" style:vertical-align="baseline" fo:margin-bottom="0.0833in" fo:line-height="100%" fo:margin-left="0.118in">
        <style:tab-stops>
          <style:tab-stop style:type="left" style:position="-0.2423in"/>
        </style:tab-stops>
      </style:paragraph-properties>
      <style:text-properties style:font-name-asian="Arial" style:font-name-complex="Calibri" fo:color="#000000"/>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border="0in solid #FFFFFF" fo:padding="0.4305in" style:shadow="#000000 0in 0in" fo:text-align="justify" fo:margin-bottom="0.0833in" fo:margin-left="0.0097in" fo:text-indent="-0.0097in">
        <style:tab-stops/>
      </style:paragraph-properties>
      <style:text-properties style:font-name-asian="Arial" style:font-name-complex="Calibri" fo:font-weight="bold" style:font-weight-asian="bold"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border="0in solid #FFFFFF" fo:padding="0.4305in" style:shadow="#000000 0in 0in" style:punctuation-wrap="simple" style:text-autospace="none" fo:text-align="justify" style:vertical-align="baseline" fo:margin-bottom="0.0833in" fo:line-height="100%" fo:margin-left="0.118in">
        <style:tab-stops>
          <style:tab-stop style:type="left" style:position="-0.2423in"/>
        </style:tab-stops>
      </style:paragraph-properties>
      <style:text-properties style:font-name-asian="Arial" style:font-name-complex="Calibri" fo:color="#000000"/>
    </style:style>
    <style:style style:name="P530" style:parent-style-name="Heading2" style:family="paragraph">
      <style:paragraph-properties fo:keep-with-next="always" fo:text-align="justify" fo:margin-top="0in" fo:margin-bottom="0.1666in" fo:line-height="100%" fo:margin-left="1in">
        <style:tab-stops>
          <style:tab-stop style:type="left" style:position="-1in"/>
        </style:tab-stops>
      </style:paragraph-properties>
      <style:text-properties style:font-name-complex="Calibri" fo:font-weight="bold" style:font-weight-asian="bold"/>
    </style:style>
    <style:style style:name="T531" style:parent-style-name="DefaultParagraphFont" style:family="text">
      <style:text-properties style:font-name-asian="Arial" fo:color="#000000"/>
    </style:style>
    <style:style style:name="T532" style:parent-style-name="DefaultParagraphFont" style:family="text">
      <style:text-properties style:font-name-asian="Arial" fo:color="#000000"/>
    </style:style>
    <style:style style:name="T533" style:parent-style-name="DefaultParagraphFont" style:family="text">
      <style:text-properties style:font-name-asian="Arial" fo:color="#000000"/>
    </style:style>
    <style:style style:name="T534" style:parent-style-name="DefaultParagraphFont" style:family="text">
      <style:text-properties style:font-name-asian="Arial" fo:color="#000000"/>
    </style:style>
    <style:style style:name="T535" style:parent-style-name="DefaultParagraphFont" style:family="text">
      <style:text-properties style:font-name-asian="Arial" fo:color="#000000"/>
    </style:style>
    <style:style style:name="P536" style:parent-style-name="AddSchL2" style:list-style-name="LFO1" style:family="paragraph">
      <style:paragraph-properties fo:break-before="page"/>
      <style:text-properties fo:font-weight="bold" style:font-weight-asian="bold"/>
    </style:style>
    <style:style style:name="P537" style:parent-style-name="Body2" style:family="paragraph">
      <style:paragraph-properties fo:text-align="center" fo:margin-left="0.2958in">
        <style:tab-stops/>
      </style:paragraph-properties>
      <style:text-properties fo:font-weight="bold" style:font-weight-asian="bold"/>
    </style:style>
    <style:style style:name="P538" style:parent-style-name="ScheduleL1" style:list-style-name="LFO26" style:family="paragraph"/>
    <style:style style:name="P539" style:parent-style-name="ScheduleL1" style:list-style-name="LFO26" style:family="paragraph"/>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Hyperlink" style:family="text">
      <style:text-properties style:font-name-complex="Calibri"/>
    </style:style>
    <style:style style:name="P542" style:parent-style-name="Normal" style:family="paragraph">
      <style:paragraph-properties fo:break-before="page" fo:margin-bottom="0in" fo:line-height="100%"/>
    </style:style>
    <style:style style:name="P543" style:parent-style-name="Normal" style:family="paragraph">
      <style:paragraph-properties fo:text-align="justify"/>
      <style:text-properties style:font-name="Calibri" style:font-name-asian="Times New Roman" style:font-name-complex="Times New Roman" fo:font-weight="bold" style:font-weight-asian="bold" fo:color="#000000" style:language-asian="en" style:country-asian="GB"/>
    </style:style>
    <style:style style:name="P544" style:parent-style-name="ScheduleL1" style:list-style-name="LFO27" style:family="paragraph"/>
    <style:style style:name="TableColumn546" style:family="table-column">
      <style:table-column-properties style:column-width="1.0513in"/>
    </style:style>
    <style:style style:name="TableColumn547" style:family="table-column">
      <style:table-column-properties style:column-width="4.2625in"/>
    </style:style>
    <style:style style:name="Table545" style:family="table">
      <style:table-properties style:width="5.3138in" fo:margin-left="0.9847in" table:align="left"/>
    </style:style>
    <style:style style:name="TableRow548" style:family="table-row">
      <style:table-row-properties fo:keep-together="always"/>
    </style:style>
    <style:style style:name="TableCell549" style:family="table-cell">
      <style:table-cell-properties fo:border="none" style:writing-mode="lr-tb" fo:padding-top="0in" fo:padding-left="0.075in" fo:padding-bottom="0in" fo:padding-right="0.075in"/>
    </style:style>
    <style:style style:name="P550" style:parent-style-name="Guidancenoteparagraphtext" style:family="paragraph">
      <style:paragraph-properties fo:margin-bottom="0in" fo:margin-left="0.0208in">
        <style:tab-stops/>
      </style:paragraph-properties>
    </style:style>
    <style:style style:name="T551" style:parent-style-name="DefaultParagraphFont" style:family="text">
      <style:text-properties style:font-name="Calibri" style:font-name-complex="Calibri" style:font-weight-complex="bold" fo:font-style="normal" style:font-style-asian="normal" fo:font-size="11pt" style:font-size-asian="11pt"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Normal" style:list-style-name="LFO10" style:family="paragraph">
      <style:paragraph-properties style:punctuation-wrap="simple" style:text-autospace="none" fo:text-align="justify" style:vertical-align="baseline" fo:margin-bottom="0.0833in" fo:line-height="100%">
        <style:tab-stops>
          <style:tab-stop style:type="left" style:position="-0.2423in"/>
          <style:tab-stop style:type="left" style:position="-0.1243in"/>
        </style:tab-stops>
      </style:paragraph-properties>
    </style:style>
    <style:style style:name="T554" style:parent-style-name="DefaultParagraphFont" style:family="text">
      <style:text-properties style:font-name-complex="Calibri"/>
    </style:style>
    <style:style style:name="P555" style:parent-style-name="Normal" style:list-style-name="LFO10" style:family="paragraph">
      <style:paragraph-properties style:punctuation-wrap="simple" style:text-autospace="none" fo:text-align="justify" style:vertical-align="baseline" fo:margin-bottom="0.0833in" fo:line-height="100%" fo:text-indent="-0.3784in">
        <style:tab-stops>
          <style:tab-stop style:type="left" style:position="-0.9in"/>
          <style:tab-stop style:type="left" style:position="-0.4in"/>
        </style:tab-stops>
      </style:paragraph-properties>
    </style:style>
    <style:style style:name="T556" style:parent-style-name="DefaultParagraphFont" style:family="text">
      <style:text-properties style:font-name-complex="Calibri" fo:color="#000000"/>
    </style:style>
    <style:style style:name="T557" style:parent-style-name="DefaultParagraphFont" style:family="text">
      <style:text-properties style:font-name-complex="Calibri"/>
    </style:style>
    <style:style style:name="TableRow558" style:family="table-row">
      <style:table-row-properties fo:keep-together="always"/>
    </style:style>
    <style:style style:name="TableCell559" style:family="table-cell">
      <style:table-cell-properties fo:border="none" style:writing-mode="lr-tb" fo:padding-top="0in" fo:padding-left="0.075in" fo:padding-bottom="0in" fo:padding-right="0.075in"/>
    </style:style>
    <style:style style:name="P560" style:parent-style-name="Guidancenoteparagraphtext" style:family="paragraph">
      <style:paragraph-propertie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Normal" style:list-style-name="LFO10" style:family="paragraph">
      <style:paragraph-properties style:punctuation-wrap="simple" style:text-autospace="none" fo:text-align="justify" style:vertical-align="baseline" fo:margin-bottom="0.0833in" fo:line-height="100%" fo:text-indent="-0.3784in">
        <style:tab-stops>
          <style:tab-stop style:type="left" style:position="-0.9in"/>
          <style:tab-stop style:type="left" style:position="-0.4in"/>
        </style:tab-stops>
      </style:paragraph-properties>
    </style:style>
    <style:style style:name="T563" style:parent-style-name="DefaultParagraphFont" style:family="text">
      <style:text-properties style:font-name-complex="Calibri"/>
    </style:style>
    <style:style style:name="T564" style:parent-style-name="DefaultParagraphFont" style:family="text">
      <style:text-properties style:font-name-complex="Calibri" fo:color="#000000"/>
    </style:style>
    <style:style style:name="T565" style:parent-style-name="DefaultParagraphFont" style:family="text">
      <style:text-properties style:font-name-complex="Calibri"/>
    </style:style>
    <style:style style:name="TableRow566" style:family="table-row">
      <style:table-row-properties fo:keep-together="always"/>
    </style:style>
    <style:style style:name="TableCell567" style:family="table-cell">
      <style:table-cell-properties fo:border="none" style:writing-mode="lr-tb" fo:padding-top="0in" fo:padding-left="0.075in" fo:padding-bottom="0in" fo:padding-right="0.075in"/>
    </style:style>
    <style:style style:name="P568" style:parent-style-name="Guidancenoteparagraphtext" style:family="paragraph">
      <style:paragraph-propertie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list-style-name="LFO10" style:family="paragraph">
      <style:paragraph-properties style:punctuation-wrap="simple" style:text-autospace="none" fo:text-align="justify" style:vertical-align="baseline" fo:margin-bottom="0.0833in" fo:line-height="100%" fo:text-indent="-0.3784in">
        <style:tab-stops>
          <style:tab-stop style:type="left" style:position="-0.9in"/>
          <style:tab-stop style:type="left" style:position="-0.4in"/>
        </style:tab-stops>
      </style:paragraph-properties>
      <style:text-properties style:font-name-complex="Calibri"/>
    </style:style>
    <style:style style:name="TableRow571" style:family="table-row">
      <style:table-row-properties fo:keep-together="always"/>
    </style:style>
    <style:style style:name="TableCell572" style:family="table-cell">
      <style:table-cell-properties fo:border="none" style:writing-mode="lr-tb" fo:padding-top="0in" fo:padding-left="0.075in" fo:padding-bottom="0in" fo:padding-right="0.075in"/>
    </style:style>
    <style:style style:name="P573" style:parent-style-name="Guidancenoteparagraphtext" style:family="paragraph">
      <style:paragraph-propertie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574" style:family="table-cell">
      <style:table-cell-properties fo:border="none" style:writing-mode="lr-tb" fo:padding-top="0in" fo:padding-left="0.075in" fo:padding-bottom="0in" fo:padding-right="0.075in"/>
    </style:style>
    <style:style style:name="P575" style:parent-style-name="Normal" style:list-style-name="LFO10" style:family="paragraph">
      <style:paragraph-properties style:punctuation-wrap="simple" style:text-autospace="none" fo:text-align="justify" style:vertical-align="baseline" fo:margin-bottom="0.0833in" fo:line-height="100%" fo:text-indent="-0.3784in">
        <style:tab-stops>
          <style:tab-stop style:type="left" style:position="-0.9in"/>
          <style:tab-stop style:type="left" style:position="-0.4in"/>
        </style:tab-stops>
      </style:paragraph-properties>
      <style:text-properties style:font-name-complex="Calibri"/>
    </style:style>
    <style:style style:name="TableRow576" style:family="table-row">
      <style:table-row-properties fo:keep-together="always"/>
    </style:style>
    <style:style style:name="TableCell577" style:family="table-cell">
      <style:table-cell-properties fo:border="none" style:writing-mode="lr-tb" fo:padding-top="0in" fo:padding-left="0.075in" fo:padding-bottom="0in" fo:padding-right="0.075in"/>
    </style:style>
    <style:style style:name="P578" style:parent-style-name="Guidancenoteparagraphtext" style:family="paragraph">
      <style:paragraph-propertie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Normal" style:list-style-name="LFO10" style:family="paragraph">
      <style:paragraph-properties style:punctuation-wrap="simple" style:text-autospace="none" fo:text-align="justify" style:vertical-align="baseline" fo:margin-bottom="0.0833in" fo:line-height="100%" fo:text-indent="-0.3784in">
        <style:tab-stops>
          <style:tab-stop style:type="left" style:position="-0.9in"/>
          <style:tab-stop style:type="left" style:position="-0.4in"/>
        </style:tab-stops>
      </style:paragraph-properties>
    </style:style>
    <style:style style:name="T581" style:parent-style-name="DefaultParagraphFont" style:family="text">
      <style:text-properties style:font-name-complex="Calibri"/>
    </style:style>
    <style:style style:name="T582" style:parent-style-name="DefaultParagraphFont" style:family="text">
      <style:text-properties style:font-name-complex="Calibri" fo:color="#000000"/>
    </style:style>
    <style:style style:name="T583" style:parent-style-name="DefaultParagraphFont" style:family="text">
      <style:text-properties style:font-name-complex="Calibri"/>
    </style:style>
    <style:style style:name="T584" style:parent-style-name="DefaultParagraphFont" style:family="text">
      <style:text-properties style:font-name-complex="Calibri"/>
    </style:style>
    <style:style style:name="T585" style:parent-style-name="DefaultParagraphFont" style:family="text">
      <style:text-properties style:font-name-complex="Calibri"/>
    </style:style>
    <style:style style:name="TableRow586" style:family="table-row">
      <style:table-row-properties fo:keep-together="always"/>
    </style:style>
    <style:style style:name="TableCell587" style:family="table-cell">
      <style:table-cell-properties fo:border="none" style:writing-mode="lr-tb" fo:padding-top="0in" fo:padding-left="0.075in" fo:padding-bottom="0in" fo:padding-right="0.075in"/>
    </style:style>
    <style:style style:name="P588" style:parent-style-name="Guidancenoteparagraphtext" style:family="paragraph">
      <style:paragraph-properties fo:keep-with-next="alway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Normal" style:list-style-name="LFO10" style:family="paragraph">
      <style:paragraph-properties style:punctuation-wrap="simple" style:text-autospace="none" fo:text-align="justify" style:vertical-align="baseline" fo:margin-bottom="0.0833in" fo:line-height="100%" fo:text-indent="-0.3784in">
        <style:tab-stops>
          <style:tab-stop style:type="left" style:position="-0.9in"/>
          <style:tab-stop style:type="left" style:position="-0.4in"/>
        </style:tab-stops>
      </style:paragraph-properties>
    </style:style>
    <style:style style:name="T591" style:parent-style-name="DefaultParagraphFont" style:family="text">
      <style:text-properties style:font-name-complex="Calibri"/>
    </style:style>
    <style:style style:name="TableRow592" style:family="table-row">
      <style:table-row-properties fo:keep-together="always"/>
    </style:style>
    <style:style style:name="TableCell593" style:family="table-cell">
      <style:table-cell-properties fo:border="none" style:writing-mode="lr-tb" fo:padding-top="0in" fo:padding-left="0.075in" fo:padding-bottom="0in" fo:padding-right="0.075in"/>
    </style:style>
    <style:style style:name="P594" style:parent-style-name="Guidancenoteparagraphtext" style:family="paragraph">
      <style:paragraph-propertie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Guidancenoteparagraphtext" style:family="paragraph">
      <style:paragraph-properties fo:margin-top="0.0833in" fo:margin-bottom="0.0833in" fo:margin-left="0in">
        <style:tab-stops>
          <style:tab-stop style:type="left" style:position="0.1631in"/>
        </style:tab-stops>
      </style:paragraph-properties>
    </style:style>
    <style:style style:name="T597" style:parent-style-name="DefaultParagraphFont" style:family="text">
      <style:text-properties style:font-name="Calibri" style:font-name-asian="Calibri" style:font-name-complex="Calibri" fo:font-weight="normal" style:font-weight-asian="normal" fo:font-style="normal" style:font-style-asian="normal" style:use-window-font-color="true" fo:font-size="11pt" style:font-size-asian="11pt" style:font-size-complex="11pt" style:language-asian="en" style:country-asian="US"/>
    </style:style>
    <style:style style:name="TableRow598" style:family="table-row">
      <style:table-row-properties fo:keep-together="always"/>
    </style:style>
    <style:style style:name="TableCell599" style:family="table-cell">
      <style:table-cell-properties fo:border="none" style:writing-mode="lr-tb" fo:padding-top="0in" fo:padding-left="0.075in" fo:padding-bottom="0in" fo:padding-right="0.075in"/>
    </style:style>
    <style:style style:name="P600" style:parent-style-name="Guidancenoteparagraphtext" style:family="paragraph">
      <style:paragraph-properties fo:margin-bottom="0in" fo:margin-left="0.0208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Guidancenoteparagraphtext" style:family="paragraph">
      <style:paragraph-properties fo:margin-top="0.0833in" fo:margin-bottom="0.0833in" fo:margin-left="0in">
        <style:tab-stops>
          <style:tab-stop style:type="left" style:position="0.1631in"/>
        </style:tab-stops>
      </style:paragraph-properties>
    </style:style>
    <style:style style:name="T603" style:parent-style-name="DefaultParagraphFont" style:family="text">
      <style:text-properties style:font-name="Calibri" style:font-name-complex="Calibri" fo:font-weight="normal" style:font-weight-asian="normal" style:font-weight-complex="bold" fo:font-style="normal" style:font-style-asian="normal" fo:font-size="11pt" style:font-size-asian="11pt" style:font-size-complex="11pt"/>
    </style:style>
    <style:style style:name="TableRow604" style:family="table-row">
      <style:table-row-properties fo:keep-together="always"/>
    </style:style>
    <style:style style:name="TableCell605" style:family="table-cell">
      <style:table-cell-properties fo:border="none" style:writing-mode="lr-tb" fo:padding-top="0in" fo:padding-left="0.075in" fo:padding-bottom="0in" fo:padding-right="0.075in"/>
    </style:style>
    <style:style style:name="P606"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07" style:family="table-cell">
      <style:table-cell-properties fo:border="none" style:writing-mode="lr-tb" fo:padding-top="0in" fo:padding-left="0.075in" fo:padding-bottom="0in" fo:padding-right="0.075in"/>
    </style:style>
    <style:style style:name="P608" style:parent-style-name="Guidancenoteparagraphtext" style:family="paragraph">
      <style:paragraph-properties fo:margin-top="0.0833in" fo:margin-bottom="0.0833in" fo:margin-left="0in">
        <style:tab-stops>
          <style:tab-stop style:type="left" style:position="0.1631in"/>
        </style:tab-stops>
      </style:paragraph-properties>
      <style:text-properties style:font-name="Calibri" style:font-name-complex="Calibri" fo:font-weight="normal" style:font-weight-asian="normal" style:font-weight-complex="bold" fo:font-style="normal" style:font-style-asian="normal" fo:font-size="11pt" style:font-size-asian="11pt" style:font-size-complex="11pt"/>
    </style:style>
    <style:style style:name="TableRow609" style:family="table-row">
      <style:table-row-properties fo:keep-together="always"/>
    </style:style>
    <style:style style:name="TableCell610" style:family="table-cell">
      <style:table-cell-properties fo:border="none" style:writing-mode="lr-tb" fo:padding-top="0in" fo:padding-left="0.075in" fo:padding-bottom="0in" fo:padding-right="0.075in"/>
    </style:style>
    <style:style style:name="P611" style:parent-style-name="Guidancenoteparagraphtext" style:family="paragraph">
      <style:paragraph-properties fo:margin-top="0.0833in" fo:margin-bottom="0.0833in" fo:margin-left="0in">
        <style:tab-stops/>
      </style:paragraph-properties>
      <style:text-properties style:font-name="Calibri" style:font-name-complex="Calibri" fo:font-style="normal" style:font-style-asian="normal" fo:font-size="11pt" style:font-size-asian="11pt"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Guidancenoteparagraphtext" style:family="paragraph">
      <style:paragraph-properties fo:margin-top="0.0833in" fo:margin-bottom="0.0833in" fo:margin-left="0in">
        <style:tab-stops>
          <style:tab-stop style:type="left" style:position="0.1631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14" style:family="table-row">
      <style:table-row-properties fo:keep-together="always"/>
    </style:style>
    <style:style style:name="TableCell615" style:family="table-cell">
      <style:table-cell-properties fo:border="none" style:writing-mode="lr-tb" fo:padding-top="0in" fo:padding-left="0.075in" fo:padding-bottom="0in" fo:padding-right="0.075in"/>
    </style:style>
    <style:style style:name="P616"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17" style:family="table-cell">
      <style:table-cell-properties fo:border="none" style:writing-mode="lr-tb" fo:padding-top="0in" fo:padding-left="0.075in" fo:padding-bottom="0in" fo:padding-right="0.075in"/>
    </style:style>
    <style:style style:name="P618" style:parent-style-name="BodyTextIndent" style:family="paragraph">
      <style:paragraph-properties fo:text-align="justify" fo:margin-top="0.0833in" fo:margin-left="0in">
        <style:tab-stops>
          <style:tab-stop style:type="left" style:position="0.0236in"/>
        </style:tab-stops>
      </style:paragraph-properties>
    </style:style>
    <style:style style:name="T619" style:parent-style-name="DefaultParagraphFont" style:family="text">
      <style:text-properties style:font-name-complex="Calibri"/>
    </style:style>
    <style:style style:name="T620" style:parent-style-name="DefaultParagraphFont" style:family="text">
      <style:text-properties style:font-name-complex="Calibri"/>
    </style:style>
    <style:style style:name="T621" style:parent-style-name="DefaultParagraphFont" style:family="text">
      <style:text-properties style:font-name-complex="Calibri"/>
    </style:style>
    <style:style style:name="TableRow622" style:family="table-row">
      <style:table-row-properties fo:keep-together="always"/>
    </style:style>
    <style:style style:name="TableCell623" style:family="table-cell">
      <style:table-cell-properties fo:border="none" style:writing-mode="lr-tb" fo:padding-top="0in" fo:padding-left="0.075in" fo:padding-bottom="0in" fo:padding-right="0.075in"/>
    </style:style>
    <style:style style:name="P624"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BodyTextIndent" style:family="paragraph">
      <style:paragraph-properties fo:text-align="justify" fo:margin-top="0.0833in" fo:margin-left="0in">
        <style:tab-stops>
          <style:tab-stop style:type="left" style:position="0.0236in"/>
        </style:tab-stops>
      </style:paragraph-properties>
    </style:style>
    <style:style style:name="T627" style:parent-style-name="DefaultParagraphFont" style:family="text">
      <style:text-properties style:font-name-complex="Calibri" fo:color="#000000"/>
    </style:style>
    <style:style style:name="T628" style:parent-style-name="DefaultParagraphFont" style:family="text">
      <style:text-properties style:font-name-complex="Calibri"/>
    </style:style>
    <style:style style:name="TableRow629" style:family="table-row">
      <style:table-row-properties fo:keep-together="always"/>
    </style:style>
    <style:style style:name="TableCell630" style:family="table-cell">
      <style:table-cell-properties fo:border="none" style:writing-mode="lr-tb" fo:padding-top="0in" fo:padding-left="0.075in" fo:padding-bottom="0in" fo:padding-right="0.075in"/>
    </style:style>
    <style:style style:name="P631"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BodyTextIndent" style:family="paragraph">
      <style:paragraph-properties fo:text-align="justify" fo:margin-top="0.0833in" fo:margin-left="0in">
        <style:tab-stops>
          <style:tab-stop style:type="left" style:position="0.0236in"/>
        </style:tab-stops>
      </style:paragraph-properties>
      <style:text-properties style:font-name-complex="Calibri" fo:color="#000000"/>
    </style:style>
    <style:style style:name="TableRow634" style:family="table-row">
      <style:table-row-properties fo:keep-together="always"/>
    </style:style>
    <style:style style:name="TableCell635" style:family="table-cell">
      <style:table-cell-properties fo:border="none" style:writing-mode="lr-tb" fo:padding-top="0in" fo:padding-left="0.075in" fo:padding-bottom="0in" fo:padding-right="0.075in"/>
    </style:style>
    <style:style style:name="P636" style:parent-style-name="Guidancenoteparagraphtext" style:family="paragraph">
      <style:paragraph-properties fo:margin-top="0.0833in" fo:margin-bottom="0.0833in" fo:margin-left="0in">
        <style:tab-stops/>
      </style:paragraph-properties>
      <style:text-properties style:font-name="Calibri" style:font-name-complex="Calibri" fo:font-style="normal" style:font-style-asian="normal" fo:font-size="11pt" style:font-size-asian="11pt"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BodyTextIndent" style:family="paragraph">
      <style:paragraph-properties fo:text-align="justify" fo:margin-top="0.0833in" fo:margin-left="0in">
        <style:tab-stops>
          <style:tab-stop style:type="left" style:position="0.0236in"/>
        </style:tab-stops>
      </style:paragraph-properties>
      <style:text-properties style:font-name-complex="Calibri"/>
    </style:style>
    <style:style style:name="TableRow639" style:family="table-row">
      <style:table-row-properties fo:keep-together="always"/>
    </style:style>
    <style:style style:name="TableCell640" style:family="table-cell">
      <style:table-cell-properties fo:border="none" style:writing-mode="lr-tb" fo:padding-top="0in" fo:padding-left="0.075in" fo:padding-bottom="0in" fo:padding-right="0.075in"/>
    </style:style>
    <style:style style:name="P641" style:parent-style-name="Guidancenoteparagraphtext" style:family="paragraph">
      <style:paragraph-properties fo:margin-top="0.0833in" fo:margin-bottom="0.0833in" fo:margin-left="0in">
        <style:tab-stops/>
      </style:paragraph-properties>
      <style:text-properties style:font-name="Calibri" style:font-name-complex="Calibri" fo:font-style="normal" style:font-style-asian="normal"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BodyTextIndent" style:family="paragraph">
      <style:paragraph-properties fo:text-align="justify" fo:margin-top="0.0833in" fo:margin-left="0in">
        <style:tab-stops>
          <style:tab-stop style:type="left" style:position="0.0236in"/>
        </style:tab-stops>
      </style:paragraph-properties>
      <style:text-properties style:font-name-complex="Calibri"/>
    </style:style>
    <style:style style:name="TableRow644" style:family="table-row">
      <style:table-row-properties fo:keep-together="always"/>
    </style:style>
    <style:style style:name="TableCell645" style:family="table-cell">
      <style:table-cell-properties fo:border="none" style:writing-mode="lr-tb" fo:padding-top="0in" fo:padding-left="0.075in" fo:padding-bottom="0in" fo:padding-right="0.075in"/>
    </style:style>
    <style:style style:name="P646" style:parent-style-name="Guidancenoteparagraphtext" style:family="paragraph">
      <style:paragraph-properties fo:margin-top="0.0833in" fo:margin-bottom="0.0833in" fo:margin-left="0in">
        <style:tab-stops/>
      </style:paragraph-properties>
      <style:text-properties style:font-name="Calibri" style:font-name-complex="Calibri" fo:font-style="normal" style:font-style-asian="normal"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BodyTextIndent" style:family="paragraph">
      <style:paragraph-properties fo:text-align="justify" fo:margin-top="0.0833in" fo:margin-left="0in">
        <style:tab-stops>
          <style:tab-stop style:type="left" style:position="0.0236in"/>
        </style:tab-stops>
      </style:paragraph-properties>
      <style:text-properties style:font-name-complex="Calibri"/>
    </style:style>
    <style:style style:name="TableRow649" style:family="table-row">
      <style:table-row-properties fo:keep-together="always"/>
    </style:style>
    <style:style style:name="TableCell650" style:family="table-cell">
      <style:table-cell-properties fo:border="none" style:writing-mode="lr-tb" fo:padding-top="0in" fo:padding-left="0.075in" fo:padding-bottom="0in" fo:padding-right="0.075in"/>
    </style:style>
    <style:style style:name="P651" style:parent-style-name="Guidancenoteparagraphtext" style:family="paragraph">
      <style:paragraph-properties fo:margin-top="0.0833in" fo:margin-bottom="0.0833in" fo:margin-left="0in">
        <style:tab-stops/>
      </style:paragraph-properties>
      <style:text-properties style:font-name="Calibri" style:font-name-complex="Calibri" fo:font-style="normal" style:font-style-asian="normal" fo:font-size="11pt" style:font-size-asian="11pt" style:font-size-complex="11pt"/>
    </style:style>
    <style:style style:name="TableCell652" style:family="table-cell">
      <style:table-cell-properties fo:border="none" style:writing-mode="lr-tb" fo:padding-top="0in" fo:padding-left="0.075in" fo:padding-bottom="0in" fo:padding-right="0.075in"/>
    </style:style>
    <style:style style:name="P653" style:parent-style-name="BodyTextIndent" style:family="paragraph">
      <style:paragraph-properties fo:text-align="justify" fo:margin-top="0.0833in" fo:margin-left="0.0236in">
        <style:tab-stops/>
      </style:paragraph-properties>
      <style:text-properties style:font-name-complex="Calibri"/>
    </style:style>
    <style:style style:name="TableRow654" style:family="table-row">
      <style:table-row-properties fo:keep-together="always"/>
    </style:style>
    <style:style style:name="TableCell655" style:family="table-cell">
      <style:table-cell-properties fo:border="none" style:writing-mode="lr-tb" fo:padding-top="0in" fo:padding-left="0.075in" fo:padding-bottom="0in" fo:padding-right="0.075in"/>
    </style:style>
    <style:style style:name="P656" style:parent-style-name="Guidancenoteparagraphtext" style:family="paragraph">
      <style:paragraph-properties fo:keep-with-next="always" fo:margin-top="0.0833in" fo:margin-bottom="0.0833in" fo:margin-left="0in">
        <style:tab-stops/>
      </style:paragraph-properties>
    </style:style>
    <style:style style:name="T657" style:parent-style-name="DefaultParagraphFont" style:family="text">
      <style:text-properties style:font-name="Calibri" style:font-name-complex="Calibri" style:font-weight-complex="bold" fo:font-style="normal" style:font-style-asian="normal" fo:font-size="11pt" style:font-size-asian="11pt" style:font-size-complex="11pt"/>
    </style:style>
    <style:style style:name="TableCell658" style:family="table-cell">
      <style:table-cell-properties fo:border="none" style:writing-mode="lr-tb" fo:padding-top="0in" fo:padding-left="0.075in" fo:padding-bottom="0in" fo:padding-right="0.075in"/>
    </style:style>
    <style:style style:name="P659" style:parent-style-name="Guidancenoteparagraphtext" style:family="paragraph">
      <style:paragraph-properties fo:keep-with-next="always" fo:margin-top="0.0833in" fo:margin-bottom="0.0833in" fo:margin-left="0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P660" style:parent-style-name="Guidancenoteparagraphtext" style:family="paragraph">
      <style:paragraph-properties fo:keep-with-next="alway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61" style:family="table-row">
      <style:table-row-properties fo:keep-together="always"/>
    </style:style>
    <style:style style:name="TableCell662" style:family="table-cell">
      <style:table-cell-properties fo:border="none" style:writing-mode="lr-tb" fo:padding-top="0in" fo:padding-left="0.075in" fo:padding-bottom="0in" fo:padding-right="0.075in"/>
    </style:style>
    <style:style style:name="P663"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64" style:family="table-cell">
      <style:table-cell-properties fo:border="none" style:writing-mode="lr-tb" fo:padding-top="0in" fo:padding-left="0.075in" fo:padding-bottom="0in" fo:padding-right="0.075in"/>
    </style:style>
    <style:style style:name="P665"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66" style:family="table-row">
      <style:table-row-properties fo:keep-together="always"/>
    </style:style>
    <style:style style:name="TableCell667" style:family="table-cell">
      <style:table-cell-properties fo:border="none" style:writing-mode="lr-tb" fo:padding-top="0in" fo:padding-left="0.075in" fo:padding-bottom="0in" fo:padding-right="0.075in"/>
    </style:style>
    <style:style style:name="P668"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Guidancenoteparagraphtext" style:family="paragraph">
      <style:paragraph-properties fo:margin-top="0.0833in" fo:margin-bottom="0.0833in" fo:margin-left="0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71" style:family="table-row">
      <style:table-row-properties fo:keep-together="always"/>
    </style:style>
    <style:style style:name="TableCell672" style:family="table-cell">
      <style:table-cell-properties fo:border="none" style:writing-mode="lr-tb" fo:padding-top="0in" fo:padding-left="0.075in" fo:padding-bottom="0in" fo:padding-right="0.075in"/>
    </style:style>
    <style:style style:name="P673"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74" style:family="table-cell">
      <style:table-cell-properties fo:border="none" style:writing-mode="lr-tb" fo:padding-top="0in" fo:padding-left="0.075in" fo:padding-bottom="0in" fo:padding-right="0.075in"/>
    </style:style>
    <style:style style:name="P675"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76" style:family="table-row">
      <style:table-row-properties fo:keep-together="always"/>
    </style:style>
    <style:style style:name="TableCell677" style:family="table-cell">
      <style:table-cell-properties fo:border="none" style:writing-mode="lr-tb" fo:padding-top="0in" fo:padding-left="0.075in" fo:padding-bottom="0in" fo:padding-right="0.075in"/>
    </style:style>
    <style:style style:name="P678"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81" style:family="table-row">
      <style:table-row-properties fo:keep-together="always"/>
    </style:style>
    <style:style style:name="TableCell682" style:family="table-cell">
      <style:table-cell-properties fo:border="none" style:writing-mode="lr-tb" fo:padding-top="0in" fo:padding-left="0.075in" fo:padding-bottom="0in" fo:padding-right="0.075in"/>
    </style:style>
    <style:style style:name="P683"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86" style:family="table-row">
      <style:table-row-properties fo:keep-together="always"/>
    </style:style>
    <style:style style:name="TableCell687" style:family="table-cell">
      <style:table-cell-properties fo:border="none" style:writing-mode="lr-tb" fo:padding-top="0in" fo:padding-left="0.075in" fo:padding-bottom="0in" fo:padding-right="0.075in"/>
    </style:style>
    <style:style style:name="P688"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91" style:family="table-row">
      <style:table-row-properties fo:keep-together="always"/>
    </style:style>
    <style:style style:name="TableCell692" style:family="table-cell">
      <style:table-cell-properties fo:border="none" style:writing-mode="lr-tb" fo:padding-top="0in" fo:padding-left="0.075in" fo:padding-bottom="0in" fo:padding-right="0.075in"/>
    </style:style>
    <style:style style:name="P693"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696" style:family="table-row">
      <style:table-row-properties fo:keep-together="always"/>
    </style:style>
    <style:style style:name="TableCell697" style:family="table-cell">
      <style:table-cell-properties fo:border="none" style:writing-mode="lr-tb" fo:padding-top="0in" fo:padding-left="0.075in" fo:padding-bottom="0in" fo:padding-right="0.075in"/>
    </style:style>
    <style:style style:name="P698"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701" style:family="table-row">
      <style:table-row-properties fo:keep-together="always"/>
    </style:style>
    <style:style style:name="TableCell702" style:family="table-cell">
      <style:table-cell-properties fo:border="none" style:writing-mode="lr-tb" fo:padding-top="0in" fo:padding-left="0.075in" fo:padding-bottom="0in" fo:padding-right="0.075in"/>
    </style:style>
    <style:style style:name="P703"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704" style:family="table-cell">
      <style:table-cell-properties fo:border="none" style:writing-mode="lr-tb" fo:padding-top="0in" fo:padding-left="0.075in" fo:padding-bottom="0in" fo:padding-right="0.075in"/>
    </style:style>
    <style:style style:name="P705" style:parent-style-name="Guidancenoteparagraphtext" style:family="paragraph">
      <style:paragraph-properties fo:margin-top="0.0833in" fo:margin-bottom="0.0833in" fo:margin-left="0.5in" fo:text-indent="-0.5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P708" style:parent-style-name="Guidancenoteparagraphtext" style:family="paragraph">
      <style:paragraph-properties fo:margin-top="0.0833in" fo:margin-bottom="0.0833in" fo:margin-left="0in">
        <style:tab-stops/>
      </style:paragraph-properties>
      <style:text-properties style:font-name="Calibri" style:font-name-complex="Calibri" style:font-weight-complex="bold" fo:font-style="normal" style:font-style-asian="normal"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Guidancenoteparagraphtext" style:family="paragraph">
      <style:paragraph-properties fo:margin-top="0.0833in" fo:margin-bottom="0.0833in" fo:margin-left="0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Guidancenoteparagraphtext" style:family="paragraph">
      <style:paragraph-properties fo:margin-top="0.0833in" fo:margin-bottom="0.0833in" fo:margin-left="0in">
        <style:tab-stops/>
      </style:paragraph-properties>
    </style:style>
    <style:style style:name="T714" style:parent-style-name="DefaultParagraphFont" style:family="text">
      <style:text-properties style:font-name="Calibri" style:font-name-complex="Calibri" style:font-weight-complex="bold" fo:font-style="normal" style:font-style-asian="normal" fo:font-size="11pt" style:font-size-asian="11pt" style:font-size-complex="11pt"/>
    </style:style>
    <style:style style:name="T715" style:parent-style-name="DefaultParagraphFont" style:family="text">
      <style:text-properties style:font-name="Calibri" style:font-name-complex="Calibri" fo:font-style="normal" style:font-style-asian="normal" fo:font-size="11pt" style:font-size-asian="11pt" style:font-size-complex="11pt"/>
    </style:style>
    <style:style style:name="T716" style:parent-style-name="DefaultParagraphFont" style:family="text">
      <style:text-properties style:font-name="Calibri" style:font-name-complex="Calibri" style:font-weight-complex="bold" fo:font-style="normal" style:font-style-asian="normal"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Guidancenoteparagraphtext" style:family="paragraph">
      <style:paragraph-properties fo:margin-top="0.0833in" fo:margin-bottom="0.0833in" fo:margin-left="0in">
        <style:tab-stops/>
      </style:paragraph-properties>
      <style:text-properties style:font-name="Calibri" style:font-name-complex="Calibri" fo:font-weight="normal" style:font-weight-asian="normal" fo:font-style="normal" style:font-style-asian="normal" fo:font-size="11pt" style:font-size-asian="11pt" style:font-size-complex="11pt"/>
    </style:style>
    <style:style style:name="TableRow719" style:family="table-row">
      <style:table-row-properties fo:keep-together="always"/>
    </style:style>
    <style:style style:name="TableCell720" style:family="table-cell">
      <style:table-cell-properties fo:border="none" style:writing-mode="lr-tb" fo:padding-top="0in" fo:padding-left="0.075in" fo:padding-bottom="0in" fo:padding-right="0.075in"/>
    </style:style>
    <style:style style:name="P721" style:parent-style-name="Guidancenoteparagraphtext" style:family="paragraph">
      <style:paragraph-properties fo:margin-top="0.0833in" fo:margin-bottom="0.0833in" fo:margin-left="0in">
        <style:tab-stops/>
      </style:paragraph-properties>
    </style:style>
    <style:style style:name="T722" style:parent-style-name="DefaultParagraphFont" style:family="text">
      <style:text-properties style:font-name="Calibri" style:font-name-complex="Calibri" style:font-weight-complex="bold" fo:font-style="normal" style:font-style-asian="normal" fo:font-size="11pt" style:font-size-asian="11pt" style:font-size-complex="11pt"/>
    </style:style>
    <style:style style:name="T723" style:parent-style-name="DefaultParagraphFont" style:family="text">
      <style:text-properties style:font-name="Calibri" style:font-name-complex="Calibri" fo:font-style="normal" style:font-style-asian="normal" fo:font-size="11pt" style:font-size-asian="11pt"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Guidancenoteparagraphtext" style:family="paragraph">
      <style:paragraph-properties fo:margin-top="0.0833in" fo:margin-bottom="0.0833in" fo:margin-left="0in">
        <style:tab-stops/>
      </style:paragraph-properties>
    </style:style>
    <style:style style:name="T726"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727" style:parent-style-name="AddSchL2" style:list-style-name="LFO1" style:family="paragraph">
      <style:paragraph-properties fo:margin-left="0.9847in" fo:text-indent="-0.4923in">
        <style:tab-stops/>
      </style:paragraph-properties>
    </style:style>
    <style:style style:name="P728" style:parent-style-name="AddSchL2" style:list-style-name="LFO1" style:family="paragraph">
      <style:paragraph-properties fo:margin-left="0.9847in" fo:text-indent="-0.4923in">
        <style:tab-stops/>
      </style:paragraph-properties>
    </style:style>
    <style:style style:name="P729" style:parent-style-name="AddSchL4" style:list-style-name="LFO55" style:family="paragraph">
      <style:paragraph-properties fo:margin-left="2.1659in">
        <style:tab-stops>
          <style:tab-stop style:type="left" style:position="0in"/>
        </style:tab-stops>
      </style:paragraph-properties>
    </style:style>
    <style:style style:name="P730" style:parent-style-name="Body2" style:family="paragraph">
      <style:paragraph-properties fo:break-before="page"/>
      <style:text-properties style:font-name-complex="Calibri" fo:font-weight="bold" style:font-weight-asian="bold"/>
    </style:style>
    <style:style style:name="P731" style:parent-style-name="Body2" style:family="paragraph">
      <style:paragraph-properties fo:margin-left="0in">
        <style:tab-stops/>
      </style:paragraph-properties>
      <style:text-properties style:font-name-complex="Calibri" fo:font-weight="bold" style:font-weight-asian="bold"/>
    </style:style>
    <style:style style:name="P732" style:parent-style-name="ScheduleL1" style:list-style-name="LFO28" style:family="paragraph"/>
    <style:style style:name="P733" style:parent-style-name="Normal" style:family="paragraph">
      <style:paragraph-properties fo:text-align="justify" fo:margin-left="0.6895in">
        <style:tab-stops/>
      </style:paragraph-properties>
    </style:style>
    <style:style style:name="T734" style:parent-style-name="DefaultParagraphFont" style:family="text">
      <style:text-properties style:font-name-complex="Calibri"/>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style>
    <style:style style:name="T737" style:parent-style-name="DefaultParagraphFont" style:family="text">
      <style:text-properties style:font-name-complex="Calibri"/>
    </style:style>
    <style:style style:name="T738" style:parent-style-name="DefaultParagraphFont" style:family="text">
      <style:text-properties style:font-name-complex="Calibri"/>
    </style:style>
    <style:style style:name="T739" style:parent-style-name="DefaultParagraphFont" style:family="text">
      <style:text-properties style:font-name-complex="Calibri"/>
    </style:style>
    <style:style style:name="T740" style:parent-style-name="DefaultParagraphFont" style:family="text">
      <style:text-properties style:font-name-complex="Calibri"/>
    </style:style>
    <style:style style:name="T741" style:parent-style-name="DefaultParagraphFont" style:family="text">
      <style:text-properties style:font-name-complex="Calibri"/>
    </style:style>
    <style:style style:name="T742" style:parent-style-name="DefaultParagraphFont" style:family="text">
      <style:text-properties style:font-name-complex="Calibri"/>
    </style:style>
    <style:style style:name="P743" style:parent-style-name="Normal" style:family="paragraph">
      <style:paragraph-properties fo:text-align="justify" fo:margin-left="0.4923in">
        <style:tab-stops/>
      </style:paragraph-properties>
      <style:text-properties style:font-name-complex="Calibri"/>
    </style:style>
    <style:style style:name="P744" style:parent-style-name="ScheduleL3" style:family="paragraph">
      <style:paragraph-properties fo:margin-left="1.5375in">
        <style:tab-stops/>
      </style:paragraph-properties>
      <style:text-properties style:font-name="Calibri" style:font-name-complex="Calibri" style:font-size-complex="11pt"/>
    </style:style>
    <style:style style:name="P745" style:parent-style-name="Normal" style:family="paragraph">
      <style:paragraph-properties fo:break-before="page" fo:margin-bottom="0in" fo:line-height="100%"/>
    </style:style>
    <style:style style:name="P746" style:parent-style-name="Body2" style:family="paragraph">
      <style:text-properties style:font-name-complex="Calibri" fo:font-weight="bold" style:font-weight-asian="bold"/>
    </style:style>
    <style:style style:name="P747" style:parent-style-name="Body3" style:family="paragraph">
      <style:paragraph-properties fo:margin-left="0in">
        <style:tab-stops/>
      </style:paragraph-properties>
      <style:text-properties fo:font-weight="bold" style:font-weight-asian="bold"/>
    </style:style>
    <style:style style:name="P748" style:parent-style-name="ScheduleL1" style:list-style-name="LFO29" style:family="paragraph"/>
    <style:style style:name="T749" style:parent-style-name="DefaultParagraphFont" style:family="text">
      <style:text-properties style:font-name="Calibri" style:font-name-complex="Calibri" fo:text-transform="none" style:font-size-complex="11pt"/>
    </style:style>
    <style:style style:name="P750" style:parent-style-name="Heading4" style:family="paragraph">
      <style:paragraph-properties fo:text-align="justify" fo:margin-left="0.9847in">
        <style:tab-stops>
          <style:tab-stop style:type="left" style:position="1.3875in"/>
        </style:tab-stops>
      </style:paragraph-properties>
    </style:style>
    <style:style style:name="T751" style:parent-style-name="DefaultParagraphFont" style:family="text">
      <style:text-properties style:font-name-complex="Calibri"/>
    </style:style>
    <style:style style:name="T752" style:parent-style-name="DefaultParagraphFont" style:family="text">
      <style:text-properties style:font-name-complex="Calibri"/>
    </style:style>
    <style:style style:name="T753" style:parent-style-name="DefaultParagraphFont" style:family="text">
      <style:text-properties style:font-name-complex="Calibri"/>
    </style:style>
    <style:style style:name="T754" style:parent-style-name="DefaultParagraphFont" style:family="text">
      <style:text-properties style:font-name-complex="Calibri"/>
    </style:style>
    <style:style style:name="T755" style:parent-style-name="DefaultParagraphFont" style:family="text">
      <style:text-properties style:font-name-complex="Calibri"/>
    </style:style>
    <style:style style:name="T756" style:parent-style-name="DefaultParagraphFont" style:family="text">
      <style:text-properties style:font-name-complex="Calibri"/>
    </style:style>
    <style:style style:name="T757" style:parent-style-name="DefaultParagraphFont" style:family="text">
      <style:text-properties style:font-name-complex="Calibri"/>
    </style:style>
    <style:style style:name="T758" style:parent-style-name="DefaultParagraphFont" style:family="text">
      <style:text-properties style:font-name-complex="Calibri"/>
    </style:style>
    <style:style style:name="T759" style:parent-style-name="DefaultParagraphFont" style:family="text">
      <style:text-properties style:font-name-complex="Calibri"/>
    </style:style>
    <style:style style:name="T760" style:parent-style-name="DefaultParagraphFont" style:family="text">
      <style:text-properties style:font-name-complex="Calibri"/>
    </style:style>
    <style:style style:name="T761" style:parent-style-name="DefaultParagraphFont" style:family="text">
      <style:text-properties style:font-name-asian="Calibri" style:font-weight-complex="bold"/>
    </style:style>
    <style:style style:name="P762" style:parent-style-name="Normal" style:family="paragraph">
      <style:paragraph-properties fo:text-align="justify" fo:margin-left="0.4923in">
        <style:tab-stops/>
      </style:paragraph-properties>
      <style:text-properties style:font-name-complex="Calibri"/>
    </style:style>
    <style:style style:name="P763" style:parent-style-name="Normal" style:family="paragraph">
      <style:paragraph-properties fo:text-align="justify" fo:margin-left="0.4923in">
        <style:tab-stops/>
      </style:paragraph-properties>
      <style:text-properties style:font-name-complex="Calibri"/>
    </style:style>
    <style:style style:name="P764" style:parent-style-name="Normal" style:family="paragraph">
      <style:paragraph-properties fo:break-before="page" fo:margin-bottom="0in" fo:line-height="100%"/>
    </style:style>
    <style:style style:name="P765" style:parent-style-name="ScheduleL1" style:family="paragraph">
      <style:paragraph-properties fo:text-align="center" fo:margin-left="0.2479in">
        <style:tab-stops/>
      </style:paragraph-properties>
    </style:style>
    <style:style style:name="P766" style:parent-style-name="ScheduleL1" style:list-style-name="LFO30" style:family="paragraph"/>
    <style:style style:name="P767" style:parent-style-name="Normal" style:family="paragraph">
      <style:paragraph-properties fo:keep-with-next="always" fo:text-align="justify" fo:margin-left="0.9847in">
        <style:tab-stops/>
      </style:paragraph-properties>
    </style:style>
    <style:style style:name="T768" style:parent-style-name="DefaultParagraphFont" style:family="text">
      <style:text-properties style:font-name-complex="Calibri"/>
    </style:style>
    <style:style style:name="T769" style:parent-style-name="DefaultParagraphFont" style:family="text">
      <style:text-properties style:font-name-complex="Calibri"/>
    </style:style>
    <style:style style:name="T770" style:parent-style-name="DefaultParagraphFont" style:family="text">
      <style:text-properties style:font-name-complex="Calibri"/>
    </style:style>
    <style:style style:name="T771" style:parent-style-name="DefaultParagraphFont" style:family="text">
      <style:text-properties style:font-name-complex="Calibri"/>
    </style:style>
    <style:style style:name="T772" style:parent-style-name="DefaultParagraphFont" style:family="text">
      <style:text-properties style:font-name-complex="Calibri"/>
    </style:style>
    <style:style style:name="T773" style:parent-style-name="DefaultParagraphFont" style:family="text">
      <style:text-properties style:font-name-asian="Times New Roman"/>
    </style:style>
    <style:style style:name="P774" style:parent-style-name="Normal" style:family="paragraph">
      <style:paragraph-properties fo:text-align="justify" fo:margin-left="0.4923in">
        <style:tab-stops/>
      </style:paragraph-properties>
      <style:text-properties style:font-name-complex="Calibri"/>
    </style:style>
    <style:style style:name="P775" style:parent-style-name="ScheduleL1" style:family="paragraph">
      <style:paragraph-properties fo:text-align="center" fo:margin-left="0.2479in">
        <style:tab-stops/>
      </style:paragraph-properties>
    </style:style>
    <style:style style:name="P776" style:parent-style-name="ScheduleL1" style:family="paragraph">
      <style:paragraph-properties fo:text-align="center" fo:margin-left="0.2479in">
        <style:tab-stops/>
      </style:paragraph-properties>
    </style:style>
    <style:style style:name="P777" style:parent-style-name="Normal" style:family="paragraph">
      <style:paragraph-properties fo:break-before="page" fo:margin-bottom="0in" fo:line-height="100%"/>
    </style:style>
    <style:style style:name="P778" style:parent-style-name="ScheduleL1" style:family="paragraph">
      <style:paragraph-properties fo:text-align="center" fo:margin-left="0.2479in">
        <style:tab-stops/>
      </style:paragraph-properties>
    </style:style>
    <style:style style:name="P779" style:parent-style-name="ScheduleL1" style:list-style-name="LFO31" style:family="paragraph"/>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style:font-style-complex="italic"/>
    </style:style>
    <style:style style:name="T782" style:parent-style-name="DefaultParagraphFont" style:family="text">
      <style:text-properties style:font-weight-complex="bold" style:font-style-complex="italic"/>
    </style:style>
    <style:style style:name="TableColumn784" style:family="table-column">
      <style:table-column-properties style:column-width="1.6256in"/>
    </style:style>
    <style:style style:name="TableColumn785" style:family="table-column">
      <style:table-column-properties style:column-width="4.1805in"/>
    </style:style>
    <style:style style:name="Table783" style:family="table">
      <style:table-properties style:width="5.8062in" fo:margin-left="0.4923in" table:align="left"/>
    </style:style>
    <style:style style:name="TableRow786" style:family="table-row">
      <style:table-row-properties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fo:margin-top="0.0833in" fo:margin-bottom="0.0833in" fo:margin-left="0.0284in">
        <style:tab-stops/>
      </style:paragraph-properties>
      <style:text-properties style:font-name-complex="Calibri" fo:font-weight="bold" style:font-weight-asian="bold"/>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791" style:family="table-row">
      <style:table-row-properties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margin-top="0.0833in" fo:margin-bottom="0.0833in" fo:margin-left="0.0284in">
        <style:tab-stops/>
      </style:paragraph-properties>
      <style:text-properties style:font-name-complex="Calibri" fo:font-weight="bold" style:font-weight-asian="bold"/>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fo:margin-top="0.0833in" fo:margin-bottom="0.0833in">
        <style:tab-stops>
          <style:tab-stop style:type="left" style:position="0.1631in"/>
        </style:tab-stops>
      </style:paragraph-properties>
    </style:style>
    <style:style style:name="T796" style:parent-style-name="DefaultParagraphFont" style:family="text">
      <style:text-properties style:font-name-asian="STZhongsong" style:font-name-complex="Calibri" style:font-weight-complex="bold" style:language-asian="zh" style:country-asian="CN"/>
    </style:style>
    <style:style style:name="T797" style:parent-style-name="DefaultParagraphFont" style:family="text">
      <style:text-properties style:font-name-complex="Calibri"/>
    </style:style>
    <style:style style:name="TableRow798" style:family="table-row">
      <style:table-row-properties fo:keep-together="alway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01" style:family="table-cell">
      <style:table-cell-properties fo:border="none" style:writing-mode="lr-tb" fo:padding-top="0in" fo:padding-left="0.075in" fo:padding-bottom="0in" fo:padding-right="0.075in"/>
    </style:style>
    <style:style style:name="P802" style:parent-style-name="Normal" style:list-style-name="LFO11" style:family="paragraph">
      <style:paragraph-properties fo:widows="0" fo:orphans="0" style:punctuation-wrap="simple" style:text-autospace="none" fo:text-align="justify" style:vertical-align="baseline" fo:margin-top="0.0833in" fo:margin-bottom="0.0833in" fo:line-height="100%" fo:margin-left="0.4798in" fo:text-indent="-0.45in">
        <style:tab-stops>
          <style:tab-stop style:type="left" style:position="0.0027in"/>
        </style:tab-stops>
      </style:paragraph-properties>
      <style:text-properties style:font-name-complex="Calibri"/>
    </style:style>
    <style:style style:name="TableRow803" style:family="table-row">
      <style:table-row-properties fo:keep-together="alway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06" style:family="table-cell">
      <style:table-cell-properties fo:border="none" style:writing-mode="lr-tb" fo:padding-top="0in" fo:padding-left="0.075in" fo:padding-bottom="0in" fo:padding-right="0.075in"/>
    </style:style>
    <style:style style:name="P807" style:parent-style-name="Normal" style:list-style-name="LFO11" style:family="paragraph">
      <style:paragraph-properties fo:widows="0" fo:orphans="0" style:punctuation-wrap="simple" style:text-autospace="none" fo:text-align="justify" style:vertical-align="baseline" fo:margin-top="0.0833in" fo:margin-bottom="0.0833in" fo:line-height="100%" fo:margin-left="0.4826in" fo:text-indent="-0.4486in">
        <style:tab-stops>
          <style:tab-stop style:type="left" style:position="0in"/>
        </style:tab-stops>
      </style:paragraph-properties>
      <style:text-properties style:font-name-complex="Calibri"/>
    </style:style>
    <style:style style:name="P808" style:parent-style-name="Normal" style:family="paragraph">
      <style:paragraph-properties fo:text-align="justify" fo:margin-top="0.0833in" fo:margin-bottom="0.0833in">
        <style:tab-stops>
          <style:tab-stop style:type="left" style:position="0.1631in"/>
        </style:tab-stops>
      </style:paragraph-properties>
    </style:style>
    <style:style style:name="T809" style:parent-style-name="DefaultParagraphFont" style:family="text">
      <style:text-properties style:font-name-complex="Calibri"/>
    </style:style>
    <style:style style:name="T810" style:parent-style-name="DefaultParagraphFont" style:family="text">
      <style:text-properties style:font-name-complex="Calibri" fo:font-weight="bold" style:font-weight-asian="bold"/>
    </style:style>
    <style:style style:name="T811" style:parent-style-name="DefaultParagraphFont" style:family="text">
      <style:text-properties style:font-name-complex="Calibri"/>
    </style:style>
    <style:style style:name="TableRow812" style:family="table-row">
      <style:table-row-properties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fo:text-align="justify" fo:margin-top="0.0833in" fo:margin-bottom="0.0833in"/>
      <style:text-properties style:font-name-complex="Calibri"/>
    </style:style>
    <style:style style:name="TableRow817" style:family="table-row">
      <style:table-row-properties fo:keep-together="alway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fo:text-align="justify" fo:margin-top="0.0833in" fo:margin-bottom="0.0833in"/>
      <style:text-properties style:font-name-complex="Calibri"/>
    </style:style>
    <style:style style:name="P822" style:parent-style-name="Normal" style:list-style-name="LFO12" style:family="paragraph">
      <style:paragraph-properties fo:widows="0" fo:orphans="0" style:punctuation-wrap="simple" style:text-autospace="none" fo:text-align="justify" style:vertical-align="baseline" fo:margin-top="0.0833in" fo:margin-bottom="0.0833in" fo:line-height="100%" fo:margin-left="0.5159in" fo:text-indent="-0.4923in">
        <style:tab-stops>
          <style:tab-stop style:type="left" style:position="-0.0333in"/>
          <style:tab-stop style:type="left" style:position="0in"/>
        </style:tab-stops>
      </style:paragraph-properties>
      <style:text-properties style:font-name-complex="Calibri"/>
    </style:style>
    <style:style style:name="TableRow823" style:family="table-row">
      <style:table-row-properties fo:keep-together="alway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26" style:family="table-cell">
      <style:table-cell-properties fo:border="none" style:writing-mode="lr-tb" fo:padding-top="0in" fo:padding-left="0.075in" fo:padding-bottom="0in" fo:padding-right="0.075in"/>
    </style:style>
    <style:style style:name="P827" style:parent-style-name="Normal" style:list-style-name="LFO12" style:family="paragraph">
      <style:paragraph-properties fo:widows="0" fo:orphans="0" style:punctuation-wrap="simple" style:text-autospace="none" fo:text-align="justify" style:vertical-align="baseline" fo:margin-top="0.0833in" fo:margin-bottom="0.0833in" fo:line-height="100%" fo:margin-left="0.4826in" fo:text-indent="-0.4486in">
        <style:tab-stops>
          <style:tab-stop style:type="left" style:position="0in"/>
          <style:tab-stop style:type="left" style:position="0.6194in"/>
        </style:tab-stops>
      </style:paragraph-properties>
      <style:text-properties style:font-name-complex="Calibri"/>
    </style:style>
    <style:style style:name="TableRow828" style:family="table-row">
      <style:table-row-properties fo:keep-together="alway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31" style:family="table-cell">
      <style:table-cell-properties fo:border="none" style:writing-mode="lr-tb" fo:padding-top="0in" fo:padding-left="0.075in" fo:padding-bottom="0in" fo:padding-right="0.075in"/>
    </style:style>
    <style:style style:name="P832" style:parent-style-name="Normal" style:list-style-name="LFO12" style:family="paragraph">
      <style:paragraph-properties fo:widows="0" fo:orphans="0" style:punctuation-wrap="simple" style:text-autospace="none" fo:text-align="justify" style:vertical-align="baseline" fo:margin-top="0.0833in" fo:margin-bottom="0.0833in" fo:line-height="100%" fo:margin-left="0.4826in" fo:text-indent="-0.4486in">
        <style:tab-stops>
          <style:tab-stop style:type="left" style:position="0in"/>
          <style:tab-stop style:type="left" style:position="0.6194in"/>
        </style:tab-stops>
      </style:paragraph-properties>
    </style:style>
    <style:style style:name="T833" style:parent-style-name="DefaultParagraphFont" style:family="text">
      <style:text-properties style:font-name-complex="Calibri"/>
    </style:style>
    <style:style style:name="T834" style:parent-style-name="DefaultParagraphFont" style:family="text">
      <style:text-properties style:font-name-complex="Calibri"/>
    </style:style>
    <style:style style:name="T835" style:parent-style-name="DefaultParagraphFont" style:family="text">
      <style:text-properties style:font-name-complex="Calibri"/>
    </style:style>
    <style:style style:name="T836" style:parent-style-name="DefaultParagraphFont" style:family="text">
      <style:text-properties style:font-name-complex="Calibri"/>
    </style:style>
    <style:style style:name="T837" style:parent-style-name="DefaultParagraphFont" style:family="text">
      <style:text-properties style:font-name-complex="Calibri"/>
    </style:style>
    <style:style style:name="T838" style:parent-style-name="DefaultParagraphFont" style:family="text">
      <style:text-properties style:font-name-complex="Calibri"/>
    </style:style>
    <style:style style:name="T839" style:parent-style-name="DefaultParagraphFont" style:family="text">
      <style:text-properties style:font-name-complex="Calibri"/>
    </style:style>
    <style:style style:name="TableRow840" style:family="table-row">
      <style:table-row-properties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keep-with-next="always" fo:widows="0" fo:orphans="0" fo:text-align="justify" fo:margin-top="0.0833in" fo:margin-bottom="0.0833in" fo:margin-left="0.0284in">
        <style:tab-stops/>
      </style:paragraph-properties>
      <style:text-properties style:font-name-complex="Calibri" fo:font-weight="bold" style:font-weight-asian="bold"/>
    </style:style>
    <style:style style:name="TableCell843" style:family="table-cell">
      <style:table-cell-properties fo:border="none" style:writing-mode="lr-tb" fo:padding-top="0in" fo:padding-left="0.075in" fo:padding-bottom="0in" fo:padding-right="0.075in"/>
    </style:style>
    <style:style style:name="P844" style:parent-style-name="Normal" style:list-style-name="LFO12" style:family="paragraph">
      <style:paragraph-properties fo:widows="0" fo:orphans="0" style:punctuation-wrap="simple" style:text-autospace="none" fo:text-align="justify" style:vertical-align="baseline" fo:margin-top="0.0833in" fo:margin-bottom="0.0833in" fo:line-height="100%" fo:margin-left="0.4826in" fo:text-indent="-0.4486in">
        <style:tab-stops>
          <style:tab-stop style:type="left" style:position="0in"/>
          <style:tab-stop style:type="left" style:position="0.6194in"/>
        </style:tab-stops>
      </style:paragraph-properties>
      <style:text-properties style:font-name-complex="Calibri"/>
    </style:style>
    <style:style style:name="TableRow845" style:family="table-row">
      <style:table-row-properties fo:keep-together="alway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justify" fo:margin-top="0.0833in" fo:margin-bottom="0.0833in"/>
      <style:text-properties style:font-name-complex="Calibri"/>
    </style:style>
    <style:style style:name="TableRow850" style:family="table-row">
      <style:table-row-properties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justify" fo:margin-top="0.0833in" fo:margin-bottom="0.0833in"/>
      <style:text-properties style:font-name-complex="Calibri"/>
    </style:style>
    <style:style style:name="TableRow855" style:family="table-row">
      <style:table-row-properties fo:keep-together="alway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fo:margin-top="0.0833in" fo:margin-bottom="0.0833in"/>
      <style:text-properties style:font-name-complex="Calibri"/>
    </style:style>
    <style:style style:name="TableRow860" style:family="table-row">
      <style:table-row-properties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justify" fo:margin-top="0.0833in" fo:margin-bottom="0.0833in"/>
      <style:text-properties style:font-name-complex="Calibri"/>
    </style:style>
    <style:style style:name="TableRow865" style:family="table-row">
      <style:table-row-properties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keep-with-next="always" fo:widows="0" fo:orphans="0" fo:text-align="justify" fo:margin-top="0.0833in" fo:margin-bottom="0.0833in"/>
      <style:text-properties style:font-name-complex="Calibri"/>
    </style:style>
    <style:style style:name="TableRow870" style:family="table-row">
      <style:table-row-properties fo:keep-together="alway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fo:margin-top="0.0833in" fo:margin-bottom="0.0833in"/>
    </style:style>
    <style:style style:name="T875" style:parent-style-name="DefaultParagraphFont" style:family="text">
      <style:text-properties style:font-name-complex="Calibri"/>
    </style:style>
    <style:style style:name="T876" style:parent-style-name="DefaultParagraphFont" style:family="text">
      <style:text-properties style:font-name-complex="Calibri" fo:font-style="italic" style:font-style-asian="italic"/>
    </style:style>
    <style:style style:name="T877" style:parent-style-name="DefaultParagraphFont" style:family="text">
      <style:text-properties style:font-name-complex="Calibri"/>
    </style:style>
    <style:style style:name="P878" style:parent-style-name="Normal" style:list-style-name="LFO13" style:family="paragraph">
      <style:paragraph-properties fo:widows="0" fo:orphans="0" style:punctuation-wrap="simple" style:text-autospace="none" fo:text-align="justify" style:vertical-align="baseline" fo:margin-top="0.0833in" fo:margin-bottom="0.0833in" fo:line-height="100%" fo:margin-left="0.5159in" fo:text-indent="-0.4923in">
        <style:tab-stops>
          <style:tab-stop style:type="left" style:position="-0.0333in"/>
          <style:tab-stop style:type="left" style:position="0in"/>
        </style:tab-stops>
      </style:paragraph-properties>
      <style:text-properties style:font-name-complex="Calibri"/>
    </style:style>
    <style:style style:name="TableRow879" style:family="table-row">
      <style:table-row-properties fo:keep-together="alway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82" style:family="table-cell">
      <style:table-cell-properties fo:border="none" style:writing-mode="lr-tb" fo:padding-top="0in" fo:padding-left="0.075in" fo:padding-bottom="0in" fo:padding-right="0.075in"/>
    </style:style>
    <style:style style:name="P883" style:parent-style-name="Normal" style:list-style-name="LFO13" style:family="paragraph">
      <style:paragraph-properties fo:widows="0" fo:orphans="0" style:punctuation-wrap="simple" style:text-autospace="none" fo:text-align="justify" style:vertical-align="baseline" fo:margin-top="0.0833in" fo:margin-bottom="0.0833in" fo:line-height="100%" fo:margin-left="0.4826in" fo:text-indent="-0.4486in">
        <style:tab-stops>
          <style:tab-stop style:type="left" style:position="0in"/>
          <style:tab-stop style:type="left" style:position="0.6194in"/>
        </style:tab-stops>
      </style:paragraph-properties>
      <style:text-properties style:font-name-complex="Calibri"/>
    </style:style>
    <style:style style:name="TableRow884" style:family="table-row">
      <style:table-row-properties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justify" fo:margin-top="0.0833in" fo:margin-bottom="0.0833in" fo:margin-left="0.0284in">
        <style:tab-stops/>
      </style:paragraph-properties>
      <style:text-properties style:font-name-complex="Calibri" fo:font-weight="bold" style:font-weight-asian="bold"/>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fo:margin-top="0.0833in" fo:margin-bottom="0.0833in"/>
      <style:text-properties style:font-name-complex="Calibri"/>
    </style:style>
    <style:style style:name="P889" style:parent-style-name="ScheduleL1" style:list-style-name="LFO1" style:family="paragraph">
      <style:text-properties style:font-name="Calibri" style:font-name-complex="Calibri" fo:text-transform="none" style:font-size-complex="11pt"/>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name-asian="Times New Roman" style:font-weight-complex="bold"/>
    </style:style>
    <style:style style:name="T896" style:parent-style-name="DefaultParagraphFont" style:family="text">
      <style:text-properties style:font-name-asian="Times New Roman" style:font-weight-complex="bold"/>
    </style:style>
    <style:style style:name="T897" style:parent-style-name="DefaultParagraphFont" style:family="text">
      <style:text-properties style:font-name-asian="Times New Roman" style:font-weight-complex="bold"/>
    </style:style>
    <style:style style:name="T898" style:parent-style-name="DefaultParagraphFont" style:family="text">
      <style:text-properties style:font-name-asian="Times New Roman" style:font-weight-complex="bold"/>
    </style:style>
    <style:style style:name="T899" style:parent-style-name="DefaultParagraphFont" style:family="text">
      <style:text-properties style:font-name-asian="Times New Roman" style:font-weight-complex="bold"/>
    </style:style>
    <style:style style:name="T900" style:parent-style-name="DefaultParagraphFont" style:family="text">
      <style:text-properties style:font-name-asian="Times New Roman" style:font-weight-complex="bold"/>
    </style:style>
    <style:style style:name="T901" style:parent-style-name="DefaultParagraphFont" style:family="text">
      <style:text-properties fo:font-style="italic" style:font-style-asian="italic"/>
    </style:style>
    <style:style style:name="T902" style:parent-style-name="DefaultParagraphFont" style:family="text">
      <style:text-properties style:font-name-asian="Times New Roman"/>
    </style:style>
    <style:style style:name="T903" style:parent-style-name="DefaultParagraphFont" style:family="text">
      <style:text-properties fo:font-style="italic" style:font-style-asian="italic"/>
    </style:style>
    <style:style style:name="T904" style:parent-style-name="DefaultParagraphFont" style:family="text">
      <style:text-properties style:font-name-asian="Times New Roman"/>
    </style:style>
    <style:style style:name="T905" style:parent-style-name="DefaultParagraphFont" style:family="text">
      <style:text-properties style:font-name-asian="Times New Roman"/>
    </style:style>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margin-left="0.4923in">
        <style:tab-stops/>
      </style:paragraph-properties>
      <style:text-properties style:font-name-complex="Calibri"/>
    </style:style>
    <style:style style:name="P910" style:parent-style-name="Normal" style:family="paragraph">
      <style:paragraph-properties fo:text-align="justify" fo:margin-left="0.9847in">
        <style:tab-stops/>
      </style:paragraph-properties>
      <style:text-properties style:font-name-complex="Calibri" style:language-asian="zh" style:country-asian="CN"/>
    </style:style>
    <style:style style:name="T911" style:parent-style-name="DefaultParagraphFont" style:family="text">
      <style:text-properties style:font-name-asian="Arial" style:language-asian="en" style:country-asian="GB"/>
    </style:style>
    <style:style style:name="T912" style:parent-style-name="DefaultParagraphFont" style:family="text">
      <style:text-properties style:font-name-asian="Arial" style:language-asian="en" style:country-asian="GB"/>
    </style:style>
    <style:style style:name="T913" style:parent-style-name="DefaultParagraphFont" style:family="text">
      <style:text-properties style:font-name-asian="Arial" style:language-asian="en" style:country-asian="GB"/>
    </style:style>
    <style:style style:name="P914" style:parent-style-name="AddSchL3" style:list-style-name="LFO1" style:family="paragraph">
      <style:text-properties style:font-name-asian="Arial" style:language-asian="en" style:country-asian="GB"/>
    </style:style>
    <style:style style:name="T915" style:parent-style-name="DefaultParagraphFont" style:family="text">
      <style:text-properties fo:font-weight="bold" style:font-weight-asian="bold"/>
    </style:style>
    <style:style style:name="P916" style:parent-style-name="ScheduleL1" style:family="paragraph">
      <style:paragraph-properties fo:margin-left="0.2479in">
        <style:tab-stops/>
      </style:paragraph-properties>
    </style:style>
    <style:style style:name="P917" style:parent-style-name="Normal" style:family="paragraph">
      <style:paragraph-properties fo:break-before="page" fo:margin-bottom="0in" fo:line-height="100%"/>
    </style:style>
    <style:style style:name="P918" style:parent-style-name="ScheduleL1" style:family="paragraph">
      <style:paragraph-properties fo:margin-left="0.2479in">
        <style:tab-stops/>
      </style:paragraph-properties>
    </style:style>
    <style:style style:name="P919" style:parent-style-name="ScheduleL1" style:list-style-name="LFO32" style:family="paragraph"/>
    <style:style style:name="TableColumn921" style:family="table-column">
      <style:table-column-properties style:column-width="1.4763in"/>
    </style:style>
    <style:style style:name="TableColumn922" style:family="table-column">
      <style:table-column-properties style:column-width="4.15in"/>
    </style:style>
    <style:style style:name="Table920" style:family="table">
      <style:table-properties style:width="5.6263in" fo:margin-left="0.8861in" table:align="left"/>
    </style:style>
    <style:style style:name="TableRow923" style:family="table-row">
      <style:table-row-properties fo:keep-together="alway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fo:margin-top="0.0833in" fo:margin-bottom="0.0833in" fo:margin-left="0.0263in">
        <style:tab-stops/>
      </style:paragraph-properties>
      <style:text-properties style:font-name-asian="STZhongsong" style:font-name-complex="Calibri" fo:font-weight="bold" style:font-weight-asian="bold" style:font-weight-complex="bold" fo:color="#000000" style:language-asian="zh" style:country-asian="C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28" style:family="table-row">
      <style:table-row-properties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margin-top="0.0833in" fo:margin-bottom="0.0833in" fo:margin-left="0.0263in">
        <style:tab-stops/>
      </style:paragraph-properties>
      <style:text-properties style:font-name-asian="STZhongsong" style:font-name-complex="Calibri" fo:font-weight="bold" style:font-weight-asian="bold" style:font-weight-complex="bold" fo:color="#000000" style:language-asian="zh" style:country-asian="C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33" style:family="table-row">
      <style:table-row-properties fo:keep-together="alway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fo:margin-top="0.0694in" fo:margin-bottom="0.0833in" fo:margin-left="0.0263in">
        <style:tab-stops/>
      </style:paragraph-properties>
    </style:style>
    <style:style style:name="T936" style:parent-style-name="DefaultParagraphFont" style:family="text">
      <style:text-properties style:font-name-complex="Calibri" fo:font-weight="bold" style:font-weight-asian="bold" style:font-weight-complex="bold"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fo:margin-top="0.0694in" fo:margin-bottom="0.0833in"/>
    </style:style>
    <style:style style:name="T939" style:parent-style-name="DefaultParagraphFont" style:family="text">
      <style:text-properties style:font-name-complex="Calibri" fo:background-color="#FFFFFF"/>
    </style:style>
    <style:style style:name="T940" style:parent-style-name="DefaultParagraphFont" style:family="text">
      <style:text-properties style:font-name-asian="Arial" style:language-asian="en" style:country-asian="GB"/>
    </style:style>
    <style:style style:name="T941" style:parent-style-name="DefaultParagraphFont" style:family="text">
      <style:text-properties style:font-name-asian="Times New Roman"/>
    </style:style>
    <style:style style:name="T942" style:parent-style-name="DefaultParagraphFont" style:family="text">
      <style:text-properties style:font-name-asian="Arial" style:language-asian="en" style:country-asian="GB"/>
    </style:style>
    <style:style style:name="P943" style:parent-style-name="Normal" style:family="paragraph">
      <style:paragraph-properties fo:text-align="justify"/>
      <style:text-properties style:font-name-complex="Calibri"/>
    </style:style>
    <style:style style:name="P944" style:parent-style-name="ScheduleL1" style:family="paragraph">
      <style:paragraph-properties fo:break-before="page" fo:text-align="center"/>
    </style:style>
    <style:style style:name="P945" style:parent-style-name="ScheduleL1" style:list-style-name="LFO33" style:family="paragraph"/>
    <style:style style:name="TableColumn947" style:family="table-column">
      <style:table-column-properties style:column-width="1.1388in"/>
    </style:style>
    <style:style style:name="TableColumn948" style:family="table-column">
      <style:table-column-properties style:column-width="4.175in"/>
    </style:style>
    <style:style style:name="Table946" style:family="table">
      <style:table-properties style:width="5.3138in" fo:margin-left="0.9847in" table:align="left"/>
    </style:style>
    <style:style style:name="TableRow949" style:family="table-row">
      <style:table-row-properties fo:keep-together="alway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54" style:family="table-row">
      <style:table-row-properties fo:keep-together="alway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59" style:family="table-row">
      <style:table-row-properties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62" style:family="table-cell">
      <style:table-cell-properties fo:border="none" style:writing-mode="lr-tb" fo:padding-top="0in" fo:padding-left="0.075in" fo:padding-bottom="0in" fo:padding-right="0.075in"/>
    </style:style>
    <style:style style:name="P963" style:parent-style-name="Normal" style:list-style-name="LFO14" style:family="paragraph">
      <style:paragraph-properties fo:widows="0" fo:orphans="0" style:punctuation-wrap="simple" style:text-autospace="none" fo:text-align="justify" style:vertical-align="baseline" fo:margin-top="0.0833in" fo:margin-bottom="0.0833in" fo:line-height="100%" fo:margin-left="0.5159in" fo:text-indent="-0.4923in">
        <style:tab-stops>
          <style:tab-stop style:type="left" style:position="-0.0333in"/>
          <style:tab-stop style:type="left" style:position="0in"/>
        </style:tab-stops>
      </style:paragraph-properties>
    </style:style>
    <style:style style:name="T964" style:parent-style-name="DefaultParagraphFont" style:family="text">
      <style:text-properties style:font-name-asian="STZhongsong" style:font-name-complex="Calibri" style:font-weight-complex="bold" fo:color="#000000" style:language-asian="zh" style:country-asian="CN"/>
    </style:style>
    <style:style style:name="T965" style:parent-style-name="DefaultParagraphFont" style:family="text">
      <style:text-properties style:font-name-asian="STZhongsong" style:font-name-complex="Calibri" fo:color="#000000" style:language-asian="zh" style:country-asian="CN"/>
    </style:style>
    <style:style style:name="T966" style:parent-style-name="DefaultParagraphFont" style:family="text">
      <style:text-properties style:font-name-asian="STZhongsong" style:font-name-complex="Calibri" fo:font-style="italic" style:font-style-asian="italic" fo:color="#000000" style:language-asian="zh" style:country-asian="CN"/>
    </style:style>
    <style:style style:name="T967" style:parent-style-name="DefaultParagraphFont" style:family="text">
      <style:text-properties style:font-name-asian="STZhongsong" style:font-name-complex="Calibri" style:font-weight-complex="bold" fo:color="#000000" style:language-asian="zh" style:country-asian="CN"/>
    </style:style>
    <style:style style:name="TableRow968" style:family="table-row">
      <style:table-row-properties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71" style:family="table-cell">
      <style:table-cell-properties fo:border="none" style:writing-mode="lr-tb" fo:padding-top="0in" fo:padding-left="0.075in" fo:padding-bottom="0in" fo:padding-right="0.075in"/>
    </style:style>
    <style:style style:name="P972" style:parent-style-name="Normal" style:list-style-name="LFO14" style:family="paragraph">
      <style:paragraph-properties fo:widows="0" fo:orphans="0" style:punctuation-wrap="simple" style:text-autospace="none" fo:text-align="justify" style:vertical-align="baseline" fo:margin-top="0.0833in" fo:margin-bottom="0.0833in" fo:line-height="100%" fo:margin-left="0.4826in" fo:text-indent="-0.4486in">
        <style:tab-stops>
          <style:tab-stop style:type="left" style:position="0in"/>
          <style:tab-stop style:type="left" style:position="0.6194in"/>
        </style:tab-stops>
      </style:paragraph-properties>
    </style:style>
    <style:style style:name="T973" style:parent-style-name="DefaultParagraphFont" style:family="text">
      <style:text-properties style:font-name-asian="STZhongsong" style:font-name-complex="Calibri" style:font-weight-complex="bold" fo:color="#000000" style:language-asian="zh" style:country-asian="CN"/>
    </style:style>
    <style:style style:name="T974" style:parent-style-name="DefaultParagraphFont" style:family="text">
      <style:text-properties style:font-name-complex="Calibri"/>
    </style:style>
    <style:style style:name="T975" style:parent-style-name="DefaultParagraphFont" style:family="text">
      <style:text-properties style:font-name-asian="STZhongsong" style:font-name-complex="Calibri" style:font-weight-complex="bold" fo:color="#000000" style:language-asian="zh" style:country-asian="CN"/>
    </style:style>
    <style:style style:name="T976" style:parent-style-name="DefaultParagraphFont" style:family="text">
      <style:text-properties style:font-name-asian="STZhongsong" style:font-name-complex="Calibri" fo:color="#000000" style:language-asian="zh" style:country-asian="CN"/>
    </style:style>
    <style:style style:name="T977" style:parent-style-name="DefaultParagraphFont" style:family="text">
      <style:text-properties style:font-name-asian="STZhongsong" style:font-name-complex="Calibri" style:font-weight-complex="bold" fo:color="#000000" style:language-asian="zh" style:country-asian="CN"/>
    </style:style>
    <style:style style:name="TableRow978" style:family="table-row">
      <style:table-row-properties fo:keep-together="alway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83" style:family="table-row">
      <style:table-row-properties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88" style:family="table-row">
      <style:table-row-properties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93" style:family="table-row">
      <style:table-row-properties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998" style:family="table-row">
      <style:table-row-properties fo:keep-together="alway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1003" style:family="table-row">
      <style:table-row-properties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1008" style:family="table-row">
      <style:table-row-properties fo:keep-together="alway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1013" style:family="table-row">
      <style:table-row-properties fo:keep-together="alway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margin-top="0.0833in" fo:margin-bottom="0.0833in">
        <style:tab-stops>
          <style:tab-stop style:type="left" style:position="0.1631in"/>
        </style:tab-stops>
      </style:paragraph-properties>
    </style:style>
    <style:style style:name="T1018" style:parent-style-name="DefaultParagraphFont" style:family="text">
      <style:text-properties style:font-name-asian="STZhongsong" style:font-name-complex="Calibri" style:font-weight-complex="bold" fo:color="#000000" style:language-asian="zh" style:country-asian="CN"/>
    </style:style>
    <style:style style:name="T1019" style:parent-style-name="DefaultParagraphFont" style:family="text">
      <style:text-properties style:font-name-asian="STZhongsong" style:font-name-complex="Calibri" fo:color="#000000" style:language-asian="zh" style:country-asian="CN"/>
    </style:style>
    <style:style style:name="T1020" style:parent-style-name="DefaultParagraphFont" style:family="text">
      <style:text-properties style:font-name-asian="STZhongsong" style:font-name-complex="Calibri" style:font-weight-complex="bold" fo:color="#000000" style:language-asian="zh" style:country-asian="CN"/>
    </style:style>
    <style:style style:name="TableRow1021" style:family="table-row">
      <style:table-row-properties fo:keep-together="alway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margin-top="0.0833in" fo:margin-bottom="0.0833in">
        <style:tab-stops>
          <style:tab-stop style:type="left" style:position="0.1631in"/>
        </style:tab-stops>
      </style:paragraph-properties>
      <style:text-properties style:font-name-asian="STZhongsong" style:font-name-complex="Calibri" style:font-weight-complex="bold" fo:color="#000000" style:language-asian="zh" style:country-asian="CN"/>
    </style:style>
    <style:style style:name="TableRow1026" style:family="table-row">
      <style:table-row-properties fo:keep-together="alway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fo:margin-top="0.0833in" fo:margin-bottom="0.0833in" fo:margin-left="0.0208in">
        <style:tab-stops/>
      </style:paragraph-properties>
      <style:text-properties style:font-name-complex="Calibri" fo:font-weight="bold" style:font-weight-asian="bold"/>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margin-top="0.0833in" fo:margin-bottom="0.0833in">
        <style:tab-stops>
          <style:tab-stop style:type="left" style:position="0.1631in"/>
        </style:tab-stops>
      </style:paragraph-properties>
    </style:style>
    <style:style style:name="T1031" style:parent-style-name="DefaultParagraphFont" style:family="text">
      <style:text-properties style:font-name-complex="Calibri" style:font-weight-complex="bold" fo:color="#000000"/>
    </style:style>
    <style:style style:name="T1032" style:parent-style-name="DefaultParagraphFont" style:family="text">
      <style:text-properties style:font-name-asian="STZhongsong" style:font-name-complex="Calibri" style:font-weight-complex="bold" fo:color="#000000" style:language-asian="zh" style:country-asian="CN"/>
    </style:style>
    <style:style style:name="T1033" style:parent-style-name="DefaultParagraphFont" style:family="text">
      <style:text-properties style:font-name-complex="Calibri" style:font-weight-complex="bold" fo:color="#000000"/>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margin-top="0.0833in" fo:margin-bottom="0.0833in" fo:margin-left="0.4923in" fo:text-indent="-0.0097in">
        <style:tab-stops>
          <style:tab-stop style:type="left" style:position="0in"/>
        </style:tab-stops>
      </style:paragraph-properties>
      <style:text-properties style:font-name-complex="Calibri" style:language-asian="zh" style:country-asian="CN"/>
    </style:style>
    <style:style style:name="P1036" style:parent-style-name="Normal" style:family="paragraph">
      <style:paragraph-properties fo:text-align="justify" fo:margin-left="0.4923in">
        <style:tab-stops/>
      </style:paragraph-properties>
      <style:text-properties style:font-name-complex="Calibri" style:language-asian="zh" style:country-asian="CN"/>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name-asian="Arial" style:language-asian="en" style:country-asian="GB"/>
    </style:style>
    <style:style style:name="T1041" style:parent-style-name="DefaultParagraphFont" style:family="text">
      <style:text-properties style:font-name-asian="Arial" style:language-asian="en" style:country-asian="GB"/>
    </style:style>
    <style:style style:name="T1042" style:parent-style-name="DefaultParagraphFont" style:family="text">
      <style:text-properties style:font-name-asian="Arial" style:language-asian="en" style:country-asian="GB"/>
    </style:style>
    <style:style style:name="P1043" style:parent-style-name="Normal" style:family="paragraph">
      <style:paragraph-properties fo:text-align="justify" fo:margin-top="0.0833in" fo:margin-bottom="0.0833in" fo:margin-left="0.9847in">
        <style:tab-stops>
          <style:tab-stop style:type="left" style:position="-0.4923in"/>
        </style:tab-stops>
      </style:paragraph-properties>
    </style:style>
    <style:style style:name="T1044" style:parent-style-name="DefaultParagraphFont" style:family="text">
      <style:text-properties style:font-name-complex="Calibri" style:language-asian="zh" style:country-asian="CN"/>
    </style:style>
    <style:style style:name="T1045" style:parent-style-name="DefaultParagraphFont" style:family="text">
      <style:text-properties style:font-name-complex="Calibri" fo:font-style="italic" style:font-style-asian="italic" style:language-asian="zh" style:country-asian="CN"/>
    </style:style>
    <style:style style:name="T1046" style:parent-style-name="DefaultParagraphFont" style:family="text">
      <style:text-properties style:font-name-complex="Calibri" style:language-asian="zh" style:country-asian="CN"/>
    </style:style>
    <style:style style:name="T1047" style:parent-style-name="DefaultParagraphFont" style:family="text">
      <style:text-properties style:font-name-complex="Calibri" style:language-asian="zh" style:country-asian="CN"/>
    </style:style>
    <style:style style:name="T1048" style:parent-style-name="DefaultParagraphFont" style:family="text">
      <style:text-properties style:font-name-complex="Calibri" style:language-asian="zh" style:country-asian="CN"/>
    </style:style>
    <style:style style:name="T1049" style:parent-style-name="DefaultParagraphFont" style:family="text">
      <style:text-properties style:font-name-complex="Calibri" style:language-asian="zh" style:country-asian="CN"/>
    </style:style>
    <style:style style:name="T1050" style:parent-style-name="DefaultParagraphFont" style:family="text">
      <style:text-properties style:font-name-complex="Calibri" style:language-asian="zh" style:country-asian="CN"/>
    </style:style>
    <style:style style:name="T1051" style:parent-style-name="DefaultParagraphFont" style:family="text">
      <style:text-properties style:font-name-complex="Calibri" style:language-asian="zh" style:country-asian="CN"/>
    </style:style>
    <style:style style:name="T1052" style:parent-style-name="DefaultParagraphFont" style:family="text">
      <style:text-properties style:font-name-complex="Calibri" style:language-asian="zh" style:country-asian="CN"/>
    </style:style>
    <style:style style:name="T1053" style:parent-style-name="DefaultParagraphFont" style:family="text">
      <style:text-properties style:font-name-complex="Calibri" fo:font-style="italic" style:font-style-asian="italic" style:language-asian="zh" style:country-asian="CN"/>
    </style:style>
    <style:style style:name="T1054" style:parent-style-name="DefaultParagraphFont" style:family="text">
      <style:text-properties style:font-name-complex="Calibri" style:language-asian="zh" style:country-asian="CN"/>
    </style:style>
    <style:style style:name="T1055" style:parent-style-name="DefaultParagraphFont" style:family="text">
      <style:text-properties style:font-name-asian="Arial" style:language-asian="en" style:country-asian="GB"/>
    </style:style>
    <style:style style:name="T1056" style:parent-style-name="DefaultParagraphFont" style:family="text">
      <style:text-properties style:font-name-asian="Arial" style:language-asian="en" style:country-asian="GB"/>
    </style:style>
    <style:style style:name="T1057" style:parent-style-name="DefaultParagraphFont" style:family="text">
      <style:text-properties style:font-name-asian="Arial" style:language-asian="en" style:country-asian="GB"/>
    </style:style>
    <style:style style:name="T1058" style:parent-style-name="DefaultParagraphFont" style:family="text">
      <style:text-properties style:font-name-asian="Arial" style:language-asian="en" style:country-asian="GB"/>
    </style:style>
    <style:style style:name="P1059" style:parent-style-name="ScheduleL1" style:family="paragraph"/>
    <style:style style:name="P1060" style:parent-style-name="Normal" style:family="paragraph">
      <style:paragraph-properties fo:break-before="page" fo:margin-bottom="0in" fo:line-height="100%"/>
    </style:style>
    <style:style style:name="P1061" style:parent-style-name="ScheduleL1" style:family="paragraph">
      <style:paragraph-properties fo:text-align="center" fo:margin-left="0.2479in">
        <style:tab-stops/>
      </style:paragraph-properties>
    </style:style>
    <style:style style:name="P1062" style:parent-style-name="ScheduleL1" style:list-style-name="LFO34" style:family="paragraph"/>
    <style:style style:name="TableColumn1064" style:family="table-column">
      <style:table-column-properties style:column-width="1.575in"/>
    </style:style>
    <style:style style:name="TableColumn1065" style:family="table-column">
      <style:table-column-properties style:column-width="3.8375in"/>
    </style:style>
    <style:style style:name="Table1063" style:family="table">
      <style:table-properties style:width="5.4125in" fo:margin-left="0.8861in" table:align="left"/>
    </style:style>
    <style:style style:name="TableRow1066" style:family="table-row">
      <style:table-row-properties style:min-row-height="0.4534in" fo:keep-together="alway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fo:margin-left="0.0263in">
        <style:tab-stops/>
      </style:paragraph-properties>
    </style:style>
    <style:style style:name="T1069" style:parent-style-name="DefaultParagraphFont" style:family="text">
      <style:text-properties style:font-name-complex="Calibri"/>
    </style:style>
    <style:style style:name="T1070" style:parent-style-name="DefaultParagraphFont" style:family="text">
      <style:text-properties style:font-name-complex="Calibri" fo:font-weight="bold" style:font-weight-asian="bold"/>
    </style:style>
    <style:style style:name="T1071" style:parent-style-name="DefaultParagraphFont" style:family="text">
      <style:text-properties style:font-name-complex="Calibri"/>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style:font-name-complex="Calibri"/>
    </style:style>
    <style:style style:name="TableRow1074" style:family="table-row">
      <style:table-row-properties style:min-row-height="0.4534in" fo:keep-together="alway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margin-left="0.0263in">
        <style:tab-stops/>
      </style:paragraph-properties>
    </style:style>
    <style:style style:name="T1077" style:parent-style-name="DefaultParagraphFont" style:family="text">
      <style:text-properties style:font-name-complex="Calibri"/>
    </style:style>
    <style:style style:name="T1078" style:parent-style-name="DefaultParagraphFont" style:family="text">
      <style:text-properties style:font-name-complex="Calibri" fo:font-weight="bold" style:font-weight-asian="bold"/>
    </style:style>
    <style:style style:name="T1079" style:parent-style-name="DefaultParagraphFont" style:family="text">
      <style:text-properties style:font-name-complex="Calibri"/>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style:font-name-complex="Calibri"/>
    </style:style>
    <style:style style:name="TableRow1082" style:family="table-row">
      <style:table-row-properties style:min-row-height="0.234in"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fo:margin-left="0.0263in">
        <style:tab-stops/>
      </style:paragraph-properties>
    </style:style>
    <style:style style:name="T1085" style:parent-style-name="DefaultParagraphFont" style:family="text">
      <style:text-properties style:font-name-complex="Calibri"/>
    </style:style>
    <style:style style:name="T1086" style:parent-style-name="DefaultParagraphFont" style:family="text">
      <style:text-properties style:font-name-complex="Calibri" fo:font-weight="bold" style:font-weight-asian="bold"/>
    </style:style>
    <style:style style:name="T1087" style:parent-style-name="DefaultParagraphFont" style:family="text">
      <style:text-properties style:font-name-complex="Calibri"/>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style:font-name-complex="Calibri"/>
    </style:style>
    <style:style style:name="TableRow1090" style:family="table-row">
      <style:table-row-properties style:min-row-height="0.8812in" fo:keep-together="alway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left="0.0263in">
        <style:tab-stops/>
      </style:paragraph-properties>
    </style:style>
    <style:style style:name="T1093" style:parent-style-name="DefaultParagraphFont" style:family="text">
      <style:text-properties style:font-name-complex="Calibri"/>
    </style:style>
    <style:style style:name="T1094" style:parent-style-name="DefaultParagraphFont" style:family="text">
      <style:text-properties style:font-name-complex="Calibri" fo:font-weight="bold" style:font-weight-asian="bold"/>
    </style:style>
    <style:style style:name="T1095" style:parent-style-name="DefaultParagraphFont" style:family="text">
      <style:text-properties style:font-name-complex="Calibri"/>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style:font-name-complex="Calibri"/>
    </style:style>
    <style:style style:name="TableRow1098" style:family="table-row">
      <style:table-row-properties style:min-row-height="0.6875in" fo:keep-together="alway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fo:margin-left="0.0263in">
        <style:tab-stops/>
      </style:paragraph-properties>
    </style:style>
    <style:style style:name="T1101" style:parent-style-name="DefaultParagraphFont" style:family="text">
      <style:text-properties style:font-name-complex="Calibri"/>
    </style:style>
    <style:style style:name="T1102" style:parent-style-name="DefaultParagraphFont" style:family="text">
      <style:text-properties style:font-name-complex="Calibri" fo:font-weight="bold" style:font-weight-asian="bold"/>
    </style:style>
    <style:style style:name="T1103" style:parent-style-name="DefaultParagraphFont" style:family="text">
      <style:text-properties style:font-name-complex="Calibri"/>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text-properties style:font-name-complex="Calibri"/>
    </style:style>
    <style:style style:name="TableRow1106" style:family="table-row">
      <style:table-row-properties style:min-row-height="0.625in"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margin-left="0.0263in">
        <style:tab-stops/>
      </style:paragraph-properties>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fo:font-weight="bold" style:font-weight-asian="bold"/>
    </style:style>
    <style:style style:name="T1111" style:parent-style-name="DefaultParagraphFont" style:family="text">
      <style:text-properties style:font-name-complex="Calibri"/>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ext-properties style:font-name-complex="Calibri"/>
    </style:style>
    <style:style style:name="TableRow1114" style:family="table-row">
      <style:table-row-properties style:min-row-height="0.625in" fo:keep-together="alway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margin-left="0.0263in">
        <style:tab-stops/>
      </style:paragraph-properties>
    </style:style>
    <style:style style:name="T1117" style:parent-style-name="DefaultParagraphFont" style:family="text">
      <style:text-properties style:font-name-complex="Calibri"/>
    </style:style>
    <style:style style:name="T1118" style:parent-style-name="DefaultParagraphFont" style:family="text">
      <style:text-properties style:font-name-complex="Calibri" fo:font-weight="bold" style:font-weight-asian="bold"/>
    </style:style>
    <style:style style:name="T1119" style:parent-style-name="DefaultParagraphFont" style:family="text">
      <style:text-properties style:font-name-complex="Calibri"/>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ext-properties style:font-name-complex="Calibri"/>
    </style:style>
    <style:style style:name="TableRow1122" style:family="table-row">
      <style:table-row-properties style:min-row-height="1.1562in"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fo:margin-bottom="0in" fo:margin-left="0.0263in">
        <style:tab-stops/>
      </style:paragraph-properties>
    </style:style>
    <style:style style:name="T1125" style:parent-style-name="DefaultParagraphFont" style:family="text">
      <style:text-properties style:font-name-complex="Calibri"/>
    </style:style>
    <style:style style:name="T1126" style:parent-style-name="DefaultParagraphFont" style:family="text">
      <style:text-properties style:font-name-complex="Calibri" fo:font-weight="bold" style:font-weight-asian="bold"/>
    </style:style>
    <style:style style:name="T1127" style:parent-style-name="DefaultParagraphFont" style:family="text">
      <style:text-properties style:font-name-complex="Calibri"/>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fo:margin-bottom="0in"/>
      <style:text-properties style:font-name-complex="Calibri"/>
    </style:style>
    <style:style style:name="P1130" style:parent-style-name="Normal" style:family="paragraph">
      <style:paragraph-properties fo:text-align="justify" fo:margin-left="0.4923in">
        <style:tab-stops/>
      </style:paragraph-properties>
    </style:style>
    <style:style style:name="T1131" style:parent-style-name="DefaultParagraphFont" style:family="text">
      <style:text-properties style:font-name-complex="Calibri" style:font-weight-complex="bold"/>
    </style:style>
    <style:style style:name="T1132" style:parent-style-name="DefaultParagraphFont" style:family="text">
      <style:text-properties style:font-name-complex="Calibri" style:font-weight-complex="bold" fo:font-style="italic" style:font-style-asian="italic"/>
    </style:style>
    <style:style style:name="T1133" style:parent-style-name="DefaultParagraphFont" style:family="text">
      <style:text-properties style:font-name-complex="Calibri" style:font-weight-complex="bold"/>
    </style:style>
    <style:style style:name="T1134" style:parent-style-name="DefaultParagraphFont" style:family="text">
      <style:text-properties style:font-name-complex="Calibri" style:font-weight-complex="bold"/>
    </style:style>
    <style:style style:name="T1135" style:parent-style-name="DefaultParagraphFont" style:family="text">
      <style:text-properties style:font-name-complex="Calibri" style:font-weight-complex="bold"/>
    </style:style>
    <style:style style:name="T1136" style:parent-style-name="DefaultParagraphFont" style:family="text">
      <style:text-properties style:font-name-complex="Calibri" style:font-weight-complex="bold"/>
    </style:style>
    <style:style style:name="T1137" style:parent-style-name="DefaultParagraphFont" style:family="text">
      <style:text-properties style:font-name-complex="Calibri" style:font-weight-complex="bold"/>
    </style:style>
    <style:style style:name="T1138" style:parent-style-name="DefaultParagraphFont" style:family="text">
      <style:text-properties style:font-name-complex="Calibri" style:font-weight-complex="bold"/>
    </style:style>
    <style:style style:name="T1139" style:parent-style-name="DefaultParagraphFont" style:family="text">
      <style:text-properties style:font-name-complex="Calibri" style:font-weight-complex="bold"/>
    </style:style>
    <style:style style:name="T1140" style:parent-style-name="DefaultParagraphFont" style:family="text">
      <style:text-properties style:font-name-complex="Calibri" style:font-weight-complex="bold"/>
    </style:style>
    <style:style style:name="P1141" style:parent-style-name="Normal" style:family="paragraph">
      <style:paragraph-properties fo:text-align="justify" fo:margin-left="0.4923in">
        <style:tab-stops/>
      </style:paragraph-properties>
      <style:text-properties style:font-name-complex="Calibri" style:font-weight-complex="bold"/>
    </style:style>
    <style:style style:name="P1142" style:parent-style-name="Normal" style:family="paragraph">
      <style:paragraph-properties fo:text-align="justify" fo:margin-left="0.4923in">
        <style:tab-stops/>
      </style:paragraph-properties>
    </style:style>
    <style:style style:name="T1143" style:parent-style-name="DefaultParagraphFont" style:family="text">
      <style:text-properties style:font-name-complex="Calibri" style:font-weight-complex="bold"/>
    </style:style>
    <style:style style:name="T1144" style:parent-style-name="DefaultParagraphFont" style:family="text">
      <style:text-properties style:font-name-complex="Calibri" style:font-weight-complex="bold"/>
    </style:style>
    <style:style style:name="P1145" style:parent-style-name="ScheduleL1" style:family="paragraph"/>
    <style:style style:name="P1146" style:parent-style-name="Normal" style:family="paragraph">
      <style:paragraph-properties fo:break-before="page" fo:margin-bottom="0in" fo:line-height="100%"/>
    </style:style>
    <style:style style:name="P1147" style:parent-style-name="ScheduleL1" style:family="paragraph">
      <style:paragraph-properties fo:text-align="center"/>
    </style:style>
    <style:style style:name="P1148" style:parent-style-name="ScheduleL1" style:list-style-name="LFO35" style:family="paragraph"/>
    <style:style style:name="P1149" style:parent-style-name="MarginText" style:family="paragraph">
      <style:paragraph-properties fo:margin-left="0.9847in" fo:text-indent="0.0006in">
        <style:tab-stops>
          <style:tab-stop style:type="left" style:position="-0.9847in"/>
          <style:tab-stop style:type="left" style:position="-0.4847in"/>
        </style:tab-stops>
      </style:paragraph-properties>
      <style:text-properties style:font-name="Calibri" style:font-name-complex="Calibri" fo:font-size="11pt" style:font-size-asian="11pt"/>
    </style:style>
    <style:style style:name="P1150" style:parent-style-name="AddSchL3" style:list-style-name="LFO1" style:family="paragraph">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AddSchL3" style:list-style-name="LFO1" style:family="paragraph">
      <style:text-properties style:font-weight-complex="bold"/>
    </style:style>
    <style:style style:name="P1155" style:parent-style-name="Heading3" style:family="paragraph">
      <style:paragraph-properties fo:text-align="justify" fo:margin-left="0.9847in">
        <style:tab-stops>
          <style:tab-stop style:type="left" style:position="0in"/>
          <style:tab-stop style:type="left" style:position="0.5902in"/>
        </style:tab-stops>
      </style:paragraph-properties>
    </style:style>
    <style:style style:name="T1156" style:parent-style-name="DefaultParagraphFont" style:family="text">
      <style:text-properties style:font-name-complex="Calibri"/>
    </style:style>
    <style:style style:name="T1157" style:parent-style-name="DefaultParagraphFont" style:family="text">
      <style:text-properties style:font-name-complex="Calibri"/>
    </style:style>
    <style:style style:name="T1158" style:parent-style-name="DefaultParagraphFont" style:family="text">
      <style:text-properties style:font-name-complex="Calibri"/>
    </style:style>
    <style:style style:name="T1159" style:parent-style-name="DefaultParagraphFont" style:family="text">
      <style:text-properties style:font-name-complex="Calibri"/>
    </style:style>
    <style:style style:name="T1160" style:parent-style-name="DefaultParagraphFont" style:family="text">
      <style:text-properties style:font-name-complex="Calibri"/>
    </style:style>
    <style:style style:name="T1161" style:parent-style-name="DefaultParagraphFont" style:family="text">
      <style:text-properties style:font-name-complex="Calibri"/>
    </style:style>
    <style:style style:name="T1162" style:parent-style-name="DefaultParagraphFont" style:family="text">
      <style:text-properties style:font-name-complex="Calibri"/>
    </style:style>
    <style:style style:name="T1163" style:parent-style-name="DefaultParagraphFont" style:family="text">
      <style:text-properties style:font-name-complex="Calibri"/>
    </style:style>
    <style:style style:name="T1164" style:parent-style-name="DefaultParagraphFont" style:family="text">
      <style:text-properties style:font-name-complex="Calibri"/>
    </style:style>
    <style:style style:name="T1165" style:parent-style-name="DefaultParagraphFont" style:family="text">
      <style:text-properties style:font-name-complex="Calibri"/>
    </style:style>
    <style:style style:name="T1166" style:parent-style-name="DefaultParagraphFont" style:family="text">
      <style:text-properties style:font-name-complex="Calibri"/>
    </style:style>
    <style:style style:name="P1167" style:parent-style-name="ScheduleL1" style:family="paragraph">
      <style:paragraph-properties fo:text-align="center"/>
    </style:style>
    <style:style style:name="P1168" style:parent-style-name="Body2" style:family="paragraph">
      <style:paragraph-properties fo:text-align="justify" fo:margin-left="0in">
        <style:tab-stops/>
      </style:paragraph-properties>
    </style:style>
    <style:style style:name="P1169" style:parent-style-name="Body3" style:family="paragraph">
      <style:paragraph-properties fo:text-align="justify"/>
    </style:style>
    <style:style style:name="P1170" style:parent-style-name="Body2" style:family="paragraph">
      <style:paragraph-properties fo:text-align="justify"/>
    </style:style>
    <style:style style:name="P1171" style:parent-style-name="Normal" style:family="paragraph">
      <style:paragraph-properties fo:break-before="page" fo:margin-bottom="0in" fo:line-height="100%"/>
      <style:text-properties fo:font-weight="bold" style:font-weight-asian="bold"/>
    </style:style>
    <style:style style:name="P1172" style:parent-style-name="Normal" style:family="paragraph">
      <style:paragraph-properties fo:text-align="justify"/>
      <style:text-properties style:font-name="Calibri" style:font-name-asian="Times New Roman" style:font-name-complex="Times New Roman" fo:font-weight="bold" style:font-weight-asian="bold" fo:color="#000000" style:language-asian="en" style:country-asian="GB"/>
    </style:style>
    <style:style style:name="P1173" style:parent-style-name="ScheduleL1" style:list-style-name="LFO56" style:family="paragraph"/>
    <style:style style:name="TableColumn1175" style:family="table-column">
      <style:table-column-properties style:column-width="1.7375in" style:use-optimal-column-width="false"/>
    </style:style>
    <style:style style:name="TableColumn1176" style:family="table-column">
      <style:table-column-properties style:column-width="3.5895in" style:use-optimal-column-width="false"/>
    </style:style>
    <style:style style:name="Table1174" style:family="table">
      <style:table-properties style:width="5.327in" style:rel-width="84.58%" fo:margin-left="0.9847in" table:align="lef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GPSDefinitionTerm" style:family="paragraph">
      <style:paragraph-properties fo:text-align="justify"/>
      <style:text-properties style:font-name="Calibri" style:font-name-complex="Calibri"/>
    </style:style>
    <style:style style:name="TableCell1180" style:family="table-cell">
      <style:table-cell-properties fo:border="none" style:writing-mode="lr-tb" fo:padding-top="0in" fo:padding-left="0.075in" fo:padding-bottom="0in" fo:padding-right="0.075in"/>
    </style:style>
    <style:style style:name="P1181"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GPSDefinitionTerm" style:family="paragraph">
      <style:paragraph-properties fo:text-align="justify"/>
      <style:text-properties style:font-name="Calibri" style:font-name-complex="Calibri"/>
    </style:style>
    <style:style style:name="TableCell1185" style:family="table-cell">
      <style:table-cell-properties fo:border="none" style:writing-mode="lr-tb" fo:padding-top="0in" fo:padding-left="0.075in" fo:padding-bottom="0in" fo:padding-right="0.075in"/>
    </style:style>
    <style:style style:name="P1186"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GPSDefinitionTerm" style:family="paragraph">
      <style:paragraph-properties fo:text-align="justify"/>
      <style:text-properties style:font-name="Calibri" style:font-name-complex="Calibri"/>
    </style:style>
    <style:style style:name="TableCell1190" style:family="table-cell">
      <style:table-cell-properties fo:border="none" style:writing-mode="lr-tb" fo:padding-top="0in" fo:padding-left="0.075in" fo:padding-bottom="0in" fo:padding-right="0.075in"/>
    </style:style>
    <style:style style:name="P1191"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GPSDefinitionTerm" style:family="paragraph">
      <style:paragraph-properties fo:text-align="justify"/>
      <style:text-properties style:font-name="Calibri" style:font-name-complex="Calibri"/>
    </style:style>
    <style:style style:name="TableCell1195" style:family="table-cell">
      <style:table-cell-properties fo:border="none" style:writing-mode="lr-tb" fo:padding-top="0in" fo:padding-left="0.075in" fo:padding-bottom="0in" fo:padding-right="0.075in"/>
    </style:style>
    <style:style style:name="P1196"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GPSDefinitionTerm" style:family="paragraph">
      <style:paragraph-properties fo:text-align="justify"/>
      <style:text-properties style:font-name="Calibri" style:font-name-complex="Calibri"/>
    </style:style>
    <style:style style:name="TableCell1200" style:family="table-cell">
      <style:table-cell-properties fo:border="none" style:writing-mode="lr-tb" fo:padding-top="0in" fo:padding-left="0.075in" fo:padding-bottom="0in" fo:padding-right="0.075in"/>
    </style:style>
    <style:style style:name="P1201"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GPSDefinitionTerm" style:family="paragraph">
      <style:paragraph-properties fo:text-align="justify"/>
      <style:text-properties style:font-name="Calibri" style:font-name-complex="Calibri"/>
    </style:style>
    <style:style style:name="TableCell1205" style:family="table-cell">
      <style:table-cell-properties fo:border="none" style:writing-mode="lr-tb" fo:padding-top="0in" fo:padding-left="0.075in" fo:padding-bottom="0in" fo:padding-right="0.075in"/>
    </style:style>
    <style:style style:name="P1206"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GPSDefinitionTerm" style:family="paragraph">
      <style:paragraph-properties fo:text-align="justify"/>
      <style:text-properties style:font-name="Calibri" style:font-name-complex="Calibri"/>
    </style:style>
    <style:style style:name="TableCell1210" style:family="table-cell">
      <style:table-cell-properties fo:border="none" style:writing-mode="lr-tb" fo:padding-top="0in" fo:padding-left="0.075in" fo:padding-bottom="0in" fo:padding-right="0.075in"/>
    </style:style>
    <style:style style:name="P1211"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GPSDefinitionTerm" style:family="paragraph">
      <style:paragraph-properties fo:text-align="justify"/>
      <style:text-properties style:font-name="Calibri" style:font-name-complex="Calibri"/>
    </style:style>
    <style:style style:name="TableCell1215" style:family="table-cell">
      <style:table-cell-properties fo:border="none" style:writing-mode="lr-tb" fo:padding-top="0in" fo:padding-left="0.075in" fo:padding-bottom="0in" fo:padding-right="0.075in"/>
    </style:style>
    <style:style style:name="P1216"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P1217" style:parent-style-name="AddSchL2" style:list-style-name="LFO1" style:family="paragraph">
      <style:text-properties fo:font-weight="bold" style:font-weight-asian="bold"/>
    </style:style>
    <style:style style:name="P1218" style:parent-style-name="AddSchL2" style:list-style-name="LFO1" style:family="paragraph">
      <style:text-properties fo:font-weight="bold" style:font-weight-asian="bold"/>
    </style:style>
    <style:style style:name="P1219" style:parent-style-name="AddSchL4" style:list-style-name="LFO36" style:family="paragraph">
      <style:paragraph-properties fo:margin-left="2.1659in">
        <style:tab-stops>
          <style:tab-stop style:type="left" style:position="0in"/>
        </style:tab-stops>
      </style:paragraph-properties>
    </style:style>
    <style:style style:name="P1220" style:parent-style-name="AddSchL4" style:list-style-name="LFO37" style:family="paragraph">
      <style:paragraph-properties fo:margin-left="2.1659in">
        <style:tab-stops>
          <style:tab-stop style:type="left" style:position="0in"/>
        </style:tab-stops>
      </style:paragraph-properties>
    </style:style>
    <style:style style:name="P1221" style:parent-style-name="AddSchL4" style:list-style-name="LFO38" style:family="paragraph">
      <style:paragraph-properties fo:margin-left="2.1659in">
        <style:tab-stops/>
      </style:paragraph-properties>
    </style:style>
    <style:style style:name="P1222" style:parent-style-name="AddSchL2" style:list-style-name="LFO1" style:family="paragraph">
      <style:text-properties fo:font-weight="bold" style:font-weight-asian="bold"/>
    </style:style>
    <style:style style:name="T1223" style:parent-style-name="DefaultParagraphFont" style:family="text">
      <style:text-properties fo:font-weight="bold" style:font-weight-asian="bold"/>
    </style:style>
    <style:style style:name="P1224" style:parent-style-name="AddSchL4" style:list-style-name="LFO39" style:family="paragraph">
      <style:paragraph-properties fo:margin-left="2.1659in">
        <style:tab-stops>
          <style:tab-stop style:type="left" style:position="0in"/>
        </style:tab-stops>
      </style:paragraph-properties>
    </style:style>
    <style:style style:name="P1225" style:parent-style-name="Normal" style:family="paragraph">
      <style:paragraph-properties fo:break-before="page" fo:margin-bottom="0in" fo:line-height="100%"/>
      <style:text-properties fo:font-weight="bold" style:font-weight-asian="bold"/>
    </style:style>
    <style:style style:name="P1226" style:parent-style-name="Normal" style:family="paragraph">
      <style:paragraph-properties fo:text-align="justify"/>
      <style:text-properties style:font-name="Calibri" style:font-name-asian="Times New Roman" style:font-name-complex="Times New Roman" fo:font-weight="bold" style:font-weight-asian="bold" fo:color="#000000" style:language-asian="en" style:country-asian="GB"/>
    </style:style>
    <style:style style:name="P1227" style:parent-style-name="GPSL1CLAUSEHEADING" style:list-style-name="LFO60" style:family="paragraph">
      <style:paragraph-properties fo:keep-with-next="always">
        <style:tab-stops>
          <style:tab-stop style:type="left" style:position="-0.25in"/>
        </style:tab-stops>
      </style:paragraph-properties>
    </style:style>
    <style:style style:name="T1228" style:parent-style-name="DefaultParagraphFont" style:family="text">
      <style:text-properties style:font-name="Calibri" style:font-name-complex="Calibri"/>
    </style:style>
    <style:style style:name="T1229" style:parent-style-name="DefaultParagraphFont" style:family="text">
      <style:text-properties style:font-name="Calibri" style:font-name-complex="Calibri" fo:text-transform="none"/>
    </style:style>
    <style:style style:name="P1230"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TableColumn1232" style:family="table-column">
      <style:table-column-properties style:column-width="2.1506in"/>
    </style:style>
    <style:style style:name="TableColumn1233" style:family="table-column">
      <style:table-column-properties style:column-width="3.5243in"/>
    </style:style>
    <style:style style:name="Table1231" style:family="table">
      <style:table-properties style:width="5.675in" fo:margin-left="0.7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GPSDefinitionTerm" style:family="paragraph">
      <style:paragraph-properties fo:text-align="justify"/>
      <style:text-properties style:font-name="Calibri" style:font-name-complex="Calibri"/>
    </style:style>
    <style:style style:name="TableCell1237" style:family="table-cell">
      <style:table-cell-properties fo:border="none" style:writing-mode="lr-tb" fo:padding-top="0in" fo:padding-left="0.075in" fo:padding-bottom="0in" fo:padding-right="0.075in"/>
    </style:style>
    <style:style style:name="P1238" style:parent-style-name="GPsDefinition" style:list-style-name="LFO10" style:family="paragraph"/>
    <style:style style:name="T1239" style:parent-style-name="DefaultParagraphFont" style:family="text">
      <style:text-properties style:font-name="Calibri" style:font-name-complex="Calibri"/>
    </style:style>
    <style:style style:name="T1240" style:parent-style-name="DefaultParagraphFont" style:family="text">
      <style:text-properties style:font-name="Calibri" style:font-name-complex="Calibri"/>
    </style:style>
    <style:style style:name="T1241" style:parent-style-name="DefaultParagraphFont" style:family="text">
      <style:text-properties style:font-name="Calibri" style:font-name-complex="Calibri"/>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GPSDefinitionTerm" style:family="paragraph">
      <style:paragraph-properties fo:text-align="justify"/>
      <style:text-properties style:font-name="Calibri" style:font-name-complex="Calibri"/>
    </style:style>
    <style:style style:name="TableCell1245" style:family="table-cell">
      <style:table-cell-properties fo:border="none" style:writing-mode="lr-tb" fo:padding-top="0in" fo:padding-left="0.075in" fo:padding-bottom="0in" fo:padding-right="0.075in"/>
    </style:style>
    <style:style style:name="P1246" style:parent-style-name="GPsDefinition" style:list-style-name="LFO10" style:family="paragraph"/>
    <style:style style:name="T1247" style:parent-style-name="DefaultParagraphFont" style:family="text">
      <style:text-properties style:font-name="Calibri" style:font-name-complex="Calibri"/>
    </style:style>
    <style:style style:name="T1248" style:parent-style-name="DefaultParagraphFont" style:family="text">
      <style:text-properties style:font-name="Calibri" style:font-name-complex="Calibri"/>
    </style:style>
    <style:style style:name="T1249" style:parent-style-name="DefaultParagraphFont" style:family="text">
      <style:text-properties style:font-name="Calibri" style:font-name-complex="Calibri"/>
    </style:style>
    <style:style style:name="T1250" style:parent-style-name="DefaultParagraphFont" style:family="text">
      <style:text-properties style:font-name="Calibri" style:font-name-complex="Calibri"/>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GPSDefinitionTerm" style:family="paragraph">
      <style:paragraph-properties fo:text-align="justify"/>
      <style:text-properties style:font-name="Calibri" style:font-name-complex="Calibri"/>
    </style:style>
    <style:style style:name="TableCell1254" style:family="table-cell">
      <style:table-cell-properties fo:border="none" style:writing-mode="lr-tb" fo:padding-top="0in" fo:padding-left="0.075in" fo:padding-bottom="0in" fo:padding-right="0.075in"/>
    </style:style>
    <style:style style:name="P1255" style:parent-style-name="GPsDefinition" style:list-style-name="LFO10" style:family="paragraph"/>
    <style:style style:name="T1256" style:parent-style-name="DefaultParagraphFont" style:family="text">
      <style:text-properties style:font-name="Calibri" style:font-name-complex="Calibri"/>
    </style:style>
    <style:style style:name="T1257" style:parent-style-name="DefaultParagraphFont" style:family="text">
      <style:text-properties style:font-name="Calibri" style:font-name-complex="Calibri"/>
    </style:style>
    <style:style style:name="T1258" style:parent-style-name="DefaultParagraphFont" style:family="text">
      <style:text-properties style:font-name="Calibri" style:font-name-complex="Calibri"/>
    </style:style>
    <style:style style:name="TableRow1259" style:family="table-row">
      <style:table-row-properties style:min-row-height="0.3937in"/>
    </style:style>
    <style:style style:name="TableCell1260" style:family="table-cell">
      <style:table-cell-properties fo:border="none" style:writing-mode="lr-tb" fo:padding-top="0in" fo:padding-left="0.075in" fo:padding-bottom="0in" fo:padding-right="0.075in"/>
    </style:style>
    <style:style style:name="P1261" style:parent-style-name="GPSDefinitionTerm" style:family="paragraph">
      <style:paragraph-properties fo:text-align="justify"/>
      <style:text-properties style:font-name="Calibri" style:font-name-complex="Calibri"/>
    </style:style>
    <style:style style:name="TableCell1262" style:family="table-cell">
      <style:table-cell-properties fo:border="none" style:writing-mode="lr-tb" fo:padding-top="0in" fo:padding-left="0.075in" fo:padding-bottom="0in" fo:padding-right="0.075in"/>
    </style:style>
    <style:style style:name="P1263" style:parent-style-name="GPsDefinition" style:list-style-name="LFO10" style:family="paragraph">
      <style:text-properties style:font-name="Calibri" style:font-name-complex="Calibri"/>
    </style:style>
    <style:style style:name="TableRow1264" style:family="table-row">
      <style:table-row-properties style:min-row-height="0.3937in"/>
    </style:style>
    <style:style style:name="TableCell1265" style:family="table-cell">
      <style:table-cell-properties fo:border="none" style:writing-mode="lr-tb" fo:padding-top="0in" fo:padding-left="0.075in" fo:padding-bottom="0in" fo:padding-right="0.075in"/>
    </style:style>
    <style:style style:name="P1266" style:parent-style-name="GPSDefinitionTerm" style:family="paragraph">
      <style:paragraph-properties fo:text-align="justify"/>
      <style:text-properties style:font-name="Calibri" style:font-name-complex="Calibri"/>
    </style:style>
    <style:style style:name="TableCell1267" style:family="table-cell">
      <style:table-cell-properties fo:border="none" style:writing-mode="lr-tb" fo:padding-top="0in" fo:padding-left="0.075in" fo:padding-bottom="0in" fo:padding-right="0.075in"/>
    </style:style>
    <style:style style:name="P1268" style:parent-style-name="GPsDefinition" style:list-style-name="LFO10" style:family="paragraph"/>
    <style:style style:name="T1269" style:parent-style-name="DefaultParagraphFont" style:family="text">
      <style:text-properties style:font-name="Calibri" style:font-name-complex="Calibri"/>
    </style:style>
    <style:style style:name="T1270" style:parent-style-name="DefaultParagraphFont" style:family="text">
      <style:text-properties style:font-name="Calibri" style:font-name-complex="Calibri"/>
    </style:style>
    <style:style style:name="T1271" style:parent-style-name="DefaultParagraphFont" style:family="text">
      <style:text-properties style:font-name="Calibri" style:font-name-complex="Calibri"/>
    </style:style>
    <style:style style:name="T1272" style:parent-style-name="DefaultParagraphFont" style:family="text">
      <style:text-properties style:font-name="Calibri" style:font-name-complex="Calibri"/>
    </style:style>
    <style:style style:name="T1273" style:parent-style-name="DefaultParagraphFont" style:family="text">
      <style:text-properties style:font-name="Calibri" style:font-name-complex="Calibri"/>
    </style:style>
    <style:style style:name="T1274" style:parent-style-name="DefaultParagraphFont" style:family="text">
      <style:text-properties style:font-name="Calibri" style:font-name-complex="Calibri"/>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GPSDefinitionTerm" style:family="paragraph">
      <style:paragraph-properties fo:text-align="justify"/>
      <style:text-properties style:font-name="Calibri" style:font-name-complex="Calibri"/>
    </style:style>
    <style:style style:name="TableCell1278" style:family="table-cell">
      <style:table-cell-properties fo:border="none" style:writing-mode="lr-tb" fo:padding-top="0in" fo:padding-left="0.075in" fo:padding-bottom="0in" fo:padding-right="0.075in"/>
    </style:style>
    <style:style style:name="P1279" style:parent-style-name="GPsDefinition" style:list-style-name="LFO10" style:family="paragraph"/>
    <style:style style:name="T1280" style:parent-style-name="DefaultParagraphFont" style:family="text">
      <style:text-properties style:font-name="Calibri" style:font-name-complex="Calibri"/>
    </style:style>
    <style:style style:name="T1281" style:parent-style-name="DefaultParagraphFont" style:family="text">
      <style:text-properties style:font-name="Calibri" style:font-name-complex="Calibri"/>
    </style:style>
    <style:style style:name="T1282" style:parent-style-name="DefaultParagraphFont" style:family="text">
      <style:text-properties style:font-name="Calibri" style:font-name-complex="Calibri"/>
    </style:style>
    <style:style style:name="P1283" style:parent-style-name="GPSL1SCHEDULEHeading" style:list-style-name="LFO15" style:family="paragraph">
      <style:paragraph-properties fo:keep-with-next="always">
        <style:tab-stops>
          <style:tab-stop style:type="left" style:position="-0.25in"/>
          <style:tab-stop style:type="left" style:position="0.25in"/>
        </style:tab-stops>
      </style:paragraph-properties>
    </style:style>
    <style:style style:name="T1284" style:parent-style-name="DefaultParagraphFont" style:family="text">
      <style:text-properties style:font-name="Calibri" style:font-name-complex="Calibri" fo:text-transform="none"/>
    </style:style>
    <style:style style:name="P1285" style:parent-style-name="GPSL2numberedclause" style:list-style-name="LFO15" style:family="paragraph">
      <style:paragraph-properties fo:margin-left="0.65in" fo:text-indent="-0.4in">
        <style:tab-stops/>
      </style:paragraph-properties>
    </style:style>
    <style:style style:name="T1286" style:parent-style-name="DefaultParagraphFont" style:family="text">
      <style:text-properties style:font-name="Calibri" style:font-name-complex="Calibri"/>
    </style:style>
    <style:style style:name="T1287" style:parent-style-name="DefaultParagraphFont" style:family="text">
      <style:text-properties style:font-name="Calibri" style:font-name-complex="Calibri"/>
    </style:style>
    <style:style style:name="T1288" style:parent-style-name="DefaultParagraphFont" style:family="text">
      <style:text-properties style:font-name="Calibri" style:font-name-complex="Calibri"/>
    </style:style>
    <style:style style:name="T1289" style:parent-style-name="DefaultParagraphFont" style:family="text">
      <style:text-properties style:font-name="Calibri" style:font-name-complex="Calibri" fo:font-weight="bold" style:font-weight-asian="bold"/>
    </style:style>
    <style:style style:name="T1290" style:parent-style-name="DefaultParagraphFont" style:family="text">
      <style:text-properties style:font-name="Calibri" style:font-name-complex="Calibri"/>
    </style:style>
    <style:style style:name="P1291"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292"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293"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294"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295"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style>
    <style:style style:name="T1296" style:parent-style-name="DefaultParagraphFont" style:family="text">
      <style:text-properties style:font-name="Calibri" style:font-name-complex="Calibri"/>
    </style:style>
    <style:style style:name="T1297" style:parent-style-name="DefaultParagraphFont" style:family="text">
      <style:text-properties style:font-name="Calibri" style:font-name-complex="Calibri" fo:font-weight="bold" style:font-weight-asian="bold" style:font-weight-complex="bold"/>
    </style:style>
    <style:style style:name="T1298" style:parent-style-name="DefaultParagraphFont" style:family="text">
      <style:text-properties style:font-name="Calibri" style:font-name-complex="Calibri"/>
    </style:style>
    <style:style style:name="P129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style>
    <style:style style:name="T1300" style:parent-style-name="DefaultParagraphFont" style:family="text">
      <style:text-properties style:font-name="Calibri" style:font-name-complex="Calibri"/>
    </style:style>
    <style:style style:name="T1301" style:parent-style-name="DefaultParagraphFont" style:family="text">
      <style:text-properties style:font-name="Calibri" style:font-name-complex="Calibri" fo:font-weight="bold" style:font-weight-asian="bold" style:font-weight-complex="bold"/>
    </style:style>
    <style:style style:name="T1302" style:parent-style-name="DefaultParagraphFont" style:family="text">
      <style:text-properties style:font-name="Calibri" style:font-name-complex="Calibri"/>
    </style:style>
    <style:style style:name="T1303" style:parent-style-name="DefaultParagraphFont" style:family="text">
      <style:text-properties style:font-name="Calibri" style:font-name-complex="Calibri"/>
    </style:style>
    <style:style style:name="P1304"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05" style:parent-style-name="GPSL1SCHEDULEHeading" style:list-style-name="LFO15" style:family="paragraph">
      <style:paragraph-properties fo:keep-with-next="always">
        <style:tab-stops>
          <style:tab-stop style:type="left" style:position="-0.25in"/>
          <style:tab-stop style:type="left" style:position="0.25in"/>
        </style:tab-stops>
      </style:paragraph-properties>
    </style:style>
    <style:style style:name="T1306" style:parent-style-name="DefaultParagraphFont" style:family="text">
      <style:text-properties style:font-name="Calibri" style:font-name-complex="Calibri" fo:text-transform="none"/>
    </style:style>
    <style:style style:name="P1307"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08"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0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10"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11"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12"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13" style:parent-style-name="GPSL3numberedclause" style:list-style-name="LFO15" style:family="paragraph">
      <style:paragraph-properties fo:keep-with-next="alway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14" style:parent-style-name="GPSL4numberedclause" style:list-style-name="LFO15" style:family="paragraph">
      <style:paragraph-properties fo:margin-left="1.8in" fo:text-indent="-0.65in">
        <style:tab-stops/>
      </style:paragraph-properties>
      <style:text-properties style:font-name="Calibri" style:font-name-complex="Calibri" style:font-size-complex="11pt"/>
    </style:style>
    <style:style style:name="P1315" style:parent-style-name="GPSL4numberedclause" style:list-style-name="LFO15" style:family="paragraph">
      <style:paragraph-properties fo:margin-left="1.8in" fo:text-indent="-0.65in">
        <style:tab-stops/>
      </style:paragraph-properties>
      <style:text-properties style:font-name="Calibri" style:font-name-complex="Calibri" style:font-size-complex="11pt"/>
    </style:style>
    <style:style style:name="P1316" style:parent-style-name="GPSL4numberedclause" style:list-style-name="LFO15" style:family="paragraph">
      <style:paragraph-properties fo:margin-left="1.8in" fo:text-indent="-0.65in">
        <style:tab-stops/>
      </style:paragraph-properties>
      <style:text-properties style:font-name="Calibri" style:font-name-complex="Calibri" style:font-size-complex="11pt"/>
    </style:style>
    <style:style style:name="P1317" style:parent-style-name="GPSL4numberedclause" style:list-style-name="LFO15" style:family="paragraph">
      <style:paragraph-properties fo:margin-left="1.8in" fo:text-indent="-0.65in">
        <style:tab-stops/>
      </style:paragraph-properties>
      <style:text-properties style:font-name="Calibri" style:font-name-complex="Calibri" style:font-size-complex="11pt"/>
    </style:style>
    <style:style style:name="P1318"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1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0"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1"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2"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3"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4"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25"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6"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7"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8"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29"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30"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31" style:parent-style-name="GPSL1SCHEDULEHeading" style:list-style-name="LFO15" style:family="paragraph">
      <style:paragraph-properties fo:keep-with-next="always">
        <style:tab-stops>
          <style:tab-stop style:type="left" style:position="-0.25in"/>
          <style:tab-stop style:type="left" style:position="0.25in"/>
        </style:tab-stops>
      </style:paragraph-properties>
    </style:style>
    <style:style style:name="T1332" style:parent-style-name="DefaultParagraphFont" style:family="text">
      <style:text-properties style:font-name="Calibri" style:font-name-complex="Calibri" fo:text-transform="none"/>
    </style:style>
    <style:style style:name="P1333"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34"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35"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36"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37"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38"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3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40" style:parent-style-name="GPSL1SCHEDULEHeading" style:list-style-name="LFO15" style:family="paragraph">
      <style:paragraph-properties fo:keep-with-next="always">
        <style:tab-stops>
          <style:tab-stop style:type="left" style:position="-0.25in"/>
          <style:tab-stop style:type="left" style:position="0.25in"/>
        </style:tab-stops>
      </style:paragraph-properties>
    </style:style>
    <style:style style:name="T1341" style:parent-style-name="DefaultParagraphFont" style:family="text">
      <style:text-properties style:font-name="Calibri" style:font-name-complex="Calibri" fo:text-transform="none"/>
    </style:style>
    <style:style style:name="P1342"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43"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44"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45"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46"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47"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48"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4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0"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1"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2"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3"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4"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5"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56" style:parent-style-name="GPSL1SCHEDULEHeading" style:list-style-name="LFO15" style:family="paragraph">
      <style:paragraph-properties fo:keep-with-next="always">
        <style:tab-stops>
          <style:tab-stop style:type="left" style:position="-0.25in"/>
          <style:tab-stop style:type="left" style:position="0.25in"/>
        </style:tab-stops>
      </style:paragraph-properties>
    </style:style>
    <style:style style:name="T1357" style:parent-style-name="DefaultParagraphFont" style:family="text">
      <style:text-properties style:font-name="Calibri" style:font-name-complex="Calibri" fo:text-transform="none"/>
    </style:style>
    <style:style style:name="P1358"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5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60"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style>
    <style:style style:name="T1361" style:parent-style-name="DefaultParagraphFont" style:family="text">
      <style:text-properties style:font-name="Calibri" style:font-name-complex="Calibri"/>
    </style:style>
    <style:style style:name="T1362" style:parent-style-name="DefaultParagraphFont" style:family="text">
      <style:text-properties style:font-name="Calibri" style:font-name-complex="Calibri"/>
    </style:style>
    <style:style style:name="T1363" style:parent-style-name="DefaultParagraphFont" style:family="text">
      <style:text-properties style:font-name="Calibri" style:font-name-complex="Calibri"/>
    </style:style>
    <style:style style:name="T1364" style:parent-style-name="DefaultParagraphFont" style:family="text">
      <style:text-properties style:font-name="Calibri" style:font-name-complex="Calibri"/>
    </style:style>
    <style:style style:name="T1365" style:parent-style-name="DefaultParagraphFont" style:family="text">
      <style:text-properties style:font-name="Calibri" style:font-name-complex="Calibri"/>
    </style:style>
    <style:style style:name="T1366" style:parent-style-name="DefaultParagraphFont" style:family="text">
      <style:text-properties style:font-name="Calibri" style:font-name-complex="Calibri"/>
    </style:style>
    <style:style style:name="P1367"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style>
    <style:style style:name="T1368" style:parent-style-name="DefaultParagraphFont" style:family="text">
      <style:text-properties style:font-name="Calibri" style:font-name-complex="Calibri"/>
    </style:style>
    <style:style style:name="T1369" style:parent-style-name="DefaultParagraphFont" style:family="text">
      <style:text-properties style:font-name="Calibri" style:font-name-complex="Calibri"/>
    </style:style>
    <style:style style:name="T1370" style:parent-style-name="DefaultParagraphFont" style:family="text">
      <style:text-properties style:font-name="Calibri" style:font-name-complex="Calibri"/>
    </style:style>
    <style:style style:name="T1371" style:parent-style-name="DefaultParagraphFont" style:family="text">
      <style:text-properties style:font-name="Calibri" style:font-name-complex="Calibri"/>
    </style:style>
    <style:style style:name="T1372" style:parent-style-name="DefaultParagraphFont" style:family="text">
      <style:text-properties style:font-name="Calibri" style:font-name-complex="Calibri"/>
    </style:style>
    <style:style style:name="P1373" style:parent-style-name="GPSL2numberedclause" style:list-style-name="LFO15" style:family="paragraph">
      <style:paragraph-properties fo:margin-left="0.65in" fo:text-indent="-0.4in">
        <style:tab-stops/>
      </style:paragraph-properties>
    </style:style>
    <style:style style:name="T1374" style:parent-style-name="DefaultParagraphFont" style:family="text">
      <style:text-properties style:font-name="Calibri" style:font-name-complex="Calibri"/>
    </style:style>
    <style:style style:name="T1375" style:parent-style-name="DefaultParagraphFont" style:family="text">
      <style:text-properties style:font-name="Calibri" style:font-name-complex="Calibri"/>
    </style:style>
    <style:style style:name="T1376" style:parent-style-name="DefaultParagraphFont" style:family="text">
      <style:text-properties style:font-name="Calibri" style:font-name-complex="Calibri"/>
    </style:style>
    <style:style style:name="T1377" style:parent-style-name="DefaultParagraphFont" style:family="text">
      <style:text-properties style:font-name="Calibri" style:font-name-complex="Calibri"/>
    </style:style>
    <style:style style:name="T1378" style:parent-style-name="DefaultParagraphFont" style:family="text">
      <style:text-properties style:font-name="Calibri" style:font-name-complex="Calibri"/>
    </style:style>
    <style:style style:name="T1379" style:parent-style-name="DefaultParagraphFont" style:family="text">
      <style:text-properties style:font-name="Calibri" style:font-name-complex="Calibri"/>
    </style:style>
    <style:style style:name="P1380" style:parent-style-name="GPSL2numberedclause" style:list-style-name="LFO15" style:family="paragraph">
      <style:paragraph-properties fo:margin-left="0.65in" fo:text-indent="-0.4in">
        <style:tab-stops/>
      </style:paragraph-properties>
    </style:style>
    <style:style style:name="T1381" style:parent-style-name="DefaultParagraphFont" style:family="text">
      <style:text-properties style:font-name="Calibri" style:font-name-complex="Calibri"/>
    </style:style>
    <style:style style:name="T1382" style:parent-style-name="DefaultParagraphFont" style:family="text">
      <style:text-properties style:font-name="Calibri" style:font-name-complex="Calibri" fo:font-weight="bold" style:font-weight-asian="bold" style:font-weight-complex="bold"/>
    </style:style>
    <style:style style:name="T1383" style:parent-style-name="DefaultParagraphFont" style:family="text">
      <style:text-properties style:font-name="Calibri" style:font-name-complex="Calibri"/>
    </style:style>
    <style:style style:name="T1384" style:parent-style-name="DefaultParagraphFont" style:family="text">
      <style:text-properties style:font-name="Calibri" style:font-name-complex="Calibri"/>
    </style:style>
    <style:style style:name="T1385" style:parent-style-name="DefaultParagraphFont" style:family="text">
      <style:text-properties style:font-name="Calibri" style:font-name-complex="Calibri" fo:font-weight="bold" style:font-weight-asian="bold" style:font-weight-complex="bold"/>
    </style:style>
    <style:style style:name="T1386" style:parent-style-name="DefaultParagraphFont" style:family="text">
      <style:text-properties style:font-name="Calibri" style:font-name-complex="Calibri"/>
    </style:style>
    <style:style style:name="P1387"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88"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89" style:parent-style-name="GPSL1SCHEDULEHeading" style:list-style-name="LFO15" style:family="paragraph">
      <style:paragraph-properties fo:keep-with-next="always" fo:margin-left="0.35in">
        <style:tab-stops>
          <style:tab-stop style:type="left" style:position="-0.35in"/>
          <style:tab-stop style:type="left" style:position="0.15in"/>
        </style:tab-stops>
      </style:paragraph-properties>
      <style:text-properties style:font-name="Calibri" style:font-name-complex="Calibri" fo:text-transform="none"/>
    </style:style>
    <style:style style:name="P1390"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91"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92"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93"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94"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95"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96"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397" style:parent-style-name="GPSL2numberedclause" style:list-style-name="LFO15" style:family="paragraph">
      <style:paragraph-properties fo:keep-with-next="always" fo:margin-left="0.65in" fo:text-indent="-0.4in">
        <style:tab-stops/>
      </style:paragraph-properties>
      <style:text-properties style:font-name="Calibri" style:font-name-complex="Calibri"/>
    </style:style>
    <style:style style:name="P1398"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399"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400" style:parent-style-name="GPSL3numberedclause" style:list-style-name="LFO15" style:family="paragraph">
      <style:paragraph-properties fo:margin-left="1.15in">
        <style:tab-stops>
          <style:tab-stop style:type="left" style:position="-0.65in"/>
          <style:tab-stop style:type="left" style:position="0.2284in"/>
          <style:tab-stop style:type="left" style:position="0.327in"/>
        </style:tab-stops>
      </style:paragraph-properties>
      <style:text-properties style:font-name="Calibri" style:font-name-complex="Calibri"/>
    </style:style>
    <style:style style:name="P1401" style:parent-style-name="GPSL2numberedclause" style:list-style-name="LFO15" style:family="paragraph">
      <style:paragraph-properties fo:margin-left="0.65in" fo:text-indent="-0.4in">
        <style:tab-stops/>
      </style:paragraph-properties>
      <style:text-properties style:font-name="Calibri" style:font-name-complex="Calibri"/>
    </style:style>
    <style:style style:name="P1402" style:parent-style-name="GPSL1SCHEDULEHeading" style:list-style-name="LFO15" style:family="paragraph">
      <style:paragraph-properties fo:keep-with-next="always">
        <style:tab-stops>
          <style:tab-stop style:type="left" style:position="-0.25in"/>
          <style:tab-stop style:type="left" style:position="0.25in"/>
        </style:tab-stops>
      </style:paragraph-properties>
      <style:text-properties style:font-name="Calibri" style:font-name-complex="Calibri" fo:text-transform="none"/>
    </style:style>
    <style:style style:name="P1403" style:parent-style-name="GPSL2numberedclause" style:list-style-name="LFO15" style:family="paragraph">
      <style:paragraph-properties fo:margin-left="0.65in" fo:text-indent="-0.4in">
        <style:tab-stops/>
      </style:paragraph-properties>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asian="STZhongsong" style:font-name-complex="Calibri"/>
    </style:style>
    <style:style style:name="P1406" style:parent-style-name="Normal" style:family="paragraph">
      <style:paragraph-properties fo:break-before="page" fo:margin-bottom="0in" fo:line-height="100%"/>
      <style:text-properties style:font-name="Calibri" style:font-name-asian="Times New Roman" style:font-name-complex="Times New Roman" fo:font-weight="bold" style:font-weight-asian="bold" fo:color="#000000" style:language-asian="en" style:country-asian="GB"/>
    </style:style>
    <style:style style:name="P1407" style:parent-style-name="Normal" style:family="paragraph">
      <style:paragraph-properties fo:text-align="justify"/>
      <style:text-properties style:font-name="Calibri" style:font-name-asian="Times New Roman" style:font-name-complex="Times New Roman" fo:font-weight="bold" style:font-weight-asian="bold" fo:color="#000000" style:language-asian="en" style:country-asian="GB"/>
    </style:style>
    <style:style style:name="P1408" style:parent-style-name="ScheduleL1" style:list-style-name="LFO40" style:family="paragraph"/>
    <style:style style:name="T1409" style:parent-style-name="DefaultParagraphFont" style:family="text">
      <style:text-properties fo:font-weight="bold" style:font-weight-asian="bold"/>
    </style:style>
    <style:style style:name="T1410" style:parent-style-name="DefaultParagraphFont" style:family="text">
      <style:text-properties style:text-position="super 63.6%"/>
    </style:style>
    <style:style style:name="T1411" style:parent-style-name="DefaultParagraphFont" style:family="text">
      <style:text-properties style:text-position="super 63.6%"/>
    </style:style>
    <style:style style:name="P1412" style:parent-style-name="Normal" style:family="paragraph">
      <style:paragraph-properties fo:break-before="page" fo:margin-bottom="0in" fo:line-height="100%"/>
    </style:style>
    <style:style style:name="P1413" style:parent-style-name="Normal" style:family="paragraph">
      <style:paragraph-properties fo:margin-bottom="0in" fo:line-height="100%"/>
    </style:style>
    <style:style style:name="T1414" style:parent-style-name="DefaultParagraphFont" style:family="text">
      <style:text-properties style:font-name="Calibri" style:font-name-asian="Times New Roman" style:font-name-complex="Times New Roman" fo:font-weight="bold" style:font-weight-asian="bold" fo:color="#000000" style:language-asian="en" style:country-asian="GB"/>
    </style:style>
    <style:style style:name="T1415" style:parent-style-name="DefaultParagraphFont" style:family="text">
      <style:text-properties style:font-name="Calibri" style:font-name-asian="Times New Roman" style:font-name-complex="Times New Roman" fo:font-weight="bold" style:font-weight-asian="bold" fo:color="#000000" style:language-asian="en" style:country-asian="GB"/>
    </style:style>
    <style:style style:name="P1416" style:parent-style-name="ScheduleL1" style:list-style-name="LFO41" style:family="paragraph"/>
    <style:style style:name="P1417" style:parent-style-name="AddSchL3" style:family="paragraph">
      <style:paragraph-properties fo:margin-left="0.9847in">
        <style:tab-stops/>
      </style:paragraph-properties>
    </style:style>
    <style:style style:name="P1418" style:parent-style-name="Normal" style:family="paragraph">
      <style:text-properties style:language-asian="en" style:country-asian="GB"/>
    </style:style>
    <style:style style:name="P1419" style:parent-style-name="Normal" style:family="paragraph">
      <style:paragraph-properties fo:break-before="page" fo:margin-bottom="0in" fo:line-height="100%"/>
    </style:style>
    <style:style style:name="P1420" style:parent-style-name="GPSL2numberedclause" style:family="paragraph">
      <style:paragraph-properties fo:text-align="center"/>
      <style:text-properties style:font-name="Calibri" style:font-name-complex="Calibri" fo:font-weight="bold" style:font-weight-asian="bold" fo:color="#000000"/>
    </style:style>
    <style:style style:name="P1421" style:parent-style-name="GPSSchPart" style:family="paragraph">
      <style:text-properties style:font-name="Arial" style:font-name-complex="Arial" fo:font-size="12pt" style:font-size-asian="12pt" style:font-size-complex="12pt" fo:background-color="#FFFF00"/>
    </style:style>
    <style:style style:name="P1422" style:parent-style-name="GPSSchPart" style:family="paragraph">
      <style:paragraph-properties fo:text-align="start" fo:text-indent="0in"/>
      <style:text-properties style:font-name="Calibri" style:font-name-complex="Calibri"/>
    </style:style>
    <style:style style:name="P1423" style:parent-style-name="GPSSchPart" style:family="paragraph">
      <style:paragraph-properties fo:margin-left="-0.2958in">
        <style:tab-stops/>
      </style:paragraph-properties>
      <style:text-properties style:font-name="Calibri" style:font-name-complex="Calibri"/>
    </style:style>
    <style:style style:name="P1424" style:parent-style-name="GPSSchPart" style:family="paragraph">
      <style:paragraph-properties fo:margin-left="-0.2958in">
        <style:tab-stops/>
      </style:paragraph-properties>
      <style:text-properties style:font-name="Calibri" style:font-name-complex="Calibri"/>
    </style:style>
    <style:style style:name="P1425" style:parent-style-name="GPSSchPart" style:family="paragraph">
      <style:paragraph-properties fo:margin-left="-0.2958in">
        <style:tab-stops/>
      </style:paragraph-properties>
    </style:style>
    <style:style style:name="T1426" style:parent-style-name="DefaultParagraphFont" style:family="text">
      <style:text-properties style:font-name="Calibri" style:font-name-complex="Calibri"/>
    </style:style>
    <style:style style:name="T1427" style:parent-style-name="DefaultParagraphFont" style:family="text">
      <style:text-properties style:font-name="Calibri" style:font-name-complex="Calibri" fo:background-color="#FFFF00"/>
    </style:style>
    <style:style style:name="T1428" style:parent-style-name="DefaultParagraphFont" style:family="text">
      <style:text-properties style:font-name="Calibri" style:font-name-complex="Calibri"/>
    </style:style>
    <style:style style:name="P1429" style:parent-style-name="GPSSchPart" style:family="paragraph">
      <style:paragraph-properties fo:margin-left="-0.2958in">
        <style:tab-stops/>
      </style:paragraph-properties>
      <style:text-properties style:font-name="Calibri" style:font-name-complex="Calibri"/>
    </style:style>
    <style:style style:name="P1430" style:parent-style-name="GPSSchPart" style:family="paragraph">
      <style:paragraph-properties fo:margin-left="-0.2958in">
        <style:tab-stops/>
      </style:paragraph-properties>
    </style:style>
    <style:style style:name="T1431" style:parent-style-name="DefaultParagraphFont" style:family="text">
      <style:text-properties style:font-name="Calibri" style:font-name-complex="Calibri"/>
    </style:style>
    <style:style style:name="T1432" style:parent-style-name="DefaultParagraphFont" style:family="text">
      <style:text-properties style:font-name="Calibri" style:font-name-complex="Calibri" fo:background-color="#FFFF00"/>
    </style:style>
    <style:style style:name="T1433" style:parent-style-name="DefaultParagraphFont" style:family="text">
      <style:text-properties style:font-name="Calibri" style:font-name-complex="Calibri"/>
    </style:style>
    <style:style style:name="P1434" style:parent-style-name="Normal" style:family="paragraph">
      <style:paragraph-properties fo:text-align="center" fo:margin-bottom="0in" fo:margin-left="-0.2958in">
        <style:tab-stops/>
      </style:paragraph-properties>
    </style:style>
    <style:style style:name="T1435" style:parent-style-name="DefaultParagraphFont" style:family="text">
      <style:text-properties style:font-name-complex="Calibri"/>
    </style:style>
    <style:style style:name="P1436" style:parent-style-name="Normal" style:family="paragraph">
      <style:paragraph-properties fo:break-before="page" fo:text-align="center" fo:margin-bottom="0in" fo:margin-left="-0.2958in">
        <style:tab-stops/>
      </style:paragraph-properties>
    </style:style>
    <style:style style:name="T1437" style:parent-style-name="DefaultParagraphFont" style:family="text">
      <style:text-properties style:font-name-complex="Calibri" fo:font-weight="bold" style:font-weight-asian="bold"/>
    </style:style>
    <style:style style:name="P1438" style:parent-style-name="Normal" style:family="paragraph">
      <style:paragraph-properties fo:text-align="center" fo:margin-bottom="0in" fo:margin-left="-0.2958in">
        <style:tab-stops/>
      </style:paragraph-properties>
      <style:text-properties style:font-name-complex="Calibri" fo:font-weight="bold" style:font-weight-asian="bold"/>
    </style:style>
    <style:style style:name="P1439" style:parent-style-name="Normal" style:family="paragraph">
      <style:paragraph-properties fo:text-align="justify">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fo:hyphenate="false"/>
    </style:style>
    <style:style style:name="T1440" style:parent-style-name="DefaultParagraphFont" style:family="text">
      <style:text-properties style:font-name-complex="Calibri" fo:font-weight="bold" style:font-weight-asian="bold" style:font-weight-complex="bold"/>
    </style:style>
    <style:style style:name="T1441" style:parent-style-name="DefaultParagraphFont" style:family="text">
      <style:text-properties style:font-name-complex="Calibri"/>
    </style:style>
    <style:style style:name="T1442" style:parent-style-name="DefaultParagraphFont" style:family="text">
      <style:text-properties style:font-name-complex="Calibri" fo:background-color="#FFFF00"/>
    </style:style>
    <style:style style:name="P1443" style:parent-style-name="Normal" style:family="paragraph">
      <style:paragraph-properties fo:text-align="justify">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fo:hyphenate="false"/>
    </style:style>
    <style:style style:name="T1444" style:parent-style-name="DefaultParagraphFont" style:family="text">
      <style:text-properties style:font-name-complex="Calibri" fo:font-weight="bold" style:font-weight-asian="bold" style:font-weight-complex="bold"/>
    </style:style>
    <style:style style:name="T1445" style:parent-style-name="DefaultParagraphFont" style:family="text">
      <style:text-properties style:font-name-complex="Calibri"/>
    </style:style>
    <style:style style:name="P1446" style:parent-style-name="BodyText" style:family="paragraph">
      <style:paragraph-properties fo:text-align="justify"/>
    </style:style>
    <style:style style:name="T1447" style:parent-style-name="DefaultParagraphFont" style:family="text">
      <style:text-properties style:font-name-complex="Calibri" fo:background-color="#FFFF00"/>
    </style:style>
    <style:style style:name="T1448" style:parent-style-name="DefaultParagraphFont" style:family="text">
      <style:text-properties style:font-name-complex="Calibri"/>
    </style:style>
    <style:style style:name="T1449" style:parent-style-name="DefaultParagraphFont" style:family="text">
      <style:text-properties style:font-name-complex="Calibri" fo:background-color="#FFFF00"/>
    </style:style>
    <style:style style:name="T1450" style:parent-style-name="DefaultParagraphFont" style:family="text">
      <style:text-properties style:font-name-complex="Calibri"/>
    </style:style>
    <style:style style:name="T1451" style:parent-style-name="DefaultParagraphFont" style:family="text">
      <style:text-properties style:font-name-complex="Calibri" fo:background-color="#FFFF00"/>
    </style:style>
    <style:style style:name="T1452" style:parent-style-name="DefaultParagraphFont" style:family="text">
      <style:text-properties style:font-name-complex="Calibri" fo:font-style="italic" style:font-style-asian="italic" fo:background-color="#FFFF00"/>
    </style:style>
    <style:style style:name="T1453" style:parent-style-name="DefaultParagraphFont" style:family="text">
      <style:text-properties style:font-name-complex="Calibri" fo:background-color="#FFFF00"/>
    </style:style>
    <style:style style:name="T1454" style:parent-style-name="DefaultParagraphFont" style:family="text">
      <style:text-properties style:font-name-complex="Calibri" style:font-style-complex="italic" fo:background-color="#FFFF00"/>
    </style:style>
    <style:style style:name="T1455" style:parent-style-name="DefaultParagraphFont" style:family="text">
      <style:text-properties style:font-name-complex="Calibri" fo:background-color="#FFFF00"/>
    </style:style>
    <style:style style:name="T1456" style:parent-style-name="DefaultParagraphFont" style:family="text">
      <style:text-properties style:font-name-complex="Calibri"/>
    </style:style>
    <style:style style:name="T1457" style:parent-style-name="DefaultParagraphFont" style:family="text">
      <style:text-properties style:font-name-complex="Calibri" fo:background-color="#FFFF00"/>
    </style:style>
    <style:style style:name="T1458" style:parent-style-name="DefaultParagraphFont" style:family="text">
      <style:text-properties style:font-name-complex="Calibri"/>
    </style:style>
    <style:style style:name="T1459" style:parent-style-name="DefaultParagraphFont" style:family="text">
      <style:text-properties style:font-name-complex="Calibri" fo:background-color="#FFFF00"/>
    </style:style>
    <style:style style:name="T1460" style:parent-style-name="DefaultParagraphFont" style:family="text">
      <style:text-properties style:font-name-complex="Calibri"/>
    </style:style>
    <style:style style:name="T1461" style:parent-style-name="DefaultParagraphFont" style:family="text">
      <style:text-properties style:font-name-complex="Calibri" fo:background-color="#FFFF00"/>
    </style:style>
    <style:style style:name="T1462" style:parent-style-name="DefaultParagraphFont" style:family="text">
      <style:text-properties style:font-name-complex="Calibri"/>
    </style:style>
    <style:style style:name="T1463" style:parent-style-name="DefaultParagraphFont" style:family="text">
      <style:text-properties style:font-name-complex="Calibri" fo:background-color="#FFFF00"/>
    </style:style>
    <style:style style:name="T1464" style:parent-style-name="DefaultParagraphFont" style:family="text">
      <style:text-properties style:font-name-complex="Calibri" fo:font-style="italic" style:font-style-asian="italic" style:font-style-complex="italic"/>
    </style:style>
    <style:style style:name="T1465" style:parent-style-name="DefaultParagraphFont" style:family="text">
      <style:text-properties style:font-name-complex="Calibri"/>
    </style:style>
    <style:style style:name="T1466" style:parent-style-name="DefaultParagraphFont" style:family="text">
      <style:text-properties style:font-name-complex="Calibri" fo:font-weight="bold" style:font-weight-asian="bold" style:font-weight-complex="bold"/>
    </style:style>
    <style:style style:name="T1467" style:parent-style-name="DefaultParagraphFont" style:family="text">
      <style:text-properties style:font-name-complex="Calibri"/>
    </style:style>
    <style:style style:name="P1468" style:parent-style-name="Normal" style:family="paragraph">
      <style:paragraph-properties fo:text-align="justify"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text-properties fo:hyphenate="false"/>
    </style:style>
    <style:style style:name="T1469" style:parent-style-name="DefaultParagraphFont" style:family="text">
      <style:text-properties style:font-name-complex="Calibri" fo:font-weight="bold" style:font-weight-asian="bold" style:font-weight-complex="bold"/>
    </style:style>
    <style:style style:name="T1470" style:parent-style-name="DefaultParagraphFont" style:family="text">
      <style:text-properties style:font-name-complex="Calibri"/>
    </style:style>
    <style:style style:name="P1471" style:parent-style-name="Normal" style:family="paragraph">
      <style:paragraph-properties fo:text-align="justify"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complex="Calibri" fo:hyphenate="false"/>
    </style:style>
    <style:style style:name="P1472" style:parent-style-name="Normal" style:family="paragraph">
      <style:paragraph-properties fo:text-align="justify"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complex="Calibri" fo:hyphenate="false"/>
    </style:style>
    <style:style style:name="P1473" style:parent-style-name="Normal" style:family="paragraph">
      <style:paragraph-properties fo:text-align="justify">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complex="Calibri" fo:hyphenate="false"/>
    </style:style>
    <style:style style:name="P1474" style:parent-style-name="ScheduleL1" style:list-style-name="LFO42" style:family="paragraph"/>
    <style:style style:name="TableColumn1476" style:family="table-column">
      <style:table-column-properties style:column-width="1.9375in" style:use-optimal-column-width="false"/>
    </style:style>
    <style:style style:name="TableColumn1477" style:family="table-column">
      <style:table-column-properties style:column-width="4.1583in" style:use-optimal-column-width="false"/>
    </style:style>
    <style:style style:name="Table1475" style:family="table">
      <style:table-properties style:width="6.0958in" fo:margin-left="0.575in" table:align="lef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GPSDefinitionTerm" style:family="paragraph">
      <style:paragraph-properties fo:text-align="justify"/>
      <style:text-properties style:font-name="Calibri" style:font-name-complex="Calibri"/>
    </style:style>
    <style:style style:name="TableCell1481" style:family="table-cell">
      <style:table-cell-properties fo:border="none" style:writing-mode="lr-tb" fo:padding-top="0in" fo:padding-left="0.075in" fo:padding-bottom="0in" fo:padding-right="0.075in"/>
    </style:style>
    <style:style style:name="P1482" style:parent-style-name="GPsDefinition" style:list-style-name="LFO10" style:family="paragraph">
      <style:paragraph-properties>
        <style:tab-stops>
          <style:tab-stop style:type="left" style:position="0.0034in"/>
        </style:tab-stops>
      </style:paragraph-properties>
    </style:style>
    <style:style style:name="T1483" style:parent-style-name="DefaultParagraphFont" style:family="text">
      <style:text-properties style:font-name="Calibri" style:font-name-complex="Calibri"/>
    </style:style>
    <style:style style:name="T1484" style:parent-style-name="DefaultParagraphFont" style:family="text">
      <style:text-properties style:font-name="Calibri" style:font-name-complex="Calibri" fo:font-weight="bold" style:font-weight-asian="bold" fo:font-style="italic" style:font-style-asian="italic" fo:background-color="#FFFF00"/>
    </style:style>
    <style:style style:name="T1485" style:parent-style-name="DefaultParagraphFont" style:family="text">
      <style:text-properties style:font-name="Calibri" style:font-name-complex="Calibri" fo:font-weight="bold" style:font-weight-asian="bold" fo:font-style="italic" style:font-style-asian="italic" fo:background-color="#FFFF00"/>
    </style:style>
    <style:style style:name="T1486" style:parent-style-name="DefaultParagraphFont" style:family="text">
      <style:text-properties style:font-name="Calibri" style:font-name-complex="Calibri" fo:font-weight="bold" style:font-weight-asian="bold" fo:font-style="italic" style:font-style-asian="italic" fo:background-color="#FFFF00"/>
    </style:style>
    <style:style style:name="T1487" style:parent-style-name="DefaultParagraphFont" style:family="text">
      <style:text-properties style:font-name="Calibri" style:font-name-complex="Calibri"/>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GPSDefinitionTerm" style:family="paragraph">
      <style:paragraph-properties fo:text-align="justify"/>
      <style:text-properties style:font-name="Calibri" style:font-name-complex="Calibri"/>
    </style:style>
    <style:style style:name="TableCell1491" style:family="table-cell">
      <style:table-cell-properties fo:border="none" style:writing-mode="lr-tb" fo:padding-top="0in" fo:padding-left="0.075in" fo:padding-bottom="0in" fo:padding-right="0.075in"/>
    </style:style>
    <style:style style:name="P1492"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GPSDefinitionTerm" style:family="paragraph">
      <style:paragraph-properties fo:text-align="justify"/>
      <style:text-properties style:font-name="Calibri" style:font-name-complex="Calibri"/>
    </style:style>
    <style:style style:name="TableCell1496" style:family="table-cell">
      <style:table-cell-properties fo:border="none" style:writing-mode="lr-tb" fo:padding-top="0in" fo:padding-left="0.075in" fo:padding-bottom="0in" fo:padding-right="0.075in"/>
    </style:style>
    <style:style style:name="P1497"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GPSDefinitionTerm" style:family="paragraph">
      <style:paragraph-properties fo:text-align="justify"/>
      <style:text-properties style:font-name="Calibri" style:font-name-complex="Calibri"/>
    </style:style>
    <style:style style:name="TableCell1501" style:family="table-cell">
      <style:table-cell-properties fo:border="none" style:writing-mode="lr-tb" fo:padding-top="0in" fo:padding-left="0.075in" fo:padding-bottom="0in" fo:padding-right="0.075in"/>
    </style:style>
    <style:style style:name="P1502"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GPSDefinitionTerm" style:family="paragraph">
      <style:paragraph-properties fo:text-align="justify"/>
      <style:text-properties style:font-name="Calibri" style:font-name-complex="Calibri"/>
    </style:style>
    <style:style style:name="TableCell1506" style:family="table-cell">
      <style:table-cell-properties fo:border="none" style:writing-mode="lr-tb" fo:padding-top="0in" fo:padding-left="0.075in" fo:padding-bottom="0in" fo:padding-right="0.075in"/>
    </style:style>
    <style:style style:name="P1507"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GPSDefinitionTerm" style:family="paragraph">
      <style:paragraph-properties fo:text-align="justify"/>
      <style:text-properties style:font-name="Calibri" style:font-name-complex="Calibri"/>
    </style:style>
    <style:style style:name="TableCell1511" style:family="table-cell">
      <style:table-cell-properties fo:border="none" style:writing-mode="lr-tb" fo:padding-top="0in" fo:padding-left="0.075in" fo:padding-bottom="0in" fo:padding-right="0.075in"/>
    </style:style>
    <style:style style:name="P1512" style:parent-style-name="GPsDefinition" style:list-style-name="LFO10" style:family="paragraph">
      <style:paragraph-properties>
        <style:tab-stops>
          <style:tab-stop style:type="left" style:position="0.0034in"/>
        </style:tab-stops>
      </style:paragraph-properties>
    </style:style>
    <style:style style:name="T1513" style:parent-style-name="DefaultParagraphFont" style:family="text">
      <style:text-properties style:font-name="Calibri" style:font-name-complex="Calibri"/>
    </style:style>
    <style:style style:name="T1514" style:parent-style-name="DefaultParagraphFont" style:family="text">
      <style:text-properties style:font-name="Calibri" style:font-name-complex="Calibri" fo:background-color="#FFFF00"/>
    </style:style>
    <style:style style:name="T1515" style:parent-style-name="DefaultParagraphFont" style:family="text">
      <style:text-properties style:font-name="Calibri" style:font-name-complex="Calibri" fo:background-color="#FFFF00"/>
    </style:style>
    <style:style style:name="T1516" style:parent-style-name="DefaultParagraphFont" style:family="text">
      <style:text-properties style:font-name="Calibri" style:font-name-complex="Calibri"/>
    </style:style>
    <style:style style:name="P1517" style:parent-style-name="BodyTextIndent" style:family="paragraph">
      <style:paragraph-properties fo:text-align="justify"/>
      <style:text-properties style:font-name-complex="Calibri"/>
    </style:style>
    <style:style style:name="P1518" style:parent-style-name="BodyTextIndent" style:family="paragraph">
      <style:paragraph-properties fo:text-align="justify" fo:margin-left="0.9847in">
        <style:tab-stops/>
      </style:paragraph-properties>
    </style:style>
    <style:style style:name="T1519" style:parent-style-name="DefaultParagraphFont" style:family="text">
      <style:text-properties style:font-name-complex="Calibri" fo:background-color="#FFFF00"/>
    </style:style>
    <style:style style:name="T1520" style:parent-style-name="DefaultParagraphFont" style:family="text">
      <style:text-properties style:font-name-complex="Calibri" fo:background-color="#FFFF00"/>
    </style:style>
    <style:style style:name="T1521" style:parent-style-name="DefaultParagraphFont" style:family="text">
      <style:text-properties style:font-name-complex="Calibri"/>
    </style:style>
    <style:style style:name="P1522" style:parent-style-name="BodyTextIndent" style:family="paragraph">
      <style:paragraph-properties fo:text-align="justify" fo:margin-left="0.9847in">
        <style:tab-stops/>
      </style:paragraph-properties>
    </style:style>
    <style:style style:name="T1523" style:parent-style-name="DefaultParagraphFont" style:family="text">
      <style:text-properties style:font-name-complex="Calibri" fo:font-weight="bold" style:font-weight-asian="bold" fo:background-color="#FFFF00"/>
    </style:style>
    <style:style style:name="T1524" style:parent-style-name="DefaultParagraphFont" style:family="text">
      <style:text-properties style:font-name-complex="Calibri" fo:background-color="#FFFF00"/>
    </style:style>
    <style:style style:name="T1525" style:parent-style-name="DefaultParagraphFont" style:family="text">
      <style:text-properties style:font-name-complex="Calibri"/>
    </style:style>
    <style:style style:name="P1526" style:parent-style-name="BodyTextIndent" style:family="paragraph">
      <style:paragraph-properties fo:text-align="justify" fo:margin-left="0.9847in">
        <style:tab-stops/>
      </style:paragraph-properties>
    </style:style>
    <style:style style:name="T1527" style:parent-style-name="DefaultParagraphFont" style:family="text">
      <style:text-properties style:font-name-complex="Calibri"/>
    </style:style>
    <style:style style:name="T1528" style:parent-style-name="DefaultParagraphFont" style:family="text">
      <style:text-properties style:font-name-complex="Calibri" fo:background-color="#FFFF00"/>
    </style:style>
    <style:style style:name="T1529" style:parent-style-name="DefaultParagraphFont" style:family="text">
      <style:text-properties style:font-name-complex="Calibri" fo:background-color="#FFFF00"/>
    </style:style>
    <style:style style:name="T1530" style:parent-style-name="DefaultParagraphFont" style:family="text">
      <style:text-properties style:font-name-complex="Calibri"/>
    </style:style>
    <style:style style:name="P1531" style:parent-style-name="BodyTextIndent" style:family="paragraph">
      <style:paragraph-properties fo:text-align="justify" fo:margin-left="0.9847in">
        <style:tab-stops/>
      </style:paragraph-properties>
      <style:text-properties style:font-name-complex="Calibri"/>
    </style:style>
    <style:style style:name="T1532" style:parent-style-name="DefaultParagraphFont" style:family="text">
      <style:text-properties style:font-weight-complex="bold"/>
    </style:style>
    <style:style style:name="P1533" style:parent-style-name="BodyTextIndent" style:family="paragraph">
      <style:paragraph-properties fo:text-align="justify"/>
    </style:style>
    <style:style style:name="T1534" style:parent-style-name="DefaultParagraphFont" style:family="text">
      <style:text-properties style:font-name-complex="Calibri"/>
    </style:style>
    <style:style style:name="T1535" style:parent-style-name="DefaultParagraphFont" style:family="text">
      <style:text-properties style:font-name-complex="Calibri"/>
    </style:style>
    <style:style style:name="T1536" style:parent-style-name="DefaultParagraphFont" style:family="text">
      <style:text-properties style:font-name-complex="Calibri"/>
    </style:style>
    <style:style style:name="P1537" style:parent-style-name="BodyTextIndent" style:family="paragraph">
      <style:paragraph-properties fo:text-align="justify" fo:margin-left="0.9847in">
        <style:tab-stops/>
      </style:paragraph-properties>
      <style:text-properties style:font-name-complex="Calibri"/>
    </style:style>
    <style:style style:name="P1538" style:parent-style-name="AddSchL4" style:list-style-name="LFO43" style:family="paragraph">
      <style:paragraph-properties fo:margin-left="2.1659in">
        <style:tab-stops>
          <style:tab-stop style:type="left" style:position="0in"/>
        </style:tab-stops>
      </style:paragraph-properties>
    </style:style>
    <style:style style:name="P1539" style:parent-style-name="AddSchL3" style:list-style-name="LFO1" style:family="paragraph">
      <style:paragraph-properties fo:margin-left="1.477in" fo:text-indent="-0.6895in">
        <style:tab-stops/>
      </style:paragraph-properties>
    </style:style>
    <style:style style:name="P1540" style:parent-style-name="AddSchL1" style:list-style-name="LFO1" style:family="paragraph">
      <style:text-properties style:font-name-complex="Calibri"/>
    </style:style>
    <style:style style:name="P1541" style:parent-style-name="BodyTextIndent" style:family="paragraph">
      <style:paragraph-properties fo:text-align="justify"/>
      <style:text-properties style:font-name-complex="Calibri"/>
    </style:style>
    <style:style style:name="P1542" style:parent-style-name="BodyTextIndent" style:family="paragraph">
      <style:paragraph-properties fo:text-align="justify"/>
      <style:text-properties style:font-name-complex="Calibri"/>
    </style:style>
    <style:style style:name="P1543" style:parent-style-name="BodyTextIndent" style:family="paragraph">
      <style:paragraph-properties fo:text-align="justify"/>
      <style:text-properties style:font-name-complex="Calibri"/>
    </style:style>
    <style:style style:name="P1544" style:parent-style-name="BodyTextIndent" style:family="paragraph">
      <style:paragraph-properties fo:text-align="justify"/>
      <style:text-properties style:font-name-complex="Calibri"/>
    </style:style>
    <style:style style:name="P1545" style:parent-style-name="AddSchL2" style:family="paragraph">
      <style:paragraph-properties fo:margin-left="0.5in">
        <style:tab-stops/>
      </style:paragraph-properties>
    </style:style>
    <style:style style:name="T1546" style:parent-style-name="DefaultParagraphFont" style:family="text">
      <style:text-properties fo:font-weight="bold" style:font-weight-asian="bold" fo:background-color="#FFFF00"/>
    </style:style>
    <style:style style:name="T1547" style:parent-style-name="DefaultParagraphFont" style:family="text">
      <style:text-properties fo:font-weight="bold" style:font-weight-asian="bold" fo:font-style="italic" style:font-style-asian="italic" fo:background-color="#FFFF00"/>
    </style:style>
    <style:style style:name="T1548" style:parent-style-name="DefaultParagraphFont" style:family="text">
      <style:text-properties fo:font-weight="bold" style:font-weight-asian="bold" fo:font-style="italic" style:font-style-asian="italic" fo:background-color="#FFFF00"/>
    </style:style>
    <style:style style:name="T1549" style:parent-style-name="DefaultParagraphFont" style:family="text">
      <style:text-properties fo:font-weight="bold" style:font-weight-asian="bold" fo:font-style="italic" style:font-style-asian="italic" fo:background-color="#FFFF00"/>
    </style:style>
    <style:style style:name="T1550" style:parent-style-name="DefaultParagraphFont" style:family="text">
      <style:text-properties fo:font-weight="bold" style:font-weight-asian="bold" fo:font-style="italic" style:font-style-asian="italic"/>
    </style:style>
    <style:style style:name="P1551" style:parent-style-name="GPSmacrorestart" style:family="paragraph">
      <style:text-properties style:font-name="Calibri" style:font-name-complex="Calibri" fo:font-size="11pt" style:font-size-asian="11pt" style:font-size-complex="11pt"/>
    </style:style>
    <style:style style:name="P1552" style:parent-style-name="BodyTextIndent" style:family="paragraph">
      <style:paragraph-properties fo:text-align="justify" fo:margin-left="0in">
        <style:tab-stops/>
      </style:paragraph-properties>
      <style:text-properties style:font-name-complex="Calibri"/>
    </style:style>
    <style:style style:name="P1553" style:parent-style-name="GPSL1indent" style:family="paragraph">
      <style:paragraph-properties fo:margin-left="0in">
        <style:tab-stops>
          <style:tab-stop style:type="left" style:position="0.5909in"/>
        </style:tab-stops>
      </style:paragraph-properties>
      <style:text-properties style:font-name="Calibri" style:font-name-complex="Calibri"/>
    </style:style>
    <style:style style:name="P1554" style:parent-style-name="GPSL1indent" style:family="paragraph">
      <style:paragraph-properties fo:margin-left="0in">
        <style:tab-stops>
          <style:tab-stop style:type="left" style:position="0.5909in"/>
        </style:tab-stops>
      </style:paragraph-properties>
    </style:style>
    <style:style style:name="T1555" style:parent-style-name="DefaultParagraphFont" style:family="text">
      <style:text-properties style:font-name="Calibri" style:font-name-complex="Calibri" fo:background-color="#FFFF00"/>
    </style:style>
    <style:style style:name="T1556" style:parent-style-name="DefaultParagraphFont" style:family="text">
      <style:text-properties style:font-name="Calibri" style:font-name-complex="Calibri"/>
    </style:style>
    <style:style style:name="T1557" style:parent-style-name="DefaultParagraphFont" style:family="text">
      <style:text-properties style:font-name="Calibri" style:font-name-complex="Calibri" fo:background-color="#FFFF00"/>
    </style:style>
    <style:style style:name="P1558" style:parent-style-name="GPSL4indent" style:family="paragraph">
      <style:paragraph-properties fo:margin-left="0in" fo:text-indent="0in">
        <style:tab-stops>
          <style:tab-stop style:type="left" style:position="1.7722in"/>
        </style:tab-stops>
      </style:paragraph-properties>
      <style:text-properties style:font-name="Calibri" style:font-name-complex="Calibri"/>
    </style:style>
    <style:style style:name="P1559" style:parent-style-name="Normal" style:family="paragraph">
      <style:paragraph-properties fo:text-align="justify"/>
      <style:text-properties style:font-name-complex="Calibri"/>
    </style:style>
    <style:style style:name="P1560" style:parent-style-name="Normal" style:family="paragraph">
      <style:paragraph-properties fo:break-before="page" fo:margin-bottom="0in" fo:line-height="100%"/>
    </style:style>
    <style:style style:name="P1561" style:parent-style-name="Normal" style:family="paragraph">
      <style:text-properties style:font-name="Calibri" style:font-name-asian="Times New Roman" style:font-name-complex="Times New Roman" fo:font-weight="bold" style:font-weight-asian="bold" fo:color="#000000" style:language-asian="en" style:country-asian="GB"/>
    </style:style>
    <style:style style:name="P1562" style:parent-style-name="ScheduleL1" style:list-style-name="LFO44" style:family="paragraph"/>
    <style:style style:name="TableColumn1564" style:family="table-column">
      <style:table-column-properties style:column-width="2.1027in"/>
    </style:style>
    <style:style style:name="TableColumn1565" style:family="table-column">
      <style:table-column-properties style:column-width="3.2111in"/>
    </style:style>
    <style:style style:name="Table1563" style:family="table">
      <style:table-properties style:width="5.3138in" fo:margin-left="0.9847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style:font-name-complex="Calibri" fo:font-weight="bold" style:font-weight-asian="bold"/>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complex="Calibri"/>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style:font-name-complex="Calibri" fo:font-weight="bold" style:font-weight-asian="bold"/>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complex="Calibri"/>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text-properties style:font-name-complex="Calibri" fo:font-weight="bold" style:font-weight-asian="bold"/>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complex="Calibri"/>
    </style:style>
    <style:style style:name="P1584" style:parent-style-name="Normal" style:family="paragraph">
      <style:paragraph-properties fo:break-before="page" fo:margin-bottom="0in" fo:line-height="100%"/>
      <style:text-properties style:font-name-complex="Calibri" fo:font-weight="bold" style:font-weight-asian="bold"/>
    </style:style>
    <style:style style:name="P1585" style:parent-style-name="Body2" style:family="paragraph">
      <style:paragraph-properties fo:text-align="justify" fo:margin-left="1.8708in">
        <style:tab-stops/>
      </style:paragraph-properties>
    </style:style>
    <style:style style:name="T1586" style:parent-style-name="DefaultParagraphFont" style:family="text">
      <style:text-properties style:font-name-complex="Calibri" fo:font-weight="bold" style:font-weight-asian="bold"/>
    </style:style>
    <style:style style:name="T1587" style:parent-style-name="DefaultParagraphFont" style:family="text">
      <style:text-properties style:font-name-complex="Calibri" fo:font-weight="bold" style:font-weight-asian="bold"/>
    </style:style>
    <style:style style:name="T1588" style:parent-style-name="DefaultParagraphFont" style:family="text">
      <style:text-properties style:font-name-complex="Calibri" fo:font-weight="bold" style:font-weight-asian="bold" fo:color="#000000"/>
    </style:style>
    <style:style style:name="TableColumn1590" style:family="table-column">
      <style:table-column-properties style:column-width="1.6368in" style:use-optimal-column-width="false"/>
    </style:style>
    <style:style style:name="TableColumn1591" style:family="table-column">
      <style:table-column-properties style:column-width="4.1708in" style:use-optimal-column-width="false"/>
    </style:style>
    <style:style style:name="Table1589" style:family="table">
      <style:table-properties style:width="5.8076in" fo:margin-left="0.4888in" table:align="left"/>
    </style:style>
    <style:style style:name="TableRow1592" style:family="table-row">
      <style:table-row-properties style:row-height="0.5118in" style:use-optimal-row-height="false"/>
    </style:style>
    <style:style style:name="TableCell1593" style:family="table-cell">
      <style:table-cell-properties fo:border="0.0069in solid #000000" fo:background-color="#8DB3E2" style:writing-mode="lr-tb" fo:padding-top="0in" fo:padding-left="0in" fo:padding-bottom="0in" fo:padding-right="0in"/>
    </style:style>
    <style:style style:name="P1594" style:parent-style-name="Normal" style:list-style-name="LFO10" style:family="paragraph">
      <style:paragraph-properties style:punctuation-wrap="simple" style:text-autospace="none" fo:text-align="center" style:vertical-align="baseline" fo:margin-bottom="0in" fo:line-height="100%" fo:margin-left="0in" fo:text-indent="0in">
        <style:tab-stops/>
      </style:paragraph-properties>
      <style:text-properties style:font-name-asian="Cambria" style:font-name-complex="Calibri" fo:font-weight="bold" style:font-weight-asian="bold" style:font-weight-complex="bold" fo:color="#000000" style:language-asian="en" style:country-asian="GB"/>
    </style:style>
    <style:style style:name="P1595" style:parent-style-name="Normal" style:family="paragraph">
      <style:paragraph-properties style:punctuation-wrap="simple" style:text-autospace="none" fo:text-align="center" style:vertical-align="baseline" fo:margin-bottom="0.0833in" fo:line-height="100%">
        <style:tab-stops>
          <style:tab-stop style:type="left" style:position="0.1215in"/>
          <style:tab-stop style:type="left" style:position="0.25in"/>
        </style:tab-stops>
      </style:paragraph-properties>
      <style:text-properties style:font-name-asian="Times New Roman" style:font-name-complex="Calibri" fo:font-weight="bold" style:font-weight-asian="bold"/>
    </style:style>
    <style:style style:name="TableCell1596" style:family="table-cell">
      <style:table-cell-properties fo:border="0.0069in solid #000000" fo:background-color="#8DB3E2" style:writing-mode="lr-tb" fo:padding-top="0in" fo:padding-left="0in" fo:padding-bottom="0in" fo:padding-right="0in"/>
    </style:style>
    <style:style style:name="P1597" style:parent-style-name="Normal" style:list-style-name="LFO10" style:family="paragraph">
      <style:paragraph-properties style:punctuation-wrap="simple" style:text-autospace="none" fo:text-align="center" style:vertical-align="baseline" fo:margin-bottom="0in" fo:line-height="100%" fo:margin-left="0in" fo:text-indent="0in">
        <style:tab-stops/>
      </style:paragraph-properties>
      <style:text-properties style:font-name-asian="Cambria" style:font-name-complex="Calibri" fo:font-weight="bold" style:font-weight-asian="bold" style:font-weight-complex="bold" fo:color="#000000" style:language-asian="en" style:country-asian="GB"/>
    </style:style>
    <style:style style:name="P1598" style:parent-style-name="Normal" style:family="paragraph">
      <style:paragraph-properties style:punctuation-wrap="simple" style:text-autospace="none" fo:text-align="center" style:vertical-align="baseline" fo:margin-bottom="0.0833in" fo:line-height="100%">
        <style:tab-stops>
          <style:tab-stop style:type="left" style:position="0.1215in"/>
          <style:tab-stop style:type="left" style:position="0.25in"/>
        </style:tab-stops>
      </style:paragraph-properties>
      <style:text-properties style:font-name-asian="Times New Roman" style:font-name-complex="Calibri" fo:font-weight="bold" style:font-weight-asian="bold"/>
    </style:style>
    <style:style style:name="TableRow1599" style:family="table-row">
      <style:table-row-properties style:row-height="0.3486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style:punctuation-wrap="simple" style:text-autospace="none" fo:text-align="justify" fo:margin-bottom="0in" fo:line-height="0.1736in" fo:margin-left="0.5708in">
        <style:tab-stops/>
      </style:paragraph-properties>
    </style:style>
    <style:style style:name="T1602" style:parent-style-name="DefaultParagraphFont" style:family="text">
      <style:text-properties style:font-name-asian="Cambria" style:font-name-complex="Calibri" fo:color="#000000" fo:letter-spacing="-0.0006in" style:language-asian="en" style:country-asian="GB"/>
    </style:style>
    <style:style style:name="T1603" style:parent-style-name="DefaultParagraphFont" style:family="text">
      <style:text-properties style:font-name-asian="Cambria" style:font-name-complex="Calibri" fo:color="#000000" style:language-asian="en" style:country-asian="GB"/>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style:punctuation-wrap="simple" style:text-autospace="none" fo:text-align="justify" fo:margin-bottom="0in" fo:line-height="0.1736in" fo:margin-left="0.0972in">
        <style:tab-stops/>
      </style:paragraph-properties>
    </style:style>
    <style:style style:name="T1606" style:parent-style-name="DefaultParagraphFont" style:family="text">
      <style:text-properties style:font-name-asian="Cambria" style:font-name-complex="Calibri" fo:color="#000000" fo:letter-spacing="-0.0006in" style:language-asian="en" style:country-asian="GB"/>
    </style:style>
    <style:style style:name="T1607" style:parent-style-name="DefaultParagraphFont" style:family="text">
      <style:text-properties style:font-name-asian="Cambria" style:font-name-complex="Calibri" fo:color="#000000" fo:letter-spacing="-0.0013in" style:language-asian="en" style:country-asian="GB"/>
    </style:style>
    <style:style style:name="T1608" style:parent-style-name="DefaultParagraphFont" style:family="text">
      <style:text-properties style:font-name-asian="Cambria" style:font-name-complex="Calibri" fo:color="#000000" fo:letter-spacing="-0.0006in" style:language-asian="en" style:country-asian="GB"/>
    </style:style>
    <style:style style:name="TableRow1609" style:family="table-row">
      <style:table-row-properties style:row-height="0.35in"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style:punctuation-wrap="simple" style:text-autospace="none" fo:text-align="justify" fo:margin-bottom="0in" fo:line-height="0.175in" fo:margin-left="0.5708in">
        <style:tab-stops/>
      </style:paragraph-properties>
    </style:style>
    <style:style style:name="T1612" style:parent-style-name="DefaultParagraphFont" style:family="text">
      <style:text-properties style:font-name-asian="Cambria" style:font-name-complex="Calibri" fo:color="#000000" fo:letter-spacing="-0.0006in" style:language-asian="en" style:country-asian="GB"/>
    </style:style>
    <style:style style:name="T1613" style:parent-style-name="DefaultParagraphFont" style:family="text">
      <style:text-properties style:font-name-asian="Cambria" style:font-name-complex="Calibri" fo:color="#000000" style:language-asian="en" style:country-asian="GB"/>
    </style:style>
    <style:style style:name="T1614" style:parent-style-name="DefaultParagraphFont" style:family="text">
      <style:text-properties style:font-name-asian="Cambria" style:font-name-complex="Calibri" fo:color="#000000" fo:letter-spacing="-0.0006in" style:language-asian="en" style:country-asian="GB"/>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style:punctuation-wrap="simple" style:text-autospace="none" fo:text-align="justify" fo:margin-bottom="0in" fo:line-height="0.175in" fo:margin-left="0.0972in">
        <style:tab-stops/>
      </style:paragraph-properties>
    </style:style>
    <style:style style:name="T1617" style:parent-style-name="DefaultParagraphFont" style:family="text">
      <style:text-properties style:font-name-asian="Cambria" style:font-name-complex="Calibri" fo:color="#000000" fo:letter-spacing="-0.0006in" style:language-asian="en" style:country-asian="GB"/>
    </style:style>
    <style:style style:name="T1618" style:parent-style-name="DefaultParagraphFont" style:family="text">
      <style:text-properties style:font-name-asian="Cambria" style:font-name-complex="Calibri" fo:color="#000000" style:language-asian="en" style:country-asian="GB"/>
    </style:style>
    <style:style style:name="TableRow1619" style:family="table-row">
      <style:table-row-properties style:row-height="0.5256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style:punctuation-wrap="simple" style:text-autospace="none" fo:text-align="justify" fo:margin-bottom="0in" fo:line-height="0.1736in" fo:margin-left="0.5708in">
        <style:tab-stops/>
      </style:paragraph-properties>
    </style:style>
    <style:style style:name="T1622" style:parent-style-name="DefaultParagraphFont" style:family="text">
      <style:text-properties style:font-name-asian="Cambria" style:font-name-complex="Calibri" fo:color="#000000" fo:letter-spacing="-0.0006in" style:language-asian="en" style:country-asian="GB"/>
    </style:style>
    <style:style style:name="T1623" style:parent-style-name="DefaultParagraphFont" style:family="text">
      <style:text-properties style:font-name-asian="Cambria" style:font-name-complex="Calibri" fo:color="#000000" style:language-asian="en" style:country-asian="GB"/>
    </style:style>
    <style:style style:name="T1624" style:parent-style-name="DefaultParagraphFont" style:family="text">
      <style:text-properties style:font-name-asian="Cambria" style:font-name-complex="Calibri" fo:color="#000000" fo:letter-spacing="-0.0006in" style:language-asian="en" style:country-asian="GB"/>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style:punctuation-wrap="simple" style:text-autospace="none" fo:text-align="justify" fo:margin-top="0.0006in" fo:margin-bottom="0in" fo:line-height="0.175in" fo:margin-left="0.0972in" fo:margin-right="0.0708in">
        <style:tab-stops/>
      </style:paragraph-properties>
    </style:style>
    <style:style style:name="T1627" style:parent-style-name="DefaultParagraphFont" style:family="text">
      <style:text-properties style:font-name-asian="Cambria" style:font-name-complex="Calibri" fo:color="#000000" style:language-asian="en" style:country-asian="GB"/>
    </style:style>
    <style:style style:name="T1628" style:parent-style-name="DefaultParagraphFont" style:family="text">
      <style:text-properties style:font-name-asian="Cambria" style:font-name-complex="Calibri" fo:color="#000000" fo:letter-spacing="0.0215in" style:language-asian="en" style:country-asian="GB"/>
    </style:style>
    <style:style style:name="T1629" style:parent-style-name="DefaultParagraphFont" style:family="text">
      <style:text-properties style:font-name-asian="Cambria" style:font-name-complex="Calibri" fo:color="#000000" fo:letter-spacing="-0.0006in" style:language-asian="en" style:country-asian="GB"/>
    </style:style>
    <style:style style:name="T1630" style:parent-style-name="DefaultParagraphFont" style:family="text">
      <style:text-properties style:font-name-asian="Cambria" style:font-name-complex="Calibri" fo:color="#000000" fo:letter-spacing="0.018in" style:language-asian="en" style:country-asian="GB"/>
    </style:style>
    <style:style style:name="T1631" style:parent-style-name="DefaultParagraphFont" style:family="text">
      <style:text-properties style:font-name-asian="Cambria" style:font-name-complex="Calibri" fo:color="#000000" fo:letter-spacing="-0.0006in" style:language-asian="en" style:country-asian="GB"/>
    </style:style>
    <style:style style:name="T1632" style:parent-style-name="DefaultParagraphFont" style:family="text">
      <style:text-properties style:font-name-asian="Cambria" style:font-name-complex="Calibri" fo:color="#000000" fo:letter-spacing="0.0222in" style:language-asian="en" style:country-asian="GB"/>
    </style:style>
    <style:style style:name="T1633" style:parent-style-name="DefaultParagraphFont" style:family="text">
      <style:text-properties style:font-name-asian="Cambria" style:font-name-complex="Calibri" fo:color="#000000" fo:letter-spacing="-0.0006in" style:language-asian="en" style:country-asian="GB"/>
    </style:style>
    <style:style style:name="T1634" style:parent-style-name="DefaultParagraphFont" style:family="text">
      <style:text-properties style:font-name-asian="Cambria" style:font-name-complex="Calibri" fo:color="#000000" fo:letter-spacing="0.0215in" style:language-asian="en" style:country-asian="GB"/>
    </style:style>
    <style:style style:name="T1635" style:parent-style-name="DefaultParagraphFont" style:family="text">
      <style:text-properties style:font-name-asian="Cambria" style:font-name-complex="Calibri" fo:color="#000000" fo:letter-spacing="-0.0006in" style:language-asian="en" style:country-asian="GB"/>
    </style:style>
    <style:style style:name="T1636" style:parent-style-name="DefaultParagraphFont" style:family="text">
      <style:text-properties style:font-name-asian="Cambria" style:font-name-complex="Calibri" fo:color="#000000" fo:letter-spacing="0.0166in" style:language-asian="en" style:country-asian="GB"/>
    </style:style>
    <style:style style:name="T1637" style:parent-style-name="DefaultParagraphFont" style:family="text">
      <style:text-properties style:font-name-asian="Cambria" style:font-name-complex="Calibri" fo:color="#000000" fo:letter-spacing="-0.0006in" style:language-asian="en" style:country-asian="GB"/>
    </style:style>
    <style:style style:name="T1638" style:parent-style-name="DefaultParagraphFont" style:family="text">
      <style:text-properties style:font-name-asian="Cambria" style:font-name-complex="Calibri" fo:color="#000000" fo:letter-spacing="0.0006in" style:language-asian="en" style:country-asian="GB"/>
    </style:style>
    <style:style style:name="T1639" style:parent-style-name="DefaultParagraphFont" style:family="text">
      <style:text-properties style:font-name-asian="Cambria" style:font-name-complex="Calibri" fo:color="#000000" fo:letter-spacing="-0.0006in" style:language-asian="en" style:country-asian="GB"/>
    </style:style>
    <style:style style:name="T1640" style:parent-style-name="DefaultParagraphFont" style:family="text">
      <style:text-properties style:font-name-asian="Cambria" style:font-name-complex="Calibri" fo:color="#000000" fo:letter-spacing="-0.0013in" style:language-asian="en" style:country-asian="GB"/>
    </style:style>
    <style:style style:name="T1641" style:parent-style-name="DefaultParagraphFont" style:family="text">
      <style:text-properties style:font-name-asian="Cambria" style:font-name-complex="Calibri" fo:color="#000000" fo:letter-spacing="-0.0006in" style:language-asian="en" style:country-asian="GB"/>
    </style:style>
    <style:style style:name="TableRow1642" style:family="table-row">
      <style:table-row-properties style:row-height="0.4479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punctuation-wrap="simple" style:text-autospace="none" fo:text-align="justify" fo:margin-bottom="0in" fo:line-height="0.1736in" fo:margin-left="0.5708in">
        <style:tab-stops/>
      </style:paragraph-properties>
    </style:style>
    <style:style style:name="T1645" style:parent-style-name="DefaultParagraphFont" style:family="text">
      <style:text-properties style:font-name-asian="Cambria" style:font-name-complex="Calibri" fo:color="#000000" fo:letter-spacing="-0.0006in" style:language-asian="en" style:country-asian="GB"/>
    </style:style>
    <style:style style:name="T1646" style:parent-style-name="DefaultParagraphFont" style:family="text">
      <style:text-properties style:font-name-asian="Cambria" style:font-name-complex="Calibri" fo:color="#000000" style:language-asian="en" style:country-asian="GB"/>
    </style:style>
    <style:style style:name="T1647" style:parent-style-name="DefaultParagraphFont" style:family="text">
      <style:text-properties style:font-name-asian="Cambria" style:font-name-complex="Calibri" fo:color="#000000" fo:letter-spacing="-0.0006in" style:language-asian="en" style:country-asian="GB"/>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punctuation-wrap="simple" style:text-autospace="none" fo:text-align="justify" fo:margin-bottom="0in" fo:line-height="0.1736in" fo:margin-left="0.0972in">
        <style:tab-stops/>
      </style:paragraph-properties>
    </style:style>
    <style:style style:name="T1650" style:parent-style-name="DefaultParagraphFont" style:family="text">
      <style:text-properties style:font-name-asian="Cambria" style:font-name-complex="Calibri" fo:color="#000000" fo:letter-spacing="-0.0006in" style:language-asian="en" style:country-asian="GB"/>
    </style:style>
    <style:style style:name="T1651" style:parent-style-name="DefaultParagraphFont" style:family="text">
      <style:text-properties style:font-name-asian="Cambria" style:font-name-complex="Calibri" fo:color="#000000" fo:letter-spacing="0.0013in" style:language-asian="en" style:country-asian="GB"/>
    </style:style>
    <style:style style:name="T1652" style:parent-style-name="DefaultParagraphFont" style:family="text">
      <style:text-properties style:font-name-asian="Cambria" style:font-name-complex="Calibri" fo:color="#000000" fo:letter-spacing="-0.0006in" style:language-asian="en" style:country-asian="GB"/>
    </style:style>
    <style:style style:name="P1653" style:parent-style-name="Normal" style:family="paragraph">
      <style:paragraph-properties style:punctuation-wrap="simple" style:text-autospace="none" fo:text-align="justify" fo:margin-bottom="0in" fo:line-height="0.1736in" fo:margin-left="0.0972in">
        <style:tab-stops/>
      </style:paragraph-properties>
      <style:text-properties style:font-name-asian="Cambria" style:font-name-complex="Calibri" fo:color="#000000" style:language-asian="en" style:country-asian="GB"/>
    </style:style>
    <style:style style:name="TableRow1654" style:family="table-row">
      <style:table-row-properties style:row-height="0.7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style:punctuation-wrap="simple" style:text-autospace="none" fo:text-align="justify" fo:margin-bottom="0in" fo:line-height="0.1736in" fo:margin-left="0.5708in">
        <style:tab-stops/>
      </style:paragraph-properties>
    </style:style>
    <style:style style:name="T1657" style:parent-style-name="DefaultParagraphFont" style:family="text">
      <style:text-properties style:font-name-asian="Cambria" style:font-name-complex="Calibri" fo:color="#000000" fo:letter-spacing="-0.0006in" style:language-asian="en" style:country-asian="GB"/>
    </style:style>
    <style:style style:name="T1658" style:parent-style-name="DefaultParagraphFont" style:family="text">
      <style:text-properties style:font-name-asian="Cambria" style:font-name-complex="Calibri" fo:color="#000000" style:language-asian="en" style:country-asian="GB"/>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style:punctuation-wrap="simple" style:text-autospace="none" fo:text-align="justify" fo:margin-bottom="0in" fo:line-height="100%" fo:margin-left="0.0972in" fo:margin-right="0.0694in">
        <style:tab-stops/>
      </style:paragraph-properties>
    </style:style>
    <style:style style:name="T1661" style:parent-style-name="DefaultParagraphFont" style:family="text">
      <style:text-properties style:font-name-asian="Cambria" style:font-name-complex="Calibri" fo:color="#000000" fo:letter-spacing="-0.0006in" style:language-asian="en" style:country-asian="GB"/>
    </style:style>
    <style:style style:name="T1662" style:parent-style-name="DefaultParagraphFont" style:family="text">
      <style:text-properties style:font-name-asian="Cambria" style:font-name-complex="Calibri" fo:color="#000000" style:language-asian="en" style:country-asian="GB"/>
    </style:style>
    <style:style style:name="T1663" style:parent-style-name="DefaultParagraphFont" style:family="text">
      <style:text-properties style:font-name-asian="Cambria" style:font-name-complex="Calibri" fo:color="#000000" fo:letter-spacing="0.0326in" style:language-asian="en" style:country-asian="GB"/>
    </style:style>
    <style:style style:name="T1664" style:parent-style-name="DefaultParagraphFont" style:family="text">
      <style:text-properties style:font-name-asian="Cambria" style:font-name-complex="Calibri" fo:color="#000000" fo:letter-spacing="-0.0006in" style:language-asian="en" style:country-asian="GB"/>
    </style:style>
    <style:style style:name="T1665" style:parent-style-name="DefaultParagraphFont" style:family="text">
      <style:text-properties style:font-name-asian="Cambria" style:font-name-complex="Calibri" fo:color="#000000" style:language-asian="en" style:country-asian="GB"/>
    </style:style>
    <style:style style:name="T1666" style:parent-style-name="DefaultParagraphFont" style:family="text">
      <style:text-properties style:font-name-asian="Cambria" style:font-name-complex="Calibri" fo:color="#000000" fo:letter-spacing="0.0305in" style:language-asian="en" style:country-asian="GB"/>
    </style:style>
    <style:style style:name="T1667" style:parent-style-name="DefaultParagraphFont" style:family="text">
      <style:text-properties style:font-name-asian="Cambria" style:font-name-complex="Calibri" fo:color="#000000" fo:letter-spacing="-0.0006in" style:language-asian="en" style:country-asian="GB"/>
    </style:style>
    <style:style style:name="T1668" style:parent-style-name="DefaultParagraphFont" style:family="text">
      <style:text-properties style:font-name-asian="Cambria" style:font-name-complex="Calibri" fo:color="#000000" fo:letter-spacing="0.0173in" style:language-asian="en" style:country-asian="GB"/>
    </style:style>
    <style:style style:name="T1669" style:parent-style-name="DefaultParagraphFont" style:family="text">
      <style:text-properties style:font-name-asian="Cambria" style:font-name-complex="Calibri" fo:color="#000000" fo:letter-spacing="-0.0006in" style:language-asian="en" style:country-asian="GB"/>
    </style:style>
    <style:style style:name="T1670" style:parent-style-name="DefaultParagraphFont" style:family="text">
      <style:text-properties style:font-name-asian="Cambria" style:font-name-complex="Calibri" fo:color="#000000" fo:letter-spacing="0.0166in" style:language-asian="en" style:country-asian="GB"/>
    </style:style>
    <style:style style:name="T1671" style:parent-style-name="DefaultParagraphFont" style:family="text">
      <style:text-properties style:font-name-asian="Cambria" style:font-name-complex="Calibri" fo:color="#000000" fo:letter-spacing="-0.0006in" style:language-asian="en" style:country-asian="GB"/>
    </style:style>
    <style:style style:name="TableRow1672" style:family="table-row">
      <style:table-row-properties style:row-height="0.5263in" style:use-optimal-row-height="false"/>
    </style:style>
    <style:style style:name="TableCell1673" style:family="table-cell">
      <style:table-cell-properties fo:border="0.0069in solid #000000" fo:background-color="#8DB3E2" style:writing-mode="lr-tb" fo:padding-top="0in" fo:padding-left="0in" fo:padding-bottom="0in" fo:padding-right="0in"/>
    </style:style>
    <style:style style:name="P1674" style:parent-style-name="Normal" style:family="paragraph">
      <style:paragraph-properties style:punctuation-wrap="simple" style:text-autospace="none" fo:text-align="center" fo:margin-bottom="0in" fo:line-height="0.175in"/>
      <style:text-properties style:font-name-asian="Cambria" style:font-name-complex="Calibri" fo:font-weight="bold" style:font-weight-asian="bold" fo:color="#000000" fo:letter-spacing="-0.0006in" style:language-asian="en" style:country-asian="GB"/>
    </style:style>
    <style:style style:name="TableCell1675" style:family="table-cell">
      <style:table-cell-properties fo:border="0.0069in solid #000000" fo:background-color="#8DB3E2" style:writing-mode="lr-tb" fo:padding-top="0in" fo:padding-left="0in" fo:padding-bottom="0in" fo:padding-right="0in"/>
    </style:style>
    <style:style style:name="P1676" style:parent-style-name="Normal" style:family="paragraph">
      <style:paragraph-properties style:punctuation-wrap="simple" style:text-autospace="none" fo:text-align="center" fo:margin-bottom="0in" fo:line-height="100%" fo:margin-left="0.0972in" fo:margin-right="0.0687in">
        <style:tab-stops/>
      </style:paragraph-properties>
      <style:text-properties style:font-name-asian="Cambria" style:font-name-complex="Calibri" fo:font-weight="bold" style:font-weight-asian="bold" fo:color="#000000" fo:letter-spacing="-0.0006in" style:language-asian="en" style:country-asian="GB"/>
    </style:style>
    <style:style style:name="TableRow1677" style:family="table-row">
      <style:table-row-properties style:row-height="0.5263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punctuation-wrap="simple" style:text-autospace="none" fo:text-align="justify" fo:margin-bottom="0in" fo:line-height="0.175in" fo:margin-left="0.5708in">
        <style:tab-stops/>
      </style:paragraph-properties>
      <style:text-properties style:font-name-asian="Cambria" style:font-name-complex="Calibri" fo:color="#000000" fo:letter-spacing="-0.0006in" style:language-asian="en" style:country-asian="GB"/>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style:punctuation-wrap="simple" style:text-autospace="none" fo:text-align="justify" fo:margin-bottom="0in" fo:line-height="100%" fo:margin-right="0.0687in"/>
      <style:text-properties style:font-name-asian="Cambria" style:font-name-complex="Calibri" fo:color="#000000" fo:letter-spacing="-0.0006in" style:language-asian="en" style:country-asian="GB"/>
    </style:style>
    <style:style style:name="TableRow1682" style:family="table-row">
      <style:table-row-properties style:row-height="0.526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style:punctuation-wrap="simple" style:text-autospace="none" fo:text-align="justify" fo:margin-bottom="0in" fo:line-height="0.175in" fo:margin-left="0.5708in">
        <style:tab-stops/>
      </style:paragraph-properties>
      <style:text-properties style:font-name-asian="Cambria" style:font-name-complex="Calibri" fo:color="#000000" fo:letter-spacing="-0.0006in" style:language-asian="en" style:country-asian="GB"/>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style:punctuation-wrap="simple" style:text-autospace="none" fo:text-align="justify" fo:margin-bottom="0in" fo:line-height="100%" fo:margin-right="0.0687in"/>
      <style:text-properties style:font-name-asian="Cambria" style:font-name-complex="Calibri" fo:color="#000000" fo:letter-spacing="-0.0006in" style:language-asian="en" style:country-asian="GB"/>
    </style:style>
    <style:style style:name="TableRow1687" style:family="table-row">
      <style:table-row-properties style:row-height="0.6645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style:punctuation-wrap="simple" style:text-autospace="none" fo:text-align="justify" fo:margin-bottom="0in" fo:line-height="100%" fo:margin-right="0.0694in"/>
      <style:text-properties style:font-name-asian="Cambria" style:font-name-complex="Calibri" fo:color="#000000" fo:letter-spacing="-0.0006in" style:language-asian="en" style:country-asian="GB"/>
    </style:style>
    <style:style style:name="P1690" style:parent-style-name="Normal" style:family="paragraph">
      <style:paragraph-properties fo:margin-bottom="0in" fo:line-height="100%"/>
    </style:style>
    <style:style style:name="T1691" style:parent-style-name="DefaultParagraphFont" style:family="text">
      <style:text-properties style:font-name-asian="SimSun" style:font-name-complex="Calibri" fo:color="#000000" style:language-asian="zh" style:country-asian="CN"/>
    </style:style>
    <style:style style:name="T1692" style:parent-style-name="DefaultParagraphFont" style:family="text">
      <style:text-properties style:font-name-asian="SimSun" style:font-name-complex="Calibri" fo:color="#000000" style:language-asian="zh" style:country-asian="CN"/>
    </style:style>
    <style:style style:name="P1693" style:parent-style-name="Normal" style:family="paragraph">
      <style:paragraph-properties style:punctuation-wrap="simple" style:text-autospace="none" fo:text-align="justify" fo:margin-bottom="0in" fo:line-height="100%" fo:margin-right="0.0694in"/>
      <style:text-properties style:font-name-asian="Cambria" style:font-name-complex="Calibri" fo:color="#000000" fo:letter-spacing="-0.0006in" style:language-asian="en" style:country-asian="GB"/>
    </style:style>
    <style:style style:name="P1694" style:parent-style-name="Body2" style:family="paragraph">
      <style:paragraph-properties fo:text-align="center" fo:margin-left="0.1972in">
        <style:tab-stops/>
      </style:paragraph-properties>
      <style:text-properties fo:font-weight="bold" style:font-weight-asian="bold"/>
    </style:style>
    <style:style style:name="P1695" style:parent-style-name="Normal" style:family="paragraph">
      <style:text-properties style:font-name="Arial" style:font-name-complex="Arial" fo:font-weight="bold" style:font-weight-asian="bold" fo:font-size="12pt" style:font-size-asian="12pt" style:font-size-complex="12pt"/>
    </style:style>
    <style:style style:name="P1696" style:parent-style-name="Normal" style:family="paragraph">
      <style:paragraph-properties fo:break-before="page" fo:margin-bottom="0in" fo:line-height="100%"/>
      <style:text-properties style:font-name="Calibri" style:font-name-asian="Times New Roman" style:font-name-complex="Times New Roman" fo:font-weight="bold" style:font-weight-asian="bold" fo:color="#000000" style:language-asian="en" style:country-asian="GB"/>
    </style:style>
    <style:style style:name="P1697" style:parent-style-name="Normal" style:family="paragraph">
      <style:paragraph-properties fo:text-align="center"/>
      <style:text-properties style:font-name="Calibri" style:font-name-asian="Times New Roman" style:font-name-complex="Times New Roman" fo:font-weight="bold" style:font-weight-asian="bold" fo:color="#000000" style:language-asian="en" style:country-asian="GB"/>
    </style:style>
    <style:style style:name="P1698" style:parent-style-name="Normal" style:family="paragraph">
      <style:text-properties style:font-name="Calibri" style:font-name-asian="Times New Roman" style:font-name-complex="Times New Roman" fo:font-weight="bold" style:font-weight-asian="bold" fo:color="#000000" style:language-asian="en" style:country-asian="GB"/>
    </style:style>
    <style:style style:name="P1699" style:parent-style-name="ScheduleL1" style:list-style-name="LFO45" style:family="paragraph"/>
    <style:style style:name="TableColumn1701" style:family="table-column">
      <style:table-column-properties style:column-width="1.9375in" style:use-optimal-column-width="false"/>
    </style:style>
    <style:style style:name="TableColumn1702" style:family="table-column">
      <style:table-column-properties style:column-width="4.1583in" style:use-optimal-column-width="false"/>
    </style:style>
    <style:style style:name="Table1700" style:family="table">
      <style:table-properties style:width="6.0958in" fo:margin-left="0.575in" table:align="left"/>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GPSDefinitionTerm" style:family="paragraph">
      <style:paragraph-properties fo:text-align="justify"/>
      <style:text-properties style:font-name="Calibri" style:font-name-complex="Calibri"/>
    </style:style>
    <style:style style:name="TableCell1706" style:family="table-cell">
      <style:table-cell-properties fo:border="none" style:writing-mode="lr-tb" fo:padding-top="0in" fo:padding-left="0.075in" fo:padding-bottom="0in" fo:padding-right="0.075in"/>
    </style:style>
    <style:style style:name="P1707"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GPSDefinitionTerm" style:family="paragraph">
      <style:paragraph-properties fo:text-align="justify"/>
      <style:text-properties style:font-name="Calibri" style:font-name-complex="Calibri"/>
    </style:style>
    <style:style style:name="TableCell1711" style:family="table-cell">
      <style:table-cell-properties fo:border="none" style:writing-mode="lr-tb" fo:padding-top="0in" fo:padding-left="0.075in" fo:padding-bottom="0in" fo:padding-right="0.075in"/>
    </style:style>
    <style:style style:name="P1712" style:parent-style-name="GPsDefinition" style:list-style-name="LFO10" style:family="paragraph">
      <style:paragraph-properties>
        <style:tab-stops>
          <style:tab-stop style:type="left" style:position="0.0034in"/>
        </style:tab-stops>
      </style:paragraph-properties>
      <style:text-properties style:font-name="Calibri" style:font-name-complex="Calibri"/>
    </style:style>
    <style:style style:name="P1713" style:parent-style-name="Heading2" style:family="paragraph">
      <style:paragraph-properties fo:text-align="justify" fo:margin-left="1in">
        <style:tab-stops>
          <style:tab-stop style:type="left" style:position="0.575in"/>
        </style:tab-stops>
      </style:paragraph-properties>
    </style:style>
    <style:style style:name="P1714" style:parent-style-name="Normal" style:family="paragraph">
      <style:text-properties style:font-name="Calibri" style:font-name-asian="Times New Roman" style:font-name-complex="Times New Roman" fo:font-weight="bold" style:font-weight-asian="bold" fo:color="#000000" style:language-asian="en" style:country-asian="GB"/>
    </style:style>
    <style:style style:name="P1715" style:parent-style-name="ScheduleL1" style:list-style-name="LFO46" style:family="paragraph"/>
    <style:style style:name="T1716" style:parent-style-name="DefaultParagraphFont" style:family="text">
      <style:text-properties style:font-name-asian="Times New Roman" fo:font-weight="bold" style:font-weight-asian="bold" fo:color="#000000" style:language-asian="en" style:country-asian="GB"/>
    </style:style>
    <style:style style:name="TableColumn1718" style:family="table-column">
      <style:table-column-properties style:column-width="1.9375in" style:use-optimal-column-width="false"/>
    </style:style>
    <style:style style:name="TableColumn1719" style:family="table-column">
      <style:table-column-properties style:column-width="4.1583in" style:use-optimal-column-width="false"/>
    </style:style>
    <style:style style:name="Table1717" style:family="table">
      <style:table-properties style:width="6.0958in" fo:margin-left="0.575in" table:align="lef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GPSDefinitionTerm" style:family="paragraph">
      <style:paragraph-properties fo:text-align="justify"/>
      <style:text-properties style:font-name="Calibri" style:font-name-complex="Calibri"/>
    </style:style>
    <style:style style:name="TableCell1723" style:family="table-cell">
      <style:table-cell-properties fo:border="none" style:writing-mode="lr-tb" fo:padding-top="0in" fo:padding-left="0.075in" fo:padding-bottom="0in" fo:padding-right="0.075in"/>
    </style:style>
    <style:style style:name="P1724" style:parent-style-name="GPsDefinition" style:list-style-name="LFO10" style:family="paragraph">
      <style:paragraph-properties>
        <style:tab-stops>
          <style:tab-stop style:type="left" style:position="0.0034in"/>
        </style:tab-stops>
      </style:paragraph-properties>
    </style:style>
    <style:style style:name="T1725" style:parent-style-name="DefaultParagraphFont" style:family="text">
      <style:text-properties style:font-name="Calibri" style:font-name-complex="Calibri" fo:color="#000000"/>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GPSDefinitionTerm" style:family="paragraph">
      <style:paragraph-properties fo:text-align="justify"/>
      <style:text-properties style:font-name="Calibri" style:font-name-complex="Calibri"/>
    </style:style>
    <style:style style:name="TableCell1729" style:family="table-cell">
      <style:table-cell-properties fo:border="none" style:writing-mode="lr-tb" fo:padding-top="0in" fo:padding-left="0.075in" fo:padding-bottom="0in" fo:padding-right="0.075in"/>
    </style:style>
    <style:style style:name="P1730" style:parent-style-name="GPsDefinition" style:list-style-name="LFO10" style:family="paragraph">
      <style:paragraph-properties>
        <style:tab-stops>
          <style:tab-stop style:type="left" style:position="0.0034in"/>
        </style:tab-stops>
      </style:paragraph-properties>
    </style:style>
    <style:style style:name="T1731" style:parent-style-name="DefaultParagraphFont" style:family="text">
      <style:text-properties style:font-name="Calibri" style:font-name-complex="Calibri" fo:color="#000000"/>
    </style:style>
    <style:style style:name="T1732" style:parent-style-name="DefaultParagraphFont" style:family="text">
      <style:text-properties style:font-name="Calibri" style:font-name-complex="Calibri" fo:color="#000000"/>
    </style:style>
    <style:style style:name="T1733" style:parent-style-name="DefaultParagraphFont" style:family="text">
      <style:text-properties style:font-name="Calibri" style:font-name-complex="Calibri" fo:color="#000000"/>
    </style:style>
    <style:style style:name="T1734" style:parent-style-name="DefaultParagraphFont" style:family="text">
      <style:text-properties style:font-name="Calibri" style:font-name-complex="Calibri" fo:color="#000000"/>
    </style:style>
    <style:style style:name="T1735" style:parent-style-name="DefaultParagraphFont" style:family="text">
      <style:text-properties style:font-name="Calibri" style:font-name-complex="Calibri" fo:color="#000000"/>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GPSDefinitionTerm" style:family="paragraph">
      <style:paragraph-properties fo:text-align="justify"/>
      <style:text-properties style:font-name="Calibri" style:font-name-complex="Calibri"/>
    </style:style>
    <style:style style:name="TableCell1739" style:family="table-cell">
      <style:table-cell-properties fo:border="none" style:writing-mode="lr-tb" fo:padding-top="0in" fo:padding-left="0.075in" fo:padding-bottom="0in" fo:padding-right="0.075in"/>
    </style:style>
    <style:style style:name="P1740" style:parent-style-name="GPsDefinition" style:list-style-name="LFO10" style:family="paragraph">
      <style:paragraph-properties>
        <style:tab-stops>
          <style:tab-stop style:type="left" style:position="0.0034in"/>
        </style:tab-stops>
      </style:paragraph-properties>
      <style:text-properties style:font-name="Calibri" style:font-name-complex="Calibri" fo:color="#000000"/>
    </style:style>
    <style:style style:name="P1741" style:parent-style-name="GPSL2numberedclause" style:family="paragraph">
      <style:paragraph-properties fo:margin-left="0.9847in">
        <style:tab-stops/>
      </style:paragraph-properties>
      <style:text-properties style:font-name="Calibri" style:font-name-complex="Calibri" fo:color="#000000"/>
    </style:style>
    <style:style style:name="P1742" style:parent-style-name="AddSchL2" style:list-style-name="LFO1" style:family="paragraph">
      <style:text-properties fo:font-weight="bold" style:font-weight-asian="bold"/>
    </style:style>
    <style:style style:name="P1743" style:parent-style-name="AddSchL2" style:list-style-name="LFO1" style:family="paragraph">
      <style:text-properties fo:font-weight="bold" style:font-weight-asian="bold"/>
    </style:style>
    <style:style style:name="P1744" style:parent-style-name="AddSchL4" style:list-style-name="LFO47" style:family="paragraph">
      <style:paragraph-properties fo:margin-left="2.1659in">
        <style:tab-stops>
          <style:tab-stop style:type="left" style:position="0in"/>
        </style:tab-stops>
      </style:paragraph-properties>
    </style:style>
    <style:style style:name="P1745" style:parent-style-name="AddSchL4" style:family="paragraph">
      <style:paragraph-properties fo:margin-left="1.6736in">
        <style:tab-stops/>
      </style:paragraph-properties>
    </style:style>
    <style:style style:name="P1746" style:parent-style-name="AddSchL4" style:list-style-name="LFO57" style:family="paragraph">
      <style:paragraph-properties fo:margin-left="2.1659in">
        <style:tab-stops>
          <style:tab-stop style:type="left" style:position="0in"/>
        </style:tab-stops>
      </style:paragraph-properties>
    </style:style>
    <style:style style:name="P1747" style:parent-style-name="Normal" style:family="paragraph">
      <style:text-properties style:font-name="Calibri" style:font-name-asian="Times New Roman" style:font-name-complex="Times New Roman" fo:font-weight="bold" style:font-weight-asian="bold" fo:color="#000000" style:language-asian="en" style:country-asian="GB"/>
    </style:style>
    <style:style style:name="P1748" style:parent-style-name="ScheduleL1" style:list-style-name="LFO48" style:family="paragraph"/>
    <style:style style:name="P1749" style:parent-style-name="GPSL2Numbered" style:list-style-name="LFO58" style:family="paragraph">
      <style:paragraph-properties fo:keep-with-next="always" fo:margin-left="0.65in">
        <style:tab-stops>
          <style:tab-stop style:type="left" style:position="0.1375in"/>
        </style:tab-stops>
      </style:paragraph-properties>
      <style:text-properties style:font-name="Calibri" style:font-name-complex="Calibri"/>
    </style:style>
    <style:style style:name="P1750" style:parent-style-name="GPSL2numberedclause" style:list-style-name="LFO58" style:family="paragraph">
      <style:paragraph-properties fo:margin-left="1.0833in" fo:text-indent="-0.3937in">
        <style:tab-stops/>
      </style:paragraph-properties>
      <style:text-properties style:font-name="Calibri" style:font-name-complex="Calibri" fo:color="#000000"/>
    </style:style>
    <style:style style:name="P1751" style:parent-style-name="GPSL2numberedclause" style:list-style-name="LFO58" style:family="paragraph">
      <style:paragraph-properties fo:margin-left="1.0833in" fo:text-indent="-0.3937in">
        <style:tab-stops/>
      </style:paragraph-properties>
      <style:text-properties style:font-name="Calibri" style:font-name-complex="Calibri" fo:color="#000000"/>
    </style:style>
    <style:style style:name="P1752" style:parent-style-name="Body2" style:family="paragraph">
      <style:paragraph-properties fo:text-align="center" fo:margin-left="0.3in">
        <style:tab-stops/>
      </style:paragraph-properties>
      <style:text-properties style:font-name-complex="Calibri" fo:font-weight="bold" style:font-weight-asian="bold"/>
    </style:style>
    <style:style style:name="P1753" style:parent-style-name="Body2" style:family="paragraph">
      <style:paragraph-properties fo:text-align="center" fo:margin-left="0.3in">
        <style:tab-stops/>
      </style:paragraph-properties>
    </style:style>
    <style:style style:name="T1754" style:parent-style-name="DefaultParagraphFont" style:family="text">
      <style:text-properties style:font-name-complex="Calibri" fo:font-weight="bold" style:font-weight-asian="bold"/>
    </style:style>
    <style:style style:name="T1755" style:parent-style-name="DefaultParagraphFont" style:family="text">
      <style:text-properties style:font-name-complex="Calibri" fo:font-weight="bold" style:font-weight-asian="bold"/>
    </style:style>
    <style:style style:name="T1756" style:parent-style-name="DefaultParagraphFont" style:family="text">
      <style:text-properties style:font-name-complex="Calibri" fo:font-weight="bold" style:font-weight-asian="bold"/>
    </style:style>
    <style:style style:name="T1757" style:parent-style-name="DefaultParagraphFont" style:family="text">
      <style:text-properties style:font-name-complex="Calibri" fo:font-weight="bold" style:font-weight-asian="bold"/>
    </style:style>
    <style:style style:name="T1758" style:parent-style-name="DefaultParagraphFont" style:family="text">
      <style:text-properties style:font-name-complex="Calibri" fo:font-weight="bold" style:font-weight-asian="bold" fo:color="#000000"/>
    </style:style>
    <style:style style:name="P1759" style:parent-style-name="Body2" style:family="paragraph">
      <style:paragraph-properties fo:text-align="center" fo:margin-left="0.3in">
        <style:tab-stops/>
      </style:paragraph-properties>
    </style:style>
    <style:style style:name="T1760" style:parent-style-name="DefaultParagraphFont" style:family="text">
      <style:text-properties style:font-name-complex="Calibri" fo:font-style="italic" style:font-style-asian="italic" fo:color="#000000" fo:background-color="#FFFF00"/>
    </style:style>
    <style:style style:name="P1761" style:parent-style-name="Normal" style:family="paragraph">
      <style:text-properties style:font-name="Calibri" style:font-name-asian="Times New Roman" style:font-name-complex="Times New Roman" fo:font-weight="bold" style:font-weight-asian="bold" fo:color="#000000" style:language-asian="en" style:country-asian="GB"/>
    </style:style>
    <style:style style:name="P1762" style:parent-style-name="Normal" style:family="paragraph">
      <style:paragraph-properties fo:break-before="page" fo:margin-bottom="0in" fo:line-height="100%"/>
      <style:text-properties style:font-name="Calibri" style:font-name-asian="Times New Roman" style:font-name-complex="Times New Roman" fo:font-weight="bold" style:font-weight-asian="bold" fo:color="#000000" style:language-asian="en" style:country-asian="GB"/>
    </style:style>
    <style:style style:name="P1763" style:parent-style-name="Normal" style:family="paragraph">
      <style:paragraph-properties fo:margin-bottom="0in" fo:line-height="100%"/>
      <style:text-properties fo:font-weight="bold" style:font-weight-asian="bold" fo:color="#000000"/>
    </style:style>
    <style:style style:name="P1764" style:parent-style-name="Normal" style:family="paragraph">
      <style:paragraph-properties fo:text-align="center" fo:margin-bottom="0in" fo:line-height="100%"/>
      <style:text-properties fo:font-weight="bold" style:font-weight-asian="bold" fo:color="#000000"/>
    </style:style>
    <style:style style:name="P1765" style:parent-style-name="Normal" style:family="paragraph">
      <style:paragraph-properties fo:text-align="center" fo:margin-bottom="0in" fo:line-height="100%"/>
      <style:text-properties fo:font-weight="bold" style:font-weight-asian="bold" fo:color="#000000"/>
    </style:style>
    <style:style style:name="P1766" style:parent-style-name="Normal" style:family="paragraph">
      <style:paragraph-properties fo:text-align="justify"/>
      <style:text-properties style:font-name="Arial" style:font-name-complex="Arial" fo:font-weight="bold" style:font-weight-asian="bold"/>
    </style:style>
    <style:style style:name="P1767" style:parent-style-name="Normal" style:family="paragraph">
      <style:paragraph-properties fo:text-align="justify"/>
      <style:text-properties style:font-name-complex="Calibri" fo:font-weight="bold" style:font-weight-asian="bold"/>
    </style:style>
    <style:style style:name="P1768" style:parent-style-name="ScheduleL1" style:list-style-name="LFO49" style:family="paragraph"/>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justify"/>
      <style:text-properties style:font-name-complex="Calibri" fo:font-weight="bold" style:font-weight-asian="bold"/>
    </style:style>
    <style:style style:name="P1780" style:parent-style-name="Normal" style:family="paragraph">
      <style:paragraph-properties fo:text-align="justify"/>
      <style:text-properties style:font-name-complex="Calibri" fo:font-weight="bold" style:font-weight-asian="bold"/>
    </style:style>
    <style:style style:name="P1781" style:parent-style-name="ScheduleL1" style:list-style-name="LFO50" style:family="paragraph"/>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P1786" style:parent-style-name="ListParagraph" style:family="paragraph">
      <style:paragraph-properties style:punctuation-wrap="hanging" style:text-autospace="ideograph-alpha" style:vertical-align="auto" fo:margin-bottom="0in" fo:margin-left="0.2958in">
        <style:tab-stops/>
      </style:paragraph-properties>
      <style:text-properties style:font-name="Calibri" style:font-name-complex="Calibri" fo:font-weight="bold" style:font-weight-asian="bold"/>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text-align="justify"/>
      <style:text-properties style:font-name-complex="Calibri" fo:font-weight="bold" style:font-weight-asian="bold"/>
    </style:style>
    <style:style style:name="P1792" style:parent-style-name="Normal" style:family="paragraph">
      <style:paragraph-properties fo:text-align="justify"/>
      <style:text-properties style:font-name-complex="Calibri" fo:font-weight="bold" style:font-weight-asian="bold"/>
    </style:style>
    <style:style style:name="P1793" style:parent-style-name="ScheduleL1" style:list-style-name="LFO51" style:family="paragraph"/>
    <style:style style:name="P1794" style:parent-style-name="AddSchL4" style:list-style-name="LFO59" style:family="paragraph">
      <style:paragraph-properties fo:margin-left="2.1659in">
        <style:tab-stops>
          <style:tab-stop style:type="left" style:position="0in"/>
        </style:tab-stops>
      </style:paragraph-properties>
    </style:style>
    <style:style style:name="P1795" style:parent-style-name="Normal" style:family="paragraph">
      <style:paragraph-properties fo:text-align="justify" fo:margin-left="0.9847in">
        <style:tab-stops/>
      </style:paragraph-properties>
      <style:text-properties style:font-name-complex="Calibri"/>
    </style:style>
    <style:style style:name="T1796" style:parent-style-name="DefaultParagraphFont" style:family="text">
      <style:text-properties fo:background-color="#FFFFFF"/>
    </style:style>
    <style:style style:name="P1797" style:parent-style-name="AddSchL4" style:list-style-name="LFO52" style:family="paragraph">
      <style:paragraph-properties fo:margin-left="2.1659in">
        <style:tab-stops>
          <style:tab-stop style:type="left" style:position="0in"/>
        </style:tab-stops>
      </style:paragraph-properties>
    </style:style>
    <style:style style:name="P1798" style:parent-style-name="AddSchL5" style:list-style-name="LFO53" style:family="paragraph">
      <style:paragraph-properties fo:margin-left="2.8548in" fo:text-indent="-0.6888in">
        <style:tab-stops/>
      </style:paragraph-properties>
    </style:style>
    <style:style style:name="P1799" style:parent-style-name="AddSchL4" style:list-style-name="LFO54" style:family="paragraph">
      <style:paragraph-properties fo:margin-left="2.1659in">
        <style:tab-stops/>
      </style:paragraph-properties>
    </style:style>
    <style:style style:name="T1800" style:parent-style-name="DefaultParagraphFont" style:family="text">
      <style:text-properties style:font-name-complex="Calibri"/>
    </style:style>
    <style:style style:name="P1801" style:parent-style-name="Normal" style:family="paragraph">
      <style:paragraph-properties fo:text-align="justify" fo:margin-left="0.4923in">
        <style:tab-stops/>
      </style:paragraph-properties>
      <style:text-properties style:font-name-complex="Calibri"/>
    </style:style>
  </office:automatic-styles>
  <office:body>
    <office:text text:use-soft-page-breaks="true">
      <text:p text:style-name="P1">FRAMEWORK SCHEDULE 4 – Annex 3</text:p>
      <text:p text:style-name="P2">ALTERNATIVE AND ADDITIONAL CLAUSES<text:s/>AND SCHEDULES<text:s/>FOR LOTS 2, 3 AND 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
            <text:p text:style-name="P10"/>
            <text:p text:style-name="P11"/>
            <text:p text:style-name="P12">ALTERNATIVE CLAUSES</text:p>
            <text:p text:style-name="P13"/>
          </table:table-cell>
          <table:covered-table-cell/>
          <table:covered-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Scots Law</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Northern Ireland Law</text:p>
            <text:p text:style-name="P28">Joint Controller<text:s/>Clauses</text:p>
          </table:table-cell>
        </table:table-row>
        <table:table-row table:style-name="TableRow29">
          <table:table-cell table:style-name="TableCell30" table:number-columns-spanned="3">
            <text:p text:style-name="P31"/>
            <text:p text:style-name="P32"><text:span text:style-name="T33">ADDITIONAL CLAUSES AND SCHEDULES</text:span></text:p>
          </table:table-cell>
          <table:covered-table-cell/>
          <table:covered-table-cell/>
        </table:table-row>
        <table:table-row table:style-name="TableRow34">
          <table:table-cell table:style-name="TableCell35">
            <text:p text:style-name="P36"><text:span text:style-name="T37">S</text:span><text:span text:style-name="T38">CHEDULES</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S1</text:p>
          </table:table-cell>
          <table:table-cell table:style-name="TableCell48">
            <text:p text:style-name="P49">Implementation Plan</text:p>
          </table:table-cell>
        </table:table-row>
        <table:table-row table:style-name="TableRow50">
          <table:table-cell table:style-name="TableCell51">
            <text:p text:style-name="P52"/>
          </table:table-cell>
          <table:table-cell table:style-name="TableCell53">
            <text:p text:style-name="P54">S2</text:p>
          </table:table-cell>
          <table:table-cell table:style-name="TableCell55">
            <text:p text:style-name="P56">Testing Procedures</text:p>
          </table:table-cell>
        </table:table-row>
        <table:table-row table:style-name="TableRow57">
          <table:table-cell table:style-name="TableCell58">
            <text:p text:style-name="P59"/>
          </table:table-cell>
          <table:table-cell table:style-name="TableCell60">
            <text:p text:style-name="P61">S3</text:p>
          </table:table-cell>
          <table:table-cell table:style-name="TableCell62">
            <text:p text:style-name="P63">Security Requirements (either Part A or Part B)</text:p>
          </table:table-cell>
        </table:table-row>
        <table:table-row table:style-name="TableRow64">
          <table:table-cell table:style-name="TableCell65">
            <text:p text:style-name="P66"/>
          </table:table-cell>
          <table:table-cell table:style-name="TableCell67">
            <text:p text:style-name="P68">S4</text:p>
          </table:table-cell>
          <table:table-cell table:style-name="TableCell69">
            <text:p text:style-name="P70">Staff Transfer</text:p>
          </table:table-cell>
        </table:table-row>
        <table:table-row table:style-name="TableRow71">
          <table:table-cell table:style-name="TableCell72">
            <text:p text:style-name="P73"/>
          </table:table-cell>
          <table:table-cell table:style-name="TableCell74">
            <text:p text:style-name="P75">S5</text:p>
          </table:table-cell>
          <table:table-cell table:style-name="TableCell76">
            <text:p text:style-name="P77"><text:span text:style-name="T78">Benchmarking</text:span></text:p>
          </table:table-cell>
        </table:table-row>
        <table:table-row table:style-name="TableRow79">
          <table:table-cell table:style-name="TableCell80">
            <text:p text:style-name="P81"/>
          </table:table-cell>
          <table:table-cell table:style-name="TableCell82">
            <text:p text:style-name="P83">S6</text:p>
          </table:table-cell>
          <table:table-cell table:style-name="TableCell84">
            <text:p text:style-name="P85">Business Continuity and Disaster Recovery</text:p>
          </table:table-cell>
        </table:table-row>
        <table:table-row table:style-name="TableRow86">
          <table:table-cell table:style-name="TableCell87">
            <text:p text:style-name="P88"/>
          </table:table-cell>
          <table:table-cell table:style-name="TableCell89">
            <text:p text:style-name="P90">S7</text:p>
          </table:table-cell>
          <table:table-cell table:style-name="TableCell91">
            <text:p text:style-name="P92">Continuous Improvement</text:p>
          </table:table-cell>
        </table:table-row>
        <table:table-row table:style-name="TableRow93">
          <table:table-cell table:style-name="TableCell94">
            <text:p text:style-name="P95"/>
          </table:table-cell>
          <table:table-cell table:style-name="TableCell96">
            <text:p text:style-name="P97">S8</text:p>
          </table:table-cell>
          <table:table-cell table:style-name="TableCell98">
            <text:p text:style-name="P99">Guarantee</text:p>
          </table:table-cell>
        </table:table-row>
        <table:table-row table:style-name="TableRow100">
          <table:table-cell table:style-name="TableCell101">
            <text:p text:style-name="P102"/>
          </table:table-cell>
          <table:table-cell table:style-name="TableCell103">
            <text:p text:style-name="P104">S9</text:p>
          </table:table-cell>
          <table:table-cell table:style-name="TableCell105">
            <text:p text:style-name="P106">MOD Terms</text:p>
          </table:table-cell>
        </table:table-row>
        <table:table-row table:style-name="TableRow107">
          <table:table-cell table:style-name="TableCell108">
            <text:p text:style-name="P109"/>
            <text:p text:style-name="P110"><text:span text:style-name="T111">C</text:span><text:span text:style-name="T112">LAUSES</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C1</text:p>
          </table:table-cell>
          <table:table-cell table:style-name="TableCell122">
            <text:p text:style-name="P123">Relevant Convictions</text:p>
          </table:table-cell>
        </table:table-row>
        <table:table-row table:style-name="TableRow124">
          <table:table-cell table:style-name="TableCell125">
            <text:p text:style-name="P126"/>
          </table:table-cell>
          <table:table-cell table:style-name="TableCell127">
            <text:p text:style-name="P128">C2</text:p>
          </table:table-cell>
          <table:table-cell table:style-name="TableCell129">
            <text:p text:style-name="P130">Security Measures</text:p>
          </table:table-cell>
        </table:table-row>
        <table:table-row table:style-name="TableRow131">
          <table:table-cell table:style-name="TableCell132">
            <text:p text:style-name="P133"/>
          </table:table-cell>
          <table:table-cell table:style-name="TableCell134">
            <text:p text:style-name="P135">C3</text:p>
          </table:table-cell>
          <table:table-cell table:style-name="TableCell136">
            <text:p text:style-name="P137">Collaboration Agreement</text:p>
          </table:table-cell>
        </table:table-row>
      </table:table>
      <text:p text:style-name="P138"/>
      <text:p text:style-name="P139">Unless there is a clear adjustment to an existing provision of the Contract, additional Clauses<text:s/>incorporated into the Contract via the Order Form will have the effect of being inserted sequentially immediately after Clause<text:s/>55. New definitions for Schedule 1<text:s/>(Definitions)<text:s/>will have the effect of being inserted alphabetically into the table therein and associated schedules will have the effect of being inserted sequentially immediately after Schedule 10.</text:p>
      <text:p text:style-name="P140"/>
      <text:p text:style-name="P141"/>
      <text:soft-page-break/>
      <text:p text:style-name="P142"><text:span text:style-name="T143">ADDITIONAL CLAUSES AND SCHEDULES</text:span><text:span text:style-name="T144"><text:s/>- SCHEDULES</text:span></text:p>
      <text:p text:style-name="P145">S1 <text:s text:c="9"/>IMPLEMENTATION PLAN</text:p>
      <text:list text:style-name="LFO1" text:continue-numbering="true">
        <text:list-item>
          <text:p text:style-name="AddSchL1">INTRODUCTION</text:p>
          <text:list text:continue-numbering="true">
            <text:list-item>
              <text:p text:style-name="AddSchL2">This Schedule<text:s/>S1 (Implementation Plan):</text:p>
              <text:list text:continue-numbering="true">
                <text:list-item>
                  <text:p text:style-name="AddSchL3">defines the process for the preparation and implementation of the Outline Implementation Plan and<text:s/>Detailed Implementation Plan; and</text:p>
                </text:list-item>
                <text:list-item>
                  <text:p text:style-name="AddSchL3">identifies the Milestones (and associated Deliverables) including the Milestones which trigger payment to the Supplier of the applicable Milestone Payments following the issue of the applicable Milestone Achievement Certificate.</text:p>
                </text:list-item>
              </text:list>
            </text:list-item>
          </text:list>
        </text:list-item>
        <text:list-item>
          <text:p text:style-name="AddSchL1"><text:bookmark-start text:name="_Ref350286384"/>OUTLINE IMPLEMENTATION PLAN<text:bookmark-end text:name="_Ref350286384"/></text:p>
          <text:list text:continue-numbering="true">
            <text:list-item>
              <text:p text:style-name="AddSchL2">The Outline Implementation Plan is set out in<text:s/>Attachment<text:s/>3<text:s/>(outline Implementation Plan)<text:s/>the Order Form.<text:s/></text:p>
            </text:list-item>
            <text:list-item>
              <text:p text:style-name="AddSchL2">All changes to the Outline Implementation Plan shall be subject to the Change Control Procedure provided that the Supplier shall not attempt to postpone any of the Milestones using the Change Control Procedure or otherwise (except in accordance with Clause 32 (Supplier Relief Due to Buyer Cause)). <text:s/></text:p>
            </text:list-item>
          </text:list>
        </text:list-item>
        <text:list-item>
          <text:p text:style-name="AddSchL1"><text:bookmark-start text:name="_Ref46063179"/>APPROVAL OF THE DETAILED IMPLEMENTATION PLAN<text:bookmark-end text:name="_Ref46063179"/></text:p>
          <text:list text:continue-numbering="true">
            <text:list-item>
              <text:p text:style-name="AddSchL2"><text:bookmark-start text:name="_Ref46062869"/>The Supplier shall submit a draft of the Detailed Implementation Plan to the<text:s/>Buyer<text:s/>for approval within<text:s/>twenty (20) Working Days of the<text:s/>Commencement<text:s/>Date.<text:bookmark-end text:name="_Ref46062869"/><text:s text:c="2"/></text:p>
            </text:list-item>
            <text:list-item>
              <text:p text:style-name="AddSchL2">The Supplier shall ensure that the draft Detailed Implementation Plan:</text:p>
              <text:list text:continue-numbering="true">
                <text:list-item>
                  <text:p text:style-name="AddSchL3">incorporates all of the Milestones and Milestone Dates set out in the Outline Implementation Plan;</text:p>
                </text:list-item>
                <text:list-item>
                  <text:p text:style-name="AddSchL3">includes (as a minimum)<text:bookmark-start text:name="_Ref47165142"/><text:s/>the Supplier's proposed timescales in respect of the following for each of the Milestones:<text:bookmark-end text:name="_Ref47165142"/></text:p>
                </text:list-item>
              </text:list>
            </text:list-item>
          </text:list>
        </text:list-item>
      </text:list>
      <text:list text:style-name="LFO3" text:continue-numbering="true">
        <text:list-item>
          <text:list>
            <text:list-item>
              <text:list>
                <text:list-item>
                  <text:list>
                    <text:list-item>
                      <text:p text:style-name="AddSchL4">the completion of each design document;</text:p>
                    </text:list-item>
                    <text:list-item>
                      <text:p text:style-name="AddSchL4">the completion of the build phase;</text:p>
                    </text:list-item>
                    <text:list-item>
                      <text:p text:style-name="AddSchL4">the completion of any Testing to be undertaken<text:s/>in accordance with Schedule S2<text:s/>(Testing Procedures); and</text:p>
                    </text:list-item>
                    <text:list-item>
                      <text:p text:style-name="AddSchL4">training and roll-out activities;</text:p>
                    </text:list-item>
                  </text:list>
                </text:list-item>
              </text:list>
            </text:list-item>
          </text:list>
        </text:list-item>
      </text:list>
      <text:list text:style-name="LFO1" text:continue-numbering="true">
        <text:list-item>
          <text:list>
            <text:list-item>
              <text:list>
                <text:list-item>
                  <text:p text:style-name="AddSchL3"><text:bookmark-start text:name="_Ref29018844"/>clearly outlines all the steps required to implement the Milestones to be achieved in the next 15 months<text:s/>(or such other period agreed between the Parties), together with a high level plan for the rest of the programme;</text:p>
                </text:list-item>
                <text:list-item>
                  <text:p text:style-name="AddSchL3">clearly outlines the required roles and responsibilities of both Parties, including staffing requirements; and</text:p>
                </text:list-item>
                <text:list-item>
                  <text:p text:style-name="AddSchL3">is produced using a software tool as specified, or agreed by the<text:s/>Buyer.<text:s/></text:p>
                </text:list-item>
              </text:list>
            </text:list-item>
            <text:list-item>
              <text:p text:style-name="AddSchL2"><text:bookmark-start text:name="_Ref42497569"/>Prior to the submission of the draft Detailed Implementation Plan to the Buyer<text:s/>in accordance with Paragraph <text:bookmark-ref text:ref-name="_Ref46062869" text:reference-format="text">3.1</text:bookmark-ref>, the<text:s/>Buyer<text:s/>shall have the right:</text:p>
              <text:list text:continue-numbering="true">
                <text:list-item>
                  <text:p text:style-name="AddSchL3">to review any documentation produced by the Supplier in relation to the development of the Detailed Implementation Plan, including:</text:p>
                </text:list-item>
              </text:list>
            </text:list-item>
          </text:list>
        </text:list-item>
      </text:list>
      <text:list text:style-name="LFO3">
        <text:list-item text:start-value="1">
          <text:list>
            <text:list-item text:start-value="1">
              <text:list>
                <text:list-item text:start-value="1">
                  <text:list>
                    <text:list-item text:start-value="1">
                      <text:p text:style-name="P146">details of the Supplier's intended approach to the Detailed Implementation Plan and its development;</text:p>
                    </text:list-item>
                  </text:list>
                </text:list-item>
              </text:list>
            </text:list-item>
          </text:list>
        </text:list-item>
      </text:list>
      <text:list text:style-name="LFO3" text:continue-numbering="true">
        <text:list-item>
          <text:list>
            <text:list-item>
              <text:list>
                <text:list-item>
                  <text:list>
                    <text:list-item>
                      <text:p text:style-name="P147">copies of any drafts of the Detailed Implementation Plan produced by the Supplier; and</text:p>
                    </text:list-item>
                  </text:list>
                </text:list-item>
              </text:list>
            </text:list-item>
          </text:list>
        </text:list-item>
      </text:list>
      <text:list text:style-name="LFO3" text:continue-numbering="true">
        <text:list-item>
          <text:list>
            <text:list-item>
              <text:list>
                <text:list-item>
                  <text:list>
                    <text:list-item>
                      <text:p text:style-name="P148">any other work in progress in relation to the Detailed Implementation Plan; and<text:s/></text:p>
                    </text:list-item>
                  </text:list>
                </text:list-item>
              </text:list>
            </text:list-item>
          </text:list>
        </text:list-item>
      </text:list>
      <text:list text:style-name="LFO1" text:continue-numbering="true">
        <text:list-item>
          <text:list>
            <text:list-item>
              <text:list>
                <text:list-item>
                  <text:p text:style-name="AddSchL3">to require the Supplier to include any reasonable changes or provisions in the Detailed Implementation Plan.</text:p>
                </text:list-item>
              </text:list>
            </text:list-item>
            <text:list-item>
              <text:p text:style-name="AddSchL2"><text:bookmark-start text:name="_Ref138744800"/><text:bookmark-start text:name="_Ref46063034"/>Following receipt of the draft Detailed Implementation Plan from the Supplier,<text:s/><text:bookmark-end text:name="_Ref138744800"/>the<text:s/>Buyer<text:s/>shall:<text:bookmark-end text:name="_Ref46063034"/></text:p>
              <text:list text:continue-numbering="true">
                <text:list-item>
                  <text:p text:style-name="AddSchL3">review and comment on the draft Detailed Implementation Plan as soon as reasonably practicable; and</text:p>
                </text:list-item>
                <text:list-item>
                  <text:p text:style-name="AddSchL3">notify the Supplier in writing that it approves or rejects the draft Detailed Implementation Plan no later than<text:s/>twenty (20) Working Days after the date on which the draft Detailed Implementation Plan is first delivered to the<text:s/>Buyer.<text:bookmark-start text:name="a410835"/><text:bookmark-end text:name="a410835"/><text:s/></text:p>
                </text:list-item>
              </text:list>
            </text:list-item>
            <text:list-item>
              <text:p text:style-name="AddSchL2"><text:bookmark-start text:name="_Ref46063041"/>If the<text:s/>Buyer<text:s/>rejects the draft Detailed Implementation Plan:<text:bookmark-end text:name="_Ref46063041"/></text:p>
              <text:list text:continue-numbering="true">
                <text:list-item>
                  <text:p text:style-name="AddSchL3">the<text:s/>Buyer<text:s/>shall inform the Supplier in writing of its reasons for its rejection; and</text:p>
                </text:list-item>
                <text:list-item>
                  <text:p text:style-name="AddSchL3">the Supplier shall then revise the draft Detailed Implementation Plan (taking reasonable account of the Buyer's comments) and shall re-submit a revised draft Detailed Implementation Plan to the Buyer for the Buyer's approval within<text:s/>twenty (20) Working Days of the date of the Buyer's notice of rejection. The provisions of Paragraph<text:s/><text:bookmark-ref text:ref-name="_Ref46063034" text:reference-format="text">3.4</text:bookmark-ref><text:s/>and this<text:s/><text:span text:style-name="T149">Paragraph</text:span><text:s/><text:bookmark-ref text:ref-name="_Ref46063041" text:reference-format="text">3.5</text:bookmark-ref><text:s/>shall apply again to any resubmitted draft Detailed Implementation Plan, provided that either Party may refer any disputed matters for resolution by the Dispute Resolution Procedure at any time.</text:p>
                </text:list-item>
              </text:list>
            </text:list-item>
            <text:list-item>
              <text:p text:style-name="AddSchL2">If the<text:s/>Buyer<text:s/>approves the draft Detailed I<text:span text:style-name="T150">mplementa</text:span>tion Plan, it shall replace the Outline Implementation Plan from the date of the Buyer’s notice of approval.</text:p>
            </text:list-item>
          </text:list>
        </text:list-item>
        <text:list-item>
          <text:p text:style-name="AddSchL1"><text:bookmark-start text:name="_Ref47165187"/><text:bookmark-end text:name="_Ref29018844"/><text:bookmark-end text:name="_Ref42497569"/>UPDATES TO AND MAINTENANCE OF THE DETAILED IMPLEMENTATION PLAN</text:p>
          <text:list text:continue-numbering="true">
            <text:list-item>
              <text:p text:style-name="AddSchL2">Following the approval of the Detailed Implementation Plan by the<text:s/>Buyer:</text:p>
              <text:list text:continue-numbering="true">
                <text:list-item>
                  <text:p text:style-name="AddSchL3"><text:bookmark-start text:name="_Ref46063121"/><text:soft-page-break/>the Supplier shall submit a revised Detailed Implementation Plan to the<text:s/>Buyer<text:s/>every<text:s/>three (3) months starting<text:s/>three (3)<text:s/>months from the<text:s/>Commencement<text:s/>Date;<text:bookmark-end text:name="_Ref46063121"/><text:s/></text:p>
                </text:list-item>
                <text:list-item>
                  <text:p text:style-name="AddSchL3">without prejudice to Paragraph <text:bookmark-ref text:ref-name="_Ref46063121" text:reference-format="text">4.1.1</text:bookmark-ref>, the Buyer<text:s/>shall be entitled to request a revised Detailed Implementation Plan at any time by giving written notice to the Supplier and the Supplier shall submit a draft revised Detailed Implementation Plan to the<text:s/>Buyer<text:s/>within<text:s/>twenty (20) Working Days of receiving such a request from the<text:s/>Buyer<text:s/>(or such longer period as the Parties may agree provided that any failure to agree such longer period shall be referred to the Dispute Resolution Procedure);<text:s/></text:p>
                </text:list-item>
                <text:list-item>
                  <text:p text:style-name="AddSchL3">any revised Detailed Implementation Plan shall (subject to Paragraph <text:bookmark-ref text:ref-name="_Ref46063170" text:reference-format="text">4.2</text:bookmark-ref>) be submitted by the Supplier for approval in accordance with the procedure set out in Paragraph <text:bookmark-ref text:ref-name="_Ref46063179" text:reference-format="text">3</text:bookmark-ref>; and</text:p>
                </text:list-item>
                <text:list-item>
                  <text:p text:style-name="AddSchL3">the Supplier’s performance against the Implementation Plan shall be monitored at meetings of the Service Management Board (as defined in<text:s/>Part B of<text:s/>Schedule 7<text:s/>(Governance)<text:s/>where used) or any such service management board<text:s/>established under Part A of Schedule 7<text:s/>(Governance) where used. <text:s/>In preparation for such meetings, the current Detailed Implementation Plan shall be provided by the Supplier to the<text:s/>Buyer<text:s/>not less than<text:s/>five (5) Working Days in advance of<text:s/>such meeting.<text:s/></text:p>
                </text:list-item>
              </text:list>
            </text:list-item>
            <text:list-item>
              <text:p text:style-name="AddSchL2"><text:bookmark-start text:name="_Ref46063170"/>Save for any amendments which are of a type identified and notified by the<text:s/>Buyer<text:s/>(at the<text:s/>Buyer's discretion) to the Supplier in writing as not requiring approval, any material amendments to the Detailed Implementation Plan shall be subject to the Change Control Procedure provided that:<text:bookmark-end text:name="_Ref46063170"/></text:p>
              <text:list text:continue-numbering="true">
                <text:list-item>
                  <text:p text:style-name="AddSchL3">any amendments to elements of the Detailed Implementation Plan which are based on the contents of the Outline Implementation Plan shall be deemed to be material amendments; and</text:p>
                </text:list-item>
                <text:list-item>
                  <text:p text:style-name="AddSchL3">in no circumstances shall the Supplier be entitled to alter or request an alteration to any Milestone Date except in accordance with<text:s/>Clause 32 (Supplier Relief Due to Buyer Cause).<text:s/></text:p>
                </text:list-item>
              </text:list>
            </text:list-item>
            <text:list-item>
              <text:p text:style-name="AddSchL2">Any proposed amendments to the Detailed Implementation Plan shall not come into force until they have been approved in writing by the<text:s/>Buyer.<text:s/><text:bookmark-end text:name="_Ref47165187"/></text:p>
            </text:list-item>
          </text:list>
        </text:list-item>
        <text:list-item>
          <text:p text:style-name="AddSchL1">GOVERNMENT REVIEWS</text:p>
        </text:list-item>
      </text:list>
      <text:h text:style-name="P151" text:outline-level="3">The Supplier acknowledges that the Services may be subject to<text:s/>Government<text:s/>review<text:s/>at key stages of the project. The Supplier shall cooperate with any bodies undertaking such review and shall allow for such reasonable assistance as may be required for this purpose within the Charges.<text:s/></text:h>
      <text:soft-page-break/>
      <text:p text:style-name="P152"><text:span text:style-name="T153">S2 <text:s text:c="9"/>TESTING PROCEDURES</text:span></text:p>
      <text:list text:style-name="LFO1">
        <text:list-item text:start-value="1">
          <text:p text:style-name="P154">DEFINITIONS<text:s/></text:p>
        </text:list-item>
      </text:list>
      <text:p text:style-name="P155"><text:tab/>In this Schedule<text:s/>S2 (Testing Procedures), the following definitions shall apply:</text:p>
      <table:table table:style-name="Table156">
        <table:table-columns>
          <table:table-column table:style-name="TableColumn157"/>
          <table:table-column table:style-name="TableColumn158"/>
        </table:table-columns>
        <table:table-row table:style-name="TableRow159">
          <table:table-cell table:style-name="TableCell160">
            <text:h text:style-name="P161" text:outline-level="1">“Component”</text:h>
          </table:table-cell>
          <table:table-cell table:style-name="TableCell162">
            <text:h text:style-name="P163" text:outline-level="1">any constituent parts of the infrastructure for a Service, hardware or Software;</text:h>
          </table:table-cell>
        </table:table-row>
        <table:table-row table:style-name="TableRow164">
          <table:table-cell table:style-name="TableCell165">
            <text:h text:style-name="P166" text:outline-level="1"><text:span text:style-name="T167">“Material Test Issue”</text:span></text:h>
          </table:table-cell>
          <table:table-cell table:style-name="TableCell168">
            <text:h text:style-name="P169" text:outline-level="1">a Test Issue of Severity Level 1 or Severity Level 2;</text:h>
          </table:table-cell>
        </table:table-row>
        <table:table-row table:style-name="TableRow170">
          <table:table-cell table:style-name="TableCell171">
            <text:h text:style-name="P172" text:outline-level="1">“Severity Level”</text:h>
          </table:table-cell>
          <table:table-cell table:style-name="TableCell173">
            <text:h text:style-name="P174" text:outline-level="1">the level of severity of a Test Issue, the criteria for which are described in Annex 1;</text:h>
          </table:table-cell>
        </table:table-row>
        <table:table-row table:style-name="TableRow175">
          <table:table-cell table:style-name="TableCell176">
            <text:h text:style-name="P177" text:outline-level="1">“Test Certificate”</text:h>
          </table:table-cell>
          <table:table-cell table:style-name="TableCell178">
            <text:h text:style-name="P179" text:outline-level="1"><text:span text:style-name="T180">a certificate materially in the form of the document contained in Annex 2 issued by the<text:s/></text:span><text:span text:style-name="T181">Buyer</text:span><text:span text:style-name="T182"><text:s/>when a Deliverable has satisfied its relevant Test Success Criteria;</text:span></text:h>
          </table:table-cell>
        </table:table-row>
        <table:table-row table:style-name="TableRow183">
          <table:table-cell table:style-name="TableCell184">
            <text:h text:style-name="P185" text:outline-level="1"><text:span text:style-name="T186">“Test Issue”</text:span></text:h>
          </table:table-cell>
          <table:table-cell table:style-name="TableCell187">
            <text:h text:style-name="P188" text:outline-level="1"><text:span text:style-name="T189">any variance or non-conformity of a Deliverable from its requirements (such requirements being set out in the relevant Test Success Criteria);</text:span></text:h>
          </table:table-cell>
        </table:table-row>
        <table:table-row table:style-name="TableRow190">
          <table:table-cell table:style-name="TableCell191">
            <text:h text:style-name="P192" text:outline-level="1">“Test Issue Threshold”</text:h>
          </table:table-cell>
          <table:table-cell table:style-name="TableCell193">
            <text:h text:style-name="P194" text:outline-level="1"><text:span text:style-name="T195">in relation to the Tests applicable to a Milestone, a maximum number of Severity Level 3, Severity Level 4 and Severity Level 5 Test Issues as set out in the relevant Test Plan;<text:s/></text:span></text:h>
          </table:table-cell>
        </table:table-row>
        <table:table-row table:style-name="TableRow196">
          <table:table-cell table:style-name="TableCell197">
            <text:h text:style-name="P198" text:outline-level="1">“Test Issue Management Log”</text:h>
          </table:table-cell>
          <table:table-cell table:style-name="TableCell199">
            <text:h text:style-name="P200" text:outline-level="1"><text:span text:style-name="T201">a log for the recording of Test Issues as described further in<text:s/></text:span><text:span text:style-name="T202">Paragraph </text:span><text:span text:style-name="T203"><text:bookmark-ref text:ref-name="_Ref46066826" text:reference-format="text">9.1</text:bookmark-ref></text:span><text:span text:style-name="T204">;</text:span></text:h>
          </table:table-cell>
        </table:table-row>
        <table:table-row table:style-name="TableRow205">
          <table:table-cell table:style-name="TableCell206">
            <text:h text:style-name="P207" text:outline-level="1">“Test Plan”</text:h>
          </table:table-cell>
          <table:table-cell table:style-name="TableCell208">
            <text:h text:style-name="P209" text:outline-level="1">a plan:</text:h>
            <text:list text:style-name="LFO4" text:continue-numbering="true">
              <text:list-item>
                <text:p text:style-name="P210"><text:span text:style-name="T211">for the Testing of Deliverables;<text:s/></text:span><text:span text:style-name="T212">and</text:span></text:p>
              </text:list-item>
            </text:list>
            <text:list text:style-name="LFO4" text:continue-numbering="true">
              <text:list-item>
                <text:p text:style-name="P213"><text:span text:style-name="T214">setting out other agreed criteria related to the achievement of Milestones,</text:span></text:p>
              </text:list-item>
            </text:list>
            <text:h text:style-name="P215" text:outline-level="1"><text:span text:style-name="T216">as described further<text:s/></text:span><text:span text:style-name="T217">in Paragraph </text:span><text:span text:style-name="T218"><text:bookmark-ref text:ref-name="_Ref99900195" text:reference-format="text">5</text:bookmark-ref></text:span><text:span text:style-name="T219">;</text:span></text:h>
          </table:table-cell>
        </table:table-row>
        <table:table-row table:style-name="TableRow220">
          <table:table-cell table:style-name="TableCell221">
            <text:h text:style-name="P222" text:outline-level="1">“Test Reports”</text:h>
          </table:table-cell>
          <table:table-cell table:style-name="TableCell223">
            <text:h text:style-name="P224" text:outline-level="1">the reports to be produced by the Supplier setting out the results of Tests;</text:h>
          </table:table-cell>
        </table:table-row>
        <table:table-row table:style-name="TableRow225">
          <table:table-cell table:style-name="TableCell226">
            <text:h text:style-name="P227" text:outline-level="1">“Test Specification”</text:h>
          </table:table-cell>
          <table:table-cell table:style-name="TableCell228">
            <text:h text:style-name="P229" text:outline-level="1"><text:span text:style-name="T230">the specification that sets out how Tests will demonstrate that the Test Success Criteria have been satisfied, as described in more detail in Paragraph </text:span><text:span text:style-name="T231"><text:bookmark-ref text:ref-name="_Ref46066848" text:reference-format="text">7</text:bookmark-ref></text:span><text:span text:style-name="T232">;</text:span></text:h>
          </table:table-cell>
        </table:table-row>
        <table:table-row table:style-name="TableRow233">
          <table:table-cell table:style-name="TableCell234">
            <text:h text:style-name="P235" text:outline-level="1">“Test Strategy”</text:h>
          </table:table-cell>
          <table:table-cell table:style-name="TableCell236">
            <text:h text:style-name="P237" text:outline-level="1"><text:span text:style-name="T238">a strategy for the conduct of Testing as described further in Paragraph </text:span><text:span text:style-name="T239"><text:bookmark-ref text:ref-name="_Ref99973534" text:reference-format="text">4</text:bookmark-ref></text:span><text:span text:style-name="T240">;</text:span></text:h>
          </table:table-cell>
        </table:table-row>
        <table:table-row table:style-name="TableRow241">
          <table:table-cell table:style-name="TableCell242">
            <text:h text:style-name="P243" text:outline-level="1"><text:span text:style-name="T244">“Test Success Criteria”</text:span></text:h>
          </table:table-cell>
          <table:table-cell table:style-name="TableCell245">
            <text:h text:style-name="P246" text:outline-level="1"><text:span text:style-name="T247">in relation to a Test, the test success criteria for that Test as referred to in Paragraph </text:span><text:span text:style-name="T248"><text:bookmark-ref text:ref-name="_Ref46066868" text:reference-format="text">6</text:bookmark-ref></text:span><text:span text:style-name="T249">;</text:span></text:h>
          </table:table-cell>
        </table:table-row>
        <table:table-row table:style-name="TableRow250">
          <table:table-cell table:style-name="TableCell251">
            <text:h text:style-name="P252" text:outline-level="1">“Test Witness”</text:h>
          </table:table-cell>
          <table:table-cell table:style-name="TableCell253">
            <text:h text:style-name="P254" text:outline-level="1"><text:span text:style-name="T255">any person appointed by the Buyer</text:span><text:span text:style-name="T256"><text:s/>pursuant to Paragraph </text:span><text:span text:style-name="T257"><text:bookmark-ref text:ref-name="_Ref99900301" text:reference-format="text">10.1</text:bookmark-ref></text:span><text:span text:style-name="T258">; and</text:span></text:h>
          </table:table-cell>
        </table:table-row>
        <text:soft-page-break/>
        <table:table-row table:style-name="TableRow259">
          <table:table-cell table:style-name="TableCell260">
            <text:h text:style-name="P261" text:outline-level="1"><text:span text:style-name="T262">“Testing Procedures”<text:s/></text:span></text:h>
          </table:table-cell>
          <table:table-cell table:style-name="TableCell263">
            <text:h text:style-name="P264" text:outline-level="1"><text:span text:style-name="T265">the applicable testing procedures and Test Success Criteria set out in this Schedule</text:span><text:span text:style-name="T266"><text:s/>S2 (Testing Procedures)</text:span><text:span text:style-name="T267">.</text:span></text:h>
          </table:table-cell>
        </table:table-row>
      </table:table>
      <text:list text:style-name="LFO1" text:continue-numbering="true">
        <text:list-item>
          <text:p text:style-name="AddSchL1">RISK</text:p>
          <text:list text:continue-numbering="true">
            <text:list-item>
              <text:p text:style-name="AddSchL2">The issue of a Test Certificate, a Milestone Achievement Certificate and/or a conditional Milestone Achievement Certificate shall not:</text:p>
              <text:list text:continue-numbering="true">
                <text:list-item>
                  <text:p text:style-name="AddSchL3">operate to transfer any risk that the relevant Deliverable or Milestone is complete or will meet and/or satisfy the Buyer's requirements for that Deliverable or Milestone; or</text:p>
                </text:list-item>
                <text:list-item>
                  <text:p text:style-name="AddSchL3">affect the Buyer's right subsequently to reject:</text:p>
                </text:list-item>
              </text:list>
            </text:list-item>
          </text:list>
        </text:list-item>
      </text:list>
      <text:list text:style-name="LFO3">
        <text:list-item text:start-value="1">
          <text:list>
            <text:list-item text:start-value="1">
              <text:list>
                <text:list-item text:start-value="1">
                  <text:list>
                    <text:list-item text:start-value="1">
                      <text:p text:style-name="P268">all or any element of the Deliverables to which a Test Certificate relates; or</text:p>
                    </text:list-item>
                  </text:list>
                </text:list-item>
              </text:list>
            </text:list-item>
          </text:list>
        </text:list-item>
      </text:list>
      <text:list text:style-name="LFO3" text:continue-numbering="true">
        <text:list-item>
          <text:list>
            <text:list-item>
              <text:list>
                <text:list-item>
                  <text:list>
                    <text:list-item>
                      <text:p text:style-name="P269">any Milestone to which the Milestone Achievement Certificate relates.<text:s/></text:p>
                    </text:list-item>
                  </text:list>
                </text:list-item>
              </text:list>
            </text:list-item>
          </text:list>
        </text:list-item>
      </text:list>
      <text:list text:style-name="LFO1" text:continue-numbering="true">
        <text:list-item>
          <text:list>
            <text:list-item>
              <text:p text:style-name="AddSchL2">Notwithstanding the issuing of any Milestone Achievement Certificate,<text:s/>the Supplier shall remain solely responsible for ensuring that:</text:p>
              <text:list text:continue-numbering="true">
                <text:list-item>
                  <text:p text:style-name="AddSchL3">the Services are implemented in accordance with this<text:s/>Contract; and</text:p>
                </text:list-item>
                <text:list-item>
                  <text:p text:style-name="AddSchL3">each<text:s/>Service Level<text:s/>is met<text:s/>in accordance with this Contract.<text:s/></text:p>
                </text:list-item>
              </text:list>
            </text:list-item>
          </text:list>
        </text:list-item>
        <text:list-item>
          <text:p text:style-name="AddSchL1">TESTING OVERVIEW</text:p>
          <text:list text:continue-numbering="true">
            <text:list-item>
              <text:p text:style-name="AddSchL2">All Tests conducted by the Supplier shall be conducted in accordance with the Test Strategy, the Test Plans and the Test Specifications.</text:p>
            </text:list-item>
            <text:list-item>
              <text:p text:style-name="AddSchL2"><text:bookmark-start text:name="_Ref46758067"/>The Supplier shall not submit any Deliverable for Testing:</text:p>
              <text:list text:continue-numbering="true">
                <text:list-item>
                  <text:p text:style-name="AddSchL3">unless the Supplier is reasonably confident that it will satisfy the relevant Test Success Criteria;</text:p>
                </text:list-item>
                <text:list-item>
                  <text:p text:style-name="AddSchL3">until the<text:s/>Buyer<text:s/>has issued a Test Certificate in respect of any prior, dependant Deliverable(s); and</text:p>
                </text:list-item>
                <text:list-item>
                  <text:p text:style-name="AddSchL3">until the Parties have agreed the Test Plan and the Test Specification relating to the relevant Deliverable(s).</text:p>
                </text:list-item>
              </text:list>
            </text:list-item>
            <text:list-item>
              <text:p text:style-name="AddSchL2">The Supplier shall use reasonable endeavours to submit each Deliverable for Testing or re-Testing by or before the date set out in the Implementation Plan<text:s/><text:bookmark-end text:name="_Ref46758067"/>for the commencement of Testing in respect of the relevant Deliverable.</text:p>
            </text:list-item>
            <text:list-item>
              <text:p text:style-name="AddSchL2">Prior to the issue of a Test Certificate, the<text:s/>Buyer<text:s/>shall be entitled to review the relevant Test Reports and the Test Issue Management Log.</text:p>
            </text:list-item>
            <text:list-item>
              <text:p text:style-name="AddSchL2">Any Disputes between the<text:s/>Buyer<text:s/>and the Supplier regarding Testing shall be referred to the Dispute Resolution Procedure using the<text:s/>Expedited Dispute Timetable<text:s/>(as defined in<text:s/>Schedule 4<text:s/>(Dispute Resolution<text:s/>Procedure) of this Contract).</text:p>
            </text:list-item>
          </text:list>
        </text:list-item>
        <text:list-item>
          <text:p text:style-name="AddSchL1"><text:bookmark-start text:name="_Ref99973534"/><text:soft-page-break/>TEST STRATEGY<text:bookmark-end text:name="_Ref99973534"/></text:p>
          <text:list text:continue-numbering="true">
            <text:list-item>
              <text:p text:style-name="AddSchL2"><text:bookmark-start text:name="_Ref529161503"/>The Supplier shall develop the final Test Strategy as soon as practicable after the<text:s/>Commencement<text:s/>Date but in any case no later than<text:s/>twenty<text:s/>(20) Working Days (or such other period as the Parties may agree in writing) after the<text:s/>Commencement<text:s/>Date.</text:p>
            </text:list-item>
            <text:list-item>
              <text:p text:style-name="AddSchL2">The final Test Strategy shall include:<text:bookmark-end text:name="_Ref529161503"/></text:p>
              <text:list text:continue-numbering="true">
                <text:list-item>
                  <text:p text:style-name="AddSchL3">an overview of how Testing will be conducted in accordance with the Implementation Plan;</text:p>
                </text:list-item>
                <text:list-item>
                  <text:p text:style-name="AddSchL3">the process to be used to capture and record Test results and the categorisation of Test Issues;</text:p>
                </text:list-item>
                <text:list-item>
                  <text:p text:style-name="AddSchL3">the method for mapping the expected Test results to the Test Success Criteria;</text:p>
                </text:list-item>
                <text:list-item>
                  <text:p text:style-name="AddSchL3">the procedure to be followed if a Deliverable fails to satisfy the Test Success Criteria or produces unexpected results, including a procedure for the resolution of Test Issues;</text:p>
                </text:list-item>
                <text:list-item>
                  <text:p text:style-name="AddSchL3">the procedure to be followed to sign off each Test;</text:p>
                </text:list-item>
                <text:list-item>
                  <text:p text:style-name="AddSchL3">the process for the production and maintenance of Test Reports and reporting, including templates for the Test Reports and the Test Issue Management Log, and a sample plan for the resolution of Test Issues;</text:p>
                </text:list-item>
                <text:list-item>
                  <text:p text:style-name="AddSchL3">the names and contact details of the<text:s/>Buyer's and the Supplier's Test representatives;</text:p>
                </text:list-item>
                <text:list-item>
                  <text:p text:style-name="AddSchL3">a high level identification of the resources required for Testing, including facilities, infrastructure, personnel and<text:s/>Buyer<text:s/>and/or third party involvement in the conduct of the Tests;</text:p>
                </text:list-item>
              </text:list>
            </text:list-item>
          </text:list>
        </text:list-item>
      </text:list>
      <text:list text:style-name="LFO3">
        <text:list-item text:start-value="1">
          <text:list>
            <text:list-item text:start-value="1">
              <text:list>
                <text:list-item text:start-value="1">
                  <text:list>
                    <text:list-item text:start-value="1">
                      <text:p text:style-name="P270">the technical environments required to support the Tests; and</text:p>
                    </text:list-item>
                    <text:list-item>
                      <text:p text:style-name="AddSchL4">the procedure for managing the configuration of the Test environments.</text:p>
                    </text:list-item>
                  </text:list>
                </text:list-item>
              </text:list>
            </text:list-item>
          </text:list>
        </text:list-item>
      </text:list>
      <text:list text:style-name="LFO1" text:continue-numbering="true">
        <text:list-item>
          <text:p text:style-name="AddSchL1"><text:bookmark-start text:name="_Ref99900195"/>TEST PLANS<text:bookmark-end text:name="_Ref99900195"/></text:p>
          <text:list text:continue-numbering="true">
            <text:list-item>
              <text:p text:style-name="AddSchL2"><text:bookmark-start text:name="_Ref57077724"/>The Supplier shall develop Test Plans and submit these for the approval of the<text:s/>Buyer<text:s/>as soon as practicable but in any case no later than<text:s/>twenty (20) Working Days (or such other period as the Parties may agree in the Test Strategy or otherwise agree in writing) prior to the start date for the relevant Testing (as specified in the Implementation Plan).<text:bookmark-end text:name="_Ref57077724"/></text:p>
            </text:list-item>
            <text:list-item>
              <text:p text:style-name="AddSchL2"><text:bookmark-start text:name="_Ref56590465"/>Each Test Plan shall include as a minimum:<text:bookmark-end text:name="_Ref56590465"/></text:p>
              <text:list text:continue-numbering="true">
                <text:list-item>
                  <text:p text:style-name="AddSchL3"><text:bookmark-start text:name="_Ref125873126"/>the relevant Test definition and the purpose of the Test, the Milestone to which it relates, the requirements being tested and, for each Test, the specific Test Success Criteria to be satisfied;<text:bookmark-end text:name="_Ref125873126"/></text:p>
                </text:list-item>
                <text:list-item>
                  <text:p text:style-name="AddSchL3">a detailed procedure for the Tests to be carried out, including:</text:p>
                </text:list-item>
              </text:list>
            </text:list-item>
          </text:list>
        </text:list-item>
      </text:list>
      <text:soft-page-break/>
      <text:list text:style-name="LFO3">
        <text:list-item text:start-value="1">
          <text:list>
            <text:list-item text:start-value="1">
              <text:list>
                <text:list-item text:start-value="1">
                  <text:list>
                    <text:list-item text:start-value="1">
                      <text:p text:style-name="P271">the timetable for the Tests, including start and end dates;</text:p>
                    </text:list-item>
                    <text:list-item>
                      <text:p text:style-name="AddSchL4">the Testing mechanism;</text:p>
                    </text:list-item>
                    <text:list-item>
                      <text:p text:style-name="AddSchL4">dates and methods by which the<text:s/>Buyer<text:s/>can inspect Test results or witness the Tests in order to establish that the Test Success Criteria have been met;</text:p>
                    </text:list-item>
                    <text:list-item>
                      <text:p text:style-name="AddSchL4">the mechanism for ensuring the quality, completeness and relevance of the Tests;</text:p>
                    </text:list-item>
                    <text:list-item>
                      <text:p text:style-name="AddSchL4">the format and an example of Test progress reports and the process with which the<text:s/>Buyer<text:s/>accesses daily Test schedules;</text:p>
                    </text:list-item>
                    <text:list-item>
                      <text:p text:style-name="AddSchL4">the process which the<text:s/>Buyer<text:s/>will use to review Test Issues and the Supplier’s progress in resolving these in a timely basis;</text:p>
                    </text:list-item>
                    <text:list-item>
                      <text:p text:style-name="AddSchL4">the Test Schedule;</text:p>
                    </text:list-item>
                    <text:list-item>
                      <text:p text:style-name="AddSchL4">the re-Test procedure, the timetable and the resources which would be required for re-Testing; and</text:p>
                    </text:list-item>
                    <text:list-item>
                      <text:p text:style-name="AddSchL4">the process for escalating Test Issues from a re-test situation to the taking of specific remedial action to resolve the Test Issue.</text:p>
                    </text:list-item>
                  </text:list>
                </text:list-item>
              </text:list>
            </text:list-item>
          </text:list>
        </text:list-item>
      </text:list>
      <text:list text:style-name="LFO1" text:continue-numbering="true">
        <text:list-item>
          <text:list>
            <text:list-item>
              <text:p text:style-name="AddSchL2">The<text:s/>Buyer<text:s/>shall not unreasonably withhold or delay its approval of the Test Plans provided that the Supplier shall incorporate any<text:s/>reasonable requirements of the Buyer<text:s/>in the Test Plans.</text:p>
            </text:list-item>
          </text:list>
        </text:list-item>
        <text:list-item>
          <text:p text:style-name="AddSchL1"><text:bookmark-start text:name="_Ref46066868"/><text:bookmark-start text:name="_Ref99900264"/>TEST SUCCESS CRITERIA<text:bookmark-end text:name="_Ref46066868"/></text:p>
        </text:list-item>
      </text:list>
      <text:h text:style-name="P272" text:outline-level="3"><text:span text:style-name="T273">The Test Success Criteria for each Test<text:s/></text:span><text:span text:style-name="T274">that must be Achieved for the Supplier to Achieve<text:s/></text:span><text:span text:style-name="T275">a Milestone shall be agreed between the Parties as part of the relevant Test Plan<text:s/></text:span><text:span text:style-name="T276">pursuant to<text:s/></text:span><text:span text:style-name="T277">Paragraph </text:span><text:span text:style-name="T278"><text:bookmark-ref text:ref-name="_Ref99900195" text:reference-format="text">5</text:bookmark-ref></text:span><text:span text:style-name="T279">.</text:span><text:span text:style-name="T280"><text:s/></text:span></text:h>
      <text:list text:style-name="LFO1" text:continue-numbering="true">
        <text:list-item>
          <text:p text:style-name="AddSchL1"><text:bookmark-start text:name="_Ref46066848"/>TEST SPECIFICATION<text:bookmark-end text:name="_Ref99900264"/><text:bookmark-end text:name="_Ref46066848"/></text:p>
          <text:list text:continue-numbering="true">
            <text:list-item>
              <text:p text:style-name="AddSchL2"><text:bookmark-start text:name="_Ref529161629"/>Following approval of a Test Plan, the Supplier shall develop the Test Specification for the relevant<text:s/><text:bookmark-start text:name="_Ref56350647"/><text:bookmark-end text:name="_Ref529161629"/>Deliverables as soon as reasonably practicable and in any event at least<text:s/>ten (10) Working Days (or such other period as the Parties may agree in the Test Strategy or otherwise agree in writing) prior to the start of the relevant Testing (as specified in the Implementation Plan).</text:p>
            </text:list-item>
            <text:list-item>
              <text:p text:style-name="AddSchL2">Each Test Specification shall include as a minimum:<text:bookmark-end text:name="_Ref56350647"/></text:p>
              <text:list text:continue-numbering="true">
                <text:list-item>
                  <text:p text:style-name="AddSchL3">the specification of the Test data, including its source, scope, volume and management, a request (if applicable) for relevant Test data to be provided by the<text:s/>Buyer<text:s/>and the extent to which it is equivalent to live operational data;</text:p>
                </text:list-item>
                <text:list-item>
                  <text:p text:style-name="AddSchL3"><text:bookmark-start text:name="_Ref125885746"/>a plan to make the resources available for Testing;<text:bookmark-end text:name="_Ref125885746"/></text:p>
                </text:list-item>
                <text:list-item>
                  <text:p text:style-name="AddSchL3">Test scripts;</text:p>
                </text:list-item>
                <text:list-item>
                  <text:p text:style-name="AddSchL3">Test pre-requisites and the mechanism for measuring them; and</text:p>
                </text:list-item>
                <text:list-item>
                  <text:p text:style-name="AddSchL3">expected Test results, including:</text:p>
                </text:list-item>
              </text:list>
            </text:list-item>
          </text:list>
        </text:list-item>
      </text:list>
      <text:list text:style-name="LFO3">
        <text:list-item text:start-value="1">
          <text:list>
            <text:list-item text:start-value="1">
              <text:list>
                <text:list-item text:start-value="1">
                  <text:list>
                    <text:list-item text:start-value="1">
                      <text:p text:style-name="P281">a mechanism to be used to capture and record Test results; and</text:p>
                    </text:list-item>
                    <text:list-item>
                      <text:p text:style-name="AddSchL4">a method to process the Test results to establish their content.</text:p>
                    </text:list-item>
                  </text:list>
                </text:list-item>
              </text:list>
            </text:list-item>
          </text:list>
        </text:list-item>
      </text:list>
      <text:list text:style-name="LFO1" text:continue-numbering="true">
        <text:list-item>
          <text:p text:style-name="AddSchL1">TESTING</text:p>
          <text:list text:continue-numbering="true">
            <text:list-item>
              <text:p text:style-name="AddSchL2">Before submitting any Deliverables for Testing the Supplier shall subject the relevant Deliverables to its own internal quality control measures.</text:p>
            </text:list-item>
            <text:list-item>
              <text:p text:style-name="AddSchL2">The Supplier shall manage the progress of Testing in accordance with the relevant Test Plan and shall carry out the Tests in accordance with the relevant Test Specification. <text:s/>Tests may be witnessed by the Test Witnesses in accordance<text:s/>with Paragraph <text:bookmark-ref text:ref-name="_Ref99937795" text:reference-format="text">10</text:bookmark-ref>.</text:p>
            </text:list-item>
            <text:list-item>
              <text:p text:style-name="AddSchL2">The Supplier shall notify the<text:s/>Buyer<text:s/>at least<text:s/>ten (10) Working Days (or such other period as the Parties may agree in writing) in advance of the date, time and location of the relevant Tests and the Buyer<text:s/>shall ensure that the Test Witnesses attend the Tests, except where the<text:s/>Buyer<text:s/>has specified in writing that such attendance is not necessary.</text:p>
            </text:list-item>
            <text:list-item>
              <text:p text:style-name="AddSchL2">The<text:s/>Buyer<text:s/>may raise and close Test Issues during the Test witnessing process.</text:p>
            </text:list-item>
            <text:list-item>
              <text:p text:style-name="AddSchL2"><text:bookmark-start text:name="_Ref529164457"/><text:bookmark-start text:name="_Ref57125970"/>The Supplier shall provide to the Buyer<text:s/>in relation to each Test:</text:p>
              <text:list text:continue-numbering="true">
                <text:list-item>
                  <text:p text:style-name="AddSchL3">a draft Test Report not less than<text:s/>two (2)<text:s/>Working Days (or such other period as the Parties may agree in writing) prior to the date on which the Test is planned to end; and</text:p>
                </text:list-item>
                <text:list-item>
                  <text:p text:style-name="AddSchL3">the final Test Report within<text:s/>five (5) Working Days (or such other period as the Parties may agree in writing) of completion of Testing.<text:bookmark-end text:name="_Ref529164457"/></text:p>
                </text:list-item>
              </text:list>
            </text:list-item>
            <text:list-item>
              <text:p text:style-name="AddSchL2">Each Test Report shall provide a full report on the Testing conducted in respect of the relevant Deliverables, including:<text:bookmark-end text:name="_Ref57125970"/></text:p>
              <text:list text:continue-numbering="true">
                <text:list-item>
                  <text:p text:style-name="AddSchL3">an overview of the Testing conducted;</text:p>
                </text:list-item>
                <text:list-item>
                  <text:p text:style-name="AddSchL3">identification of the relevant Test Success Criteria that have been satisfied;</text:p>
                </text:list-item>
                <text:list-item>
                  <text:p text:style-name="AddSchL3">identification of the relevant Test Success Criteria that have not been satisfied together with the Supplier's explanation of why those criteria have not been met;</text:p>
                </text:list-item>
                <text:list-item>
                  <text:p text:style-name="AddSchL3">the Tests that were not completed together with the Supplier's explanation of why those Tests were not completed;</text:p>
                </text:list-item>
                <text:list-item>
                  <text:p text:style-name="AddSchL3">the Test Success Criteria that were satisfied, not satisfied or which were not tested, and any other relevant categories, in each case grouped by Severity Level in accordance<text:s/>with Paragraph <text:bookmark-ref text:ref-name="_Ref46066826" text:reference-format="text">9.1</text:bookmark-ref>; and</text:p>
                </text:list-item>
                <text:list-item>
                  <text:p text:style-name="AddSchL3">the specification for any hardware and software used throughout Testing and any changes that were applied to that hardware and/or software during Testing.</text:p>
                </text:list-item>
              </text:list>
            </text:list-item>
          </text:list>
        </text:list-item>
        <text:list-item>
          <text:p text:style-name="AddSchL1"><text:bookmark-start text:name="_Ref529189486"/><text:soft-page-break/>TEST ISSUES</text:p>
          <text:list text:continue-numbering="true">
            <text:list-item>
              <text:p text:style-name="AddSchL2"><text:bookmark-start text:name="_Ref99937869"/><text:bookmark-start text:name="_Ref46066826"/>Where a Test Report identifies a Test Issue, the Parties shall agree the classification of the Test Issue using the criteria specified in Annex 1 and<text:bookmark-start text:name="_Ref99901132"/><text:bookmark-start text:name="_Ref531679953"/><text:bookmark-end text:name="_Ref529189486"/><text:bookmark-end text:name="_Ref99937869"/><text:s/>the Test Issue Management Log maintained by the Supplier shall log Test Issues reflecting the Severity Level allocated to each Test Issue.<text:bookmark-end text:name="_Ref46066826"/><text:bookmark-end text:name="_Ref99901132"/></text:p>
            </text:list-item>
            <text:list-item>
              <text:p text:style-name="AddSchL2">The Supplier shall be responsible for maintaining the Test Issue Management Log and for ensuring that its contents accurately represent the current status of each Test Issue at all relevant times. <text:s/>The Supplier shall make the Test Issue Management Log available to the<text:s/>Buyer<text:s/>upon request.<text:bookmark-end text:name="_Ref531679953"/></text:p>
            </text:list-item>
            <text:list-item>
              <text:p text:style-name="AddSchL2"><text:bookmark-start text:name="_Ref57126011"/>The<text:s/>Buyer<text:s/>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text:s/>the Expedited Dispute Timetable<text:s/>(as<text:s/>defined in<text:s/>Schedule 4<text:s/>(Dispute<text:s/>Resolution<text:s/>Procedure) of this Contract).<text:bookmark-end text:name="_Ref57126011"/></text:p>
            </text:list-item>
          </text:list>
        </text:list-item>
        <text:list-item>
          <text:p text:style-name="AddSchL1"><text:bookmark-start text:name="_Ref99937795"/>TEST WITNESSING<text:bookmark-end text:name="_Ref99937795"/></text:p>
          <text:list text:continue-numbering="true">
            <text:list-item>
              <text:p text:style-name="AddSchL2"><text:bookmark-start text:name="_Ref56350927"/><text:bookmark-start text:name="_Ref99900301"/>The<text:s/>Buyer<text:s/>may, in its sole discretion, require the attendance at any Test of one or more Test Witnesses selected by the<text:s/>Buyer, each of whom shall have appropriate skills to fulfil the role of a Test Witness<text:bookmark-end text:name="_Ref56350927"/>.<text:bookmark-end text:name="_Ref99900301"/></text:p>
            </text:list-item>
            <text:list-item>
              <text:p text:style-name="AddSchL2">The Supplier shall give the Test Witnesses access to any documentation and Testing environments reasonably necessary and requested by the Test Witnesses to perform their role as a Test Witness in respect of the relevant Tests.</text:p>
            </text:list-item>
            <text:list-item>
              <text:p text:style-name="AddSchL2">The Test Witnesses:</text:p>
              <text:list text:continue-numbering="true">
                <text:list-item>
                  <text:p text:style-name="AddSchL3">shall actively review the Test documentation;</text:p>
                </text:list-item>
                <text:list-item>
                  <text:p text:style-name="AddSchL3">will attend and engage in the performance of the Tests on behalf of the<text:s/>Buyer<text:s/>so as to enable the<text:s/>Buyer<text:s/>to gain an informed view of whether a Test Issue may be closed or whether the relevant element of the Test should be re-Tested;</text:p>
                </text:list-item>
                <text:list-item>
                  <text:p text:style-name="AddSchL3">shall not be involved in the execution of any Test;</text:p>
                </text:list-item>
                <text:list-item>
                  <text:p text:style-name="AddSchL3">shall be required to verify that the Supplier conducted the Tests in accordance with the Test Success Criteria and the relevant Test Plan and Test Specification;<text:s/></text:p>
                </text:list-item>
                <text:list-item>
                  <text:p text:style-name="AddSchL3">may produce and deliver their own, independent reports on Testing, which may be used by the<text:s/>Buyer<text:s/>to assess whether the Tests have been Achieved;<text:s/></text:p>
                </text:list-item>
                <text:list-item>
                  <text:p text:style-name="AddSchL3">may raise Test Issues on the Test Issue Management Log in respect of any Testing; and</text:p>
                </text:list-item>
                <text:list-item>
                  <text:p text:style-name="AddSchL3">may require the Supplier to demonstrate the modifications made to any defective Deliverable before a Test Issue is closed.</text:p>
                </text:list-item>
              </text:list>
            </text:list-item>
          </text:list>
        </text:list-item>
        <text:list-item>
          <text:p text:style-name="AddSchL1">TEST QUALITY AUDIT</text:p>
          <text:list text:continue-numbering="true">
            <text:list-item>
              <text:p text:style-name="AddSchL2"><text:bookmark-start text:name="_Ref56390168"/><text:bookmark-start text:name="_Ref78088946"/><text:bookmark-start text:name="_Ref531681003"/>Without prejudice to its rights pursuant<text:s/>to Clause 29.2 (Records and Audit), the<text:s/>Buyer<text:s/>may perform on-going quality audits in respect of any part of the Testing (each a “<text:span text:style-name="T282">Testing Quality Audit</text:span>”) subject to the provisions set out in the<text:s/>agreed Quality Plan<text:bookmark-end text:name="_Ref56390168"/>.<text:bookmark-end text:name="_Ref78088946"/></text:p>
            </text:list-item>
            <text:list-item>
              <text:p text:style-name="AddSchL2">The focus of the Testing Quality Audits shall be on:<text:bookmark-end text:name="_Ref531681003"/></text:p>
              <text:list text:continue-numbering="true">
                <text:list-item>
                  <text:p text:style-name="AddSchL3">adherence to an agreed methodology;</text:p>
                </text:list-item>
                <text:list-item>
                  <text:p text:style-name="AddSchL3">adherence to the agreed Testing process;</text:p>
                </text:list-item>
                <text:list-item>
                  <text:p text:style-name="AddSchL3">adherence to the Quality Plan;</text:p>
                </text:list-item>
                <text:list-item>
                  <text:p text:style-name="AddSchL3">review of status and key development issues; and</text:p>
                </text:list-item>
                <text:list-item>
                  <text:p text:style-name="AddSchL3">identification of key risk areas.</text:p>
                </text:list-item>
              </text:list>
            </text:list-item>
            <text:list-item>
              <text:p text:style-name="AddSchL2">The Supplier shall allow sufficient time in the Test Plan to ensure that adequate responses to a Testing Quality Audit can be provided.</text:p>
            </text:list-item>
            <text:list-item>
              <text:p text:style-name="AddSchL2">The<text:s/>Buyer<text:s/>will give the Supplier at least<text:s/>five (5) Working Days'<text:s/>written notice of the Buyer’s intention to undertake a Testing Quality Audit and the Supplier may request, following receipt of that notice, that any Testing Quality Audit be delayed by a reasonable time period if in the Supplier’s reasonable opinion, the carrying out of a Testing Quality Audit at the time specified by the<text:s/>Buyer<text:s/>will materially and adversely impact the Implementation Plan.</text:p>
            </text:list-item>
            <text:list-item>
              <text:p text:style-name="AddSchL2">A Testing Quality Audit may involve document reviews, interviews with the Supplier Personnel involved in or monitoring the activities being undertaken pursuant to this Schedule<text:s/>S2, the<text:s/>Buyer<text:s/>witnessing Tests and demonstrations of the Deliverables to the<text:s/>Buyer. <text:s/>Any Testing Quality Audit shall be limited in duration to a maximum time to be agreed between the Supplier and the<text:s/>Buyer<text:s/>on a case by case basis (such agreement not to be unreasonably withheld or delayed). The Supplier shall provide all reasonable necessary assistance and access to all relevant<text:s/>documentation required by the Buyer<text:s/>to enable it to carry out the Testing Quality Audit.</text:p>
            </text:list-item>
            <text:list-item>
              <text:p text:style-name="AddSchL2">If the Testing Quality Audit gives the<text:s/>Buyer<text:s/>concern in respect of the Testing Procedures or any Test, the<text:s/>Buyer<text:s/>shall:</text:p>
              <text:list text:continue-numbering="true">
                <text:list-item>
                  <text:p text:style-name="AddSchL3">discuss the outcome of the Testing Quality Audit with the Supplier, giving the Supplier the opportunity to provide feedback in relation to specific activities; and</text:p>
                </text:list-item>
                <text:list-item>
                  <text:p text:style-name="AddSchL3">subsequently prepare a written report for the Supplier detailing its concerns,</text:p>
                </text:list-item>
              </text:list>
            </text:list-item>
          </text:list>
        </text:list-item>
      </text:list>
      <text:p text:style-name="P283">and the Supplier shall, within a reasonable timeframe, respond in writing to the<text:s/>Buyer’s report.</text:p>
      <text:list text:style-name="LFO1" text:continue-numbering="true">
        <text:list-item>
          <text:list>
            <text:list-item>
              <text:p text:style-name="AddSchL2">In the event of an inadequate response to the<text:s/>Buyer’s report from the Supplier, the<text:s/>Buyer<text:s/>(acting reasonably) may withhold a Test Certificate (and consequently delay the grant of a Milestone Achievement Certificate) until the issues in the report have been addressed to the reasonable satisfaction of the<text:s/>Buyer.</text:p>
            </text:list-item>
          </text:list>
        </text:list-item>
        <text:list-item>
          <text:p text:style-name="AddSchL1"><text:bookmark-start text:name="_Ref56910309"/><text:bookmark-start text:name="_Toc58339172"/><text:soft-page-break/>OUTCOME OF TESTING<text:bookmark-end text:name="_Ref56910309"/><text:bookmark-end text:name="_Toc58339172"/></text:p>
          <text:list text:continue-numbering="true">
            <text:list-item>
              <text:p text:style-name="AddSchL2"><text:bookmark-start text:name="_Ref46067154"/>The<text:s/>Buyer<text:s/>shall issue a Test Certificate as soon as reasonably practicable when the Deliverables satisfy the Test Success Criteria in respect of that Test without any Test Issues.<text:bookmark-end text:name="_Ref46067154"/></text:p>
            </text:list-item>
            <text:list-item>
              <text:p text:style-name="AddSchL2">If<text:s/>the Deliverables (or any relevant part) do not satisfy the Test Success Criteria then the<text:s/>Buyer<text:s/>shall notify the Supplier and:</text:p>
              <text:list text:continue-numbering="true">
                <text:list-item>
                  <text:p text:style-name="AddSchL3">the<text:s/>Buyer<text:s/>may issue a Test Certificate conditional upon the remediation of the Test Issues;<text:s/></text:p>
                </text:list-item>
                <text:list-item>
                  <text:p text:style-name="AddSchL3">where the Parties agree that there is sufficient time prior to the relevant Milestone Date, the<text:s/>Buyer<text:s/>may extend the Test Plan by such reasonable period or periods as the Parties may reasonably agree and require the Supplier to rectify the cause of the Test Issue and re-submit the Deliverables (or the relevant part) to Testing; or</text:p>
                </text:list-item>
                <text:list-item>
                  <text:p text:style-name="AddSchL3">where the failure to satisfy the Test Success Criteria results, or is likely to result, in the failure (in whole or in part) by the Supplier to meet a Milestone, then without prejudice to the<text:s/>Buyer’s other rights and remedies, such failure shall constitute a<text:s/>material Default.<text:s/><text:s/></text:p>
                </text:list-item>
              </text:list>
            </text:list-item>
            <text:list-item>
              <text:p text:style-name="AddSchL2">The<text:s/>Buyer<text:s/>shall be entitled, without prejudice to any other rights and remedies that it has under this<text:s/>Contract, to recover from the Supplier any reasonable additional costs it may incur as a direct result of further review or re-Testing which is required for the Test Success Criteria for that Deliverable to be satisfied.</text:p>
            </text:list-item>
          </text:list>
        </text:list-item>
        <text:list-item>
          <text:p text:style-name="AddSchL1">ISSUE OF MILESTONE ACHIEVEMENT CERTIFICATE</text:p>
          <text:list text:continue-numbering="true">
            <text:list-item>
              <text:p text:style-name="AddSchL2"><text:bookmark-start text:name="_Ref46067171"/>The<text:s/>Buyer<text:s/>shall issue a Milestone Achievement Certificate in respect of a given Milestone as soon as is reasonably practicable following:<text:bookmark-end text:name="_Ref46067171"/></text:p>
              <text:list text:continue-numbering="true">
                <text:list-item>
                  <text:p text:style-name="AddSchL3">the issuing by the Buyer<text:s/>of Test Certificates and/or conditional Test Certificates in respect of all Deliverables related to that Milestone which are due to be Tested; and</text:p>
                </text:list-item>
                <text:list-item>
                  <text:p text:style-name="AddSchL3">performance by the Supplier to the reasonable satisfaction of the<text:s/>Buyer<text:s/>of any other tasks identified in the Implementation Plan as associated with that Milestone (which may include the submission of a Deliverable that is not due to be Tested, such as the production of Documentation).</text:p>
                </text:list-item>
              </text:list>
            </text:list-item>
            <text:list-item>
              <text:p text:style-name="AddSchL2">The grant of a Milestone Achievement Certificate shall entitle the Supplier to the receipt of a payment in respect of that Milestone in accordance with the provisions of Schedule 2 (Charges and Invoicing).</text:p>
            </text:list-item>
            <text:list-item>
              <text:p text:style-name="AddSchL2"><text:bookmark-start text:name="_Ref46067042"/>If a Milestone is not Achieved, the<text:s/>Buyer<text:s/>shall promptly issue a report to the Supplier setting out:<text:bookmark-end text:name="_Ref46067042"/></text:p>
              <text:list text:continue-numbering="true">
                <text:list-item>
                  <text:p text:style-name="AddSchL3">the applicable Test Issues ; and</text:p>
                </text:list-item>
                <text:list-item>
                  <text:p text:style-name="AddSchL3">any other reasons for the relevant Milestone not being Achieved.</text:p>
                </text:list-item>
              </text:list>
            </text:list-item>
            <text:list-item>
              <text:p text:style-name="AddSchL2">If there are Test Issues but these do not exceed the Test Issues Threshold, then provided there are no Material Test Issues, the<text:s/>Buyer<text:s/>shall issue a Milestone Achievement Certificate. <text:s/></text:p>
            </text:list-item>
            <text:list-item>
              <text:p text:style-name="AddSchL2">If there is one or more Material Test Issue(s), the Buyer<text:s/>shall refuse to issue a Milestone Achievement Certificate<text:s/>and,<text:s/><text:span text:style-name="T284">without prejudice to the</text:span><text:span text:style-name="T285"><text:s/>Buyer’s</text:span><text:span text:style-name="T286"><text:s/>other rights and remedies, such failure shall constitute a material Default.</text:span></text:p>
            </text:list-item>
            <text:list-item>
              <text:p text:style-name="AddSchL2">If there are Test Issues which exceed the Test Issues Threshold but there are no Material Test Issues, the<text:s/>Buyer<text:s/>may at its discretion (without waiving any rights in relation to the other options) choose to issue a Milestone Achievement Certificate conditional on the remediation of the Test Issues in accordance with an agreed Rectification Plan provided that:<text:s/></text:p>
              <text:list text:continue-numbering="true">
                <text:list-item>
                  <text:p text:style-name="AddSchL3">any Rectification Plan shall be agreed before the issue of a conditional Milestone Achievement Certificate unless the<text:s/>Buyer<text:s/>agrees otherwise (in which case the Supplier shall submit a Rectification Plan for approval by the<text:s/>Buyer<text:s/>within<text:s/>ten (10) Working Days of receipt of the<text:s/>Buyer’s report<text:s/>pursuant to Paragraph <text:bookmark-ref text:ref-name="_Ref46067042" text:reference-format="text">13.3</text:bookmark-ref>);<text:s/>and</text:p>
                </text:list-item>
                <text:list-item>
                  <text:p text:style-name="AddSchL3">where the<text:s/>Buyer<text:s/>issues a conditional Milestone Achievement Certificate, it may (but shall not be obliged to) revise the failed Milestone Date and any subsequent Milestone Date.</text:p>
                </text:list-item>
              </text:list>
            </text:list-item>
          </text:list>
        </text:list-item>
      </text:list>
      <text:p text:style-name="P287"><text:bookmark-start text:name="_Toc58339178"/></text:p>
      <text:soft-page-break/>
      <text:h text:style-name="P288" text:outline-level="1"><text:span text:style-name="T289">ANNEX 1:<text:s/></text:span><text:span text:style-name="T290">TEST ISSUES – SEVERITY LEVELS</text:span></text:h>
      <text:h text:style-name="P291" text:outline-level="2"><text:span text:style-name="T292">Severity Level 1 Test Issue</text:span><text:span text:style-name="T293">: a Test Issue that causes non-recoverable conditions, e.g. it is not possible to continue using a Component, a Component crashes, there is database or file corruption, or data loss;</text:span></text:h>
      <text:h text:style-name="P294" text:outline-level="2"><text:span text:style-name="T295">Severity Level 2 Test Issue</text:span><text:span text:style-name="T296">: a Test Issue for which, as reasonably determined by the </text:span><text:span text:style-name="T297">Buyer</text:span><text:span text:style-name="T298">, there is no practicable workaround available, and which:</text:span></text:h>
      <text:list text:style-name="LFO5" text:continue-numbering="true">
        <text:list-item>
          <text:list>
            <text:list-item>
              <text:list>
                <text:list-item>
                  <text:p text:style-name="P299">causes a Component to become unusable;<text:s/></text:p>
                </text:list-item>
                <text:list-item>
                  <text:p text:style-name="P300">causes a lack of functionality, or unexpected functionality, that has an impact on the current Test; or<text:s/></text:p>
                </text:list-item>
                <text:list-item>
                  <text:p text:style-name="P301">has an adverse impact on any other Component(s) or any other area of the Services;</text:p>
                </text:list-item>
              </text:list>
            </text:list-item>
          </text:list>
        </text:list-item>
      </text:list>
      <text:h text:style-name="P302" text:outline-level="2"><text:span text:style-name="T303">Severity Level 3 Test Issue</text:span><text:span text:style-name="T304">: a Test Issue which:</text:span></text:h>
      <text:list text:style-name="LFO6" text:continue-numbering="true">
        <text:list-item>
          <text:list>
            <text:list-item>
              <text:list>
                <text:list-item>
                  <text:p text:style-name="P305">causes a Component to become unusable;<text:s/></text:p>
                </text:list-item>
                <text:list-item>
                  <text:p text:style-name="P306">causes a lack of functionality, or unexpected functionality, but which does not impact on the current Test; or<text:s/></text:p>
                </text:list-item>
                <text:list-item>
                  <text:p text:style-name="P307">has an impact on any other Component(s) or any other area of the Services;</text:p>
                </text:list-item>
              </text:list>
            </text:list-item>
          </text:list>
        </text:list-item>
      </text:list>
      <text:h text:style-name="P308" text:outline-level="1">but for which, as reasonably determined by the<text:s/>Buyer,<text:s/>there is a practicable workaround available;</text:h>
      <text:h text:style-name="P309" text:outline-level="2"><text:span text:style-name="T310">Severity Level 4 Test Issue</text:span><text:span text:style-name="T311">: a Test Issue which causes incorrect functionality of a Component or process, but for which there is a simple, Component based, workaround, and which has no impact on the current Test, or other areas of the Services; and</text:span></text:h>
      <text:h text:style-name="P312" text:outline-level="2"><text:span text:style-name="T313">Severity Level 5 Test Issue</text:span><text:span text:style-name="T314">: a Test Issue that causes a minor problem, for which no workaround is required, and which has no impact on the current Test, or other areas of the Services</text:span></text:h>
      <text:p text:style-name="P315"/>
      <text:p text:style-name="P316"/>
      <text:p text:style-name="P317"/>
      <text:p text:style-name="P318"/>
      <text:soft-page-break/>
      <text:h text:style-name="P319" text:outline-level="1"><text:span text:style-name="T320">ANNEX</text:span><text:bookmark-end text:name="_Toc58339178"/><text:span text:style-name="T321"> 2:<text:s/></text:span><text:span text:style-name="T322">TEST CERTIFICATE</text:span></text:h>
      <text:h text:style-name="P323" text:outline-level="1"><text:span text:style-name="T324">To:</text:span><text:span text:style-name="T325"><text:tab/></text:span><text:span text:style-name="T326">[</text:span><text:span text:style-name="T327">NAME OF SUPPLIER</text:span><text:span text:style-name="T328">]<text:s/></text:span></text:h>
      <text:h text:style-name="P329" text:outline-level="1"><text:span text:style-name="T330">FROM:</text:span><text:span text:style-name="T331"><text:tab/>[</text:span><text:span text:style-name="T332">NAME OF<text:s/></text:span><text:span text:style-name="T333">BUYER</text:span><text:span text:style-name="T334">]</text:span></text:h>
      <text:h text:style-name="P335" text:outline-level="1"><text:span text:style-name="T336">[</text:span><text:span text:style-name="T337">Date</text:span><text:span text:style-name="T338">]</text:span></text:h>
      <text:h text:style-name="P339" text:outline-level="1">Dear Sirs,</text:h>
      <text:h text:style-name="P340" text:outline-level="1">TEST CERTIFICATE</text:h>
      <text:h text:style-name="P341" text:outline-level="1"><text:span text:style-name="T342">Deliverables: [</text:span><text:span text:style-name="T343">insert description of Deliverables</text:span><text:span text:style-name="T344">]</text:span></text:h>
      <text:h text:style-name="P345" text:outline-level="1"><text:span text:style-name="T346">We refer to the contract</text:span><text:span text:style-name="T347"><text:s/>(the<text:s/></text:span><text:span text:style-name="T348">“</text:span><text:span text:style-name="T349">Contract</text:span><text:span text:style-name="T350">”</text:span><text:span text:style-name="T351">) relating to the provision of the Services between the [</text:span><text:span text:style-name="T352">name of<text:s/></text:span><text:span text:style-name="T353">Buyer</text:span><text:span text:style-name="T354">] (the<text:s/></text:span><text:span text:style-name="T355">“</text:span><text:span text:style-name="T356">Buyer</text:span><text:span text:style-name="T357">”</text:span><text:span text:style-name="T358">) and [</text:span><text:span text:style-name="T359">name of Supplier</text:span><text:span text:style-name="T360">]  (the<text:s/></text:span><text:span text:style-name="T361">“Supplier”</text:span><text:span text:style-name="T362">) dated [</text:span><text:span text:style-name="T363">date</text:span><text:span text:style-name="T364">].</text:span></text:h>
      <text:h text:style-name="P365" text:outline-level="1">Capitalised terms used in this certificate have the meanings given to them in Schedule 1 (Definitions) or Schedule S2 (Testing Procedures) of the<text:s/>Contract.</text:h>
      <text:p text:style-name="P366">[We confirm that the Deliverables listed above have been tested successfully in accordance with the Test Plan relevant to those Deliverables.]</text:p>
      <text:p text:style-name="P367"><text:span text:style-name="T368">OR</text:span></text:p>
      <text:p text:style-name="P369"><text:span text:style-name="T370">[This Test Certificate is issued pursuant to Paragraph </text:span><text:span text:style-name="T371"><text:bookmark-ref text:ref-name="_Ref46067154" text:reference-format="text">12.1</text:bookmark-ref></text:span><text:span text:style-name="T372"><text:s/>of</text:span><text:span text:style-name="T373"><text:s/>Schedule S2</text:span><text:span text:style-name="T374"> (</text:span><text:span text:style-name="T375">Testing Procedures</text:span><text:span text:style-name="T376">) of the Contract<text:s/></text:span><text:span text:style-name="T377">on the condition that any Test Issues are remedied in accordance with the Rectification Plan attached to this certificate.]*</text:span></text:p>
      <text:p text:style-name="P378"><text:span text:style-name="T379">*</text:span><text:span text:style-name="T380">delete as appropriate</text:span></text:p>
      <text:h text:style-name="P381" text:outline-level="1">Yours faithfully</text:h>
      <text:h text:style-name="P382" text:outline-level="1"><text:span text:style-name="T383">[</text:span><text:span text:style-name="T384">Name</text:span><text:span text:style-name="T385">]</text:span></text:h>
      <text:h text:style-name="P386" text:outline-level="1"><text:span text:style-name="T387">[</text:span><text:span text:style-name="T388">Position</text:span><text:span text:style-name="T389">]</text:span></text:h>
      <text:h text:style-name="P390" text:outline-level="1"><text:span text:style-name="T391">acting on behalf of [</text:span><text:span text:style-name="T392">name of</text:span><text:span text:style-name="T393"><text:s/></text:span><text:span text:style-name="T394">Buyer</text:span><text:span text:style-name="T395">]</text:span></text:h>
      <text:soft-page-break/>
      <text:h text:style-name="P396" text:outline-level="1"><text:span text:style-name="T397">ANNEX 3: MILESTONE ACHIEVEMENT CERTIFICATE</text:span></text:h>
      <text:h text:style-name="P398" text:outline-level="1"><text:span text:style-name="T399">To:</text:span><text:span text:style-name="T400"><text:tab/></text:span><text:span text:style-name="T401">[</text:span><text:span text:style-name="T402">NAME OF SUPPLIER</text:span><text:span text:style-name="T403">]<text:s/></text:span></text:h>
      <text:h text:style-name="P404" text:outline-level="1"><text:span text:style-name="T405">FROM:</text:span><text:span text:style-name="T406"><text:tab/>[</text:span><text:span text:style-name="T407">NAME OF<text:s/></text:span><text:span text:style-name="T408">BUYER</text:span><text:span text:style-name="T409">]</text:span></text:h>
      <text:h text:style-name="P410" text:outline-level="1"><text:span text:style-name="T411">[</text:span><text:span text:style-name="T412">Date</text:span><text:span text:style-name="T413">]</text:span></text:h>
      <text:h text:style-name="P414" text:outline-level="1">Dear Sirs,</text:h>
      <text:h text:style-name="P415" text:outline-level="1">MILESTONE ACHIEVEMENT CERTIFICATE</text:h>
      <text:h text:style-name="P416" text:outline-level="1"><text:span text:style-name="T417">Milestone: [</text:span><text:span text:style-name="T418">insert description of Milestone</text:span><text:span text:style-name="T419">]</text:span></text:h>
      <text:h text:style-name="P420" text:outline-level="1"><text:span text:style-name="T421">We refer to the contract</text:span><text:span text:style-name="T422"><text:s/>(the<text:s/></text:span><text:span text:style-name="T423">“</text:span><text:span text:style-name="T424">Contract</text:span><text:span text:style-name="T425">”</text:span><text:span text:style-name="T426">) relating to the provision of the Services between the [</text:span><text:span text:style-name="T427">name of Buyer</text:span><text:span text:style-name="T428">] (the<text:s/></text:span><text:span text:style-name="T429">“</text:span><text:span text:style-name="T430">Buyer</text:span><text:span text:style-name="T431">”</text:span><text:span text:style-name="T432">) and [</text:span><text:span text:style-name="T433">name of Supplier</text:span><text:span text:style-name="T434">]  (the<text:s/></text:span><text:span text:style-name="T435">“Supplier”</text:span><text:span text:style-name="T436">) dated [</text:span><text:span text:style-name="T437">date</text:span><text:span text:style-name="T438">].</text:span></text:h>
      <text:h text:style-name="P439" text:outline-level="1">Capitalised terms used in this certificate have the meanings given to them in Schedule 1 (Definitions) or Schedule S2 (Testing Procedures) of the<text:s/>Contract.</text:h>
      <text:p text:style-name="P440"><text:span text:style-name="T441">[We confirm that all the Deliverables relating to Milestone [</text:span><text:span text:style-name="T442">number</text:span><text:span text:style-name="T443">] have been tested successfully in accordance with the Test Plan relevant to this Milestone [or that a conditional Test Certificate has been issued in respect of those Deliverables that have not satisfied the relevant Test Success Criteria.]]*</text:span></text:p>
      <text:p text:style-name="P444">OR</text:p>
      <text:p text:style-name="P445"><text:span text:style-name="T446">[This Milestone Achievement Certificate is granted pursuant<text:s/></text:span><text:span text:style-name="T447">to Paragraph </text:span><text:span text:style-name="T448"><text:bookmark-ref text:ref-name="_Ref46067171" text:reference-format="text">13.1</text:bookmark-ref></text:span><text:span text:style-name="T449"><text:s/>of</text:span><text:span text:style-name="T450"><text:s/>Schedule S2</text:span><text:span text:style-name="T451"> (</text:span><text:span text:style-name="T452">Testing Procedures</text:span><text:span text:style-name="T453">) of the<text:s/></text:span><text:span text:style-name="T454">Contract</text:span><text:span text:style-name="T455"><text:s/>on the condition that any Test Issues are remedied in accordance with the Rectification Plan attached to this certificate.]*</text:span></text:p>
      <text:h text:style-name="P456" text:outline-level="1">[You may now issue an invoice in respect of the Milestone Payment associated with this Milestone in accordance with the provisions of Schedule 2 (Charges and Invoicing)]*</text:h>
      <text:h text:style-name="P457" text:outline-level="1"><text:span text:style-name="T458">*</text:span><text:span text:style-name="T459">delete as appropriate</text:span></text:h>
      <text:h text:style-name="P460" text:outline-level="1">Yours faithfully</text:h>
      <text:h text:style-name="P461" text:outline-level="1"><text:span text:style-name="T462">[</text:span><text:span text:style-name="T463">Name</text:span><text:span text:style-name="T464">]</text:span></text:h>
      <text:h text:style-name="P465" text:outline-level="1"><text:span text:style-name="T466">[</text:span><text:span text:style-name="T467">Position</text:span><text:span text:style-name="T468">]</text:span></text:h>
      <text:h text:style-name="P469" text:outline-level="1"/>
      <text:p text:style-name="P470"><text:span text:style-name="T471">acting on behalf of<text:s/></text:span><text:span text:style-name="T472">[</text:span><text:span text:style-name="T473">name of</text:span><text:span text:style-name="T474"><text:s/></text:span><text:span text:style-name="T475">Buyer</text:span><text:span text:style-name="T476">]</text:span></text:p>
      <text:soft-page-break/>
      <text:p text:style-name="P477">S3 <text:s text:c="9"/>SECURITY REQUIREMENTS<text:s/></text:p>
      <text:p text:style-name="P478">PART A – SHORT FORM<text:s/>SECURITY REQUIREMENTS</text:p>
      <text:list text:style-name="LFO1">
        <text:list-item text:start-value="1">
          <text:p text:style-name="P479">DEFINITIONS</text:p>
          <text:list text:continue-numbering="true">
            <text:list-item>
              <text:p text:style-name="AddSchL2">In this<text:s/>Part A of<text:s/>Schedule<text:s/>S3 (Security Requirements),<text:s/><text:span text:style-name="T480">the following definitions shall<text:s/></text:span>apply:</text:p>
            </text:list-item>
          </text:list>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Security Management Plan"<text:s/></text:p>
          </table:table-cell>
          <table:table-cell table:style-name="TableCell487">
            <text:p text:style-name="P488">the Supplier's security management plan prepared pursuant to this Schedule, a draft of which has been provided by the Supplier to the Buyer<text:s/>and is set out in the Order Form<text:s/>and as updated from time to time.</text:p>
          </table:table-cell>
        </table:table-row>
      </table:table>
      <text:p text:style-name="P489"/>
      <text:list text:style-name="LFO1" text:continue-numbering="true">
        <text:list-item>
          <text:p text:style-name="AddSchL1">COMPLIANCE WITH SECURITY REQUIREMENTS AND UPDATES</text:p>
          <text:list text:continue-numbering="true">
            <text:list-item>
              <text:p text:style-name="AddSchL2"><text:bookmark-start text:name="_Ref46073058"/>The Supplier shall comply with the Security Policy and the requirements of<text:s/>this Schedule S3<text:s/>(Security<text:s/>Requirements) including the Security Management Plan (if any) and shall ensure that the Security Management Plan produced by the Supplier fully complies with the Security Policy.<text:bookmark-end text:name="_Ref46073058"/></text:p>
            </text:list-item>
            <text:list-item>
              <text:p text:style-name="AddSchL2">Where the Security Policy applies, the<text:s/>Buyer<text:s/>shall notify the Supplier of any changes or proposed changes to the Security Policy.</text:p>
            </text:list-item>
            <text:list-item>
              <text:p text:style-name="AddSchL2">If the Supplier believes that a change or proposed change to the Security Policy will have a material and unavoidable cost implication to the provision of the Services it may propose a<text:s/>Change<text:s/>to the<text:s/>Buyer. In doing so, the Supplier must support its request by providing evidence of the cause of any increased costs and the steps that it has taken to mitigate those costs. <text:s/>Any change to the Charges shall then be subject to the<text:s/>Change Control<text:s/>Procedure.<text:s/></text:p>
            </text:list-item>
            <text:list-item>
              <text:p text:style-name="AddSchL2">Until and/or unless a change to the Charges is agreed by the<text:s/>Buyer<text:s/>pursuant to the<text:s/>Change Control<text:s/>Procedure the Supplier shall continue to provide the Services in accordance with its existing obligations.</text:p>
            </text:list-item>
          </text:list>
        </text:list-item>
        <text:list-item>
          <text:p text:style-name="AddSchL1"><text:bookmark-start text:name="_Ref46073093"/>SECURITY STANDARDS<text:bookmark-end text:name="_Ref46073093"/></text:p>
          <text:list text:continue-numbering="true">
            <text:list-item>
              <text:p text:style-name="AddSchL2">The Supplier acknowledges that the Buyer places great emphasis on the reliability of the performance of the<text:s/>Services, confidentiality, integrity and availability of information and consequently on security.</text:p>
            </text:list-item>
            <text:list-item>
              <text:p text:style-name="AddSchL2">The Supplier shall be responsible for the effective performance of its security obligations and shall at all times provide a level of security which:</text:p>
              <text:list text:continue-numbering="true">
                <text:list-item>
                  <text:p text:style-name="AddSchL3">is in accordance with the Law and this Contract;<text:s/></text:p>
                </text:list-item>
                <text:list-item>
                  <text:p text:style-name="AddSchL3">as a minimum demonstrates Good Industry Practice;</text:p>
                </text:list-item>
                <text:list-item>
                  <text:p text:style-name="AddSchL3">meets any specific security threats of immediate relevance to the<text:s/>Services and/or the<text:s/>Buyer<text:s/>Data; and</text:p>
                </text:list-item>
                <text:list-item>
                  <text:p text:style-name="AddSchL3">where specified by the Buyer in accordance<text:s/>with Paragraph<text:s/><text:bookmark-ref text:ref-name="_Ref46073058" text:reference-format="text">2.1</text:bookmark-ref><text:s/>complies<text:s/>with the Security Policy and the ICT Policy.</text:p>
                </text:list-item>
              </text:list>
            </text:list-item>
          </text:list>
        </text:list-item>
      </text:list>
      <text:h text:style-name="P490" text:outline-level="3"/>
      <text:list text:style-name="LFO1" text:continue-numbering="true">
        <text:list-item>
          <text:list>
            <text:list-item>
              <text:p text:style-name="AddSchL2">The references to standards, guidance and policies contained or set out in<text:s/>this Schedule<text:s/>shall be deemed to be references to such items as developed and updated and to any successor to or replacement for such standards, guidance and policies, as notified to the Supplier from time to time.</text:p>
            </text:list-item>
            <text:list-item>
              <text:p text:style-name="AddSchL2">In the event of any inconsistency in the provisions of the above standards, guidance and policies, the Supplier should notify the Buyer<text:s/>Representative of such inconsistency immediately upon becoming aware of the same, and the Buyer<text:s/>Representative shall, as soon as practicable, advise the Supplier which provision the Supplier shall be required to comply with.</text:p>
            </text:list-item>
          </text:list>
        </text:list-item>
        <text:list-item>
          <text:p text:style-name="AddSchL1"><text:bookmark-start text:name="_Ref46073227"/>SECURITY MANAGEMENT PLAN<text:bookmark-end text:name="_Ref46073227"/><text:s/></text:p>
        </text:list-item>
      </text:list>
      <text:p text:style-name="P491">Introduction<text:s/></text:p>
      <text:list text:style-name="LFO1" text:continue-numbering="true">
        <text:list-item>
          <text:list>
            <text:list-item>
              <text:p text:style-name="AddSchL2">The Supplier shall develop and maintain a Security Management Plan in accordance with this<text:s/>Part A of<text:s/>Schedule<text:s/>S3 (Security Requirements). The Supplier shall thereafter comply with its obligations set out in the Security Management Plan.</text:p>
            </text:list-item>
          </text:list>
        </text:list-item>
      </text:list>
      <text:p text:style-name="P492">Content of Security Management Plan<text:s/></text:p>
      <text:list text:style-name="LFO1" text:continue-numbering="true">
        <text:list-item>
          <text:list>
            <text:list-item>
              <text:p text:style-name="AddSchL2"><text:bookmark-start text:name="_Ref46073408"/>The Security Management Plan shall:<text:bookmark-end text:name="_Ref46073408"/></text:p>
              <text:list text:continue-numbering="true">
                <text:list-item>
                  <text:p text:style-name="AddSchL3">comply with the principles of security set<text:s/>out in Paragraph<text:s/><text:bookmark-ref text:ref-name="_Ref46073093" text:reference-format="text">3</text:bookmark-ref><text:s/>and any other provisions of this Contract relevant to security;</text:p>
                </text:list-item>
                <text:list-item>
                  <text:p text:style-name="AddSchL3">identify the necessary delegated organisational roles for those responsible for ensuring it is complied with by the Supplier;</text:p>
                </text:list-item>
                <text:list-item>
                  <text:p text:style-name="AddSchL3">detail the process for managing any security risks from Sub-Contractors and third parties authorised by the Buyer with access to the<text:s/>Services, processes associated with the provision of the<text:s/>Services, the Buyer Premises, the Sites and any IT, information and data (including the Buyer’s Confidential Information and the<text:s/>Buyer<text:s/>Data) and any system that could directly or indirectly have an impact on that Information, data and/or the<text:s/>Services;</text:p>
                </text:list-item>
                <text:list-item>
                  <text:p text:style-name="AddSchL3">be developed to protect all aspects of the<text:s/>Services and all processes associated with the provision of the Deliverables, including the Buyer<text:s/>Premises, the Sites, and any IT, information and data (including the Buyer’s Confidential Information and the<text:s/>Buyer<text:s/>Data) to the extent used by the Buyer or the Supplier in connection with this Contract or in connection with any system that could directly or indirectly have an impact on that Information, data and/or the<text:s/>Services;</text:p>
                </text:list-item>
                <text:list-item>
                  <text:p text:style-name="AddSchL3">set out the security measures to be implemented and maintained by the Supplier in relation to all aspects of the<text:s/>Services and all processes associated with the provision of the<text:s/>Goods and/or<text:s/>Services and shall at all times comply with and specify security measures and procedures which are sufficient to ensure that the<text:s/>Services comply with the provisions of this Contract;</text:p>
                </text:list-item>
                <text:list-item>
                  <text:p text:style-name="AddSchL3"><text:bookmark-start text:name="_heading=h.1t3h5sf"/><text:bookmark-end text:name="_heading=h.1t3h5sf"/>set out the plans for transitioning all security arrangements and responsibilities for the Supplier to meet the full obligations of the security requirements set out in this Contract and, where necessary in accordance<text:s/>with Paragraph<text:s/><text:bookmark-ref text:ref-name="_Ref46073058" text:reference-format="text">2.1</text:bookmark-ref><text:s/>the<text:s/>Security Policy; and</text:p>
                </text:list-item>
                <text:list-item>
                  <text:p text:style-name="AddSchL3"><text:bookmark-start text:name="_heading=h.4d34og8"/><text:bookmark-end text:name="_heading=h.4d34og8"/>be written in plain English in language which is readily comprehensible to the staff of the Supplier and the Buyer engaged in the provision of the<text:s/>Services and shall only reference documents which are in the possession of the Parties or whose location is otherwise specified in this<text:s/>Part A<text:s/>Schedule<text:s/>S3 (Security Requirements).<text:s/></text:p>
                </text:list-item>
              </text:list>
            </text:list-item>
          </text:list>
        </text:list-item>
      </text:list>
      <text:p text:style-name="P493">Development<text:s/>of<text:s/>the<text:s/>Security Management Plan<text:s/></text:p>
      <text:list text:style-name="LFO1" text:continue-numbering="true">
        <text:list-item>
          <text:list>
            <text:list-item>
              <text:p text:style-name="AddSchL2"><text:bookmark-start text:name="_Ref46073258"/>Within twenty (20) Working Days after the<text:s/>Commencement<text:s/>Date and in accordance with<text:s/>Paragraph<text:s/><text:bookmark-ref text:ref-name="_Ref46073227" text:reference-format="text">4</text:bookmark-ref>, the Supplier shall prepare and deliver to the Buyer for approval a fully complete and up to date Security Management Plan which will be based on the draft Security Management Plan<text:s/>set out in the Order Form.<text:bookmark-end text:name="_Ref46073258"/><text:s/></text:p>
            </text:list-item>
            <text:list-item>
              <text:p text:style-name="AddSchL2"><text:bookmark-start text:name="_Ref46073285"/>If the Security Management Plan submitted to the Buyer in accordance with Paragraph<text:s/><text:bookmark-ref text:ref-name="_Ref46073258" text:reference-format="text">4.3</text:bookmark-ref>, or any subsequent revision to it in accordance with Paragraph<text:s/><text:bookmark-ref text:ref-name="_Ref46073227" text:reference-format="text">4</text:bookmark-ref>, is approved it will be adopted immediately and will replace the previous version of the Security Management Plan and thereafter operated and maintained in accordance with this<text:s/>Part A<text:s/>Schedule<text:s/>S3 (Security Requirements).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text:bookmark-end text:name="_Ref46073285"/><text:s/></text:p>
            </text:list-item>
            <text:list-item>
              <text:p text:style-name="AddSchL2"><text:bookmark-start text:name="_heading=h.26in1rg"/><text:bookmark-end text:name="_heading=h.26in1rg"/>The Buyer shall not unreasonably withhold or delay its decision to approve or not the Security Management Plan pursuant to Paragraph<text:s/><text:bookmark-ref text:ref-name="_Ref46073285" text:reference-format="text">4.4</text:bookmark-ref>. <text:s/>However a refusal by the Buyer to approve the Security Management Plan on the grounds that it does not comply with the requirements set out in Paragraph<text:s/><text:bookmark-ref text:ref-name="_Ref46073408" text:reference-format="text">4.2</text:bookmark-ref><text:s/>shall be deemed to be reasonable.</text:p>
            </text:list-item>
            <text:list-item>
              <text:p text:style-name="AddSchL2">Approval by the Buyer of the Security Management Plan pursuant to Paragraph <text:bookmark-ref text:ref-name="_Ref46073285" text:reference-format="text">4.4</text:bookmark-ref><text:s/>or of any change to the Security Management Plan in accordance with Paragraph<text:s/><text:bookmark-ref text:ref-name="_Ref46073227" text:reference-format="text">4</text:bookmark-ref><text:s/>shall not relieve the Supplier of its obligations under this<text:s/>Part A<text:s/>Schedule<text:s/>S3 (Security Requirements).<text:s/></text:p>
            </text:list-item>
          </text:list>
        </text:list-item>
      </text:list>
      <text:p text:style-name="P494">Amendment<text:s/>of<text:s/>the<text:s/>Security Management Plan<text:s/></text:p>
      <text:list text:style-name="LFO1" text:continue-numbering="true">
        <text:list-item>
          <text:list>
            <text:list-item>
              <text:p text:style-name="AddSchL2"><text:bookmark-start text:name="_Ref46073538"/>The Security Management Plan shall be fully reviewed and updated by the Supplier at least annually to reflect:<text:bookmark-end text:name="_Ref46073538"/></text:p>
              <text:list text:continue-numbering="true">
                <text:list-item>
                  <text:p text:style-name="AddSchL3">emerging changes in Good Industry Practice;</text:p>
                </text:list-item>
                <text:list-item>
                  <text:p text:style-name="AddSchL3">any change or proposed change to the<text:s/>Services and/or associated processes;<text:s/></text:p>
                </text:list-item>
                <text:list-item>
                  <text:p text:style-name="AddSchL3">where necessary in accordance with<text:s/>Paragraph<text:s/><text:bookmark-ref text:ref-name="_Ref46073058" text:reference-format="text">2.1</text:bookmark-ref>, any<text:s/>change to the Security Policy;<text:s/></text:p>
                </text:list-item>
                <text:list-item>
                  <text:p text:style-name="AddSchL3">any new perceived or changed security threats; and</text:p>
                </text:list-item>
                <text:list-item>
                  <text:p text:style-name="AddSchL3">any reasonable change in requirements requested by the Buyer.</text:p>
                </text:list-item>
              </text:list>
            </text:list-item>
            <text:list-item>
              <text:p text:style-name="AddSchL2"><text:bookmark-start text:name="_heading=h.1ksv4uv"/><text:bookmark-end text:name="_heading=h.1ksv4uv"/>The Supplier shall provide the Buyer with the results of such reviews as soon as reasonably practicable after their completion and amendment of the Security Management Plan at no additional cost to the Buyer. The results of the review shall include, without limitation:</text:p>
              <text:list text:continue-numbering="true">
                <text:list-item>
                  <text:p text:style-name="AddSchL3">suggested improvements to the effectiveness of the Security Management Plan;</text:p>
                </text:list-item>
                <text:list-item>
                  <text:p text:style-name="AddSchL3">updates to the risk assessments; and</text:p>
                </text:list-item>
                <text:list-item>
                  <text:p text:style-name="AddSchL3">suggested improvements in measuring the effectiveness of controls.</text:p>
                </text:list-item>
              </text:list>
            </text:list-item>
            <text:list-item>
              <text:p text:style-name="AddSchL2"><text:bookmark-start text:name="_heading=h.44sinio"/><text:bookmark-end text:name="_heading=h.44sinio"/>Subject<text:s/>to Paragraph<text:s/><text:bookmark-ref text:ref-name="_Ref46073522" text:reference-format="text">4.10</text:bookmark-ref>, any change or amendment which the Supplier proposes to make to the Security Management Plan (as a result of a review carried out in accordance with Paragraph<text:s/><text:bookmark-ref text:ref-name="_Ref46073538" text:reference-format="text">4.7</text:bookmark-ref>, a request by the Buyer or otherwise) shall be subject to the<text:s/>Change Control<text:s/>Procedure.</text:p>
            </text:list-item>
            <text:list-item>
              <text:p text:style-name="AddSchL2"><text:bookmark-start text:name="_heading=h.2jxsxqh"/><text:bookmark-start text:name="_Ref46073522"/><text:bookmark-end text:name="_heading=h.2jxsxqh"/>The Buyer may, acting reasonably, approve and require changes or amendments to the Security Management Plan to be implemented on timescales faster than set out in the<text:s/>Change Control<text:s/>Procedure but, without prejudice to their effectiveness, all such changes and amendments shall thereafter be subject to the<text:s/>Change Control<text:s/>Procedure for the purposes of formalising and documenting the relevant change or amendment.<text:bookmark-end text:name="_Ref46073522"/></text:p>
            </text:list-item>
          </text:list>
        </text:list-item>
        <text:list-item>
          <text:p text:style-name="AddSchL1">SECURITY BREACH<text:s/></text:p>
          <text:list text:continue-numbering="true">
            <text:list-item>
              <text:p text:style-name="AddSchL2"><text:bookmark-start text:name="_Ref46073568"/>Either Party shall notify the other in accordance with the agreed security incident management process (as detailed in the Security Management Plan) upon becoming aware of any Breach of Security or any potential or attempted Breach of Security.<text:bookmark-end text:name="_Ref46073568"/></text:p>
            </text:list-item>
            <text:list-item>
              <text:p text:style-name="AddSchL2"><text:bookmark-start text:name="_heading=h.3j2qqm3"/><text:bookmark-end text:name="_heading=h.3j2qqm3"/>Without prejudice to the security incident management process, upon becoming aware of any of the circumstances<text:s/>referred to in Paragraph<text:s/><text:bookmark-ref text:ref-name="_Ref46073568" text:reference-format="text">5.1</text:bookmark-ref>, the<text:s/>Supplier shall:</text:p>
            </text:list-item>
            <text:list-item>
              <text:p text:style-name="AddSchL2"><text:bookmark-start text:name="_heading=h.1y810tw"/><text:bookmark-end text:name="_heading=h.1y810tw"/>immediately take all reasonable steps (which shall include any action or changes reasonably required by the Buyer) necessary to:</text:p>
              <text:list text:continue-numbering="true">
                <text:list-item>
                  <text:p text:style-name="AddSchL3">minimise the extent of actual or potential harm caused by any Breach of Security;</text:p>
                </text:list-item>
                <text:list-item>
                  <text:p text:style-name="AddSchL3">remedy such Breach of Security to the extent possible and protect the integrity of the Buyer and the provision of the Goods and/or Services to the extent within its control against any such Breach of Security or attempted Breach of Security;<text:s/></text:p>
                </text:list-item>
                <text:list-item>
                  <text:p text:style-name="AddSchL3">prevent an equivalent breach in the future exploiting the same cause failure; and</text:p>
                </text:list-item>
                <text:list-item>
                  <text:p text:style-name="AddSchL3">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p>
                </text:list-item>
              </text:list>
            </text:list-item>
            <text:list-item>
              <text:p text:style-name="AddSchL2">In the event that any action is taken in response to a Breach of Security or potential or attempted Breach of Security that demonstrates non-compliance of the Security Management Plan with the Security Policy (where relevant in accordance<text:s/>with Paragraph<text:s/><text:bookmark-ref text:ref-name="_Ref46073058" text:reference-format="text">2.1</text:bookmark-ref>)<text:s/>or the requirements of this<text:s/>Part A<text:s/>Schedule<text:s/>S3 (Security Requirements), then any required change to the Security Management Plan shall be at no cost to the Buyer.<text:s/></text:p>
            </text:list-item>
          </text:list>
        </text:list-item>
      </text:list>
      <text:p text:style-name="P495"/>
      <text:p text:style-name="P496">PART B – LONG FORM SECURITY REQUIREMENTS<text:line-break/></text:p>
      <text:list text:style-name="LFO1">
        <text:list-item text:start-value="1">
          <text:p text:style-name="P497">DEFINITIONS</text:p>
          <text:list text:continue-numbering="true">
            <text:list-item>
              <text:p text:style-name="AddSchL2">In this<text:s/>Part B<text:s/>of Schedule S3 (Security Requirements),<text:s/><text:span text:style-name="T498">the following definitions shall<text:s/></text:span>apply:</text:p>
            </text:list-item>
          </text:list>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Baseline Security Requirements”</text:p>
          </table:table-cell>
          <table:table-cell table:style-name="TableCell506">
            <text:p text:style-name="P507">the baseline security requirements set out in Annex 1 of this Part B Schedule S3 (Security Requirements);</text:p>
          </table:table-cell>
        </table:table-row>
        <table:table-row table:style-name="TableRow508">
          <table:table-cell table:style-name="TableCell509">
            <text:p text:style-name="P510">"ISMS"</text:p>
          </table:table-cell>
          <table:table-cell table:style-name="TableCell511">
            <text:p text:style-name="P512"><text:span text:style-name="T513">the information security management system and process developed by<text:s/></text:span><text:span text:style-name="T514">the Supplier in accordance with Paragraph<text:s/></text:span><text:span text:style-name="T515"><text:bookmark-ref text:ref-name="_Ref46073681" text:reference-format="text">3</text:bookmark-ref></text:span><text:span text:style-name="T516"><text:s/>(ISMS) as updated from</text:span><text:span text:style-name="T517"><text:s/>time to time in accordance with this<text:s/></text:span><text:span text:style-name="T518">Part B Schedule S3 (Security Requirements)</text:span><text:span text:style-name="T519">;<text:s/></text:span></text:p>
          </table:table-cell>
        </table:table-row>
        <table:table-row table:style-name="TableRow520">
          <table:table-cell table:style-name="TableCell521">
            <text:p text:style-name="P522">“Security Management Plan”</text:p>
          </table:table-cell>
          <table:table-cell table:style-name="TableCell523">
            <text:p text:style-name="P524">the Supplier's security management plan prepared pursuant to this<text:s/>Part B Schedule S3 (Security Requirements), a draft of which has been provided by the Supplier to the Buyer<text:s/>and is set out in the Order Form<text:s/>and as updated from time to time; and</text:p>
          </table:table-cell>
        </table:table-row>
        <table:table-row table:style-name="TableRow525">
          <table:table-cell table:style-name="TableCell526">
            <text:p text:style-name="P527">“Security Tests"</text:p>
          </table:table-cell>
          <table:table-cell table:style-name="TableCell528">
            <text:p text:style-name="P529">tests to validate the ISMS and security of all relevant processes, systems, incident response plans, patches to vulnerabilities and mitigations to Breaches of Security.</text:p>
          </table:table-cell>
        </table:table-row>
      </table:table>
      <text:h text:style-name="P530" text:outline-level="2"/>
      <text:list text:style-name="LFO1" text:continue-numbering="true">
        <text:list-item>
          <text:p text:style-name="AddSchL1"><text:bookmark-start text:name="_Ref46073833"/>SECURITY REQUIREMENTS<text:bookmark-end text:name="_Ref46073833"/><text:s/></text:p>
          <text:list text:continue-numbering="true">
            <text:list-item>
              <text:p text:style-name="AddSchL2">The Parties acknowledge that the purpose of the ISMS and Security Management Plan are to ensure a good organisational approach to security under which the specific requirements of this Contract will be met.</text:p>
            </text:list-item>
            <text:list-item>
              <text:p text:style-name="AddSchL2">The Parties shall each appoint a security representative to be responsible for security. <text:s/></text:p>
            </text:list-item>
            <text:list-item>
              <text:p text:style-name="AddSchL2">The Buyer shall clearly articulate its high level security requirements so that the Supplier can ensure that the ISMS, security related activities and any mitigations are driven by these fundamental needs.</text:p>
            </text:list-item>
            <text:list-item>
              <text:p text:style-name="AddSchL2">Both Parties shall provide a reasonable level of access to any members of their staff for the purposes of designing, implementing and managing security.</text:p>
            </text:list-item>
            <text:list-item>
              <text:p text:style-name="AddSchL2">The Supplier shall use as a minimum Good Industry Practice in the day to day operation of any system holding, transferring or processing<text:s/>Buyer<text:s/>Data and any system that could directly or indirectly have an impact on that information, and shall ensure that<text:s/>Buyer<text:s/>Data remains under the effective control of the Supplier at all times.</text:p>
            </text:list-item>
            <text:list-item>
              <text:p text:style-name="AddSchL2">The Supplier shall ensure the up-to-date maintenance of a security policy relating to the operation of its own organisation and systems and on request shall supply this document as soon as practicable to the Buyer.<text:s/></text:p>
            </text:list-item>
            <text:list-item>
              <text:p text:style-name="AddSchL2">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item>
          <text:p text:style-name="AddSchL1"><text:bookmark-start text:name="_Ref46073681"/>INFORMATION SECURITY MANAGEMENT SYSTEM (ISMS)<text:bookmark-end text:name="_Ref46073681"/></text:p>
          <text:list text:continue-numbering="true">
            <text:list-item>
              <text:p text:style-name="AddSchL2">The Supplier shall develop and submit to the Buyer, within twenty (20) Working Days after the<text:s/>Commencement<text:s/>Date, an information security management system for the purposes of this Contract and shall<text:s/>comply with the requirements of Paragraphs<text:s/><text:bookmark-ref text:ref-name="_Ref46073714" text:reference-format="text">3.4</text:bookmark-ref><text:s/>to<text:s/><text:bookmark-ref text:ref-name="_Ref46073723" text:reference-format="text">3.7</text:bookmark-ref>.</text:p>
            </text:list-item>
            <text:list-item>
              <text:p text:style-name="AddSchL2">The Supplier acknowledges that the Buyer places great emphasis on the reliability of the performance of the<text:s/>Services, confidentiality, integrity and availability of information and consequently on the security provided by the ISMS and that the Supplier shall be responsible for the effective performance of the ISMS.</text:p>
            </text:list-item>
            <text:list-item>
              <text:p text:style-name="AddSchL2">The Buyer acknowledges that:</text:p>
              <text:list text:continue-numbering="true">
                <text:list-item>
                  <text:p text:style-name="AddSchL3"><text:bookmark-start text:name="_Ref46073872"/>if the Buyer has not stipulated that it requires a bespoke ISMS, the ISMS provided by the Supplier may be an extant ISMS covering the Services and their implementation across the Supplier’s estate; and<text:bookmark-end text:name="_Ref46073872"/></text:p>
                </text:list-item>
                <text:list-item>
                  <text:p text:style-name="AddSchL3">where the Buyer has stipulated that it requires a bespoke ISMS then the Supplier shall be required to present the ISMS for the Buyer’s approval.</text:p>
                </text:list-item>
              </text:list>
            </text:list-item>
            <text:list-item>
              <text:p text:style-name="AddSchL2"><text:bookmark-start text:name="_heading=h.qsh70q"/><text:bookmark-start text:name="_Ref46073714"/><text:bookmark-end text:name="_heading=h.qsh70q"/>The ISMS shall:<text:bookmark-end text:name="_Ref46073714"/></text:p>
              <text:list text:continue-numbering="true">
                <text:list-item>
                  <text:p text:style-name="AddSchL3">if the Buyer has stipulated that it requires a bespoke ISMS, be developed to protect all aspects of the<text:s/>Services<text:s/>and all processes associated with the provision of the<text:s/>associated with the delivery of the Services, including the Buyer Premises, the Sites, the Supplier System, the Buyer System (to the extent that it is under the control of the Supplier) and any IT, information and data (including the Buyer’s Confidential Information and the<text:s/>Buyer<text:s/>Data) to the extent used by the Buyer or the Supplier in<text:s/>connection with this Contract;<text:s/></text:p>
                </text:list-item>
                <text:list-item>
                  <text:p text:style-name="AddSchL3">meet the relevant standards in ISO/IEC 27001 and ISO/IEC27002 in accordance with Paragraph<text:s/><text:bookmark-ref text:ref-name="_Ref46073756" text:reference-format="text">1.7</text:bookmark-ref>;</text:p>
                </text:list-item>
              </text:list>
            </text:list-item>
            <text:list-item>
              <text:p text:style-name="AddSchL2"><text:bookmark-start text:name="_Ref46073970"/>at all times provide a level of security which:<text:bookmark-end text:name="_Ref46073970"/></text:p>
              <text:list text:continue-numbering="true">
                <text:list-item>
                  <text:p text:style-name="AddSchL3">is in accordance with the Law and this Contract;</text:p>
                </text:list-item>
                <text:list-item>
                  <text:p text:style-name="AddSchL3">complies with<text:s/>the Baseline Security Requirements;</text:p>
                </text:list-item>
                <text:list-item>
                  <text:p text:style-name="AddSchL3">as a minimum demonstrates Good Industry Practice;</text:p>
                </text:list-item>
                <text:list-item>
                  <text:p text:style-name="AddSchL3"><text:bookmark-start text:name="_Ref46073964"/>complies with the Security Policy and the ICT Policy;<text:bookmark-end text:name="_Ref46073964"/></text:p>
                </text:list-item>
                <text:list-item>
                  <text:p text:style-name="AddSchL3">complies with at least the minimum set of security measures and standards as determined by the Security Policy Framework (Tiers 1-4) <text:s/>(<text:a xlink:href="https://www.gov.uk/government/publications/security-policy-framework/hmg-security-policy-framework" office:target-frame-name="_top" xlink:show="replace">https://www.gov.uk/government/publications/security-policy-framework/hmg-security-policy-framework</text:a>);</text:p>
                </text:list-item>
                <text:list-item>
                  <text:p text:style-name="AddSchL3">takes account of guidance issued by the Centre for Protection of National Infrastructure (<text:a xlink:href="https://www.cpni.gov.uk" office:target-frame-name="_top" xlink:show="replace">https://www.cpni.gov.uk</text:a>);</text:p>
                </text:list-item>
                <text:list-item>
                  <text:p text:style-name="AddSchL3">complies with HMG Information Assurance Maturity Model and Assurance Framework (<text:a xlink:href="https://www.ncsc.gov.uk/articles/hmg-ia-maturity-model-iamm" office:target-frame-name="_top" xlink:show="replace">https://www.ncsc.gov.uk/articles/hmg-ia-maturity-model-iamm</text:a>);</text:p>
                </text:list-item>
                <text:list-item>
                  <text:p text:style-name="AddSchL3">meets any specific security threats of immediate relevance to the ISMS, the Deliverables and/or Government Data;</text:p>
                </text:list-item>
                <text:list-item>
                  <text:p text:style-name="AddSchL3">addresses issues of incompatibility with the Supplier’s own organisational<text:s/>security policies; and</text:p>
                </text:list-item>
                <text:list-item>
                  <text:p text:style-name="AddSchL3">complies with ISO/IEC27001 and ISO/IEC27002 in accordance with Paragraph <text:bookmark-ref text:ref-name="_Ref46073756" text:reference-format="text">3.12</text:bookmark-ref>;</text:p>
                </text:list-item>
                <text:list-item>
                  <text:p text:style-name="AddSchL3">document the security incident management processes and incident response plans;</text:p>
                </text:list-item>
                <text:list-item>
                  <text:p text:style-name="AddSchL3"><text:bookmark-start text:name="_heading=h.3as4poj"/><text:bookmark-start text:name="_Ref46074236"/><text:bookmark-end text:name="_heading=h.3as4poj"/>document the vulnerability management policy including processes for identification of system vulnerabilities and assessment of the potential impact on the<text:s/>Servic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bookmark-end text:name="_Ref46074236"/></text:p>
                </text:list-item>
                <text:list-item>
                  <text:p text:style-name="AddSchL3">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item>
              <text:p text:style-name="AddSchL2">Subject to<text:s/>Paragraph<text:s/><text:bookmark-ref text:ref-name="_Ref46073833" text:reference-format="text">2</text:bookmark-ref>,<text:s/>the references to Standards, guidance and policies contained or set out in Paragraph <text:bookmark-ref text:ref-name="_Ref46073714" text:reference-format="text">3.4</text:bookmark-ref><text:s/>shall be deemed to be references to such items as developed and updated and to any successor to or replacement for such standards, guidance and policies, as notified to the Supplier from time to time.</text:p>
            </text:list-item>
            <text:list-item>
              <text:p text:style-name="AddSchL2"><text:bookmark-start text:name="_heading=h.1pxezwc"/><text:bookmark-start text:name="_Ref46073723"/><text:bookmark-end text:name="_heading=h.1pxezwc"/>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bookmark-end text:name="_Ref46073723"/></text:p>
            </text:list-item>
            <text:list-item>
              <text:p text:style-name="AddSchL2"><text:bookmark-start text:name="_heading=h.49x2ik5"/><text:bookmark-start text:name="_Ref46073916"/><text:bookmark-end text:name="_heading=h.49x2ik5"/>If the bespoke ISMS submitted to the Buyer pursuant to Paragraph <text:bookmark-ref text:ref-name="_Ref46073872" text:reference-format="text">3.3.1</text:bookmark-ref><text:s/>is approved by the Buyer, it shall be adopted by the Supplier immediately and thereafter operated and maintained in accordance with this<text:s/>Part B<text:s/>Schedule<text:s/>S3 (Security Requirements). If the ISMS is not approved by the Buyer, the Supplier shall amend it within ten (10) Working Days of a notice of non-approval from the Buyer and<text:s/>re-submit it to the Buyer for approval. The Parties shall use all reasonable<text:s/>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text:bookmark-ref text:ref-name="_Ref46073681" text:reference-format="text">3</text:bookmark-ref><text:s/>may be unreasonably withheld or delayed. However any failure to<text:span text:style-name="T531"><text:s/>approve the ISMS on the grounds that it does not comply with any of the requirements set out in Paragraphs </text:span><text:span text:style-name="T532"><text:bookmark-ref text:ref-name="_Ref46073714" text:reference-format="text">3.4</text:bookmark-ref></text:span><text:span text:style-name="T533"><text:s/>to<text:s/></text:span><text:span text:style-name="T534"><text:bookmark-ref text:ref-name="_Ref46073723" text:reference-format="text">3.7</text:bookmark-ref></text:span><text:span text:style-name="T535"><text:s/>shall be deemed to be reasonable.</text:span><text:bookmark-end text:name="_Ref46073916"/></text:p>
            </text:list-item>
            <text:list-item>
              <text:p text:style-name="AddSchL2">Approval by the Buyer of the ISMS pursuant to Paragraph <text:bookmark-ref text:ref-name="_Ref46073916" text:reference-format="text">1.3.7</text:bookmark-ref><text:s/>or of any change to the ISMS shall not relieve the Supplier of its obligations under this<text:s/>Part B Schedule S3 (Security Requirements).</text:p>
            </text:list-item>
          </text:list>
        </text:list-item>
        <text:list-item>
          <text:p text:style-name="AddSchL1"><text:bookmark-start text:name="_Ref46073930"/>SECURITY MANAGEMENT PLAN<text:bookmark-end text:name="_Ref46073930"/><text:s/></text:p>
          <text:list text:continue-numbering="true">
            <text:list-item>
              <text:p text:style-name="AddSchL2"><text:bookmark-start text:name="_Ref46073999"/>Within twenty (20) Working Days after the Commencement Date, the Supplier shall prepare and submit to the Buyer for approval in accordance with Paragraph<text:s/><text:bookmark-ref text:ref-name="_Ref46073930" text:reference-format="text">4</text:bookmark-ref><text:s/>fully developed, complete and up-to-date Security Management Plan which shall comply with the requirements of Paragraph <text:bookmark-ref text:ref-name="_Ref46073937" text:reference-format="text">4.2</text:bookmark-ref>.<text:bookmark-end text:name="_Ref46073999"/><text:s/></text:p>
            </text:list-item>
            <text:list-item>
              <text:p text:style-name="AddSchL2"><text:bookmark-start text:name="_heading=h.147n2zr"/><text:bookmark-start text:name="_Ref46073937"/><text:bookmark-end text:name="_heading=h.147n2zr"/>The Security Management Plan shall:<text:bookmark-end text:name="_Ref46073937"/></text:p>
              <text:list text:continue-numbering="true">
                <text:list-item>
                  <text:p text:style-name="AddSchL3">be based on the initial Security Management Plan set out in<text:s/>the Order Form;</text:p>
                </text:list-item>
                <text:list-item>
                  <text:p text:style-name="AddSchL3">comply with the Baseline Security Requirements and, where specified by the Buyer in accordance with<text:s/>Paragraph<text:s/><text:bookmark-ref text:ref-name="_Ref46073970" text:reference-format="text"/><text:bookmark-ref text:ref-name="_Ref46073964" text:reference-format="text">3.5.4</text:bookmark-ref>, the Security Policy;</text:p>
                </text:list-item>
                <text:list-item>
                  <text:p text:style-name="AddSchL3">identify the necessary delegated organisational roles defined for those responsible for ensuring this<text:s/>Part B Schedule S3 (Security Requirements)<text:s/>is complied with by the Supplier;</text:p>
                </text:list-item>
                <text:list-item>
                  <text:p text:style-name="AddSchL3">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T, Information and data (including the Buyer’s Confidential Information and the<text:s/>Buyer<text:s/>Data) and any system that could directly or indirectly have an impact on that information, data and/or the<text:s/>Services;</text:p>
                </text:list-item>
                <text:list-item>
                  <text:p text:style-name="AddSchL3">unless otherwise specified by the Buyer in writing, be developed to protect all aspects of the<text:s/>Services and all processes associated with the delivery of the<text:s/>Services, including the Buyer Premises, the Sites, the Supplier System, the Buyer System (to the extent that it is under the control of the Supplier) and any IT, Information and data (including the Buyer’s Confidential Information and the<text:s/>Buyer<text:s/>Data) to the extent used by the Buyer or the Supplier in connection with this Contract or in connection with any system that could directly or indirectly have an impact on that Information, data and/or the<text:s/>Services;</text:p>
                </text:list-item>
                <text:list-item>
                  <text:p text:style-name="AddSchL3">set out the security measures to be implemented and maintained by the Supplier in relation to all aspects of the<text:s/>Services and all processes associated with the delivery of the<text:s/>Services and at all times comply with and specify security measures and procedures which are sufficient to ensure that the<text:s/>Services comply with the provisions of this<text:s/>Part B Schedule S3 (Security Requirements)<text:s/>(including the requirements set out in Paragraph<text:s/><text:bookmark-ref text:ref-name="_Ref46073714" text:reference-format="text">3.4</text:bookmark-ref>);</text:p>
                </text:list-item>
                <text:list-item>
                  <text:p text:style-name="AddSchL3">demonstrate that the Supplier’s approach to delivery of the<text:s/>Services has minimised the Buyer and Supplier effort required to comply with this<text:s/>Part B Schedule S3 (Security Requirements)<text:s/>through consideration of available, appropriate and practicable pan-government accredited services (for example, ‘platform as a service’ offering from the G-Cloud catalogue);</text:p>
                </text:list-item>
                <text:list-item>
                  <text:p text:style-name="AddSchL3">set out the plans for transitioning all security arrangements and responsibilities from those in place at the<text:s/>Commencement<text:s/>Date to those incorporated in the ISMS within the timeframe agreed between the Parties;</text:p>
                </text:list-item>
                <text:list-item>
                  <text:p text:style-name="AddSchL3">set out the scope of the Buyer System that is under the control of the Supplier;</text:p>
                </text:list-item>
                <text:list-item>
                  <text:p text:style-name="AddSchL3">be structured in accordance with ISO/IEC27001 and ISO/IEC27002, cross-referencing if necessary to other Schedules<text:s/>of this Contract<text:s/>which cover specific areas included within those standards; and</text:p>
                </text:list-item>
                <text:list-item>
                  <text:p text:style-name="AddSchL3">be written in plain English in language which is readily comprehensible to the staff of the Supplier and the Buyer engaged in the<text:s/>Services and shall reference only documents which are in the possession of the Parties or whose location is otherwise specified in this<text:s/>Part B<text:s/>Schedule<text:s/>S3 (Security Requirements).</text:p>
                </text:list-item>
              </text:list>
            </text:list-item>
            <text:list-item>
              <text:p text:style-name="AddSchL2"><text:bookmark-start text:name="_heading=h.3o7alnk"/><text:bookmark-start text:name="_Ref46074015"/><text:bookmark-end text:name="_heading=h.3o7alnk"/>If the Security<text:s/>Management Plan submitted to the Buyer pursuant to Paragraph <text:bookmark-ref text:ref-name="_Ref46073999" text:reference-format="text">4.1</text:bookmark-ref><text:s/>is approved by the Buyer, it shall be adopted by the Supplier immediately and thereafter operated and maintained in accordance with this<text:s/>Part B Schedule S3 (Security Requirements). If the Security Management Plan is not approved by the Buyer, the Supplier shall amend it within ten (10) Working Days of a notice of non-approval from the Buyer and<text:s/>re-submit it to the Buyer for approval. The Parties shall use all reasonable<text:s/>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text:bookmark-ref text:ref-name="_Ref46073937" text:reference-format="text">4.2</text:bookmark-ref><text:s/>shall be deemed to be reasonable.<text:bookmark-end text:name="_Ref46074015"/></text:p>
            </text:list-item>
            <text:list-item>
              <text:p text:style-name="AddSchL2">Approval by the Buyer of the Security Management Plan pursuant to Paragraph<text:s/><text:bookmark-ref text:ref-name="_Ref46074015" text:reference-format="text">4.3</text:bookmark-ref><text:s/>or of any change or amendment to the Security Management Plan shall not relieve the Supplier of its obligations under this<text:s/>Part B<text:s/>Schedule<text:s/>S3 (Security Requirements).</text:p>
            </text:list-item>
          </text:list>
        </text:list-item>
        <text:list-item>
          <text:p text:style-name="AddSchL1">AMENDMENT OF THE ISMS AND SECURITY MANAGEMENT PLAN<text:s/></text:p>
          <text:list text:continue-numbering="true">
            <text:list-item>
              <text:p text:style-name="AddSchL2"><text:bookmark-start text:name="_Ref46074041"/>The ISMS and Security Management Plan shall be fully reviewed and updated by the Supplier and at least annually to reflect:<text:bookmark-end text:name="_Ref46074041"/></text:p>
              <text:list text:continue-numbering="true">
                <text:list-item>
                  <text:p text:style-name="AddSchL3">emerging changes in Good Industry Practice;</text:p>
                </text:list-item>
                <text:list-item>
                  <text:p text:style-name="AddSchL3">any change or proposed change to the Supplier System, the<text:s/>Services and/or associated processes;<text:s/></text:p>
                </text:list-item>
                <text:list-item>
                  <text:p text:style-name="AddSchL3">any new perceived or changed security threats;<text:s/></text:p>
                </text:list-item>
                <text:list-item>
                  <text:p text:style-name="AddSchL3">where required in accordance with<text:s/>Paragraph<text:s/><text:bookmark-ref text:ref-name="_Ref46073964" text:reference-format="text">3.5.4</text:bookmark-ref>, any changes<text:s/>to the Security Policy;</text:p>
                </text:list-item>
                <text:list-item>
                  <text:p text:style-name="AddSchL3">any new perceived or changed security threats; and</text:p>
                </text:list-item>
                <text:list-item>
                  <text:p text:style-name="AddSchL3">any reasonable change in requirement requested by the Buyer.</text:p>
                </text:list-item>
              </text:list>
            </text:list-item>
            <text:list-item>
              <text:p text:style-name="AddSchL2"><text:bookmark-start text:name="_heading=h.ihv636"/><text:bookmark-end text:name="_heading=h.ihv636"/>The Supplier shall provide the Buyer with the results of such reviews as soon as reasonably practicable after their completion and amend the ISMS and Security Management Plan at no additional cost to the Buyer. <text:s/>The results of the review shall include, without limitation:<text:s/></text:p>
              <text:list text:continue-numbering="true">
                <text:list-item>
                  <text:p text:style-name="AddSchL3">suggested improvements to the effectiveness of the ISMS;</text:p>
                </text:list-item>
                <text:list-item>
                  <text:p text:style-name="AddSchL3">updates to the risk assessments;</text:p>
                </text:list-item>
                <text:list-item>
                  <text:p text:style-name="AddSchL3">proposed modifications to the procedures and controls that affect information security to respond to events that may impact on the ISMS; and</text:p>
                </text:list-item>
                <text:list-item>
                  <text:p text:style-name="AddSchL3">suggested improvements in measuring the effectiveness of controls.</text:p>
                </text:list-item>
              </text:list>
            </text:list-item>
            <text:list-item>
              <text:p text:style-name="AddSchL2"><text:bookmark-start text:name="_heading=h.32hioqz"/><text:bookmark-end text:name="_heading=h.32hioqz"/>Subject<text:s/>to Paragraph <text:bookmark-ref text:ref-name="_Ref46074032" text:reference-format="text">5.4</text:bookmark-ref>, any change which the Supplier proposes to make to the ISMS or Security Management Plan (as a result of a review carried out pursuant to Paragraph <text:bookmark-ref text:ref-name="_Ref46074041" text:reference-format="text">5.1</text:bookmark-ref>, a Buyer request, a change to<text:s/>the Baseline Security Requirements<text:s/>or otherwise) shall be subject to the<text:s/>Change Control<text:s/>Procedure and<text:s/>shall not be implemented until approved in writing<text:s/>by the Buyer.</text:p>
            </text:list-item>
            <text:list-item>
              <text:p text:style-name="AddSchL2"><text:bookmark-start text:name="_heading=h.1hmsyys"/><text:bookmark-start text:name="_Ref46074032"/><text:bookmark-end text:name="_heading=h.1hmsyys"/>The<text:s/>Buyer may, acting reasonably, approve and require changes or amendments to the ISMS or Security Management Plan to be implemented on timescales faster than set out in the<text:s/>Change Control<text:s/>Procedure but, without prejudice to their effectiveness, all such changes and amendments shall thereafter be subject to the<text:s/>Change Control<text:s/>Procedure for the purposes of formalising and documenting the relevant change or amendment.<text:bookmark-end text:name="_Ref46074032"/></text:p>
            </text:list-item>
          </text:list>
        </text:list-item>
        <text:list-item>
          <text:p text:style-name="AddSchL1">SECURITY TESTING<text:s/></text:p>
          <text:list text:continue-numbering="true">
            <text:list-item>
              <text:p text:style-name="AddSchL2">The Supplier shall conduct<text:s/>Security Tests from<text:s/>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text:s/>impact on the delivery of the Services and the date, timing, content and conduct of such Security Tests shall be agreed in advance with the Buyer. <text:s/>Subject to compliance by the Supplier with the foregoing requirements, if any Security Tests adversely affect the Supplier’s ability to deliver the<text:s/>Services<text:s/>so as to meet the<text:s/>Service Levels, the Supplier shall be granted relief against any resultant under-performance for the period of the Security Tests.</text:p>
            </text:list-item>
            <text:list-item>
              <text:p text:style-name="AddSchL2"><text:bookmark-start text:name="_heading=h.2grqrue"/><text:bookmark-start text:name="_Ref46074058"/><text:bookmark-end text:name="_heading=h.2grqrue"/>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bookmark-end text:name="_Ref46074058"/></text:p>
            </text:list-item>
            <text:list-item>
              <text:p text:style-name="AddSchL2"><text:bookmark-start text:name="_heading=h.vx1227"/><text:bookmark-start text:name="_Ref46074064"/><text:bookmark-end text:name="_heading=h.vx1227"/>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text:s/>Services so as to meet the Service Levels, the Supplier shall be granted relief against any resultant under-performance for the period of the Buyer’s test.<text:bookmark-end text:name="_Ref46074064"/></text:p>
            </text:list-item>
            <text:list-item>
              <text:p text:style-name="AddSchL2"><text:bookmark-start text:name="_heading=h.3fwokq0"/><text:bookmark-start text:name="_Ref46074070"/><text:bookmark-end text:name="_heading=h.3fwokq0"/>Where any Security Test carried out pursuant<text:s/>to Paragraphs <text:bookmark-ref text:ref-name="_Ref46074058" text:reference-format="text">6.2</text:bookmark-ref><text:s/>or<text:s/><text:bookmark-ref text:ref-name="_Ref46074064" text:reference-format="text">6.3</text:bookmark-ref><text:s/>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text:s/>Baseline Security Requirements<text:s/>or the requirements of this<text:s/>Part B<text:s/>Schedule<text:s/>S3 (Security Requirements), the change to the ISMS or Security Management Plan shall be at no cost to the Buyer.<text:bookmark-end text:name="_Ref46074070"/></text:p>
            </text:list-item>
            <text:list-item>
              <text:p text:style-name="AddSchL2">If any repeat Security Test carried out<text:s/>pursuant to Paragraph <text:bookmark-ref text:ref-name="_Ref46074070" text:reference-format="text">6.4</text:bookmark-ref><text:s/>reveals an actual or potential Breach of Security exploiting the same root cause failure, such circumstance<text:s/>shall constitute a material Default of this Contract.<text:s/></text:p>
            </text:list-item>
          </text:list>
        </text:list-item>
        <text:list-item>
          <text:p text:style-name="AddSchL1"><text:bookmark-start text:name="_Ref46073756"/>COMPLYING WITH THE ISMS<text:bookmark-end text:name="_Ref46073756"/><text:s/></text:p>
          <text:list text:continue-numbering="true">
            <text:list-item>
              <text:p text:style-name="AddSchL2"><text:bookmark-start text:name="_Ref46074081"/>The Buyer shall be entitled to carry out such security audits as it may reasonably deem necessary in<text:s/>order to ensure that the ISMS maintains compliance with the principles and practices of ISO 27001 and/or the Security Policy where such compliance is required in accordance with Paragraph [ <text:s/>].<text:bookmark-end text:name="_Ref46074081"/></text:p>
            </text:list-item>
            <text:list-item>
              <text:p text:style-name="AddSchL2"><text:bookmark-start text:name="_heading=h.1v1yuxt"/><text:bookmark-end text:name="_heading=h.1v1yuxt"/>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p>
            </text:list-item>
            <text:list-item>
              <text:p text:style-name="AddSchL2">If, as a result of any such independent audit as described in Paragraph <text:bookmark-ref text:ref-name="_Ref46074081" text:reference-format="text">7.1</text:bookmark-ref>,<text:s/>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item>
          <text:p text:style-name="AddSchL1">SECURITY BREACH<text:s/></text:p>
          <text:list text:continue-numbering="true">
            <text:list-item>
              <text:p text:style-name="AddSchL2"><text:bookmark-start text:name="_Ref46074088"/>Either Party shall notify the other in accordance with the agreed security incident management process as defined by the ISMS upon becoming aware of any breach of security or any potential or attempted Breach of Security.<text:bookmark-end text:name="_Ref46074088"/></text:p>
            </text:list-item>
            <text:list-item>
              <text:p text:style-name="AddSchL2">Without prejudice to the security incident management process, upon becoming aware of any of the circumstances referred to in Paragraph <text:bookmark-ref text:ref-name="_Ref46074088" text:reference-format="text">8.1</text:bookmark-ref>, the Supplier<text:s/>shall:</text:p>
              <text:list text:continue-numbering="true">
                <text:list-item>
                  <text:p text:style-name="AddSchL3">immediately take all reasonable steps (which shall include any action or changes reasonably required by the Buyer) necessary to:</text:p>
                </text:list-item>
                <text:list-item>
                  <text:p text:style-name="AddSchL3">minimise the extent of actual or potential harm caused by any Breach of Security;<text:s/></text:p>
                </text:list-item>
                <text:list-item>
                  <text:p text:style-name="AddSchL3">remedy such Breach of Security or any potential or attempted Breach of Security in order to protect the integrity of the Buyer Assets and/or ISMS to the extent that this is within the Supplier’s control;<text:s/></text:p>
                </text:list-item>
                <text:list-item>
                  <text:p text:style-name="AddSchL3">apply a tested mitigation against any such Breach of Security or attempted Breach of Security and provided that reasonable testing has been undertaken by the Supplier, if the mitigation adversely affects the Supplier’s ability to provide the<text:s/>Services so as to meet the relevant Service Levels, the Supplier shall be granted relief against any resultant under-performance for such period as the Buyer, acting reasonably, may specify by written notice to the Supplier;</text:p>
                </text:list-item>
                <text:list-item>
                  <text:p text:style-name="AddSchL3">prevent a further Breach of Security or any potential or attempted Breach of Security in the future exploiting the same root cause failure; and</text:p>
                </text:list-item>
                <text:list-item>
                  <text:p text:style-name="AddSchL3">supply any requested data to the Buyer (or the Computer Emergency Response Team for UK Government ("GovCertUK")) on the Buyer’s request within two (2) Working Days and without charge (where such requests are reasonably related to a possible incident or compromise); and</text:p>
                </text:list-item>
                <text:list-item>
                  <text:p text:style-name="AddSchL3">as soon as reasonably practicable provide to the Buyer full details (using the reporting mechanism defined by the ISMS) of the Breach of Security or attempted Breach of Security, including a root cause analysis where required by the Buyer.</text:p>
                </text:list-item>
              </text:list>
            </text:list-item>
            <text:list-item>
              <text:p text:style-name="AddSchL2">In the event that any action is taken in response to a Breach of Security or potential or attempted Breach of Security that demonstrates non-compliance of the ISMS with the Security Policy (where relevant) or the requirements of this<text:s/>Part B<text:s/>Schedule<text:s/>S3 (Security Requirements), then any required change to the ISMS shall be at no cost to the Buyer.</text:p>
            </text:list-item>
          </text:list>
        </text:list-item>
        <text:list-item>
          <text:p text:style-name="AddSchL1"><text:bookmark-start text:name="_Ref46074147"/>VULNERABILITIES AND FIXING THEM<text:bookmark-end text:name="_Ref46074147"/></text:p>
          <text:list text:continue-numbering="true">
            <text:list-item>
              <text:p text:style-name="AddSchL2">The Buyer and the Supplier acknowledge that from time to time vulnerabilities in the IT Environment will be discovered which unless mitigated will present an unacceptable risk to the Buyer’s information.</text:p>
            </text:list-item>
            <text:list-item>
              <text:p text:style-name="AddSchL2">The severity of threat vulnerabilities for<text:s/>the Supplier<text:s/>COTS Software<text:s/>and/or<text:s/>Third Party COTS Software<text:s/>shall be categorised by the Supplier as ‘Critical’, ‘Important’ and ‘Other’ by aligning these categories to the vulnerability scoring according to the agreed method in the ISMS and using the appropriate vulnerability scoring systems including:</text:p>
              <text:list text:continue-numbering="true">
                <text:list-item>
                  <text:p text:style-name="AddSchL3">the ‘National Vulnerability Database’ ‘Vulnerability Severity Ratings’: ‘High’, ‘Medium’ and ‘Low’ respectively (these in turn are aligned to CVSS scores as set out by NIST http://nvd.nist.gov/cvss.cfm); and</text:p>
                </text:list-item>
                <text:list-item>
                  <text:p text:style-name="AddSchL3">Microsoft’s ‘Security Bulletin Severity Rating System’ ratings ‘Critical’, ‘Important’, and the two remaining levels (‘Moderate’ and ‘Low’) respectively.</text:p>
                </text:list-item>
              </text:list>
            </text:list-item>
            <text:list-item>
              <text:p text:style-name="AddSchL2"><text:bookmark-start text:name="_heading=h.2u6wntf"/><text:bookmark-start text:name="_Ref46074154"/><text:bookmark-end text:name="_heading=h.2u6wntf"/>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bookmark-end text:name="_Ref46074154"/></text:p>
              <text:list text:continue-numbering="true">
                <text:list-item>
                  <text:p text:style-name="AddSchL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p>
                </text:list-item>
                <text:list-item>
                  <text:p text:style-name="AddSchL3">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p>
                </text:list-item>
                <text:list-item>
                  <text:p text:style-name="AddSchL3">the Buyer agrees a different maximum period after a case-by-case consultation with the Supplier under the processes defined in the ISMS.</text:p>
                </text:list-item>
              </text:list>
            </text:list-item>
            <text:list-item>
              <text:p text:style-name="AddSchL2">The Specification and Mobilisation Plan (if applicable) shall include provisions for major version upgrades of all<text:s/>Supplier<text:s/>COTS Software<text:s/>and/or Third Party COTS Software<text:s/>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AddSchL3">where upgrading such<text:s/>Supplier<text:s/>COTS Software<text:s/>and/or Third Party COTS Software<text:s/>reduces the level of mitigations for known threats, vulnerabilities or exploitation techniques, provided always that such upgrade is made within 12 Months of release of the latest version; or</text:p>
                </text:list-item>
                <text:list-item>
                  <text:p text:style-name="AddSchL3">is agreed with the Buyer in writing.<text:s/></text:p>
                </text:list-item>
              </text:list>
            </text:list-item>
            <text:list-item>
              <text:p text:style-name="AddSchL2">The Supplier shall:</text:p>
              <text:list text:continue-numbering="true">
                <text:list-item>
                  <text:p text:style-name="AddSchL3">implement a mechanism for receiving, analysing and acting upon threat information supplied by GovCertUK, or any other competent Central Government Body;</text:p>
                </text:list-item>
                <text:list-item>
                  <text:p text:style-name="AddSchL3">ensure that the IT Environment (to the extent that the IT Environment is within the control of the Supplier) is monitored to facilitate the detection of anomalous behaviour that would be indicative of system compromise;</text:p>
                </text:list-item>
                <text:list-item>
                  <text:p text:style-name="AddSchL3">ensure it is knowledgeable about the latest trends in threat, vulnerability and exploitation that are relevant to the IT Environment by actively monitoring the threat landscape during the Contract Period;</text:p>
                </text:list-item>
                <text:list-item>
                  <text:p text:style-name="AddSchL3">pro-actively scan the IT Environment (to the extent that the IT Environment is within the control of the Supplier) for vulnerable components and address discovered vulnerabilities through the processes described in the ISMS as developed under Paragraph<text:s/><text:bookmark-ref text:ref-name="_Ref46074236" text:reference-format="text">3.5.12</text:bookmark-ref>;</text:p>
                </text:list-item>
                <text:list-item>
                  <text:p text:style-name="AddSchL3">from the date specified in the Security Management Plan provide a report to the Buyer within five (5) Working Days of the end of each month detailing both patched and outstanding vulnerabilities in the IT Environment (to the extent that the IT Environment is within the control of the Supplier) and any elapsed time between the public release date of patches and either time of application or for outstanding vulnerabilities the time of issue of such report;</text:p>
                </text:list-item>
                <text:list-item>
                  <text:p text:style-name="AddSchL3">propose interim mitigation measures to vulnerabilities in the IT Environment known to be exploitable where a security patch is not immediately available;</text:p>
                </text:list-item>
                <text:list-item>
                  <text:p text:style-name="AddSchL3">remove or disable any extraneous interfaces, services or capabilities that are not needed for the provision of the Services (in order to reduce the attack surface of the IT Environment); and</text:p>
                </text:list-item>
                <text:list-item>
                  <text:p text:style-name="AddSchL3">inform the Buyer when it becomes aware of any new threat, vulnerability or<text:s/>exploitation technique that has the potential<text:s/>to affect the security of the IT Environment and provide initial indications of possible mitigations.</text:p>
                </text:list-item>
              </text:list>
            </text:list-item>
            <text:list-item>
              <text:p text:style-name="AddSchL2">If the Supplier is unlikely to be able to mitigate the vulnerability within the timescales under this Paragraph<text:s/><text:bookmark-ref text:ref-name="_Ref46074147" text:reference-format="text">9</text:bookmark-ref>, the Supplier shall immediately notify the Buyer.</text:p>
            </text:list-item>
            <text:list-item>
              <text:p text:style-name="AddSchL2">A failure to comply with Paragraph<text:s/><text:bookmark-ref text:ref-name="_Ref46074154" text:reference-format="text">9.3</text:bookmark-ref><text:s/>shall constitute a Default, and the Supplier shall comply with the Rectification Plan Process.</text:p>
            </text:list-item>
            <text:list-item>
              <text:p text:style-name="P536"/>
            </text:list-item>
          </text:list>
        </text:list-item>
      </text:list>
      <text:p text:style-name="P537">ANNEX 1 – BASELINE SECURITY REQUIREMENTS</text:p>
      <text:list text:style-name="LFO1">
        <text:list-item text:start-value="1">
          <text:p text:style-name="P538">Handling Classified information</text:p>
          <text:list text:continue-numbering="true">
            <text:list-item>
              <text:p text:style-name="AddSchL2">The Supplier shall not handle Buyer information classified SECRET or TOP SECRET except if there is a specific requirement and in this case prior to receipt of such information the Supplier shall seek additional specific guidance from the Buyer.</text:p>
            </text:list-item>
          </text:list>
        </text:list-item>
      </text:list>
      <text:list text:style-name="LFO1" text:continue-numbering="true">
        <text:list-item>
          <text:p text:style-name="P539">End user devices</text:p>
          <text:list text:continue-numbering="true">
            <text:list-item>
              <text:p text:style-name="AddSchL2">When<text:s/>Buyer<text:s/>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AddSchL2">Devices used to access or manage<text:s/>Buyer<text:s/>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a xlink:href="https://www.ncsc.gov.uk/guidance/end-user-device-security" office:target-frame-name="_top" xlink:show="replace"><text:span text:style-name="T540">https://www.ncsc.gov.uk/guidance/end-user-device-security</text:span></text:a>).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p>
            </text:list-item>
          </text:list>
        </text:list-item>
        <text:list-item>
          <text:p text:style-name="AddSchL1">DATA PROCESSING, STORAGE, MANAGEMENT AND DESTRUCTION</text:p>
          <text:list text:continue-numbering="true">
            <text:list-item>
              <text:p text:style-name="AddSchL2">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Buyer<text:s/>Data will be subject to at all times.</text:p>
            </text:list-item>
            <text:list-item>
              <text:p text:style-name="AddSchL2">The Supplier shall agree any change in location of data storage, processing and administration with the Buyer in accordance with the Change Control Procedure.<text:s/></text:p>
            </text:list-item>
            <text:list-item>
              <text:p text:style-name="AddSchL2">The Supplier shall:</text:p>
              <text:list text:continue-numbering="true">
                <text:list-item>
                  <text:p text:style-name="AddSchL3">provide the Buyer with all<text:s/>Buyer<text:s/>Data on demand in an agreed open format;</text:p>
                </text:list-item>
                <text:list-item>
                  <text:p text:style-name="AddSchL3">have documented processes to guarantee availability of<text:s/>Buyer<text:s/>Data in the event of the Supplier ceasing to trade;</text:p>
                </text:list-item>
                <text:list-item>
                  <text:p text:style-name="AddSchL3">securely destroy all media that has held<text:s/>Buyer<text:s/>Data at the end of life of that media in line with Good Industry Practice; and</text:p>
                </text:list-item>
                <text:list-item>
                  <text:p text:style-name="AddSchL3">securely erase any or all<text:s/>Buyer<text:s/>Data held by the Supplier when requested to do so by the Buyer.</text:p>
                </text:list-item>
              </text:list>
            </text:list-item>
          </text:list>
        </text:list-item>
        <text:list-item>
          <text:p text:style-name="AddSchL1">ENSURING SECURE COMMUNICATIONS<text:s/></text:p>
          <text:list text:continue-numbering="true">
            <text:list-item>
              <text:p text:style-name="AddSchL2">The Buyer requires that any<text:s/>Buyer<text:s/>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p>
            </text:list-item>
            <text:list-item>
              <text:p text:style-name="AddSchL2">The Buyer requires that the configuration and use of all networking equipment to provide the Services, including those that are located in secure physical locations, are at least compliant with Good Industry Practice.</text:p>
            </text:list-item>
          </text:list>
        </text:list-item>
        <text:list-item>
          <text:p text:style-name="AddSchL1">SECURITY BY DESIGN<text:s/></text:p>
          <text:list text:continue-numbering="true">
            <text:list-item>
              <text:p text:style-name="AddSchL2">The Supplier shall apply the ‘principle of least privilege’ (the practice of limiting systems, processes and user access to the minimum possible level) to the design and configuration of IT systems which will process or store<text:s/>Buyer<text:s/>Data.<text:s/></text:p>
            </text:list-item>
            <text:list-item>
              <text:p text:style-name="AddSchL2">When<text:s/>designing and configuring the IT Environment (to the extent that the IT Environment is within the control of the Supplier) the Supplier shall follow Good Industry Practice and seek guidance from recognised security professionals with the appropriate skills and/or a NCSC certification (<text:a xlink:href="https://www.ncsc.gov.uk/section/products-services/ncsc-certification" office:target-frame-name="_top" xlink:show="replace"><text:span text:style-name="T541">https://www.ncsc.gov.uk/section/products-services/ncsc-certification</text:span></text:a>) for all bespoke<text:s/>or complex components of the IT Environment (to the extent that the IT Environment is within the control of the Supplier).<text:s/></text:p>
            </text:list-item>
          </text:list>
        </text:list-item>
        <text:list-item>
          <text:p text:style-name="AddSchL1">SECURITY OF SUPPLIER<text:s/>PERSONNEL</text:p>
          <text:list text:continue-numbering="true">
            <text:list-item>
              <text:p text:style-name="AddSchL2">Supplier Personnel<text:s/>shall be subject to pre-employment checks that include, as a minimum: identity, unspent criminal convictions and right to work.</text:p>
            </text:list-item>
            <text:list-item>
              <text:p text:style-name="AddSchL2">The Supplier shall agree on a case by case basis Supplier<text:s/>Personnel<text:s/>roles which require specific government clearances (such as ‘SC’) including system administrators with privileged access to IT systems which store or process<text:s/>Buyer<text:s/>Data.<text:s/></text:p>
            </text:list-item>
            <text:list-item>
              <text:p text:style-name="AddSchL2">The Supplier shall prevent Supplier<text:s/>Personnel<text:s/>who are unable to obtain the required security clearances from accessing systems which store, process, or are used to manage<text:s/>Buyer<text:s/>Data except where agreed with the Buyer in writing.</text:p>
            </text:list-item>
            <text:list-item>
              <text:p text:style-name="AddSchL2">All Supplier<text:s/>Personnel<text:s/>that have the ability to access<text:s/>Buyer<text:s/>Data or systems holding<text:s/>Buyer<text:s/>Data shall undergo regular training on secure information management principles. Unless otherwise agreed with the Buyer in writing, this training must be undertaken annually.</text:p>
            </text:list-item>
            <text:list-item>
              <text:p text:style-name="AddSchL2">Where the Supplier or Sub-Contractors grants increased IT privileges or access rights to Supplier<text:s/>Personnel, those Supplier<text:s/>Personnel<text:s/>shall be granted only those permissions necessary for them to carry out their duties. When<text:s/>Supplier Personnel<text:s/>no longer need elevated privileges or leave the organisation, their access rights shall be revoked within one (1) Working Day.</text:p>
            </text:list-item>
          </text:list>
        </text:list-item>
        <text:list-item>
          <text:p text:style-name="AddSchL1">RESTRICTING AND MONITORING ACCESS<text:s/></text:p>
          <text:list text:continue-numbering="true">
            <text:list-item>
              <text:p text:style-name="AddSchL2">The Supplier shall operate an access control regime to ensure all users and administrators of the IT Environment (to the extent that the IT Environment is within the control of the Supplier) are uniquely identified and authenticated when accessing or administering the Services. Applying the ‘principle of least privilege’, users and administrators shall be allowed access only to those parts of the IT Environment that they require. The Supplier shall retain an audit record of accesses.<text:s/></text:p>
            </text:list-item>
          </text:list>
        </text:list-item>
        <text:list-item>
          <text:p text:style-name="AddSchL1"><text:bookmark-start text:name="_heading=h.28h4qwu"/><text:bookmark-start text:name="_Ref46074478"/><text:bookmark-end text:name="_heading=h.28h4qwu"/>AUDIT<text:bookmark-end text:name="_Ref46074478"/><text:s/></text:p>
          <text:list text:continue-numbering="true">
            <text:list-item>
              <text:p text:style-name="AddSchL2">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p>
              <text:list text:continue-numbering="true">
                <text:list-item>
                  <text:p text:style-name="AddSchL3">Logs to facilitate the identification of the specific asset which makes every outbound request external to the IT Environment (to the extent that the IT Environment is within the control of the Supplier). To the extent the design of the<text:s/>Services allows such logs shall include those from DHCP servers, HTTP/HTTPS proxy servers, firewalls and routers.<text:s/></text:p>
                </text:list-item>
                <text:list-item>
                  <text:p text:style-name="AddSchL3">Security events generated in the IT Environment (to the extent that the I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AddSchL2">The Supplier and the Buyer shall work together to establish any additional audit and monitoring requirements for the IT Environment.<text:s/></text:p>
            </text:list-item>
            <text:list-item>
              <text:p text:style-name="AddSchL2">The Supplier shall retain audit records collected in compliance<text:s/>with this Paragraph<text:s/><text:bookmark-ref text:ref-name="_Ref46074478" text:reference-format="text">8</text:bookmark-ref><text:s/>for a period of at least 6 months.</text:p>
            </text:list-item>
          </text:list>
        </text:list-item>
      </text:list>
      <text:p text:style-name="P542"/>
      <text:p text:style-name="P543">S4 <text:s text:c="9"/>STAFF TRANSFER</text:p>
      <text:list text:style-name="LFO1">
        <text:list-item text:start-value="1">
          <text:p text:style-name="P544">Definitions</text:p>
          <text:list text:continue-numbering="true">
            <text:list-item>
              <text:p text:style-name="AddSchL2">In this Schedule, the following definitions shall apply:</text:p>
            </text:list-item>
          </text:list>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Employee Liability"</text:span></text:p>
          </table:table-cell>
          <table:table-cell table:style-name="TableCell552">
            <text:list text:style-name="LFO10" text:continue-numbering="true">
              <text:list-item>
                <text:p text:style-name="P553"><text:span text:style-name="T554">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text:continue-numbering="true">
                  <text:list-item>
                    <text:p text:style-name="P555"><text:span text:style-name="T556">redundancy</text:span><text:span text:style-name="T557"><text:s/>payments including contractual or enhanced redundancy costs, termination costs and notice payments;<text:s/></text:span></text:p>
                  </text:list-item>
                </text:list>
              </text:list-item>
            </text:list>
          </table:table-cell>
        </table:table-row>
        <table:table-row table:style-name="TableRow558">
          <table:table-cell table:style-name="TableCell559">
            <text:p text:style-name="P560"/>
          </table:table-cell>
          <table:table-cell table:style-name="TableCell561">
            <text:list text:style-name="LFO10" text:continue-numbering="true">
              <text:list-item>
                <text:list>
                  <text:list-item>
                    <text:p text:style-name="P562"><text:span text:style-name="T563">unfair, wrongful or constructive dismissal<text:s/></text:span><text:span text:style-name="T564">compensation</text:span><text:span text:style-name="T565">;</text:span></text:p>
                  </text:list-item>
                </text:list>
              </text:list-item>
            </text:list>
          </table:table-cell>
        </table:table-row>
        <table:table-row table:style-name="TableRow566">
          <table:table-cell table:style-name="TableCell567">
            <text:p text:style-name="P568"/>
          </table:table-cell>
          <table:table-cell table:style-name="TableCell569">
            <text:list text:style-name="LFO10" text:continue-numbering="true">
              <text:list-item>
                <text:list>
                  <text:list-item>
                    <text:p text:style-name="P570">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571">
          <table:table-cell table:style-name="TableCell572">
            <text:p text:style-name="P573"/>
          </table:table-cell>
          <table:table-cell table:style-name="TableCell574">
            <text:list text:style-name="LFO10" text:continue-numbering="true">
              <text:list-item>
                <text:list>
                  <text:list-item>
                    <text:p text:style-name="P575">compensation for less favourable treatment of part-time workers or fixed term employees;</text:p>
                  </text:list-item>
                </text:list>
              </text:list-item>
            </text:list>
          </table:table-cell>
        </table:table-row>
        <table:table-row table:style-name="TableRow576">
          <table:table-cell table:style-name="TableCell577">
            <text:p text:style-name="P578"/>
          </table:table-cell>
          <table:table-cell table:style-name="TableCell579">
            <text:list text:style-name="LFO10" text:continue-numbering="true">
              <text:list-item>
                <text:list>
                  <text:list-item>
                    <text:p text:style-name="P580"><text:span text:style-name="T581">outstanding debts and unlawful deduction of wages<text:s/></text:span><text:span text:style-name="T582">including</text:span><text:span text:style-name="T583"><text:s/>any PAYE and National Insurance Contributions in relation to payments made by the Buyer or the Replacement Supplier to a Transferring Supplier Employee which would have been payable by the Supplier or the Sub-contractor if such payment should have been made prior to the<text:s/></text:span><text:span text:style-name="T584">Service Transfer Date and</text:span><text:span text:style-name="T585"><text:s/>also including any payments arising in respect of pensions;</text:span></text:p>
                  </text:list-item>
                </text:list>
              </text:list-item>
            </text:list>
          </table:table-cell>
        </table:table-row>
        <table:table-row table:style-name="TableRow586">
          <table:table-cell table:style-name="TableCell587">
            <text:p text:style-name="P588"/>
          </table:table-cell>
          <table:table-cell table:style-name="TableCell589">
            <text:list text:style-name="LFO10" text:continue-numbering="true">
              <text:list-item>
                <text:list>
                  <text:list-item>
                    <text:p text:style-name="P590"><text:span text:style-name="T591">claims whether in tort, contract or statute or otherwise;</text:span></text:p>
                  </text:list-item>
                </text:list>
              </text:list-item>
            </text:list>
          </table:table-cell>
        </table:table-row>
        <table:table-row table:style-name="TableRow592">
          <table:table-cell table:style-name="TableCell593">
            <text:p text:style-name="P594"/>
          </table:table-cell>
          <table:table-cell table:style-name="TableCell595">
            <text:p text:style-name="P596"><text:span text:style-name="T597">any investigation by the Equality and Human Rights Commission or other enforcement, regulatory or supervisory body and of implementing any requirements which may arise from such investigation;</text:span></text:p>
          </table:table-cell>
        </table:table-row>
        <table:table-row table:style-name="TableRow598">
          <table:table-cell table:style-name="TableCell599">
            <text:p text:style-name="P600">“Employment Regulations”</text:p>
          </table:table-cell>
          <table:table-cell table:style-name="TableCell601">
            <text:p text:style-name="P602"><text:span text:style-name="T603">the Transfer of Undertakings (Protection of Employment) Regulations 2006 (SI 2006/246) as amended or replaced or any other Regulations implementing the European Council Directive 77/187/EEC;</text:span></text:p>
          </table:table-cell>
        </table:table-row>
        <table:table-row table:style-name="TableRow604">
          <table:table-cell table:style-name="TableCell605">
            <text:p text:style-name="P606">"Former Supplier"</text:p>
          </table:table-cell>
          <table:table-cell table:style-name="TableCell607">
            <text:p text:style-name="P608">a supplier supplying the<text:s/>Services<text:s/>to the Buyer before the Relevant Transfer Date that are the same as or substantially similar to the<text:s/>Services<text:s/>(or any part of the<text:s/>Services) and shall include any Sub-Contractor of such supplier (or any Sub-Contractor of any such Sub-Contractor);</text:p>
          </table:table-cell>
        </table:table-row>
        <table:table-row table:style-name="TableRow609">
          <table:table-cell table:style-name="TableCell610">
            <text:p text:style-name="P611">"Partial Termination"</text:p>
          </table:table-cell>
          <table:table-cell table:style-name="TableCell612">
            <text:p text:style-name="P613">the partial termination of this<text:s/>Contract to the extent that it relates to the provision of any part of the Services;</text:p>
          </table:table-cell>
        </table:table-row>
        <table:table-row table:style-name="TableRow614">
          <table:table-cell table:style-name="TableCell615">
            <text:p text:style-name="P616">"Relevant Transfer"</text:p>
          </table:table-cell>
          <table:table-cell table:style-name="TableCell617">
            <text:p text:style-name="P618"><text:span text:style-name="T619">a transfer of employment to which<text:s/></text:span><text:span text:style-name="T620">the Employment Regulations</text:span><text:span text:style-name="T621"><text:s/>applies;</text:span></text:p>
          </table:table-cell>
        </table:table-row>
        <table:table-row table:style-name="TableRow622">
          <table:table-cell table:style-name="TableCell623">
            <text:p text:style-name="P624">"Relevant Transfer Date"</text:p>
          </table:table-cell>
          <table:table-cell table:style-name="TableCell625">
            <text:p text:style-name="P626"><text:span text:style-name="T627">in relation to a Relevant Transfer, the date upon</text:span><text:span text:style-name="T628"><text:s/>which the Relevant Transfer takes place, and for the purposes of Part D: Pensions, shall include the Commencement Date, where appropriate;</text:span></text:p>
          </table:table-cell>
        </table:table-row>
        <table:table-row table:style-name="TableRow629">
          <table:table-cell table:style-name="TableCell630">
            <text:p text:style-name="P631">“Replacement Sub-Contractor”</text:p>
          </table:table-cell>
          <table:table-cell table:style-name="TableCell632">
            <text:p text:style-name="P633">a Sub-Contractor of the Replacement Supplier to whom Transferring Supplier Employees will transfer on a Service Transfer Date (or any Sub-Contractor of any such Sub-Contractor);</text:p>
          </table:table-cell>
        </table:table-row>
        <table:table-row table:style-name="TableRow634">
          <table:table-cell table:style-name="TableCell635">
            <text:p text:style-name="P636">“Service Transfer”</text:p>
          </table:table-cell>
          <table:table-cell table:style-name="TableCell637">
            <text:p text:style-name="P638">any transfer of the<text:s/>Services (or any part of the<text:s/>Services), for whatever reason, from the Supplier or any Sub-Contractor to a Replacement Supplier or a Replacement Sub-Contractor;</text:p>
          </table:table-cell>
        </table:table-row>
        <table:table-row table:style-name="TableRow639">
          <table:table-cell table:style-name="TableCell640">
            <text:p text:style-name="P641">“Service Transfer Date”</text:p>
          </table:table-cell>
          <table:table-cell table:style-name="TableCell642">
            <text:p text:style-name="P643">the date of a Service Transfer;</text:p>
          </table:table-cell>
        </table:table-row>
        <table:table-row table:style-name="TableRow644">
          <table:table-cell table:style-name="TableCell645">
            <text:p text:style-name="P646">"Supplier's Final Supplier Personnel List"</text:p>
          </table:table-cell>
          <table:table-cell table:style-name="TableCell647">
            <text:p text:style-name="P648">a list provided by the Supplier of all Supplier Personnel whose will transfer under the Employment Regulations on the Service Transfer Date;</text:p>
          </table:table-cell>
        </table:table-row>
        <table:table-row table:style-name="TableRow649">
          <table:table-cell table:style-name="TableCell650">
            <text:p text:style-name="P651">"Supplier's Provisional Supplier Personnel List"</text:p>
          </table:table-cell>
          <table:table-cell table:style-name="TableCell652">
            <text:p text:style-name="P653">a list prepared and updated by the Supplier of all Supplier Personnel who are at the date of the list <text:s/>wholly or mainly engaged in or assigned to the provision of the Services or any relevant part of the Services which it is envisaged as at the date of such list will no longer be provided by the Supplier;</text:p>
          </table:table-cell>
        </table:table-row>
        <table:table-row table:style-name="TableRow654">
          <table:table-cell table:style-name="TableCell655">
            <text:p text:style-name="P656"><text:span text:style-name="T657">"Staffing Information"</text:span></text:p>
          </table:table-cell>
          <table:table-cell table:style-name="TableCell658">
            <text:p text:style-name="P659">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p>
            <text:p text:style-name="P660">(a)<text:tab/>their ages, dates of commencement of employment or engagement, gender and place of work;</text:p>
          </table:table-cell>
        </table:table-row>
        <table:table-row table:style-name="TableRow661">
          <table:table-cell table:style-name="TableCell662">
            <text:p text:style-name="P663"/>
          </table:table-cell>
          <table:table-cell table:style-name="TableCell664">
            <text:p text:style-name="P665">(b)<text:tab/>details of whether they are employed, self-employed contractors or consultants, agency workers or otherwise;</text:p>
          </table:table-cell>
        </table:table-row>
        <table:table-row table:style-name="TableRow666">
          <table:table-cell table:style-name="TableCell667">
            <text:p text:style-name="P668"/>
          </table:table-cell>
          <table:table-cell table:style-name="TableCell669">
            <text:p text:style-name="P670">(c)<text:tab/>the identity of the employer or relevant contracting Party;</text:p>
          </table:table-cell>
        </table:table-row>
        <table:table-row table:style-name="TableRow671">
          <table:table-cell table:style-name="TableCell672">
            <text:p text:style-name="P673"/>
          </table:table-cell>
          <table:table-cell table:style-name="TableCell674">
            <text:p text:style-name="P675">(d)<text:tab/>their relevant contractual notice periods and any other terms relating to termination of employment, including redundancy procedures, and redundancy payments;</text:p>
          </table:table-cell>
        </table:table-row>
        <table:table-row table:style-name="TableRow676">
          <table:table-cell table:style-name="TableCell677">
            <text:p text:style-name="P678"/>
          </table:table-cell>
          <table:table-cell table:style-name="TableCell679">
            <text:p text:style-name="P680">(e)<text:tab/>their wages, salaries, bonuses and profit sharing arrangements as applicable;</text:p>
          </table:table-cell>
        </table:table-row>
        <table:table-row table:style-name="TableRow681">
          <table:table-cell table:style-name="TableCell682">
            <text:p text:style-name="P683"/>
          </table:table-cell>
          <table:table-cell table:style-name="TableCell684">
            <text:p text:style-name="P685">(f)<text:tab/>details of other employment-related benefits, including (without limitation) medical insurance, life assurance, pension or other retirement benefit schemes, share option schemes and company car schedules applicable to them;</text:p>
          </table:table-cell>
        </table:table-row>
        <table:table-row table:style-name="TableRow686">
          <table:table-cell table:style-name="TableCell687">
            <text:p text:style-name="P688"/>
          </table:table-cell>
          <table:table-cell table:style-name="TableCell689">
            <text:p text:style-name="P690">(g)<text:tab/>any outstanding or potential contractual, statutory or other liabilities in respect of such individuals (including in respect of personal injury claims);</text:p>
          </table:table-cell>
        </table:table-row>
        <table:table-row table:style-name="TableRow691">
          <table:table-cell table:style-name="TableCell692">
            <text:p text:style-name="P693"/>
          </table:table-cell>
          <table:table-cell table:style-name="TableCell694">
            <text:p text:style-name="P695">(h)<text:tab/>details of any such individuals on long term sickness absence, parental leave, maternity leave or other authorised long term absence;<text:s/></text:p>
          </table:table-cell>
        </table:table-row>
        <table:table-row table:style-name="TableRow696">
          <table:table-cell table:style-name="TableCell697">
            <text:p text:style-name="P698"/>
          </table:table-cell>
          <table:table-cell table:style-name="TableCell699">
            <text:p text:style-name="P700">(i)<text:tab/>copies of all relevant documents and materials relating to such information, including copies of relevant contracts of employment (or relevant standard contracts if applied generally in respect of such employees); and</text:p>
          </table:table-cell>
        </table:table-row>
        <table:table-row table:style-name="TableRow701">
          <table:table-cell table:style-name="TableCell702">
            <text:p text:style-name="P703"/>
          </table:table-cell>
          <table:table-cell table:style-name="TableCell704">
            <text:p text:style-name="P705">(j)<text:tab/>any other "employee liability information" as such term is defined in regulation 11 of the Employment Regulations;</text:p>
          </table:table-cell>
        </table:table-row>
        <table:table-row table:style-name="TableRow706">
          <table:table-cell table:style-name="TableCell707">
            <text:p text:style-name="P708">"Term"</text:p>
          </table:table-cell>
          <table:table-cell table:style-name="TableCell709">
            <text:p text:style-name="P710">the period<text:s/>commencing on the<text:s/>Commencement<text:s/>Date and ending on the expiry of the Initial Period or any Extension Period or on earlier termination of<text:s/>this<text:s/>Contract;</text:p>
          </table:table-cell>
        </table:table-row>
        <table:table-row table:style-name="TableRow711">
          <table:table-cell table:style-name="TableCell712">
            <text:p text:style-name="P713"><text:span text:style-name="T714">"</text:span><text:span text:style-name="T715">Transferring Buyer Employees</text:span><text:span text:style-name="T716">"</text:span></text:p>
          </table:table-cell>
          <table:table-cell table:style-name="TableCell717">
            <text:p text:style-name="P718">those employees of the Buyer to whom the Employment Regulations will apply on the Relevant Transfer Date and whose names are provided to the Supplier on or prior to the Relevant Transfer Date;</text:p>
          </table:table-cell>
        </table:table-row>
        <table:table-row table:style-name="TableRow719">
          <table:table-cell table:style-name="TableCell720">
            <text:p text:style-name="P721"><text:span text:style-name="T722">"</text:span><text:span text:style-name="T723">Transferring Former Supplier Employees"</text:span></text:p>
          </table:table-cell>
          <table:table-cell table:style-name="TableCell724">
            <text:p text:style-name="P725"><text:span text:style-name="T726">in relation to a Former Supplier, those employees of the Former Supplier to whom the Employment Regulations will apply on the Relevant Transfer Date and whose names are provided to the Supplier on or prior to the Relevant Transfer Date.</text:span></text:p>
          </table:table-cell>
        </table:table-row>
      </table:table>
      <text:list text:style-name="LFO1" text:continue-numbering="true">
        <text:list-item>
          <text:p text:style-name="AddSchL1">INTERPRETATION</text:p>
          <text:list text:continue-numbering="true">
            <text:list-item>
              <text:p text:style-name="P727">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
        </text:list-item>
        <text:list-item>
          <text:p text:style-name="AddSchL1">Which parts of this Schedule apply</text:p>
          <text:list text:continue-numbering="true">
            <text:list-item>
              <text:p text:style-name="P728">The Parties agree that:</text:p>
              <text:list text:continue-numbering="true">
                <text:list-item>
                  <text:p text:style-name="AddSchL3">where the commencement of the provision of the Services or any part of the Services results in one or more Relevant Transfers,<text:s/>this Schedule S4 (Staff Transfer) shall apply as follows: <text:s/></text:p>
                </text:list-item>
              </text:list>
            </text:list-item>
          </text:list>
        </text:list-item>
      </text:list>
      <text:list text:style-name="LFO3">
        <text:list-item text:start-value="1">
          <text:list>
            <text:list-item text:start-value="1">
              <text:list>
                <text:list-item text:start-value="1">
                  <text:list>
                    <text:list-item text:start-value="1">
                      <text:p text:style-name="P729">where the Relevant Transfer involves the transfer of Transferring<text:s/>Buyer<text:s/>Employees, Part A and Part D of<text:s/>this Schedule S4 (Staff Transfer) shall apply;</text:p>
                    </text:list-item>
                    <text:list-item>
                      <text:p text:style-name="AddSchL4">where the Relevant Transfer involves the transfer of Transferring Former Supplier Employees, Part B and Part D of<text:s/>this Schedule S4 (Staff Transfer) shall apply;<text:s/></text:p>
                    </text:list-item>
                    <text:list-item>
                      <text:p text:style-name="AddSchL4">where the Relevant Transfer involves the transfer of Transferring<text:s/>Buyer<text:s/>Employees and Transferring Former Supplier Employees, Parts A, B and D of<text:s/>this Schedule S4 (Staff Transfer) shall apply; and</text:p>
                    </text:list-item>
                    <text:list-item>
                      <text:p text:style-name="AddSchL4">Part C of<text:s/>this Schedule S4<text:s/>(Staff Transfer) shall not apply;</text:p>
                    </text:list-item>
                  </text:list>
                </text:list-item>
              </text:list>
            </text:list-item>
          </text:list>
        </text:list-item>
      </text:list>
      <text:list text:style-name="LFO1" text:continue-numbering="true">
        <text:list-item>
          <text:list>
            <text:list-item>
              <text:list>
                <text:list-item>
                  <text:p text:style-name="AddSchL3">where commencement of the provision of the Services or a part of the Services does not result in a Relevant Transfer, Part C of<text:s/>this Schedule S4 (Staff Transfer)<text:s/>shall apply, Part D of<text:s/>this Schedule S4 (Staff Transfer)<text:s/>may apply and Parts A and B of<text:s/>this Schedule S4 (Staff Transfer)<text:s/><text:s/>shall not apply; and</text:p>
                </text:list-item>
                <text:list-item>
                  <text:p text:style-name="AddSchL3">Part E of<text:s/>this Schedule S4 (Staff Transfer)<text:s/>shall apply on the expiry or termination of the Services or any part of the Services.</text:p>
                </text:list-item>
              </text:list>
            </text:list-item>
          </text:list>
        </text:list-item>
      </text:list>
      <text:p text:style-name="P730">PART A - STAFF TRANSFER AT THE<text:s/>COMMENCEMENT<text:s/>DATE</text:p>
      <text:p text:style-name="P731">Outsourcing from the Buyer<text:s/></text:p>
      <text:list text:style-name="LFO1">
        <text:list-item text:start-value="1">
          <text:p text:style-name="P732"><text:bookmark-start text:name="_Ref311726437"/>What is a relevant transfer<text:bookmark-start text:name="LASTCURSORPOSITION"/><text:bookmark-end text:name="LASTCURSORPOSITION"/></text:p>
          <text:list text:continue-numbering="true">
            <text:list-item>
              <text:p text:style-name="AddSchL2">The Buyer and the Supplier agree that:</text:p>
              <text:list text:continue-numbering="true">
                <text:list-item>
                  <text:p text:style-name="AddSchL3">the commencement of the provision of the Services or of each relevant part of the Services will be a Relevant Transfer in relation to the Transferring Buyer Employees; and</text:p>
                </text:list-item>
                <text:list-item>
                  <text:p text:style-name="AddSchL3">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item>
                  <text:p text:style-name="AddSchL3"><text:bookmark-end text:name="_Ref311726437"/>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PAYE, national insurance contributions and pension contributions.</text:p>
                </text:list-item>
              </text:list>
            </text:list-item>
          </text:list>
        </text:list-item>
        <text:list-item>
          <text:p text:style-name="AddSchL1"><text:bookmark-start text:name="_Ref346027802"/>INDEMNITIES THE BUYER MUST GIVE<text:s/></text:p>
          <text:list text:continue-numbering="true">
            <text:list-item>
              <text:p text:style-name="AddSchL2"><text:bookmark-start text:name="_Ref450733229"/>Subject to Paragraph <text:bookmark-ref text:ref-name="_Ref450733204" text:reference-format="text">2.2</text:bookmark-ref>, the Buyer shall indemnify the Supplier and any Sub-Contractor against any<text:s/>Employee Liabilities arising<text:s/>from or as a result of<text:s/><text:bookmark-start text:name="_Ref346026850"/><text:bookmark-end text:name="_Ref346027802"/><text:bookmark-end text:name="_Ref450733229"/>any act or omission by the indemnifying party in respect of any Transferring Buyer Employee or any appropriate employee representative (as defined in the Employment Regulations) of any Transferring Buyer Employee occurring before the Relevant Transfer Date.<text:s/><text:bookmark-end text:name="_Ref346026850"/></text:p>
            </text:list-item>
            <text:list-item>
              <text:p text:style-name="AddSchL2"><text:bookmark-start text:name="_Ref450733204"/><text:bookmark-start text:name="_Ref346027651"/><text:bookmark-start text:name="_Ref311742432"/>The indemnities in Paragraph <text:bookmark-ref text:ref-name="_Ref450733229" text:reference-format="text">2.1</text:bookmark-ref><text:s/>shall not apply to the extent that the Employee Liabilities arise or are attributable to an act or omission of the Supplier or any Sub-Contractor whether occurring or having its origin before, on or after the Relevant Transfer Date<text:bookmark-end text:name="_Ref450733204"/>.</text:p>
            </text:list-item>
            <text:list-item>
              <text:p text:style-name="AddSchL2"><text:bookmark-start text:name="_Ref358278449"/><text:bookmark-start text:name="_Ref492661230"/><text:bookmark-end text:name="_Ref346027651"/>Subject to Paragraphs <text:bookmark-ref text:ref-name="_Ref492660946" text:reference-format="text">2.4</text:bookmark-ref><text:s/>and <text:bookmark-ref text:ref-name="_Ref492660960" text:reference-format="text">2.5</text:bookmark-ref>, <text:s/>if any employee of the Buyer who is not identified as a Transferring Buyer Employee claims, or it is determined in relation to any employees of the Buyer, that his/her contract of employment has been transferred from the Buyer<text:s/>to the Supplier and/or any Sub-Contractor pursuant to the Employment Regulations then<text:bookmark-start text:name="_Ref358299281"/><text:bookmark-end text:name="_Ref311742432"/><text:bookmark-end text:name="_Ref358278449"/><text:bookmark-end text:name="_Ref492661230"/>:</text:p>
              <text:list text:continue-numbering="true">
                <text:list-item>
                  <text:p text:style-name="AddSchL3"><text:bookmark-start text:name="_Ref492895814"/>the Supplier will, within 5 Working Days of becoming aware of that fact, notify the Buyer in writing;<text:bookmark-end text:name="_Ref492895814"/></text:p>
                </text:list-item>
                <text:list-item>
                  <text:p text:style-name="AddSchL3"><text:bookmark-start text:name="_Ref492661004"/>the Buyer may offer employment to such person, or take such other steps as it considers appropriate to resolve the matter, within 10 Working Days of receipt of notice from the Supplier;<text:bookmark-end text:name="_Ref492661004"/></text:p>
                </text:list-item>
                <text:list-item>
                  <text:p text:style-name="AddSchL3">if such offer of employment is accepted, the Supplier shall immediately release the person from its employment;</text:p>
                </text:list-item>
                <text:list-item>
                  <text:p text:style-name="AddSchL3"><text:bookmark-start text:name="_Ref498680782"/>if after the period referred to in Paragraph <text:bookmark-ref text:ref-name="_Ref492661004" text:reference-format="text">2.3.2</text:bookmark-ref><text:s/>no such offer has been made, or such offer has been made but not accepted, the Supplier may within 5 Working Days give notice to terminate the employment of such person;<text:bookmark-end text:name="_Ref498680782"/></text:p>
                </text:list-item>
              </text:list>
            </text:list-item>
          </text:list>
        </text:list-item>
      </text:list>
      <text:p text:style-name="P733"><text:span text:style-name="T734">and subject to the Supplier's compliance with Paragraphs </text:span><text:span text:style-name="T735"><text:bookmark-ref text:ref-name="_Ref492895814" text:reference-format="text">2.3.1</text:bookmark-ref></text:span><text:span text:style-name="T736"><text:s/>to </text:span><text:span text:style-name="T737"><text:bookmark-ref text:ref-name="_Ref498680782" text:reference-format="text">2.3.4</text:bookmark-ref></text:span><text:span text:style-name="T738"><text:s/>the Buyer will indemnify the Su</text:span><text:span text:style-name="T739">pplier and/or the relevant Sub-C</text:span><text:span text:style-name="T740">ontractor against all Employee Liabilities arising out of the termination of the employment of any of the Buyer's employees referred to in this Paragraph </text:span><text:span text:style-name="T741"><text:bookmark-ref text:ref-name="_Ref492661230" text:reference-format="text">2.3</text:bookmark-ref></text:span><text:span text:style-name="T742">.<text:s/></text:span></text:p>
      <text:list text:style-name="LFO1" text:continue-numbering="true">
        <text:list-item>
          <text:list>
            <text:list-item>
              <text:p text:style-name="AddSchL2"><text:bookmark-start text:name="_Ref492660946"/>The indemnity in Paragraph <text:bookmark-ref text:ref-name="_Ref492661230" text:reference-format="text">2.3</text:bookmark-ref><text:s/>shall not apply to any claim:<text:bookmark-end text:name="_Ref492660946"/></text:p>
              <text:list text:continue-numbering="true">
                <text:list-item>
                  <text:p text:style-name="AddSchL3">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text:s/>of the Supplier and/or any Sub-Contractor; or</text:p>
                </text:list-item>
                <text:list-item>
                  <text:p text:style-name="AddSchL3">any claim that the termination of employment was unfair because the Supplier and/or any Sub-Contractor neglected to follow a fair dismissal procedure.</text:p>
                </text:list-item>
              </text:list>
            </text:list-item>
            <text:list-item>
              <text:p text:style-name="AddSchL2"><text:bookmark-start text:name="_Ref492660960"/><text:bookmark-start text:name="_Ref450733260"/><text:bookmark-end text:name="_Ref358299281"/>The indemnity in Paragraph <text:bookmark-ref text:ref-name="_Ref492661230" text:reference-format="text">2.3</text:bookmark-ref><text:s/>shall not apply to any termination of employment occurring later than 3 Months from the Relevant Transfer Date.<text:bookmark-end text:name="_Ref492660960"/></text:p>
            </text:list-item>
            <text:list-item>
              <text:p text:style-name="AddSchL2">If the Supplier and/or any Sub-Contractor at any point accept the employment of any person as is described in Paragraph <text:bookmark-ref text:ref-name="_Ref492661230" text:reference-format="text">2.3</text:bookmark-ref>, such person shall be treated as having transferred<text:s/>to the Supplier and/or any Sub-Contractor and the Supplier shall comply with such obligations as may be imposed upon it under applicable Law.</text:p>
            </text:list-item>
          </text:list>
        </text:list-item>
        <text:list-item>
          <text:p text:style-name="AddSchL1"><text:bookmark-start text:name="_Ref358199754"/><text:bookmark-end text:name="_Ref450733260"/>INDEMNITIES THE SUPPLIER MUST GIVE AND ITS OBLIGATIONS</text:p>
          <text:list text:continue-numbering="true">
            <text:list-item>
              <text:p text:style-name="AddSchL2"><text:bookmark-start text:name="_Ref450733275"/>Subject to Paragraph <text:bookmark-ref text:ref-name="_Ref358278613" text:reference-format="text">3.2</text:bookmark-ref>, the Supplier shall indemnify the Buyer against any Employee Liabilities arising from or as a result of<text:bookmark-end text:name="_Ref358199754"/><text:bookmark-end text:name="_Ref450733275"/><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p>
            </text:list-item>
            <text:list-item>
              <text:p text:style-name="AddSchL2"><text:bookmark-start text:name="_Ref357684501"/><text:bookmark-start text:name="_Ref358278613"/>The indemnities in Paragraph <text:bookmark-ref text:ref-name="_Ref450733275" text:reference-format="text">3.1</text:bookmark-ref><text:s/>shall not apply to the extent that the Employee Liabilities arise or are attributable to an act or omission of the Buyer whether occurring or having its origin before, on or after the Relevant Transfer Date including, without limitation, any Employee Liabilities<text:bookmark-end text:name="_Ref357684501"/><text:s/>arising from the Buyer's failure to comply with its obligations under the Employment Regulations.<text:bookmark-end text:name="_Ref358278613"/></text:p>
            </text:list-item>
            <text:list-item>
              <text:p text:style-name="AddSchL2">The Supplier shall comply with all its obligations under the Employment Regulations and shall perform and discharge all its obligations in respect of the Transferring Buyer Employees, from (and including) the Relevant Transfer Date including (without limit) the payment of all remuneration, benefits, entitlements, PAYE, national insurance contributions and pension contributions and any other sums due under Part D: Pensions.</text:p>
            </text:list-item>
          </text:list>
        </text:list-item>
        <text:list-item>
          <text:p text:style-name="AddSchL1">INFORMATION THE SUPPLIER MUST PROVIDE</text:p>
        </text:list-item>
      </text:list>
      <text:p text:style-name="P74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1" text:continue-numbering="true">
        <text:list-item>
          <text:p text:style-name="AddSchL1">CABINET OFFICE REQUIREMENTS</text:p>
          <text:list text:continue-numbering="true">
            <text:list-item>
              <text:p text:style-name="AddSchL2"><text:bookmark-start text:name="_Ref450733291"/>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bookmark-end text:name="_Ref450733291"/></text:p>
            </text:list-item>
            <text:list-item>
              <text:p text:style-name="AddSchL2"><text:bookmark-start text:name="_Hlt283195311"/><text:bookmark-start text:name="_Hlt330487205"/><text:bookmark-start text:name="_Hlt331772441"/><text:bookmark-start text:name="_Hlt330487230"/><text:bookmark-start text:name="_Hlt305079896"/><text:bookmark-start text:name="_Ref450733298"/><text:bookmark-end text:name="_Hlt283195311"/><text:bookmark-end text:name="_Hlt330487205"/><text:bookmark-end text:name="_Hlt331772441"/><text:bookmark-end text:name="_Hlt330487230"/><text:bookmark-end text:name="_Hlt305079896"/>The Supplier shall comply with any requirement notified to it by the Buyer relating to pensions in respect of any Transferring Buyer Employee as set down in<text:bookmark-end text:name="_Ref450733298"/><text:s/>(i) the Cabinet Office Statement of Practice on Staff Transfers in the Public Sector of January 2000, revised 2007; (ii) HM Treasury's guidance "Staff Transfers from Central Government: A Fair Deal for Staff Pensions of 1999; (iii) HM Treasury's guidance "Fair deal for staff pensions: <text:s/>procurement of Bulk Transfer Agreements and Related Issues" of June 2004; and/or (iv) the New Fair Deal.</text:p>
            </text:list-item>
            <text:list-item>
              <text:p text:style-name="AddSchL2">Any changes embodied in any statement of practice, paper or other guidance that replaces any of the documentation referred to in Paragraphs <text:bookmark-ref text:ref-name="_Ref450733291" text:reference-format="text">5.1</text:bookmark-ref><text:s/>or <text:bookmark-ref text:ref-name="_Ref450733298" text:reference-format="text">5.2</text:bookmark-ref><text:s/>shall be agreed in accordance with the<text:s/>Change Control<text:s/>Procedure.</text:p>
            </text:list-item>
          </text:list>
        </text:list-item>
        <text:list-item>
          <text:p text:style-name="AddSchL1">PENSIONS</text:p>
          <text:list text:continue-numbering="true">
            <text:list-item>
              <text:p text:style-name="AddSchL2">The Supplier shall comply with:</text:p>
              <text:list text:continue-numbering="true">
                <text:list-item>
                  <text:p text:style-name="AddSchL3">all statutory pension obligations in respect of all Transferring Buyer Employees; and</text:p>
                </text:list-item>
                <text:list-item>
                  <text:p text:style-name="AddSchL3">the provisions in Part D: Pensions.</text:p>
                </text:list-item>
              </text:list>
            </text:list-item>
          </text:list>
        </text:list-item>
      </text:list>
      <text:h text:style-name="P744" text:outline-level="3"><text:line-break/></text:h>
      <text:p text:style-name="P745"/>
      <text:p text:style-name="P746">PART B<text:s/>- STAFF TRANSFER AT THE<text:s/>COMMENCEMENT<text:s/>DATE</text:p>
      <text:p text:style-name="P747">Transfer from a former supplier on re-procurement<text:s/></text:p>
      <text:list text:style-name="LFO1">
        <text:list-item text:start-value="1">
          <text:p text:style-name="P748">What is a relevant transfer</text:p>
          <text:list text:continue-numbering="true">
            <text:list-item>
              <text:p text:style-name="AddSchL2">The Buyer and the Supplier agree that:</text:p>
              <text:list text:continue-numbering="true">
                <text:list-item>
                  <text:p text:style-name="AddSchL3">the commencement of the provision of the Services or of any relevant part of the Services will be a Relevant Transfer in relation to the Transferring Former Supplier Employees; and<text:s/></text:p>
                </text:list-item>
                <text:list-item>
                  <text:p text:style-name="AddSchL3">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AddSchL2"><text:bookmark-start text:name="_Ref311726465"/>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PAYE, national insurance contributions and pension contributions.<text:bookmark-start text:name="_Ref321320538"/><text:bookmark-end text:name="_Ref311726465"/></text:p>
            </text:list-item>
          </text:list>
        </text:list-item>
        <text:list-item>
          <text:p text:style-name="ScheduleL1"><text:bookmark-start text:name="_Ref346030309"/><text:span text:style-name="T749">INDEMNITIES GIVEN BY THE FORMER SUPPLIER</text:span></text:p>
          <text:list text:continue-numbering="true">
            <text:list-item>
              <text:p text:style-name="AddSchL2">Subject to Paragraph <text:bookmark-ref text:ref-name="_Ref346030364" text:reference-format="text">2.2</text:bookmark-ref>, the Buyer shall procure that each Former Supplier shall indemnify the Supplier and any<text:s/>Sub-Contractor against any Employee Liabilities arising from or as a result of<text:s/><text:bookmark-end text:name="_Ref321320538"/><text:bookmark-end text:name="_Ref346030309"/>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AddSchL2"><text:bookmark-start text:name="_Ref346030364"/><text:bookmark-start text:name="_Ref311726598"/>The indemnities in Paragraph <text:bookmark-ref text:ref-name="_Ref450733229" text:reference-format="text">2.1</text:bookmark-ref><text:s/>shall not apply to the extent that the Employee Liabilities arise or are attributable to an act or omission of the Supplier or any Sub-Contractor whether occurring or having its origin before, on or after the Relevant Transfer Date.<text:bookmark-end text:name="_Ref346030364"/></text:p>
            </text:list-item>
            <text:list-item>
              <text:p text:style-name="AddSchL2"><text:bookmark-start text:name="_Ref492895878"/><text:bookmark-start text:name="_Ref339036408"/><text:bookmark-end text:name="_Ref311726598"/>Subject to Paragraphs <text:bookmark-ref text:ref-name="_Ref492895840" text:reference-format="text">2.4</text:bookmark-ref><text:s/>and <text:bookmark-ref text:ref-name="_Ref492895844" text:reference-format="text">2.5</text:bookmark-ref>, if any employee of a Former Supplier who is not identified as a Transferring Former Supplier Employee and claims, and/or it is determined, in relation to such person that his/her contract of employment has been transferred from a Former Supplier to the Supplier and/or<text:s/>any Sub-Contractor pursuant<text:s/>to the Employment Regulations then:<text:bookmark-end text:name="_Ref492895878"/><text:s/></text:p>
              <text:list text:continue-numbering="true">
                <text:list-item>
                  <text:p text:style-name="AddSchL3"><text:bookmark-start text:name="_Ref492895862"/>the Supplier will within 5 Working Days of becoming aware of that fact notify the Buyer and the relevant Former Supplier in writing;<text:bookmark-end text:name="_Ref492895862"/></text:p>
                </text:list-item>
                <text:list-item>
                  <text:p text:style-name="AddSchL3"><text:bookmark-start text:name="_Ref492895855"/>the Former Supplier may offer employment to such person, or take such other steps as it considers appropriate to resolve the matter, within 10 Working Days of receipt of notice from the Supplier;<text:bookmark-end text:name="_Ref492895855"/></text:p>
                </text:list-item>
                <text:list-item>
                  <text:p text:style-name="AddSchL3">if such offer of employment is accepted, the Supplier shall immediately release the person from its employment;</text:p>
                </text:list-item>
                <text:list-item>
                  <text:p text:style-name="AddSchL3"><text:bookmark-start text:name="_Ref492895868"/>if after the period referred to in Paragraph <text:bookmark-ref text:ref-name="_Ref492895855" text:reference-format="text">2.3.2</text:bookmark-ref><text:s/>no such offer has been made, or such offer has been made but not accepted, the Supplier may within 5 Working Days give notice to terminate the employment of such person;<text:bookmark-end text:name="_Ref492895868"/></text:p>
                </text:list-item>
              </text:list>
            </text:list-item>
          </text:list>
        </text:list-item>
      </text:list>
      <text:h text:style-name="P750" text:outline-level="4"><text:span text:style-name="T751">and subject to the Supplier's compliance with Paragraphs </text:span><text:span text:style-name="T752"><text:bookmark-ref text:ref-name="_Ref492895862" text:reference-format="text">2.3.1</text:bookmark-ref></text:span><text:span text:style-name="T753"><text:s/>to </text:span><text:span text:style-name="T754"><text:bookmark-ref text:ref-name="_Ref492895868" text:reference-format="text">2.3.4</text:bookmark-ref></text:span><text:span text:style-name="T755"><text:s/>the Buyer shall procure that the Former Supplier will indemnify the Su</text:span><text:span text:style-name="T756">pplier and/or the relevant Sub-C</text:span><text:span text:style-name="T757">ontractor against all Employee Liabilities arising out of the termination of the employment of any of the Former Supplier's employees referred to in Paragraph </text:span><text:span text:style-name="T758"><text:bookmark-ref text:ref-name="_Ref492895878" text:reference-format="text">2.3</text:bookmark-ref></text:span><text:span text:style-name="T759">.</text:span><text:bookmark-end text:name="_Ref339036408"/><text:span text:style-name="T760"><text:s/></text:span></text:h>
      <text:list text:style-name="LFO1" text:continue-numbering="true">
        <text:list-item>
          <text:list>
            <text:list-item>
              <text:p text:style-name="AddSchL2"><text:bookmark-start text:name="_Ref339036312"/><text:bookmark-start text:name="_Ref492895840"/>The indemnity in Paragraph <text:bookmark-ref text:ref-name="_Ref492895878" text:reference-format="text">2.3</text:bookmark-ref><text:bookmark-end text:name="_Ref339036312"/><text:s/>shall not apply to any claim:<text:bookmark-end text:name="_Ref492895840"/></text:p>
              <text:list text:continue-numbering="true">
                <text:list-item>
                  <text:p text:style-name="AddSchL3">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text:s/><text:span text:style-name="T761">arising as a result of</text:span><text:s/>any alleged act or omission<text:s/>of the Supplier and/or any Sub-Contractor; or</text:p>
                </text:list-item>
                <text:list-item>
                  <text:p text:style-name="AddSchL3">that the termination of employment was unfair because the Supplier and/or Sub-Contractor neglected to follow a fair dismissal procedure.</text:p>
                </text:list-item>
              </text:list>
            </text:list-item>
            <text:list-item>
              <text:p text:style-name="AddSchL2"><text:bookmark-start text:name="_Ref492895844"/>The indemnity in Paragraph <text:bookmark-ref text:ref-name="_Ref492895878" text:reference-format="text">2.3</text:bookmark-ref><text:s/>shall not apply to any termination of employment occurring later than 3 Months from the Relevant Transfer Date.<text:bookmark-end text:name="_Ref492895844"/></text:p>
            </text:list-item>
            <text:list-item>
              <text:p text:style-name="AddSchL2">If the Supplier and/or any Sub-Contractor at any point accept the employment of any person as is described in Paragraph <text:bookmark-ref text:ref-name="_Ref492895878" text:reference-format="text">2.3</text:bookmark-ref>, such person shall be treated as having transferred<text:s/>to the Supplier and/or any Sub-Contractor and the Supplier shall comply with such obligations as may be imposed upon it under applicable Law.</text:p>
            </text:list-item>
          </text:list>
        </text:list-item>
        <text:list-item>
          <text:p text:style-name="AddSchL1"><text:bookmark-start text:name="_Ref357688215"/><text:bookmark-start text:name="_Ref357686784"/><text:bookmark-start text:name="_Ref311726553"/>INDEMNITIES THE SUPPLIER MUST GIVE AND ITS OBLIGATIONS</text:p>
          <text:list text:continue-numbering="true">
            <text:list-item>
              <text:p text:style-name="AddSchL2">Subject to Paragraph <text:bookmark-ref text:ref-name="_Ref357687893" text:reference-format="text">3.1</text:bookmark-ref>, the Supplier shall indemnify the Buyer, and <text:s/>the Former Supplier against any Employee Liabilities arising from or as a result of<text:s/><text:bookmark-end text:name="_Ref357688215"/>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bookmark-start text:name="_Ref357687893"/></text:p>
            </text:list-item>
            <text:list-item>
              <text:p text:style-name="AddSchL2">The indemnities in Paragraph <text:bookmark-ref text:ref-name="_Ref450733275" text:reference-format="text">3.1</text:bookmark-ref><text:s/>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bookmark-end text:name="_Ref357687893"/></text:p>
            </text:list-item>
            <text:list-item>
              <text:p text:style-name="AddSchL2">The Supplier shall comply with all its obligations under the Employment Regulations and shall perform and discharge all its obligations in respect of all the Transferring Former Supplier Employees, on and from the Relevant Transfer Date including (without limit) the payment of all remuneration, benefits, entitlements, PAYE, national insurance contributions and pension contributions and all such sums due under Part D: Pensions.<text:bookmark-end text:name="_Ref357686784"/></text:p>
            </text:list-item>
          </text:list>
        </text:list-item>
        <text:list-item>
          <text:p text:style-name="AddSchL1">INFORMATION THE SUPPLIER MUST GIVE</text:p>
        </text:list-item>
      </text:list>
      <text:p text:style-name="P762">The Supplie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in writing such information as is necessary to enable the Supplier and any Sub-Contractor to carry out their respective duties under regulation 13 of the Employment Regulations.</text:p>
      <text:list text:style-name="LFO1" text:continue-numbering="true">
        <text:list-item>
          <text:p text:style-name="AddSchL1"><text:bookmark-end text:name="_Ref311726553"/>CABINET OFFICE REQUIREMENTS</text:p>
          <text:list text:continue-numbering="true">
            <text:list-item>
              <text:p text:style-name="AddSchL2">The Supplier shall comply with any requirement notified to it by the Buyer relating to pensions in respect of any Transferring Former Suppli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text:s/>procurement of Bulk Transfer Agreements and Related Issues" of June 2004; and/or (iv) the New Fair Deal.</text:p>
            </text:list-item>
            <text:list-item>
              <text:p text:style-name="AddSchL2">Any changes embodied in any statement of practice, paper or other guidance that replaces any of the documentation referred to in Paragraph <text:bookmark-ref text:ref-name="_Ref450733291" text:reference-format="text">5.1</text:bookmark-ref><text:s/>shall be agreed in accordance with the Change Control Procedure.</text:p>
            </text:list-item>
          </text:list>
        </text:list-item>
        <text:list-item>
          <text:p text:style-name="AddSchL1">LIMITS ON THE FORMER SUPPLIER’S OBLIGATIONS</text:p>
        </text:list-item>
      </text:list>
      <text:p text:style-name="P763">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s must use reasonable endeavours to procure that the Former Supplier does or does not act accordingly.</text:p>
      <text:list text:style-name="LFO1" text:continue-numbering="true">
        <text:list-item>
          <text:p text:style-name="AddSchL1">PENSIONS</text:p>
          <text:list text:continue-numbering="true">
            <text:list-item>
              <text:p text:style-name="AddSchL2">The Supplier shall comply with:</text:p>
              <text:list text:continue-numbering="true">
                <text:list-item>
                  <text:p text:style-name="AddSchL3">all statutory pension obligations in respect of all Transferring Former Supplier Employees; and</text:p>
                </text:list-item>
                <text:list-item>
                  <text:p text:style-name="AddSchL3">the provisions in Part D: Pensions.</text:p>
                </text:list-item>
              </text:list>
            </text:list-item>
          </text:list>
        </text:list-item>
      </text:list>
      <text:p text:style-name="P764"/>
      <text:h text:style-name="P765" text:outline-level="1">PART C<text:s/>–<text:s/>NO STAFF TRANSFER ON THE COMMENCEMENT DATE</text:h>
      <text:list text:style-name="LFO1">
        <text:list-item text:start-value="1">
          <text:p text:style-name="P766"><text:s/>WHAT HAPPENS IF THERE IS A STAFF TRANSFER</text:p>
          <text:list text:continue-numbering="true">
            <text:list-item>
              <text:p text:style-name="AddSchL2">The Buyer and the Supplier agree that the commencement of the provision of the Services or of any part of the Services will not be a Relevant Transfer in relation to a<text:bookmark-start text:name="_Ref311726687"/>ny employees of the Buyer and/or any Former Supplier. <text:s/></text:p>
            </text:list-item>
            <text:list-item>
              <text:p text:style-name="AddSchL2"><text:bookmark-start text:name="_Ref339619543"/><text:bookmark-start text:name="_Ref490491607"/>Subject to Paragraphs <text:bookmark-ref text:ref-name="_Ref492895907" text:reference-format="text">1.3</text:bookmark-ref>,<text:s/><text:bookmark-ref text:ref-name="_Ref492895913" text:reference-format="text">1.4</text:bookmark-ref><text:s/>and <text:bookmark-ref text:ref-name="_Ref492895922" text:reference-format="text">1.5</text:bookmark-ref>, if any employee of the Buyer and/or a Former Supplier claims, or it is determined in relation to any employee of the Buyer and/or a Former Supplier, that his/her contract of employment has been transferred from the Buyer and/or the Former Supplier<text:s/>to the Supplier and/or any Sub-Contractor pursuant to the Employment Regulations then<text:bookmark-start text:name="_Ref311726702"/><text:bookmark-start text:name="_Ref339619716"/><text:bookmark-end text:name="_Ref311726687"/><text:bookmark-end text:name="_Ref339619543"/>:<text:bookmark-end text:name="_Ref490491607"/></text:p>
              <text:list text:continue-numbering="true">
                <text:list-item>
                  <text:p text:style-name="AddSchL3"><text:bookmark-start text:name="_Ref490491284"/>the Supplier will, within 5 Working Days of becoming aware of that fact, notify the Buyer in writing;<text:bookmark-end text:name="_Ref490491284"/></text:p>
                </text:list-item>
                <text:list-item>
                  <text:p text:style-name="AddSchL3"><text:bookmark-start text:name="_Ref490491215"/>the Buyer may offer employment to such person, or take such other steps as it considered appropriate to resolve the matter, within 10 Working Days of receipt of notice from the Supplier;<text:bookmark-end text:name="_Ref490491215"/></text:p>
                </text:list-item>
                <text:list-item>
                  <text:p text:style-name="AddSchL3">if such offer of employment is accepted, the Supplier shall immediately release the person from its employment;</text:p>
                </text:list-item>
                <text:list-item>
                  <text:p text:style-name="AddSchL3"><text:bookmark-start text:name="_Ref490491291"/>if after the period referred to in Paragraph <text:bookmark-ref text:ref-name="_Ref490491215" text:reference-format="text">1.2.2</text:bookmark-ref><text:s/>no such offer has been made, or such offer has been made but not accepted, the Supplier may within 5 Working Days give notice to terminate the employment of such person;<text:bookmark-end text:name="_Ref490491291"/></text:p>
                </text:list-item>
              </text:list>
            </text:list-item>
          </text:list>
        </text:list-item>
      </text:list>
      <text:p text:style-name="P767"><text:span text:style-name="T768">and subject to the Supplier's compliance with Paragraphs </text:span><text:span text:style-name="T769"><text:bookmark-ref text:ref-name="_Ref490491284" text:reference-format="text">1.2.1</text:bookmark-ref></text:span><text:span text:style-name="T770"><text:s/>to </text:span><text:span text:style-name="T771"><text:bookmark-ref text:ref-name="_Ref490491291" text:reference-format="text">1.2.4</text:bookmark-ref></text:span><text:span text:style-name="T772">:</text:span></text:p>
      <text:list text:style-name="LFO1" text:continue-numbering="true">
        <text:list-item>
          <text:list>
            <text:list-item>
              <text:list>
                <text:list-item>
                  <text:p text:style-name="AddSchL3">the Buyer will indemnify the Supplier and/or the relevant Sub-Contractor against all Employee Liabilities arising out of the termination<text:s/><text:bookmark-end text:name="_Ref311726702"/>of the employment of any of the Buyer's employees referred to in Paragraph <text:bookmark-ref text:ref-name="_Ref339619543" text:reference-format="text">1.2</text:bookmark-ref>; and<text:s/></text:p>
                </text:list-item>
                <text:list-item>
                  <text:p text:style-name="AddSchL3">the Buyer will procure that the Former Supplier indemnifies the Supplier and/or any Sub-Contractor against all Employee Liabilities arising out of termination of the employment of the employees of the Former Supplier referred to in Paragraph <text:bookmark-ref text:ref-name="_Ref490491607" text:reference-format="text">1.2</text:bookmark-ref>.<text:bookmark-end text:name="_Ref339619716"/></text:p>
                </text:list-item>
              </text:list>
            </text:list-item>
            <text:list-item>
              <text:p text:style-name="AddSchL2"><text:bookmark-start text:name="_Ref492895907"/><text:bookmark-start text:name="_Ref311726659"/>The indemnities in Paragraph <text:bookmark-ref text:ref-name="_Ref490491607" text:reference-format="text">1.2</text:bookmark-ref><text:s/>shall not apply to any claim:<text:bookmark-end text:name="_Ref492895907"/></text:p>
              <text:list text:continue-numbering="true">
                <text:list-item>
                  <text:p text:style-name="AddSchL3">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Sub-Contractor; or</text:p>
                </text:list-item>
                <text:list-item>
                  <text:p text:style-name="AddSchL3">any claim that the termination of employment was unfair because the Supplier and/or any Sub-Contractor neglected to follow a fair dismissal procedure</text:p>
                </text:list-item>
              </text:list>
            </text:list-item>
            <text:list-item>
              <text:p text:style-name="AddSchL2"><text:bookmark-start text:name="_Ref492895913"/>The indemnities in Paragraph <text:bookmark-ref text:ref-name="_Ref490491607" text:reference-format="text">1.2</text:bookmark-ref><text:s/>shall not apply to any termination of employment occurring later than 3 Months from the Commencement Date.<text:bookmark-end text:name="_Ref492895913"/></text:p>
            </text:list-item>
            <text:list-item>
              <text:p text:style-name="AddSchL2"><text:bookmark-start text:name="_Ref492895922"/>If the Supplier and/or the Sub-Contractor does not comply with Paragraph <text:bookmark-ref text:ref-name="_Ref490491607" text:reference-format="text">1.2</text:bookmark-ref>,<text:s/><text:bookmark-start text:name="_Ref339619658"/><text:bookmark-end text:name="_Ref311726659"/>all Employee Liabilities in relation to such employees shall remain with the Supplier and/or the Sub-Contractor and the Supplier shall<text:s/><text:span text:style-name="T773">(i) comply with the provisions of Part D: Pensions of this Schedule, and (ii)</text:span><text:s/>indemnify the Buyer and any Former Supplier against any Employee Liabilities that either of them may incur in respect of any such employees of the Supplier and/or employees of the Sub-Contractor.<text:bookmark-start text:name="_Ref339619692"/><text:bookmark-start text:name="_Ref451159045"/><text:bookmark-end text:name="_Ref492895922"/><text:bookmark-end text:name="_Ref339619658"/></text:p>
            </text:list-item>
          </text:list>
        </text:list-item>
        <text:list-item>
          <text:p text:style-name="AddSchL1"><text:bookmark-end text:name="_Ref339619692"/><text:bookmark-end text:name="_Ref451159045"/>LIMITS ON THE FORMER SUPPLIER’S OBLIGATIONS</text:p>
        </text:list-item>
      </text:list>
      <text:p text:style-name="P774">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h text:style-name="P775" text:outline-level="1"/>
      <text:h text:style-name="P776" text:outline-level="1"><text:line-break/></text:h>
      <text:p text:style-name="P777"/>
      <text:h text:style-name="P778" text:outline-level="1">PART d<text:s/>–<text:s/>pensions<text:s/></text:h>
      <text:list text:style-name="LFO1">
        <text:list-item text:start-value="1">
          <text:p text:style-name="P779">DEFINITIONS</text:p>
          <text:list text:continue-numbering="true">
            <text:list-item>
              <text:p text:style-name="AddSchL2"><text:span text:style-name="T780">In this Part D,<text:s/></text:span>the following definitions shall apply<text:span text:style-name="T781"><text:s/></text:span>and shall be deemed to include the definitions set out in the Annexes<text:span text:style-name="T782">:</text:span></text:p>
            </text:list-item>
          </text:list>
        </text:list-item>
      </text:list>
      <table:table table:style-name="Table783">
        <table:table-columns>
          <table:table-column table:style-name="TableColumn784"/>
          <table:table-column table:style-name="TableColumn785"/>
        </table:table-columns>
        <table:table-row table:style-name="TableRow786">
          <table:table-cell table:style-name="TableCell787">
            <text:p text:style-name="P788">"Actuary"</text:p>
          </table:table-cell>
          <table:table-cell table:style-name="TableCell789">
            <text:p text:style-name="P790">a Fellow of the Institute and Faculty of Actuaries;</text:p>
          </table:table-cell>
        </table:table-row>
        <table:table-row table:style-name="TableRow791">
          <table:table-cell table:style-name="TableCell792">
            <text:p text:style-name="P793">"Admission Agreement"</text:p>
          </table:table-cell>
          <table:table-cell table:style-name="TableCell794">
            <text:p text:style-name="P795"><text:span text:style-name="T796">means<text:s/></text:span><text:span text:style-name="T797">either or both of the CSPS Admission Agreement (as defined in Annex D1: CSPS) or the LGPS Admission Agreement) as defined in Annex D3: LGPS), as the context requires;</text:span></text:p>
          </table:table-cell>
        </table:table-row>
        <table:table-row table:style-name="TableRow798">
          <table:table-cell table:style-name="TableCell799">
            <text:p text:style-name="P800">"Broadly Comparable"</text:p>
          </table:table-cell>
          <table:table-cell table:style-name="TableCell801">
            <text:list text:style-name="LFO11" text:continue-numbering="true">
              <text:list-item>
                <text:p text:style-name="P802">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text:p>
              </text:list-item>
            </text:list>
          </table:table-cell>
        </table:table-row>
        <table:table-row table:style-name="TableRow803">
          <table:table-cell table:style-name="TableCell804">
            <text:p text:style-name="P805"/>
          </table:table-cell>
          <table:table-cell table:style-name="TableCell806">
            <text:list text:style-name="LFO11" text:continue-numbering="true">
              <text:list-item>
                <text:p text:style-name="P807">in respect of benefits provided for or in respect of a member under a pension scheme, benefits that are consistent with that pension scheme’s certificate of broad comparability issued by the Government Actuary’s Department,</text:p>
              </text:list-item>
            </text:list>
            <text:p text:style-name="P808"><text:span text:style-name="T809">and "</text:span><text:span text:style-name="T810">Broad Comparability</text:span><text:span text:style-name="T811">" shall be construed accordingly;</text:span></text:p>
          </table:table-cell>
        </table:table-row>
        <table:table-row table:style-name="TableRow812">
          <table:table-cell table:style-name="TableCell813">
            <text:p text:style-name="P814">"CSPS"</text:p>
          </table:table-cell>
          <table:table-cell table:style-name="TableCell815">
            <text:p text:style-name="P816">the schemes as defined in Annex D1 to this Part D;<text:s/></text:p>
          </table:table-cell>
        </table:table-row>
        <table:table-row table:style-name="TableRow817">
          <table:table-cell table:style-name="TableCell818">
            <text:p text:style-name="P819">"Fair Deal Employees"</text:p>
          </table:table-cell>
          <table:table-cell table:style-name="TableCell820">
            <text:p text:style-name="P821">those:</text:p>
            <text:list text:style-name="LFO12" text:continue-numbering="true">
              <text:list-item>
                <text:p text:style-name="P822">Transferring Buyer Employees; and/or<text:s/></text:p>
              </text:list-item>
            </text:list>
          </table:table-cell>
        </table:table-row>
        <table:table-row table:style-name="TableRow823">
          <table:table-cell table:style-name="TableCell824">
            <text:p text:style-name="P825"/>
          </table:table-cell>
          <table:table-cell table:style-name="TableCell826">
            <text:list text:style-name="LFO12" text:continue-numbering="true">
              <text:list-item>
                <text:p text:style-name="P827">Transferring Former Supplier Employees; and/or</text:p>
              </text:list-item>
            </text:list>
          </table:table-cell>
        </table:table-row>
        <table:table-row table:style-name="TableRow828">
          <table:table-cell table:style-name="TableCell829">
            <text:p text:style-name="P830"/>
          </table:table-cell>
          <table:table-cell table:style-name="TableCell831">
            <text:list text:style-name="LFO12" text:continue-numbering="true">
              <text:list-item>
                <text:p text:style-name="P832"><text:span text:style-name="T833">employees who are not Transferring Buyer Employees or Transferring Former Supplier Employees but to whom the Employment Regulations apply on the Relevant Transfer Date to transfer their emplo</text:span><text:span text:style-name="T834">yment to the Supplier or a Sub-C</text:span><text:span text:style-name="T835">ontractor, and whose employment is not terminated in accordance with the provisions of Paragraphs </text:span><text:span text:style-name="T836"><text:bookmark-ref text:ref-name="_Ref498680782" text:reference-format="text">2.3.4</text:bookmark-ref></text:span><text:span text:style-name="T837"><text:s/>of Parts A or B or Paragraph </text:span><text:span text:style-name="T838"><text:bookmark-ref text:ref-name="_Ref490491291" text:reference-format="text">1.2.4</text:bookmark-ref></text:span><text:span text:style-name="T839"><text:s/>of Part C;</text:span></text:p>
              </text:list-item>
            </text:list>
          </table:table-cell>
        </table:table-row>
        <table:table-row table:style-name="TableRow840">
          <table:table-cell table:style-name="TableCell841">
            <text:p text:style-name="P842"/>
          </table:table-cell>
          <table:table-cell table:style-name="TableCell843">
            <text:list text:style-name="LFO12" text:continue-numbering="true">
              <text:list-item>
                <text:p text:style-name="P844">where the Former Supplier becomes the Supplier those employees;<text:s/></text:p>
              </text:list-item>
            </text:list>
          </table:table-cell>
        </table:table-row>
        <table:table-row table:style-name="TableRow845">
          <table:table-cell table:style-name="TableCell846">
            <text:p text:style-name="P847"/>
          </table:table-cell>
          <table:table-cell table:style-name="TableCell848">
            <text:p text:style-name="P849">who at the Commencement Date or Relevant Transfer Date (as appropriate) are or become entitled to New Fair Deal protection in respect of any of the Statutory Schemes as notified by the Buyer;</text:p>
          </table:table-cell>
        </table:table-row>
        <table:table-row table:style-name="TableRow850">
          <table:table-cell table:style-name="TableCell851">
            <text:p text:style-name="P852">"Fair Deal Schemes"</text:p>
          </table:table-cell>
          <table:table-cell table:style-name="TableCell853">
            <text:p text:style-name="P854">means the relevant Statutory Scheme or a Broadly Comparable pension scheme;</text:p>
          </table:table-cell>
        </table:table-row>
        <table:table-row table:style-name="TableRow855">
          <table:table-cell table:style-name="TableCell856">
            <text:p text:style-name="P857">"Fund Actuary"</text:p>
          </table:table-cell>
          <table:table-cell table:style-name="TableCell858">
            <text:p text:style-name="P859">means Fund Actuary as defined in Annex D3 to this Part D;</text:p>
          </table:table-cell>
        </table:table-row>
        <table:table-row table:style-name="TableRow860">
          <table:table-cell table:style-name="TableCell861">
            <text:p text:style-name="P862">"LGPS"</text:p>
          </table:table-cell>
          <table:table-cell table:style-name="TableCell863">
            <text:p text:style-name="P864">the schemes as defined in Annex D3 to this Part D;</text:p>
          </table:table-cell>
        </table:table-row>
        <table:table-row table:style-name="TableRow865">
          <table:table-cell table:style-name="TableCell866">
            <text:p text:style-name="P867">"NHSPS"</text:p>
          </table:table-cell>
          <table:table-cell table:style-name="TableCell868">
            <text:p text:style-name="P869">the schemes <text:s/>as defined in Annex D2 to this Part D;</text:p>
          </table:table-cell>
        </table:table-row>
        <table:table-row table:style-name="TableRow870">
          <table:table-cell table:style-name="TableCell871">
            <text:p text:style-name="P872">"New Fair Deal"</text:p>
          </table:table-cell>
          <table:table-cell table:style-name="TableCell873">
            <text:p text:style-name="P874"><text:span text:style-name="T875">the revised Fair Deal position set out in the HM Treasury guidance: <text:s/>"</text:span><text:span text:style-name="T876">Fair Deal for Staff Pensions: Staff Transfer from Central Government</text:span><text:span text:style-name="T877">" issued in October 2013 including:</text:span></text:p>
            <text:list text:style-name="LFO13" text:continue-numbering="true">
              <text:list-item>
                <text:p text:style-name="P878">any amendments to that document immediately prior to the Relevant Transfer Date; and</text:p>
              </text:list-item>
            </text:list>
          </table:table-cell>
        </table:table-row>
        <table:table-row table:style-name="TableRow879">
          <table:table-cell table:style-name="TableCell880">
            <text:p text:style-name="P881"/>
          </table:table-cell>
          <table:table-cell table:style-name="TableCell882">
            <text:list text:style-name="LFO13" text:continue-numbering="true">
              <text:list-item>
                <text:p text:style-name="P883">any similar pension protection in accordance with the subsequent Annex D1-D3 inclusive as notified to the Supplier by the CCS or Buyer; and</text:p>
              </text:list-item>
            </text:list>
          </table:table-cell>
        </table:table-row>
        <table:table-row table:style-name="TableRow884">
          <table:table-cell table:style-name="TableCell885">
            <text:p text:style-name="P886">"Statutory Schemes"</text:p>
          </table:table-cell>
          <table:table-cell table:style-name="TableCell887">
            <text:p text:style-name="P888">means the CSPS, NHSPS or LGPS.</text:p>
          </table:table-cell>
        </table:table-row>
      </table:table>
      <text:list text:style-name="LFO1" text:continue-numbering="true">
        <text:list-item>
          <text:p text:style-name="AddSchL1">SUPPLIER OBLIGATIONS TO PARTICIPATE IN THE PENSION SCHEMES</text:p>
          <text:list text:continue-numbering="true">
            <text:list-item>
              <text:p text:style-name="AddSchL2">In respect of all or any Fair Deal Employees each of Annex D1: CSPS, Annex D2: NHSPS and/or Annex D3: LGPS shall apply, as appropriate.</text:p>
            </text:list-item>
            <text:list-item>
              <text:p text:style-name="AddSchL2">The Supplier undertakes to do all such things and execute any documents (including any relevant Admission Agreement and/or Direction Letter, if<text:s/>necessary) as may be required to enable the Supplier to participate in the appropriate Statutory Scheme in respect of the Fair Deal Employees and shall bear its own costs in such regard.</text:p>
            </text:list-item>
            <text:list-item>
              <text:p text:style-name="AddSchL2">The Supplier undertakes:</text:p>
              <text:list text:continue-numbering="true">
                <text:list-item>
                  <text:p text:style-name="AddSchL3">to pay to the Statutory Schemes all such amounts as are due under the relevant Admission Agreement and/or Direction Letter or otherwise and shall deduct and pay to the Statutory Schemes such employee contributions as are required; and</text:p>
                </text:list-item>
                <text:list-item>
                  <text:p text:style-name="AddSchL3">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p>
                </text:list-item>
              </text:list>
            </text:list-item>
          </text:list>
        </text:list-item>
        <text:list-item>
          <text:p text:style-name="P889">SUPPLIER OBLIGATION TO PROVIDE INFORMATION</text:p>
          <text:list text:continue-numbering="true">
            <text:list-item>
              <text:p text:style-name="AddSchL2">The Supplier undertakes to the Buyer<text:span text:style-name="T890">:</text:span></text:p>
              <text:list text:continue-numbering="true">
                <text:list-item>
                  <text:p text:style-name="AddSchL3"><text:bookmark-start text:name="_Ref492896157"/>to provide all information which the Buyer<text:span text:style-name="T891"><text:s/></text:span>may reasonably request concerning matters referred to in this Part D as expeditiously as possible; and<text:bookmark-end text:name="_Ref492896157"/></text:p>
                </text:list-item>
                <text:list-item>
                  <text:p text:style-name="AddSchL3">not to issue any announcements to any Fair Deal Employee prior to the Relevant Transfer Date concerning the matters stated in this Part D without the consent in writing of the Buyer (such consent not to be unreasonably withheld or delayed).</text:p>
                </text:list-item>
              </text:list>
            </text:list-item>
          </text:list>
        </text:list-item>
        <text:list-item>
          <text:p text:style-name="AddSchL1">INDEMNITIES THE SUPPLIER MUST GIVE</text:p>
          <text:list text:continue-numbering="true">
            <text:list-item>
              <text:p text:style-name="AddSchL2">The Supplier undertakes to the Buyer<text:span text:style-name="T892"><text:s/></text:span>to indemnify and keep indemnified<text:s/>NHS Pensions the Buyer<text:span text:style-name="T893"><text:s/></text:span>and/or any Replacement Supplier and/or any Replacement Sub-Contractor on demand from and against all and any Losses whatsoever arising out of or in connection with any liability towards all and any Fair Deal Employees arising in respect of service on or after the Relevant Transfer Date which arise from any breach by the Supplier of this Part D, and/or the CSPS Admission Agreement and/or the Direction Letter and/or the LGPS Admission Agreement <text:s/>or relates to the payment of benefits under and/or participation in an occupational pension scheme (within the meaning provided for in section 1 of the Pension Schemes Act 1993) or the Fair Deal Schemes.<text:s/></text:p>
            </text:list-item>
            <text:list-item>
              <text:p text:style-name="AddSchL2"><text:bookmark-start text:name="_Ref321833613"/>The Supplier hereby indemnifies the NHS Pensions, the Buyer<text:span text:style-name="T894"><text:s/></text:span>and/or any Replacement Supplier and/or Replacement Sub-Contractor from and against all Losses suffered or incurred by it or them which arise from claims by Fair Deal Employees of<text:s/>the Supplier and/or of any Sub-Contractor or by any trade unions, elected employee representatives or staff associations in respect of all or any such Fair Deal Employees which Losses:<text:bookmark-end text:name="_Ref321833613"/></text:p>
              <text:list text:continue-numbering="true">
                <text:list-item>
                  <text:p text:style-name="AddSchL3"><text:bookmark-start text:name="_DV_M1069"/><text:bookmark-start text:name="_Ref321833614"/><text:bookmark-end text:name="_DV_M1069"/>relate to pension rights in respect of periods of employment on and after the Relevant Transfer Date until the date of termination or expiry of this Contract; or<text:bookmark-end text:name="_Ref321833614"/></text:p>
                </text:list-item>
                <text:list-item>
                  <text:p text:style-name="AddSchL3"><text:bookmark-start text:name="_DV_M1070"/><text:bookmark-start text:name="_Ref321833615"/><text:bookmark-end text:name="_DV_M1070"/>arise out of the failure of the Supplier and/or any relevant Sub-Contractor to comply with the provisions of this Part D before the date of termination or expiry of this Contract.<text:bookmark-end text:name="_Ref321833615"/><text:s/></text:p>
                </text:list-item>
              </text:list>
            </text:list-item>
            <text:list-item>
              <text:p text:style-name="AddSchL2">The indemnities in this Part D and its Annexes:</text:p>
              <text:list text:continue-numbering="true">
                <text:list-item>
                  <text:p text:style-name="AddSchL3">shall survive termination of this<text:s/>Contract; and</text:p>
                </text:list-item>
                <text:list-item>
                  <text:p text:style-name="AddSchL3">shall not be affected by the caps on liability contained in Clause 19.</text:p>
                </text:list-item>
              </text:list>
            </text:list-item>
          </text:list>
        </text:list-item>
        <text:list-item>
          <text:p text:style-name="AddSchL1">WHAT HAPPENS IF THERE IS A DISPUTE</text:p>
          <text:list text:continue-numbering="true">
            <text:list-item>
              <text:p text:style-name="AddSchL2">The Dispute Resolution Procedure will not apply to this Part D and any dispute between<text:s/>the Buyer and/or the Supplier or between their respective actuaries or the Fund Actuary about any of the actuarial matters referred to in this Part D and its Annexes shall in the absence of agreement between the Buyer and/or the Supplier be referred to an independent Actuary:<text:s/></text:p>
              <text:list text:continue-numbering="true">
                <text:list-item>
                  <text:p text:style-name="AddSchL3">who will act as an expert and not as an arbitrator;<text:s/></text:p>
                </text:list-item>
                <text:list-item>
                  <text:p text:style-name="AddSchL3">whose decision will be final and binding on the Buyer and/or the Supplier; and<text:s/></text:p>
                </text:list-item>
                <text:list-item>
                  <text:p text:style-name="AddSchL3">whose expenses shall be borne equally by the Buyer and/or the Supplier unless the independent Actuary shall otherwise direct.</text:p>
                </text:list-item>
              </text:list>
            </text:list-item>
          </text:list>
        </text:list-item>
        <text:list-item>
          <text:p text:style-name="AddSchL1">OTHER PEOPLE’S RIGHTS</text:p>
          <text:list text:continue-numbering="true">
            <text:list-item>
              <text:p text:style-name="AddSchL2"><text:span text:style-name="T895">The Parties agree<text:s/></text:span><text:span text:style-name="T896">Clause 52</text:span><text:span text:style-name="T897"><text:s/></text:span><text:span text:style-name="T898">does</text:span><text:span text:style-name="T899"><text:s/>not apply and that the CRTPA applies to this<text:s/></text:span>Part D to the extent necessary to ensure that any Fair Deal Employee will have the right to enforce any obligation owed to him or her or it by the Supplier under this Part D, in his or her or its own right under section 1(1) of the CRTPA.<text:s/></text:p>
            </text:list-item>
            <text:list-item>
              <text:p text:style-name="AddSchL2">Further, the Supplier must ensure that the CRTPA will apply to any Sub-Contract to the extent necessary to ensure that any Fair Deal Employee will have the right to enforce any obligation<text:span text:style-name="T900"><text:s/>owed to them by the Sub-contractor in his or her or its own right under section 1(1) of the CRTPA.</text:span></text:p>
            </text:list-item>
          </text:list>
        </text:list-item>
        <text:list-item>
          <text:p text:style-name="AddSchL1">WHAT HAPPENS IF THERE IS A BREACH OF THIS PART D</text:p>
          <text:list text:continue-numbering="true">
            <text:list-item>
              <text:p text:style-name="AddSchL2">The Supplier agrees to notify the Buyer<text:span text:style-name="T901"><text:s/></text:span>should it breach any obligations it has under this Part D and agrees<text:s/><text:span text:style-name="T902">that the<text:s/></text:span>Buyer<text:span text:style-name="T903"><text:s/></text:span><text:span text:style-name="T904">sh</text:span><text:span text:style-name="T905">all be entitled to terminate this</text:span><text:span text:style-name="T906"><text:s/>Contract for material Default in the event<text:s/></text:span>that<text:span text:style-name="T907"><text:s/>the Supplier:</text:span></text:p>
              <text:list text:continue-numbering="true">
                <text:list-item>
                  <text:p text:style-name="AddSchL3">commits an irremediable breach of any provision or obligation it has under this Part D; or</text:p>
                </text:list-item>
                <text:list-item>
                  <text:p text:style-name="AddSchL3">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AddSchL1">TRANSFERRING NEW FAIR DEAL EMPLOYEES</text:p>
          <text:list text:continue-numbering="true">
            <text:list-item>
              <text:p text:style-name="AddSchL2">Save on expiry or termination of this Contract, if the employment of any Fair Deal Employee transfers to another employer (by way of a transfer under the Employment Regulations) the Supplier shall and shall procure that any relevant Sub-Contractor shall:</text:p>
              <text:list text:continue-numbering="true">
                <text:list-item>
                  <text:p text:style-name="AddSchL3">consult with and inform those Fair Deal Employees of the pension provisions relating to that transfer; and</text:p>
                </text:list-item>
                <text:list-item>
                  <text:p text:style-name="AddSchL3">procure that the employer to which the Fair Deal Employees are transferred (the <text:span text:style-name="T908">"New Employer"</text:span>)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mployees so transferred to the New Employer.</text:p>
                </text:list-item>
              </text:list>
            </text:list-item>
          </text:list>
        </text:list-item>
        <text:list-item>
          <text:p text:style-name="AddSchL1">WHAT HAPPENS TO PENSIONS IF THIS CONTRACT ENDS</text:p>
        </text:list-item>
      </text:list>
      <text:p text:style-name="P909">The provisions of Part E: Staff Transfer On Exit (Mandatory) apply in relation to pension issues on expiry or termination of this Contract.</text:p>
      <text:list text:style-name="LFO1" text:continue-numbering="true">
        <text:list-item>
          <text:p text:style-name="AddSchL1">BROADLY COMPARABLE PENSION SCHEMES</text:p>
          <text:list text:continue-numbering="true">
            <text:list-item>
              <text:p text:style-name="AddSchL2"><text:bookmark-start text:name="_Ref498720160"/>If either:<text:bookmark-end text:name="_Ref498720160"/></text:p>
              <text:list text:continue-numbering="true">
                <text:list-item>
                  <text:p text:style-name="AddSchL3">the terms of any of Paragraphs <text:bookmark-ref text:ref-name="_Ref498720560" text:reference-format="text">2.2</text:bookmark-ref><text:s/>of Annex D1: CSPS,<text:s/><text:bookmark-ref text:ref-name="_Ref464223868" text:reference-format="text">5.2</text:bookmark-ref><text:s/>of Annex D2: NHSPS and or 4<text:s/>of Annex D3: LGPS apply; and/or</text:p>
                </text:list-item>
                <text:list-item>
                  <text:p text:style-name="AddSchL3">the Buyer agrees, having considered the exceptional cases provided for in New Fair Deal, (such agreement not to be unreasonably withheld) that the Supplier (and/or its Sub-contractors, if any) need not continue to provide the Fair Deal Employees, who continue to qualify for Fair Deal Protection, with access to the appropriate Statutory Scheme;</text:p>
                </text:list-item>
              </text:list>
            </text:list-item>
          </text:list>
        </text:list-item>
      </text:list>
      <text:p text:style-name="P910">the Supplier must (and must, where relevant, procure that each of its Sub-Contractors will) ensure that, with effect from the Relevant Transfer Date or if later cessation of participation in the Statutory Schem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 text:style-name="LFO1" text:continue-numbering="true">
        <text:list-item>
          <text:list>
            <text:list-item>
              <text:p text:style-name="AddSchL2">Where the Supplier has set up a Broadly Comparable pension scheme or schemes pursuant to the provisions of Paragraph <text:bookmark-ref text:ref-name="_Ref498720160" text:reference-format="text">10.1</text:bookmark-ref>, the Supplier shall (and shall procure that any of its<text:s/>Sub-Contractors shall):</text:p>
              <text:list text:continue-numbering="true">
                <text:list-item>
                  <text:p text:style-name="AddSchL3"><text:span text:style-name="T911">supply to the Buyer <text:s/></text:span>details of its (or its Sub-Contractor’s) Broadly Comparable pension scheme and provide a full copy of the valid certificate of broad comparability covering all relevant Fair Deal Employees, as soon as it is able to do so and in any event no later than 28 days before the Relevant Transfer Date<text:span text:style-name="T912">;</text:span></text:p>
                </text:list-item>
                <text:list-item>
                  <text:p text:style-name="AddSchL3">fully fund any such Broadly Comparable pension scheme in accordance with the funding requirements set by that Broadly Comparable pension scheme’s Actuary or by<text:s/><text:span text:style-name="T913">the Government Actuary’s Department for the period ending on the Service Transfer Date;</text:span></text:p>
                </text:list-item>
                <text:list-item>
                  <text:p text:style-name="P914">instruct any such Broadly Comparable pension scheme’s Actuary to, and to provide all such co-operation and assistance in respect of any such Broadly Comparable pension scheme as the Replacement Supplier and/or CCS and/or NHS Pension and/or CSPS and/or the relevant Administering Authority and/or the Buyer may reasonably require, to enable the Replacement Supplier to participate in the appropriate Statutory Scheme in respect of any Fair Deal Employee that remain eligible for New Fair Deal protection following a Service Transfer;</text:p>
                </text:list-item>
                <text:list-item>
                  <text:p text:style-name="AddSchL3">provide a replacement Broadly Comparable pension scheme with immediate effect for those Fair Deal Employees who are still employed by the Supplier and/or relevant Sub-Contractor and are still eligible for New Fair Deal protection in the event that the Supplier and/or Sub-Contractor's Broadly Comparable pension scheme is terminated;<text:s/></text:p>
                </text:list-item>
                <text:list-item>
                  <text:p text:style-name="AddSchL3"><text:bookmark-start text:name="_Ref498720615"/>allow and make all necessary arrangements to effect, in respect of any Fair Deal Employee that remains eligible for New Fair Deal protection, following a Service Transfer, the bulk transfer of past service from any such Broadly Comparable pension scheme into the relevant Statutory Scheme and as is relevant on a day for day service basis and to give effect to any transfer of accrued rights required as part of participation under New Fair Deal. For the avoidance of doubt, should the amount offered by the Broadly Comparable pension scheme be less than the amount required by the appropriate Statutory Scheme to fund day for day service (<text:span text:style-name="T915">"Shortfall"</text:span>), the Supplier or the Sub-Contractor (as agreed between them) must pay the Statutory Scheme, as required, provided that in the absence of any agreement between the Supplier and any Sub-Contractor, the Shortfall shall be paid by the Supplier; <text:s/>and<text:bookmark-end text:name="_Ref498720615"/></text:p>
                </text:list-item>
                <text:list-item>
                  <text:p text:style-name="AddSchL3">indemnify the Buyer and/or NHS Pension and/or CSPS and/or the relevant Administering Authority and/or on demand for any failure to pay the Shortfall as required under Paragraph <text:bookmark-ref text:ref-name="_Ref498720615" text:reference-format="text">10.2.5</text:bookmark-ref><text:s/>above.</text:p>
                </text:list-item>
              </text:list>
            </text:list-item>
          </text:list>
        </text:list-item>
      </text:list>
      <text:h text:style-name="P916" text:outline-level="1"><text:line-break/></text:h>
      <text:p text:style-name="P917"/>
      <text:h text:style-name="P918" text:outline-level="1">ANNEX D1<text:s/>–<text:s/>Civil Service Pensions Schemes (CSPS)</text:h>
      <text:list text:style-name="LFO1">
        <text:list-item text:start-value="1">
          <text:p text:style-name="P919">DEFINITIONS</text:p>
          <text:list text:continue-numbering="true">
            <text:list-item>
              <text:p text:style-name="AddSchL2">In this Annex D1: CSPS to Part D: Pensions, the following definition shall apply:</text:p>
            </text:list-item>
          </text:list>
        </text:list-item>
      </text:list>
      <table:table table:style-name="Table920">
        <table:table-columns>
          <table:table-column table:style-name="TableColumn921"/>
          <table:table-column table:style-name="TableColumn922"/>
        </table:table-columns>
        <table:table-row table:style-name="TableRow923">
          <table:table-cell table:style-name="TableCell924">
            <text:p text:style-name="P925">"CSPS Admission Agreement"</text:p>
          </table:table-cell>
          <table:table-cell table:style-name="TableCell926">
            <text:p text:style-name="P927">an admission agreement in the form available on the Civil Service Pensions website immediately prior to the Relevant Transfer Date to be entered into for the CSPS in respect of the Services;</text:p>
          </table:table-cell>
        </table:table-row>
        <table:table-row table:style-name="TableRow928">
          <table:table-cell table:style-name="TableCell929">
            <text:p text:style-name="P930">"CSPS Eligible Employee"</text:p>
          </table:table-cell>
          <table:table-cell table:style-name="TableCell931">
            <text:p text:style-name="P932">any Fair Deal Employee who at the relevant time is an eligible employee as defined in the CSPS Admission Agreement;<text:s/>and</text:p>
          </table:table-cell>
        </table:table-row>
        <table:table-row table:style-name="TableRow933">
          <table:table-cell table:style-name="TableCell934">
            <text:p text:style-name="P935"><text:span text:style-name="T936">"CSPS"</text:span></text:p>
          </table:table-cell>
          <table:table-cell table:style-name="TableCell937">
            <text:p text:style-name="P938"><text:span text:style-name="T939">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text:span></text:p>
          </table:table-cell>
        </table:table-row>
      </table:table>
      <text:list text:style-name="LFO1" text:continue-numbering="true">
        <text:list-item>
          <text:p text:style-name="AddSchL1">ACCESS TO EQUIVALENT PENSION SCHEMES AFTER TRANSFER</text:p>
          <text:list text:continue-numbering="true">
            <text:list-item>
              <text:p text:style-name="AddSchL2">The Supplier shall procure that the Fair Deal Employees, shall be either admitted into, or offered continued membership of, the relevant section of the CSPS that they currently contribute to, or were eligible to join immediately prior to the Relevant Transfer Date <text:s/>or became eligible to join on the Relevant Transfer Date and the Supplier shall procure that the Fair Deal Employees continue to accrue benefits in accordance with the provisions governing the relevant section of the CSPS for service from (and including) the Relevant Transfer Date.</text:p>
            </text:list-item>
            <text:list-item>
              <text:p text:style-name="AddSchL2"><text:bookmark-start text:name="_Ref498720560"/>T<text:bookmark-start text:name="_Ref450734652"/>he Supplier undertakes that should it cease to participate in the CSPS for whatever reason at a time when it has CSPS Eligible Employees, that it will, at no extra cost to the Buyer, provide to any Fair Deal Employee who immediately prior to such cessation of participation remained a CSPS Eligible Employee with access to a pension scheme which is Broadly Comparable to the CSPS<text:span text:style-name="T940"><text:s/>on the date the<text:s/></text:span><text:span text:style-name="T941">CSPS</text:span><text:span text:style-name="T942"><text:s/>Eligible Employees ceased to participate in the CSPS</text:span>.<text:bookmark-end text:name="_Ref498720560"/><text:bookmark-end text:name="_Ref450734652"/></text:p>
            </text:list-item>
          </text:list>
        </text:list-item>
      </text:list>
      <text:p text:style-name="P943"/>
      <text:h text:style-name="P944" text:outline-level="1">ANNEX D2<text:s/>–<text:s/>NHS PENSION SCHEMES</text:h>
      <text:list text:style-name="LFO1">
        <text:list-item text:start-value="1">
          <text:p text:style-name="P945">DEFINITIONS</text:p>
          <text:list text:continue-numbering="true">
            <text:list-item>
              <text:p text:style-name="AddSchL2">In this Annex D2: NHSPS to Part D: Pensions, the following<text:s/>definitions shall apply:</text:p>
            </text:list-item>
          </text:list>
        </text:list-item>
      </text:list>
      <table:table table:style-name="Table946">
        <table:table-columns>
          <table:table-column table:style-name="TableColumn947"/>
          <table:table-column table:style-name="TableColumn948"/>
        </table:table-columns>
        <table:table-row table:style-name="TableRow949">
          <table:table-cell table:style-name="TableCell950">
            <text:p text:style-name="P951">"Direction Letter"</text:p>
          </table:table-cell>
          <table:table-cell table:style-name="TableCell952">
            <text:p text:style-name="P953">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p>
          </table:table-cell>
        </table:table-row>
        <table:table-row table:style-name="TableRow954">
          <table:table-cell table:style-name="TableCell955">
            <text:p text:style-name="P956">"NHSPS Eligible Employees"</text:p>
          </table:table-cell>
          <table:table-cell table:style-name="TableCell957">
            <text:p text:style-name="P958">each of the Fair Deal Employees who at a Relevant Transfer Date was a member of, or was entitled to become a member of, or but for their compulsory transfer of employment would have been entitled to be or become a member of, the NHSPS as a result of either:</text:p>
          </table:table-cell>
        </table:table-row>
        <table:table-row table:style-name="TableRow959">
          <table:table-cell table:style-name="TableCell960">
            <text:p text:style-name="P961"/>
          </table:table-cell>
          <table:table-cell table:style-name="TableCell962">
            <text:list text:style-name="LFO14" text:continue-numbering="true">
              <text:list-item>
                <text:p text:style-name="P963"><text:span text:style-name="T964">their employment with the<text:s/></text:span><text:span text:style-name="T965">Buyer</text:span><text:span text:style-name="T966">,</text:span><text:span text:style-name="T967"><text:s/>an NHS Body or other employer which participates automatically in the NHSPS; or</text:span></text:p>
              </text:list-item>
            </text:list>
          </table:table-cell>
        </table:table-row>
        <table:table-row table:style-name="TableRow968">
          <table:table-cell table:style-name="TableCell969">
            <text:p text:style-name="P970"/>
          </table:table-cell>
          <table:table-cell table:style-name="TableCell971">
            <text:list text:style-name="LFO14" text:continue-numbering="true">
              <text:list-item>
                <text:p text:style-name="P972"><text:span text:style-name="T973">their employment with a Former Supplier who provides access to the NHSPS pursuant to an NHS Pensions Direction or Determination (as appropriate) issued by the Secretary of State in exercise of the powers conferred by section 7 of the Superannuation (Miscellaneous Provisions) Act 1967 or by section 25 of the Public Service Pensions Act 2013 (as appropriate) in respect of their employment with that Former Supplier (on the basis that they are<text:s/></text:span><text:span text:style-name="T974">entitled</text:span><text:span text:style-name="T975"><text:s/>to protection under New Fair Deal and were permitted to re-join the NHSPS, having been formerly in employment with the<text:s/></text:span><text:span text:style-name="T976">Buyer</text:span><text:span text:style-name="T977">, an NHS Body or other employer who participated automatically in the NHSPS in connection with the Services, prior to being employed by the Former Supplier),</text:span></text:p>
              </text:list-item>
            </text:list>
          </table:table-cell>
        </table:table-row>
        <table:table-row table:style-name="TableRow978">
          <table:table-cell table:style-name="TableCell979">
            <text:p text:style-name="P980"/>
          </table:table-cell>
          <table:table-cell table:style-name="TableCell981">
            <text:p text:style-name="P982">and, in each case, being continuously engaged for more than fifty per cent (50%) of their employed time in the delivery of services (the same as or similar to the Services).</text:p>
          </table:table-cell>
        </table:table-row>
        <table:table-row table:style-name="TableRow983">
          <table:table-cell table:style-name="TableCell984">
            <text:p text:style-name="P985"/>
          </table:table-cell>
          <table:table-cell table:style-name="TableCell986">
            <text:p text:style-name="P987">For the avoidance of doubt, an individual who is in or entitled to become a member of the NHSPS as a result of being engaged in the Services and being covered by an "open" Direction Letter or other NHSPS "access" facility but who has never been employed directly by an NHS Body (or other body which participates automatically in the NHSPS) is not an NHSPS Eligible Employee;<text:s/></text:p>
          </table:table-cell>
        </table:table-row>
        <table:table-row table:style-name="TableRow988">
          <table:table-cell table:style-name="TableCell989">
            <text:p text:style-name="P990">"NHS Body"</text:p>
          </table:table-cell>
          <table:table-cell table:style-name="TableCell991">
            <text:p text:style-name="P992">has the meaning given to it in section 275 of the National Health Service Act 2006 as amended by section 138(2)(c) of Schedule 4 to the Health and Social Care Act 2012;</text:p>
          </table:table-cell>
        </table:table-row>
        <table:table-row table:style-name="TableRow993">
          <table:table-cell table:style-name="TableCell994">
            <text:p text:style-name="P995">"NHS Pensions"</text:p>
          </table:table-cell>
          <table:table-cell table:style-name="TableCell996">
            <text:p text:style-name="P997">NHS Pensions as the administrators of the NHSPS or such other body as may from time to time be responsible for relevant administrative functions of the NHSPS;</text:p>
          </table:table-cell>
        </table:table-row>
        <table:table-row table:style-name="TableRow998">
          <table:table-cell table:style-name="TableCell999">
            <text:p text:style-name="P1000">"NHSPS"</text:p>
          </table:table-cell>
          <table:table-cell table:style-name="TableCell1001">
            <text:p text:style-name="P1002">the National Health Service Pension Scheme for England and Wales, established pursuant to the Superannuation Act 1972 and governed by subsequent regulations under that Act including the NHS Pension Scheme Regulations;</text:p>
          </table:table-cell>
        </table:table-row>
        <table:table-row table:style-name="TableRow1003">
          <table:table-cell table:style-name="TableCell1004">
            <text:p text:style-name="P1005">"NHS Pension Scheme Arrears"</text:p>
          </table:table-cell>
          <table:table-cell table:style-name="TableCell1006">
            <text:p text:style-name="P1007">any failure on the part of the Supplier or its Sub-Contractors (if any) to pay employer’s contributions or deduct and pay across employee’s contributions to the NHSPS or meet any other financial obligations under the NHSPS or any Direction Letter in respect of the NHSPS Eligible Employees;</text:p>
          </table:table-cell>
        </table:table-row>
        <table:table-row table:style-name="TableRow1008">
          <table:table-cell table:style-name="TableCell1009">
            <text:p text:style-name="P1010">"NHS Pension Scheme Regulations"</text:p>
          </table:table-cell>
          <table:table-cell table:style-name="TableCell1011">
            <text:p text:style-name="P1012">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1013">
          <table:table-cell table:style-name="TableCell1014">
            <text:p text:style-name="P1015">"NHS Premature Retirement Rights"</text:p>
          </table:table-cell>
          <table:table-cell table:style-name="TableCell1016">
            <text:p text:style-name="P1017"><text:span text:style-name="T1018">rights to which any Fair Deal Employee (had they remained in the employment of the<text:s/></text:span><text:span text:style-name="T1019">Buyer</text:span><text:span text:style-name="T1020">, an NHS Body or other employer which participates automatically in the NHSPS) would have been or are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span></text:p>
          </table:table-cell>
        </table:table-row>
        <table:table-row table:style-name="TableRow1021">
          <table:table-cell table:style-name="TableCell1022">
            <text:p text:style-name="P1023">"Pension Benefits"</text:p>
          </table:table-cell>
          <table:table-cell table:style-name="TableCell1024">
            <text:p text:style-name="P1025">any benefits payable in respect of an individual (including but not limited to pensions related allowances and lump sums) relating to old age, invalidity or survivor’s benefits provided under an occupational pension scheme; and</text:p>
          </table:table-cell>
        </table:table-row>
        <table:table-row table:style-name="TableRow1026">
          <table:table-cell table:style-name="TableCell1027">
            <text:p text:style-name="P1028">"Retirement Benefits Scheme"</text:p>
          </table:table-cell>
          <table:table-cell table:style-name="TableCell1029">
            <text:p text:style-name="P1030"><text:span text:style-name="T1031">a pension scheme registered under Chapter 2 of Part 4 of the Finance<text:s/></text:span><text:span text:style-name="T1032">Act</text:span><text:span text:style-name="T1033"> 2004.</text:span></text:p>
          </table:table-cell>
        </table:table-row>
      </table:table>
      <text:list text:style-name="LFO1" text:continue-numbering="true">
        <text:list-item>
          <text:p text:style-name="AddSchL1"><text:bookmark-start text:name="_Ref466031983"/><text:bookmark-start text:name="_Toc477883428"/><text:bookmark-start text:name="_Toc479777845"/><text:bookmark-start text:name="_Toc479778295"/><text:bookmark-start text:name="_Toc481484600"/><text:bookmark-start text:name="_Toc481501356"/>MEMBERSHIP OF THE NHS PENSION SCHEME</text:p>
          <text:list text:continue-numbering="true">
            <text:list-item>
              <text:p text:style-name="AddSchL2"><text:bookmark-start text:name="_Ref466031984"/><text:bookmark-end text:name="_Ref466031983"/><text:bookmark-end text:name="_Toc477883428"/><text:bookmark-end text:name="_Toc479777845"/><text:bookmark-end text:name="_Toc479778295"/><text:bookmark-end text:name="_Toc481484600"/><text:bookmark-end text:name="_Toc481501356"/>In accordance with New Fair Deal, the<text:s/>Supplier and/or any of its Sub-Contractors to which the employment of any NHSPS Eligible Employee compulsorily transfers as a result of the award of this Contract, if not an NHS Body or other employer which participates automatically in the NHSPS, must by or as soon as reasonably practicable after the Relevant Transfer Date, each secure a Direction Letter to enable the NHSPS Eligible Employees to retain either continuous active membership of or eligibility for, the NHSPS for so long as they remain employed in connection with the delivery of the Services under this Contract, and have a right to membership or eligibility of that scheme under the terms of the Direction Letter.<text:bookmark-end text:name="_Ref466031984"/></text:p>
            </text:list-item>
            <text:list-item>
              <text:p text:style-name="AddSchL2"><text:bookmark-start text:name="_Ref384805861"/>The Supplier must supply to the Buyer<text:span text:style-name="T1034"><text:s/></text:span>by or as soon as reasonably practicable after the Relevant Transfer Date a complete copy of each Direction Letter.<text:bookmark-end text:name="_Ref384805861"/></text:p>
            </text:list-item>
            <text:list-item>
              <text:p text:style-name="AddSchL2"><text:bookmark-start text:name="_Ref466031985"/>The Supplier must ensure (and procure that each of its Sub-Contracts (if any) ensures) that all of its NHSPS Eligible Employees have a contractual right to continuous active membership of or eligibility for the NHSPS for so long as they have a right to membership or eligibility of that scheme under the terms of the Direction Letter.<text:bookmark-end text:name="_Ref466031985"/></text:p>
            </text:list-item>
            <text:list-item>
              <text:p text:style-name="AddSchL2"><text:bookmark-start text:name="_Ref466031986"/>The Supplier will<text:s/>(and will procure that its Sub-Contractors (if any) will) comply with the terms of the Direction Letter, the NHS Pension Scheme Regulations (including any terms which change as a result of changes in Law) and any relevant policy issued by the Department of Health in respect of the NHSPS Eligible Employees for so long as it remains bound by the terms of any such Direction Letter.<text:bookmark-end text:name="_Ref466031986"/></text:p>
            </text:list-item>
            <text:list-item>
              <text:p text:style-name="AddSchL2"><text:bookmark-start text:name="_Ref466031987"/>Where any employee omitted from the Direction Letter supplied in accordance with Paragraph 2 of this Annex are subsequently found to be an NHSPS Eligible Employee, the Supplier will (and will procure that its Sub-contractors (if any) will) treat that person as if they had been an NHSPS Eligible Employee from the Relevant Transfer Date so that their Pension Benefits and NHS Premature Retirement Rights are not adversely affected.<text:bookmark-end text:name="_Ref466031987"/></text:p>
            </text:list-item>
            <text:list-item>
              <text:p text:style-name="AddSchL2"><text:bookmark-start text:name="_Ref466031988"/>The Supplier will<text:s/>(and will procure that its Sub-Contractors (if any) will) as soon as reasonably practicable and at its (or its Sub-Contractor’s) cost, obtain any guarantee, bond or indemnity that may from time to time be required by the Secretary of State for Health.<text:bookmark-end text:name="_Ref466031988"/></text:p>
            </text:list-item>
          </text:list>
        </text:list-item>
        <text:list-item>
          <text:p text:style-name="AddSchL1"><text:bookmark-start text:name="_Ref462746281"/><text:bookmark-start text:name="_Toc466028620"/><text:bookmark-start text:name="_Toc477883429"/><text:bookmark-start text:name="_Toc479777846"/><text:bookmark-start text:name="_Toc479778296"/><text:bookmark-start text:name="_Toc481484601"/><text:bookmark-start text:name="_Toc481501357"/>ACCESS TO NHS PENSION SCHEMES AFTER TRANSFER</text:p>
        </text:list-item>
      </text:list>
      <text:p text:style-name="P1035">The Supplier will procure that with effect from the Relevant Transfer Date the NHSPS Eligible Employees shall be either eligible for or remain in continuous active membership of (as the case may be) the NHSPS for employment from (and including) the Relevant Transfer Date.</text:p>
      <text:list text:style-name="LFO1" text:continue-numbering="true">
        <text:list-item>
          <text:p text:style-name="AddSchL1"><text:bookmark-end text:name="_Ref462746281"/><text:bookmark-end text:name="_Toc466028620"/><text:bookmark-end text:name="_Toc477883429"/><text:bookmark-end text:name="_Toc479777846"/><text:bookmark-end text:name="_Toc479778296"/><text:bookmark-end text:name="_Toc481484601"/><text:bookmark-end text:name="_Toc481501357"/>CONTINUATION OF EARLY RETIREMENT RIGHTS AFTER TRANSFER</text:p>
        </text:list-item>
      </text:list>
      <text:h text:style-name="P1036" text:outline-level="3"><text:bookmark-start text:name="_Ref466031994"/>From the Relevant Transfer Date until the Service Transfer Date, the Supplier must provide (and/or must ensure that its Sub-contractors (if any) provide) NHS Premature Retirement Rights in respect of the NHSPS Eligible Employees that are identical to the benefits they would have received had they remained employees of the Buyer, an NHS Body or other employer which participates automatically in the NHSPS.<text:bookmark-end text:name="_Ref466031994"/></text:h>
      <text:list text:style-name="LFO1" text:continue-numbering="true">
        <text:list-item>
          <text:p text:style-name="AddSchL1"><text:bookmark-start text:name="_Ref463007288"/><text:bookmark-start text:name="_Toc466028622"/><text:bookmark-start text:name="_Toc477883431"/><text:bookmark-start text:name="_Toc479777848"/><text:bookmark-start text:name="_Toc479778298"/><text:bookmark-start text:name="_Toc481484603"/><text:bookmark-start text:name="_Toc481501359"/>WHAT THE BUYER DO IF THE SUPPLIER BREACHES ITS PENSION OBLIGATIONS<text:bookmark-end text:name="_Ref463007288"/><text:bookmark-end text:name="_Toc466028622"/><text:bookmark-end text:name="_Toc477883431"/><text:bookmark-end text:name="_Toc479777848"/><text:bookmark-end text:name="_Toc479778298"/><text:bookmark-end text:name="_Toc481484603"/><text:bookmark-end text:name="_Toc481501359"/></text:p>
          <text:list text:continue-numbering="true">
            <text:list-item>
              <text:p text:style-name="AddSchL2"><text:bookmark-start text:name="_Ref466031995"/>The Supplier agrees that the Buyer is entitled to make arrangements with NHS Pensions for the Buyer to be notified if the Supplier (or its Sub-Contractor) breaches the terms of its Direction Letter. Notwithstanding the provisions of the foregoing, the Supplier shall notify the Buyer in<text:s/>the event that it (or its Sub-Contractor) breaches the terms of its Direction Letter.<text:bookmark-end text:name="_Ref466031995"/></text:p>
            </text:list-item>
            <text:list-item>
              <text:p text:style-name="AddSchL2"><text:bookmark-start text:name="_Ref464223868"/>If the Buyer is entitled to terminate this<text:s/>Contract or the Supplier (or its Sub-Contractor, if relevant) ceases to participate in the NHSPS for whatever other reason, the<text:span text:style-name="T1037"><text:s/></text:span>Buyer<text:span text:style-name="T1038"><text:s/></text:span>may in its sole discretion, and instead of exercising its right to terminate this Contract where relevant, permit<text:s/>the Supplier (or any such Sub-Contractor, as appropriate) to offer Broadly Comparable Pension Benefits, on such terms as decided by the Buyer. The provisions of Paragraph 10 (Broadly Comparable Pension Scheme) of Part D: Pensions shall apply in relation to any Broadly Comparable pension scheme established by the Supplier or its Sub-Contractors.<text:bookmark-end text:name="_Ref464223868"/></text:p>
            </text:list-item>
            <text:list-item>
              <text:p text:style-name="AddSchL2"><text:bookmark-start text:name="_Ref384820059"/>In addition to the Buyer's<text:span text:style-name="T1039"><text:s/></text:span>right to terminate this<text:s/>Contract, if the Buyer is notified by NHS Pensions of any NHS Pension Scheme Arrears, the Buyer will be entitled to deduct all or part of those arrears from any amount due to be paid<text:bookmark-end text:name="_Ref384820059"/><text:s/>under this Contract or otherwise.</text:p>
            </text:list-item>
          </text:list>
        </text:list-item>
        <text:list-item>
          <text:p text:style-name="AddSchL1">COMPENSATION WHEN PENSION SCHEME ACCESS CAN’T BE PROVIDED</text:p>
          <text:list text:continue-numbering="true">
            <text:list-item>
              <text:p text:style-name="AddSchL2"><text:bookmark-start text:name="_Ref466031997"/>If the Supplier (or its Sub-Contractor, if relevant) is unable to provide the NHSPS Eligible Employees with either:<text:bookmark-end text:name="_Ref466031997"/><text:s/></text:p>
              <text:list text:continue-numbering="true">
                <text:list-item>
                  <text:p text:style-name="AddSchL3"><text:bookmark-start text:name="_Ref466031998"/>membership of the NHSPS (having used its best endeavours to secure a Direction<text:s/><text:span text:style-name="T1040">Letter); or</text:span><text:bookmark-end text:name="_Ref466031998"/><text:span text:style-name="T1041"><text:s/></text:span></text:p>
                </text:list-item>
                <text:list-item>
                  <text:p text:style-name="AddSchL3"><text:bookmark-start text:name="_Ref466031999"/><text:span text:style-name="T1042">access to</text:span><text:s/>a Broadly Comparable pension scheme,<text:bookmark-end text:name="_Ref466031999"/><text:s/></text:p>
                </text:list-item>
              </text:list>
            </text:list-item>
          </text:list>
        </text:list-item>
      </text:list>
      <text:p text:style-name="P1043"><text:span text:style-name="T1044">the Buyer</text:span><text:span text:style-name="T1045"><text:s/></text:span><text:span text:style-name="T1046">may in its sole discretion permit t</text:span><text:span text:style-name="T1047">he Supplier (or any of its Sub-C</text:span><text:span text:style-name="T1048">ontractors) to compensate the NHSPS Eligible Employees in a manner that is Broadly Comparable or equivalent in ca</text:span><text:span text:style-name="T1049">sh terms, the Supplier (or Sub-C</text:span><text:span text:style-name="T1050">ontractor as relevant) having consulted with a view to reaching agreement with any recognised trade union or, in the absence of such body, the NHSPS Eligible Employees. <text:s/>The Supplier must meet (or must</text:span><text:span text:style-name="T1051"><text:s/>procure that the relevant Sub-C</text:span><text:span text:style-name="T1052">ontractor meets) the costs of the Buyer</text:span><text:span text:style-name="T1053"><text:s/></text:span><text:span text:style-name="T1054">determining whether the level of compensation offered is reasonable in the circumstances.</text:span></text:p>
      <text:list text:style-name="LFO1" text:continue-numbering="true">
        <text:list-item>
          <text:list>
            <text:list-item>
              <text:p text:style-name="AddSchL2"><text:bookmark-start text:name="_Ref466032000"/>This flexibility for the Buyer to allow compensation in place of Pension Benefits is in addition to and not instead of the Buyer’s right to terminate this<text:s/>Contract.<text:bookmark-end text:name="_Ref466032000"/></text:p>
            </text:list-item>
          </text:list>
        </text:list-item>
        <text:list-item>
          <text:p text:style-name="AddSchL1">INDEMNITIES THAT A SUPPLIER MUST GIVE</text:p>
          <text:list text:continue-numbering="true">
            <text:list-item>
              <text:p text:style-name="AddSchL2"><text:bookmark-start text:name="_Ref466032001"/>The Supplier must indemnify and keep indemnified the Buyer and any Replacement Supplier against all Losses arising out of any claim by any NHSPS Eligible Employee that the provision of (or failure to provide) Pension Benefits and NHS Premature Retirement Rights from the Relevant Transfer Date, or the level of such benefit provided, constitutes a breach of his or her employment rights.<text:bookmark-end text:name="_Ref466032001"/></text:p>
            </text:list-item>
            <text:list-item>
              <text:p text:style-name="AddSchL2"><text:bookmark-start text:name="_Ref466032002"/>The Supplier must indemnify and keep indemnified the Buyer, NHS Pensions and any Replacement Supplier against all Losses arising out of the Supplier (or its Sub-Contractor) allowing anyone who is not an NHSPS Eligible Employee to join or claim membership of the NHSPS at any time during the Contract Period.<text:bookmark-end text:name="_Ref466032002"/></text:p>
            </text:list-item>
          </text:list>
        </text:list-item>
        <text:list-item>
          <text:p text:style-name="AddSchL1">SUB-CONTRACTORS</text:p>
          <text:list text:continue-numbering="true">
            <text:list-item>
              <text:p text:style-name="AddSchL2"><text:bookmark-start text:name="_Ref466032006"/>If the Supplier enters into a Sub-Contract for the delivery of all or part or any component of the Services which will involve the transfer of employment of any NHSPS Eligible Employee it will<text:s/>impose obligations on its Sub-Contractor in identical terms as those imposed on the Supplier in relation to Pension Benefits and NHS Premature Retirement Rights by this <text:s/>Annex, including requiring that:<text:bookmark-end text:name="_Ref466032006"/></text:p>
              <text:list text:continue-numbering="true">
                <text:list-item>
                  <text:p text:style-name="AddSchL3"><text:bookmark-start text:name="_Ref466032007"/>if the Supplier has secured a Direction Letter, the Sub-Contractor also secures a Direction Letter in respect of the NHSPS Eligible Employees for their future service with the Sub-Contractor as a<text:s/>condition of being awarded the<text:s/>Sub-Contract and the<text:s/><text:span text:style-name="T1055">Supplier shall be responsible for ensuring that the <text:s/>Buyer receives a<text:s/></text:span><text:span text:style-name="T1056">complete copy of each such Sub-C</text:span><text:span text:style-name="T1057">ontractor direction letter as soon as reasonably practicable; or</text:span><text:bookmark-end text:name="_Ref466032007"/></text:p>
                </text:list-item>
                <text:list-item>
                  <text:p text:style-name="AddSchL3"><text:bookmark-start text:name="_Ref466032008"/><text:span text:style-name="T1058">if, in accordance with Paragraph 4 of this Annex, the Supplier has offered the NHSPS Eligible Employees access to a pension scheme under which the benefits are Broadly Comparable to those provided under the NHSPS, the Sub-contractor either secures a Direction</text:span><text:s/>Letter in respect of the NHSPS Eligible Employees or (with the prior consent of the Buyer) provides NHSPS Eligible Employees with access to a scheme with Pension Benefits which are Broadly Comparable to those provided under the NHSPS whereupon the provisions of<text:s/>Paragraph 10 (Broadly Comparable Pension Scheme) of Part D: Pensions<text:s/>shall apply.<text:bookmark-end text:name="_Ref466032008"/></text:p>
                </text:list-item>
              </text:list>
            </text:list-item>
            <text:list-item>
              <text:p text:style-name="AddSchL2"><text:bookmark-start text:name="_Ref466032009"/>The Supplier shall procure that each Sub-Contractor provides indemnities to the Buyer, NHS Pensions and/or any Replacement Supplier and/or Replacement Sub-Contractor that are identical to the indemnities set out in Paragraph<text:s/>7 of this Annex D2. Where a Sub-Contractor fails to satisfy any claim made under such one or more indemnities, the Supplier will be liable for satisfying any such claim as if it had provided the indemnity itself.<text:bookmark-end text:name="_Ref466032009"/></text:p>
            </text:list-item>
          </text:list>
        </text:list-item>
      </text:list>
      <text:h text:style-name="P1059" text:outline-level="1"><text:line-break/></text:h>
      <text:p text:style-name="P1060"/>
      <text:h text:style-name="P1061" text:outline-level="1">ANNEX D2<text:s/>–<text:s/>LOCAL government PENSION SCHEMES (LGPS)</text:h>
      <text:list text:style-name="LFO1">
        <text:list-item text:start-value="1">
          <text:p text:style-name="P1062">DEFINITIONS</text:p>
          <text:list text:continue-numbering="true">
            <text:list-item>
              <text:p text:style-name="AddSchL2">In this Annex D3: LGPS to Part D: Pensions, the following<text:s/>definitions shall apply:</text:p>
            </text:list-item>
          </text:list>
        </text:list-item>
      </text:list>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text:span><text:span text:style-name="T1070">Administering Authority</text:span><text:span text:style-name="T1071">"</text:span></text:p>
          </table:table-cell>
          <table:table-cell table:style-name="TableCell1072">
            <text:p text:style-name="P1073">in<text:s/>relation to the Fund,<text:s/>the<text:s/>relevant Administering Authority of that Fund for the purposes of the Local Government Pension Scheme Regulations 2013;</text:p>
          </table:table-cell>
        </table:table-row>
        <table:table-row table:style-name="TableRow1074">
          <table:table-cell table:style-name="TableCell1075">
            <text:p text:style-name="P1076"><text:span text:style-name="T1077">"</text:span><text:span text:style-name="T1078">Fund Actuary</text:span><text:span text:style-name="T1079">"</text:span></text:p>
          </table:table-cell>
          <table:table-cell table:style-name="TableCell1080">
            <text:p text:style-name="P1081">the actuary to a Fund appointed by the Administering Authority of that Fund;</text:p>
          </table:table-cell>
        </table:table-row>
        <table:table-row table:style-name="TableRow1082">
          <table:table-cell table:style-name="TableCell1083">
            <text:p text:style-name="P1084"><text:span text:style-name="T1085">"</text:span><text:span text:style-name="T1086">Fund</text:span><text:span text:style-name="T1087">"</text:span></text:p>
          </table:table-cell>
          <table:table-cell table:style-name="TableCell1088">
            <text:p text:style-name="P1089">a pension fund within the LGPS, the details of this are set out in the Order Form;</text:p>
          </table:table-cell>
        </table:table-row>
        <table:table-row table:style-name="TableRow1090">
          <table:table-cell table:style-name="TableCell1091">
            <text:p text:style-name="P1092"><text:span text:style-name="T1093">"</text:span><text:span text:style-name="T1094">LGPS</text:span><text:span text:style-name="T1095">"</text:span></text:p>
          </table:table-cell>
          <table:table-cell table:style-name="TableCell1096">
            <text:p text:style-name="P1097">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1098">
          <table:table-cell table:style-name="TableCell1099">
            <text:p text:style-name="P1100"><text:span text:style-name="T1101">"</text:span><text:span text:style-name="T1102">LGPS Admission Agreement</text:span><text:span text:style-name="T1103">"</text:span></text:p>
          </table:table-cell>
          <table:table-cell table:style-name="TableCell1104">
            <text:p text:style-name="P1105">an admission agreement within the meaning <text:s/>in Schedule 1 of the <text:s/>Local Government Pension Scheme Regulations 2013;</text:p>
          </table:table-cell>
        </table:table-row>
        <table:table-row table:style-name="TableRow1106">
          <table:table-cell table:style-name="TableCell1107">
            <text:p text:style-name="P1108"><text:span text:style-name="T1109">"</text:span><text:span text:style-name="T1110">LGPS Admission Body</text:span><text:span text:style-name="T1111">"</text:span></text:p>
          </table:table-cell>
          <table:table-cell table:style-name="TableCell1112">
            <text:p text:style-name="P1113">an admission body (within the meaning of Part 3 of Schedule 2 of the <text:s/>Local Government Pension Scheme Regulations 2013);</text:p>
          </table:table-cell>
        </table:table-row>
        <table:table-row table:style-name="TableRow1114">
          <table:table-cell table:style-name="TableCell1115">
            <text:p text:style-name="P1116"><text:span text:style-name="T1117">"</text:span><text:span text:style-name="T1118">LGPS Eligible Employees</text:span><text:span text:style-name="T1119">"</text:span></text:p>
          </table:table-cell>
          <table:table-cell table:style-name="TableCell1120">
            <text:p text:style-name="P1121">any Fair Deal Employee who at the relevant time is an eligible employee as defined in the LGPS Admission Agreement or otherwise any Fair Deal Employees who immediately before the Relevant Transfer Date was a member of, or was entitled to become a member of, or but for their compulsory transfer of employment would have been entitled to be or become a member of, the LGPS or of a scheme Broadly Comparable to the LGPS; and</text:p>
          </table:table-cell>
        </table:table-row>
        <table:table-row table:style-name="TableRow1122">
          <table:table-cell table:style-name="TableCell1123">
            <text:p text:style-name="P1124"><text:span text:style-name="T1125">"</text:span><text:span text:style-name="T1126">LGPS Regulations</text:span><text:span text:style-name="T1127">"</text:span></text:p>
          </table:table-cell>
          <table:table-cell table:style-name="TableCell1128">
            <text:p text:style-name="P1129">the Local Government Pension Scheme Regulations 2013 (SI 2013/2356) and The Local Government Pension Scheme (Transitional Provisions, Savings and Amendment) Regulations 2014, and any other regulations (in each case as amended from time to time) which are from time to time applicable to the LGPS.</text:p>
          </table:table-cell>
        </table:table-row>
      </table:table>
      <text:list text:style-name="LFO1" text:continue-numbering="true">
        <text:list-item>
          <text:p text:style-name="AddSchL1">SUPPLIER MUST BECOME A LGPS ADMISSION BODY<text:s/></text:p>
          <text:list text:continue-numbering="true">
            <text:list-item>
              <text:p text:style-name="AddSchL2"><text:bookmark-start text:name="_DV_M1013"/><text:bookmark-start text:name="_DV_M1015"/><text:bookmark-start text:name="_DV_M1016"/><text:bookmark-start text:name="_DV_M1018"/><text:bookmark-start text:name="_Ref321865016"/><text:bookmark-end text:name="_DV_M1013"/><text:bookmark-end text:name="_DV_M1015"/><text:bookmark-end text:name="_DV_M1016"/><text:bookmark-end text:name="_DV_M1018"/>Where the Supplier employs any LGPS Eligible Employees from a Relevant Transfer Date, the Supplier shall become an LGPS Admission Body and shall on or before the Relevant Transfer Date enter into a LGPS Admission Agreement with the Administering Authority which will have effect from and including the Relevant Transfer Date.</text:p>
            </text:list-item>
            <text:list-item>
              <text:p text:style-name="AddSchL2">The LGPS Admission Agreement must ensure that all LGPS Eligible Employees covered by that Agreement who were active LGPS members immediately before the Relevant Transfer Date are admitted to the LGPS with effect on and from the Relevant Transfer Date. Any LGPS Eligible Employees who were eligible to join the LGPS but were not active LGPS members immediately before the Relevant Transfer Date must retain the ability to join the LGPS after the Relevant Transfer Date if they wish to do so.</text:p>
            </text:list-item>
            <text:list-item>
              <text:p text:style-name="AddSchL2">The Supplier shall provide any indemnity, bond or guarantee required by an Administering Authority in relation to an LGPS Admission Agreement.<text:s/></text:p>
            </text:list-item>
            <text:list-item>
              <text:p text:style-name="AddSchL2">The Supplier shall not automatically enrol or re-enrol for the purposes of the Pensions Act 2008 any LGPS Eligible Employees in any pension scheme other than the LGPS.</text:p>
            </text:list-item>
          </text:list>
        </text:list-item>
        <text:list-item>
          <text:p text:style-name="AddSchL1"><text:bookmark-end text:name="_Ref321865016"/>RIGHT OF SET-OFF<text:s/></text:p>
        </text:list-item>
      </text:list>
      <text:h text:style-name="P1130" text:outline-level="2"><text:bookmark-start text:name="_DV_M1019"/><text:bookmark-start text:name="_Ref321833585"/><text:bookmark-end text:name="_DV_M1019"/><text:span text:style-name="T1131">The Buyer</text:span><text:span text:style-name="T1132"><text:s/></text:span><text:span text:style-name="T1133">shall have a right to set off against any paymen</text:span><text:span text:style-name="T1134">ts due to the Supplier under this</text:span><text:span text:style-name="T1135"><text:s/>Contract an amount equal to any overdue employer and employee contributions and other payments (and interest payable under the LGPS<text:s/></text:span><text:bookmark-start text:name="_DV_M1020"/><text:bookmark-end text:name="_DV_M1020"/><text:span text:style-name="T1136">Regulations</text:span><text:bookmark-start text:name="_DV_M1021"/><text:bookmark-end text:name="_DV_M1021"/><text:span text:style-name="T1137">) due from the Supp</text:span><text:span text:style-name="T1138">lier (or from any relevant Sub-C</text:span><text:span text:style-name="T1139">ontractor) under an LGPS Admission Agreement</text:span><text:bookmark-start text:name="_DV_C198"/><text:span text:style-name="T1140"><text:s/>and shall pay such amount to the relevant Fund.</text:span><text:bookmark-end text:name="_Ref321833585"/><text:bookmark-end text:name="_DV_C198"/></text:h>
      <text:list text:style-name="LFO1" text:continue-numbering="true">
        <text:list-item>
          <text:p text:style-name="AddSchL1"><text:bookmark-start text:name="_DV_M1022"/><text:bookmark-end text:name="_DV_M1022"/>SUPPLIER CEASES TO BE AN LGPS ADMISSION BODY</text:p>
        </text:list-item>
      </text:list>
      <text:h text:style-name="P1141" text:outline-level="2"><text:bookmark-start text:name="_DV_M1023"/><text:bookmark-start text:name="_Ref321833586"/><text:bookmark-end text:name="_DV_M1023"/>If the Supplier employs any LGPS Eligible Employees from a Relevant Transfer Date and the Supplier either cannot or does not participate in the LGPS,<text:s/><text:bookmark-start text:name="_DV_M1024"/><text:bookmark-start text:name="_Ref321833609"/><text:bookmark-start text:name="_Ref321833587"/><text:bookmark-end text:name="_Ref321833586"/><text:bookmark-end text:name="_DV_M1024"/>the Supplier shall offer such LGPS Eligible Employee membership of a pension scheme Broadly Comparable to the LGPS.<text:s/><text:bookmark-end text:name="_Ref321833609"/></text:h>
      <text:list text:style-name="LFO1" text:continue-numbering="true">
        <text:list-item>
          <text:p text:style-name="AddSchL1"><text:bookmark-start text:name="_DV_M1030"/><text:bookmark-start text:name="_DV_M1045"/><text:bookmark-start text:name="_DV_M1049"/><text:bookmark-start text:name="_DV_M1051"/><text:bookmark-start text:name="_DV_M1053"/><text:bookmark-start text:name="_DV_M1057"/><text:bookmark-start text:name="_DV_M1058"/><text:bookmark-end text:name="_Ref321833587"/><text:bookmark-end text:name="_DV_M1030"/><text:bookmark-end text:name="_DV_M1045"/><text:bookmark-end text:name="_DV_M1049"/><text:bookmark-end text:name="_DV_M1051"/><text:bookmark-end text:name="_DV_M1053"/><text:bookmark-end text:name="_DV_M1057"/><text:bookmark-end text:name="_DV_M1058"/>DISCRETIONARY BENEFITS<text:s/></text:p>
        </text:list-item>
      </text:list>
      <text:h text:style-name="P1142" text:outline-level="2"><text:bookmark-start text:name="_DV_M1059"/><text:bookmark-start text:name="_Ref321865022"/><text:bookmark-end text:name="_DV_M1059"/><text:span text:style-name="T1143">Where the Supplier is an LGPS Admission Body, the Supplier shall award benefits to the LGPS Eligible Employees under the LGPS in circumstances where the LGPS Eligible Employees would have received such benefits had they still been employed by their previous employer.<text:s/></text:span><text:bookmark-start text:name="_DV_M1061"/><text:bookmark-start text:name="_DV_M1064"/><text:bookmark-start text:name="_DV_M1065"/><text:bookmark-start text:name="_DV_M1066"/><text:bookmark-start text:name="_Ref321833611"/><text:bookmark-end text:name="_Ref321865022"/><text:bookmark-end text:name="_DV_M1061"/><text:bookmark-end text:name="_DV_M1064"/><text:bookmark-end text:name="_DV_M1065"/><text:bookmark-end text:name="_DV_M1066"/><text:span text:style-name="T1144">Where such benefits are of a discretionary nature, they shall be awarded on the basis of the previous employer’s written policy in relation to such benefits at the time of the Relevant Transfer Date.<text:s/></text:span><text:bookmark-end text:name="_Ref321833611"/></text:h>
      <text:h text:style-name="P1145" text:outline-level="1"/>
      <text:p text:style-name="P1146"/>
      <text:h text:style-name="P1147" text:outline-level="1">PART E<text:s/>–<text:s/>STAFF TRANSFER ON EXIT</text:h>
      <text:list text:style-name="LFO1">
        <text:list-item text:start-value="1">
          <text:p text:style-name="P1148">OBLIGATIONS BEFORE A STAFF TRANSFER</text:p>
          <text:list text:continue-numbering="true">
            <text:list-item>
              <text:p text:style-name="AddSchL2"><text:bookmark-start text:name="_Ref492896638"/>The Supplier agrees that within 20 Working Days of the earliest of:<text:bookmark-start text:name="_Ref492896666"/><text:bookmark-end text:name="_Ref492896638"/></text:p>
              <text:list text:continue-numbering="true">
                <text:list-item>
                  <text:p text:style-name="AddSchL3">receipt of a notification from the Buyer of a Service Transfer or intended Service Transfer;<text:bookmark-end text:name="_Ref492896666"/><text:s/><text:bookmark-start text:name="_Ref492896681"/></text:p>
                </text:list-item>
                <text:list-item>
                  <text:p text:style-name="AddSchL3"><text:bookmark-start text:name="_Ref492896672"/>receipt of the giving of notice of early termination or any Partial Termination of<text:s/>this<text:s/>Contract;<text:bookmark-end text:name="_Ref492896672"/><text:s/></text:p>
                </text:list-item>
                <text:list-item>
                  <text:p text:style-name="AddSchL3">the date which is 12 Months before the end of the Term; and<text:bookmark-end text:name="_Ref492896681"/></text:p>
                </text:list-item>
                <text:list-item>
                  <text:p text:style-name="AddSchL3">receipt of a written request of the Buyer at any time (provided that the Buyer shall only be entitled to make one such request in any 6 Month period),</text:p>
                </text:list-item>
              </text:list>
            </text:list-item>
          </text:list>
        </text:list-item>
      </text:list>
      <text:h text:style-name="P1149" text:outline-level="1">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text:s/></text:h>
      <text:list text:style-name="LFO1" text:continue-numbering="true">
        <text:list-item>
          <text:list>
            <text:list-item>
              <text:p text:style-name="AddSchL2"><text:bookmark-start text:name="_Ref492896645"/>At least 20 Working Days prior to the Service Transfer Date, the Supplier shall provide to the Buyer or at the direction of the Buyer to any Replacement Supplier and/or any Replacement<text:s/>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bookmark-end text:name="_Ref492896645"/></text:p>
            </text:list-item>
            <text:list-item>
              <text:p text:style-name="AddSchL2">The Buyer shall be permitted to use and disclose information provided by the Supplier under Paragraphs <text:bookmark-ref text:ref-name="_Ref492896638" text:reference-format="text">1.1</text:bookmark-ref><text:s/>and <text:bookmark-ref text:ref-name="_Ref492896645" text:reference-format="text">1.2</text:bookmark-ref><text:s/>for the purpose of informing any prospective Replacement Supplier and/or Replacement<text:s/>Sub-Contractor.<text:s/></text:p>
            </text:list-item>
            <text:list-item>
              <text:p text:style-name="AddSchL2">The Supplier warrants, for the benefit of the Buyer, any Replacement Supplier, and any Replacement<text:s/>Sub-Contractor that all information provided pursuant to Paragraphs <text:bookmark-ref text:ref-name="_Ref492896638" text:reference-format="text">1.1</text:bookmark-ref><text:s/>and <text:bookmark-ref text:ref-name="_Ref492896645" text:reference-format="text">1.2</text:bookmark-ref><text:s/>shall be true and accurate in all material respects at the time of providing the information.</text:p>
            </text:list-item>
            <text:list-item>
              <text:p text:style-name="AddSchL2">From the date of the earliest event referred to in Paragraph 1.1.1,<text:s/><text:bookmark-ref text:ref-name="_Ref492896672" text:reference-format="text">1.1.2</text:bookmark-ref><text:s/>and 1.1.3, the Supplier agrees that it shall not assign any person to the provision of the Services who is not listed on the Supplier’s Provisional Supplier Personnel List and shall, unless otherwise instructed by the Buyer (acting reasonably):</text:p>
              <text:list text:continue-numbering="true">
                <text:list-item>
                  <text:p text:style-name="AddSchL3">not 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AddSchL3">not 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Personnel (including any payments connected with the termination of employment);<text:s/></text:p>
                </text:list-item>
                <text:list-item>
                  <text:p text:style-name="AddSchL3">not increase the proportion of working time spent on the Services (or the relevant part of the Services) by any of the Supplier Personnel save for fulfilling assignments and projects previously scheduled and agreed;</text:p>
                </text:list-item>
                <text:list-item>
                  <text:p text:style-name="AddSchL3">not introduce any new contractual or customary practice concerning the making of any lump sum payment on the termination of employment of any employees listed on the Supplier's Provisional Supplier Personnel List;</text:p>
                </text:list-item>
                <text:list-item>
                  <text:p text:style-name="AddSchL3">not increase or reduce the total number of employees so engaged, or deploy any other person to perform the Services (or the relevant part of the Services);</text:p>
                </text:list-item>
                <text:list-item>
                  <text:p text:style-name="AddSchL3">not terminate or give notice to terminate the employment or contracts of any persons on the Supplier's Provisional Supplier Personnel List save by due disciplinary process;</text:p>
                </text:list-item>
                <text:list-item>
                  <text:p text:style-name="AddSchL3">not dissuade or discourage any employees engaged in the provision of the Services from transferring their employment to the Buyer and/or the Replacement Supplier and/or Replacement<text:s/>Sub-Contractor;</text:p>
                </text:list-item>
                <text:list-item>
                  <text:p text:style-name="AddSchL3">give the Buyer and/or the Replacement Supplier and/or Replacement<text:s/>Sub-Contractor reasonable access to Supplier Personnel and/or their consultation representatives to inform them of the intended transfer and consult any measures envisaged by the Buyer, Replacement Supplier and/or Replacement<text:s/>Sub-Contractor in respect of persons expected to be Transferring Supplier Employees;</text:p>
                </text:list-item>
                <text:list-item>
                  <text:p text:style-name="AddSchL3">co-operate with the Buyer and the 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p>
                </text:list-item>
                <text:list-item>
                  <text:p text:style-name="AddSchL3">promptly notify the <text:s/>Buyer or, at the direction of the Buyer, any Replacement Supplier and any Replacement<text:s/>Sub-Contractor of any notice to terminate employment given by the Supplier or received from any persons listed on the Supplier's Provisional Supplier Personnel List regardless of when such notice takes effect;</text:p>
                </text:list-item>
                <text:list-item>
                  <text:p text:style-name="AddSchL3">not for a period of 12 Months from the Service Transfer Date re-employ or re-engage or entice any employees, suppliers or<text:s/>Sub-Contractors whose employment or engagement is transferred to the Buyer and/or the Replacement Supplier (unless otherwise instructed by the Buyer (acting reasonably));</text:p>
                </text:list-item>
                <text:list-item>
                  <text:p text:style-name="AddSchL3">not to adversely affect pension rights accrued by all and any Fair Deal Employees in the period ending on the Service Transfer Date;<text:s/></text:p>
                </text:list-item>
                <text:list-item>
                  <text:p text:style-name="AddSchL3">fully fund any Broadly Comparable pension schemes set up by the Supplier;</text:p>
                </text:list-item>
                <text:list-item>
                  <text:p text:style-name="P1150">maintain such documents and information as will be reasonably required to manage the pension aspects of any onward transfer of any person engaged or employed by the Supplier or any<text:s/>Sub-Contractor in the provision of the Services on the expiry or termination of this Contract (including without limitation identification of the Fair Deal Employees);</text:p>
                </text:list-item>
                <text:list-item>
                  <text:p text:style-name="AddSchL3"><text:span text:style-name="T1151">promptly provide to the Buyer such documents and information mentioned in Paragraph </text:span><text:span text:style-name="T1152"><text:bookmark-ref text:ref-name="_Ref492896157" text:reference-format="text">3.1.1</text:bookmark-ref></text:span><text:span text:style-name="T1153"><text:s/>of Part D: Pensions which the Buyer may reasonably request in advance of the expiry or termination of this Contract; and</text:span></text:p>
                </text:list-item>
                <text:list-item>
                  <text:p text:style-name="P1154">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text:s/>Sub-Contractor in the provision of the Services on the expiry or termination of this Contract.</text:p>
                </text:list-item>
              </text:list>
            </text:list-item>
            <text:list-item>
              <text:p text:style-name="AddSchL2">On or around each anniversary of the<text:s/>Commencement<text:s/>Date and up to four times during the last 12 Months of the Term, the Buyer may make written requests to the Supplier for information relating to the manner in which the Services are organised. <text:s/>Within 20 Working Days of receipt of a written request the Supplier shall provide such information as the Buyer may reasonably require which shall include:</text:p>
              <text:list text:continue-numbering="true">
                <text:list-item>
                  <text:p text:style-name="AddSchL3">the numbers of employees engaged in providing the Services;</text:p>
                </text:list-item>
                <text:list-item>
                  <text:p text:style-name="AddSchL3">the percentage of time spent by each employee engaged in providing the Services;</text:p>
                </text:list-item>
                <text:list-item>
                  <text:p text:style-name="AddSchL3">the extent to which each employee qualifies for membership of any of the Fair Deal Schemes (as defined in Part D: Pensions); and</text:p>
                </text:list-item>
                <text:list-item>
                  <text:p text:style-name="AddSchL3">a description of the nature of the work undertaken by each employee by location.</text:p>
                </text:list-item>
              </text:list>
            </text:list-item>
            <text:list-item>
              <text:p text:style-name="AddSchL2">The Supplier shall provide all reasonable cooperation and assistance to the Buyer, any Replacement Supplier and/or any Replacement<text:s/>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to the Buyer or, at the direction of the Buyer, to any Replacement Supplier and/or any Replacement<text:s/>Sub-Contractor (as appropriate), in respect of each person on the Supplier's Final Supplier Personnel List who is a Transferring Supplier Employee:</text:p>
              <text:list text:continue-numbering="true">
                <text:list-item>
                  <text:p text:style-name="AddSchL3">the most recent month's copy pay slip data;</text:p>
                </text:list-item>
                <text:list-item>
                  <text:p text:style-name="AddSchL3">details of cumulative pay for tax and pension purposes;</text:p>
                </text:list-item>
                <text:list-item>
                  <text:p text:style-name="AddSchL3">details of cumulative tax paid;</text:p>
                </text:list-item>
                <text:list-item>
                  <text:p text:style-name="AddSchL3">tax code;</text:p>
                </text:list-item>
                <text:list-item>
                  <text:p text:style-name="AddSchL3">details of any voluntary deductions from pay; and</text:p>
                </text:list-item>
                <text:list-item>
                  <text:p text:style-name="AddSchL3">bank/building society account details for payroll purposes.</text:p>
                </text:list-item>
              </text:list>
            </text:list-item>
          </text:list>
        </text:list-item>
        <text:list-item>
          <text:p text:style-name="AddSchL1">STAFF TRANSFER WHEN THE CONTRACT ENDS</text:p>
          <text:list text:continue-numbering="true">
            <text:list-item>
              <text:p text:style-name="AddSchL2">A change in the identity of the supplier of the Services (or part of the Services), howsoever arising, may constitute a Relevant Transfer to which the Employment Regulations will apply. <text:s/>The Buyer and the Supplier agree that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text:s/>Sub-Contractor (as the case may be) and each such Transferring Supplier Employee.</text:p>
            </text:list-item>
            <text:list-item>
              <text:p text:style-name="AddSchL2">The Supplier shall comply with all its obligations in respect of the Transferring Supplier Employees arising under the Employment Regulations in respect of the period up to (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 <text:s/></text:p>
            </text:list-item>
            <text:list-item>
              <text:p text:style-name="AddSchL2"><text:bookmark-start text:name="_Ref492896697"/>Subject to Paragraph <text:bookmark-ref text:ref-name="_Ref492896694" text:reference-format="text">2.4</text:bookmark-ref>, the Supplier shall indemnify the Buyer and/or the Replacement Supplier and/or any Replacement<text:s/>Sub-Contractor against any Employee Liabilities arising from or as a result of any act or omission of the Supplier or any<text:s/>Sub-Contractor in respect of any Transferring Supplier Employee or any appropriate employee representative (as defined in the Employment Regulations) of any Transferring Supplier Employee whether occurring before, on or after the Service Transfer Date.<text:bookmark-end text:name="_Ref492896697"/></text:p>
            </text:list-item>
            <text:list-item>
              <text:p text:style-name="AddSchL2"><text:bookmark-start text:name="_Ref492896694"/>The indemnity in Paragraph <text:bookmark-ref text:ref-name="_Ref492896697" text:reference-format="text">2.3</text:bookmark-ref><text:s/>shall not apply to the extent that the Employee Liabilities arise or are attributable to an act or omission of the Replacement Supplier and/or any Replacement<text:s/>Sub-Contractor whether occurring or having its origin before, on or after the Service Transfer Date.<text:bookmark-end text:name="_Ref492896694"/><text:s/></text:p>
            </text:list-item>
            <text:list-item>
              <text:p text:style-name="AddSchL2"><text:bookmark-start text:name="_Ref492896737"/>Subject to Paragraphs <text:bookmark-ref text:ref-name="_Ref492896705" text:reference-format="text">2.6</text:bookmark-ref><text:s/>and <text:bookmark-ref text:ref-name="_Ref492896709" text:reference-format="text">2.7</text:bookmark-ref>, if any employee of 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text:s/>Sub-Contractor pursuant to the Employment Regulations<text:s/><text:bookmark-end text:name="_Ref492896737"/>then.</text:p>
              <text:list text:continue-numbering="true">
                <text:list-item>
                  <text:p text:style-name="AddSchL3"><text:bookmark-start text:name="_Ref492896726"/>the Replacement Supplier and/or Replacement<text:s/>Sub-Contractor will, within 5 Working Days of becoming aware of that fact, notify the Buyer and the Supplier in writing;<text:bookmark-end text:name="_Ref492896726"/></text:p>
                </text:list-item>
                <text:list-item>
                  <text:p text:style-name="AddSchL3"><text:bookmark-start text:name="_Ref492896721"/>the Supplier may offer employment to such person, or take such other steps as it considered appropriate to resolve the matter, within 10 Working Days of receipt of notice from the Replacement Supplier and/or Replacement<text:s/>Sub-Contractor;<text:bookmark-end text:name="_Ref492896721"/></text:p>
                </text:list-item>
                <text:list-item>
                  <text:p text:style-name="AddSchL3">if such offer of employment is accepted, the Replacement Supplier and/or Replacement<text:s/>Sub-Contractor shall immediately release the person from its employment;</text:p>
                </text:list-item>
                <text:list-item>
                  <text:p text:style-name="AddSchL3"><text:bookmark-start text:name="_Ref492896730"/>if after the period referred to in Paragraph <text:bookmark-ref text:ref-name="_Ref492896721" text:reference-format="text">2.5.2</text:bookmark-ref><text:s/>no such offer has been made, or such offer has been made but not accepted, the Replacement Supplier and/or Replacement<text:s/>Sub-Contractor may within 5 Working Days give notice to terminate the employment of such person;<text:bookmark-end text:name="_Ref492896730"/></text:p>
                </text:list-item>
              </text:list>
            </text:list-item>
          </text:list>
        </text:list-item>
      </text:list>
      <text:h text:style-name="P1155" text:outline-level="3"><text:span text:style-name="T1156">and subject to the Replacement Supplier's and/or Replacement<text:s/></text:span><text:span text:style-name="T1157">Sub-C</text:span><text:span text:style-name="T1158">ontractor's compliance with Paragraphs </text:span><text:span text:style-name="T1159"><text:bookmark-ref text:ref-name="_Ref492896726" text:reference-format="text">2.5.1</text:bookmark-ref></text:span><text:span text:style-name="T1160"><text:s/>to </text:span><text:span text:style-name="T1161"><text:bookmark-ref text:ref-name="_Ref492896730" text:reference-format="text">2.5.4</text:bookmark-ref></text:span><text:span text:style-name="T1162"><text:s/>the Supplier will indemnify the Replacement Supplier and/or Replacement<text:s/></text:span><text:span text:style-name="T1163">Sub-C</text:span><text:span text:style-name="T1164">ontractor against all Employee Liabilities arising out of the termination of the employment of any of the Supplier's <text:s/>employees referred to in Paragraph </text:span><text:span text:style-name="T1165"><text:bookmark-ref text:ref-name="_Ref492896737" text:reference-format="text">2.5</text:bookmark-ref></text:span><text:span text:style-name="T1166">.<text:s/></text:span></text:h>
      <text:list text:style-name="LFO1" text:continue-numbering="true">
        <text:list-item>
          <text:list>
            <text:list-item>
              <text:p text:style-name="AddSchL2"><text:bookmark-start text:name="_Ref492896705"/>The indemnity in Paragraph <text:bookmark-ref text:ref-name="_Ref492896737" text:reference-format="text">2.5</text:bookmark-ref><text:s/>shall not apply to:<text:bookmark-end text:name="_Ref492896705"/></text:p>
              <text:list text:continue-numbering="true">
                <text:list-item>
                  <text:p text:style-name="AddSchL3">any claim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Replacement Supplier and/or Replacement<text:s/>Sub-Contractor, or</text:p>
                </text:list-item>
                <text:list-item>
                  <text:p text:style-name="AddSchL3">any claim that the termination of employment was unfair because the Replacement Supplier and/or Replacement<text:s/>Sub-Contractor neglected to follow a fair dismissal procedure.</text:p>
                </text:list-item>
              </text:list>
            </text:list-item>
            <text:list-item>
              <text:p text:style-name="AddSchL2"><text:bookmark-start text:name="_Ref492896709"/>The indemnity in Paragraph <text:bookmark-ref text:ref-name="_Ref492896737" text:reference-format="text">2.5</text:bookmark-ref><text:s/>shall not apply to any termination of employment occurring later than 3 Months from the Service Transfer Date.<text:bookmark-end text:name="_Ref492896709"/></text:p>
            </text:list-item>
            <text:list-item>
              <text:p text:style-name="AddSchL2">If at any point the Replacement Supplier and/or Replacement Sub-Contract accepts the employment of any such person as is described in Paragraph <text:bookmark-ref text:ref-name="_Ref492896737" text:reference-format="text">2.5</text:bookmark-ref>, such person shall be treated as a Transferring Supplier Employee and Paragraph <text:bookmark-ref text:ref-name="_Ref492896737" text:reference-format="text">2.5</text:bookmark-ref><text:s/>shall cease to apply to such person.</text:p>
            </text:list-item>
            <text:list-item>
              <text:p text:style-name="AddSchL2"><text:bookmark-start text:name="_Ref492896770"/>The Supplier shall promptly provide the Buyer and any Replacement Supplier and/or Replacement Sub-contractor, in writing such information as is necessary to enable the Buyer, the Replacement Supplier and/or Replacement<text:s/>Sub-Contractor to carry out their respective duties under regulation 13 of the Employment Regulations. The Buyer shall procure that the Replacement Supplier and/or Replacement<text:s/>Sub-Contractor, shall promptly provide to the Supplier and each<text:s/>Sub-Contractor in writing such information as is necessary to enable the Supplier and each<text:s/>Sub-Contractor to carry out their respective duties under regulation 13 of the Employment Regulations.<text:bookmark-end text:name="_Ref492896770"/></text:p>
            </text:list-item>
            <text:list-item>
              <text:p text:style-name="AddSchL2"><text:bookmark-start text:name="_Ref492896779"/>Subject to Paragraph <text:bookmark-ref text:ref-name="_Ref492896770" text:reference-format="text">2.9</text:bookmark-ref>, the Buyer shall procure that the Replacement Supplier indemnifies the Supplier on its own behalf and on behalf of any Replacement<text:s/>Sub-Contractor and its<text:s/>Sub-Contractors against any Employee Liabilities arising from or as a result of any act or omission, whether occurring before, on or after the Service Transfer Date, of the Replacement Supplier and/or Replacement<text:s/>Sub-Contractor in respect of any Transferring Supplier Employee or any appropriate employee representative (as defined in the Employment Regulations) of any such Transferring Supplier Employee.<text:bookmark-end text:name="_Ref492896779"/></text:p>
            </text:list-item>
            <text:list-item>
              <text:p text:style-name="AddSchL2">The indemnity in Paragraph <text:bookmark-ref text:ref-name="_Ref492896779" text:reference-format="text">2.10</text:bookmark-ref><text:s/>shall not apply to the extent that the Employee Liabilities arise or are attributable to an act or omission of the Supplier and/or any<text:s/>Sub-Contractor (as applicable) whether occurring or having its origin before, on or after the Service Transfer Date, including any Employee Liabilities arising from the failure by the Supplier and/or any<text:s/>Sub-Contractor (as applicable) to comply with its obligations under the Employment Regulations, or to the extent the Employee Liabilities arise out of the termination of employment of any person who is not identified in the Supplier’s Final Supplier Personnel List in accordance with Paragraph <text:bookmark-ref text:ref-name="_Ref492896737" text:reference-format="text">2.5</text:bookmark-ref><text:s/>(and subject to the limitations set out in Paragraphs <text:bookmark-ref text:ref-name="_Ref492896705" text:reference-format="text">2.6</text:bookmark-ref><text:s/>and <text:bookmark-ref text:ref-name="_Ref492896709" text:reference-format="text">2.7</text:bookmark-ref><text:s/>above).</text:p>
            </text:list-item>
          </text:list>
        </text:list-item>
      </text:list>
      <text:h text:style-name="P1167" text:outline-level="1"/>
      <text:p text:style-name="P1168"/>
      <text:p text:style-name="P1169"/>
      <text:p text:style-name="P1170"/>
      <text:p text:style-name="P1171"/>
      <text:p text:style-name="P1172">S5 <text:s text:c="9"/>BENCHMARKING</text:p>
      <text:list text:style-name="LFO1">
        <text:list-item text:start-value="1">
          <text:p text:style-name="P1173">INTRODUCTION</text:p>
          <text:list text:continue-numbering="true">
            <text:list-item>
              <text:p text:style-name="AddSchL2">In this Schedule, the following<text:s/>definitions shall apply:</text:p>
            </text:list-item>
          </text:list>
        </text:list-item>
      </text:list>
      <table:table table:style-name="Table1174">
        <table:table-columns>
          <table:table-column table:style-name="TableColumn1175"/>
          <table:table-column table:style-name="TableColumn1176"/>
        </table:table-columns>
        <table:table-row table:style-name="TableRow1177">
          <table:table-cell table:style-name="TableCell1178">
            <text:p text:style-name="P1179">"Benchmark Review"</text:p>
          </table:table-cell>
          <table:table-cell table:style-name="TableCell1180">
            <text:list text:style-name="LFO10" text:continue-numbering="true">
              <text:list-item>
                <text:p text:style-name="P1181">a review of the<text:s/>Services carried out in accordance with this Schedule to determine whether those<text:s/>Services represent Good Value;</text:p>
              </text:list-item>
            </text:list>
          </table:table-cell>
        </table:table-row>
        <table:table-row table:style-name="TableRow1182">
          <table:table-cell table:style-name="TableCell1183">
            <text:p text:style-name="P1184">"Benchmarked<text:s/>Services"</text:p>
          </table:table-cell>
          <table:table-cell table:style-name="TableCell1185">
            <text:list text:style-name="LFO10" text:continue-numbering="true">
              <text:list-item>
                <text:p text:style-name="P1186">any<text:s/>Services included within the scope of a Benchmark Review pursuant to this Schedule;</text:p>
              </text:list-item>
            </text:list>
          </table:table-cell>
        </table:table-row>
        <table:table-row table:style-name="TableRow1187">
          <table:table-cell table:style-name="TableCell1188">
            <text:p text:style-name="P1189">"Comparable Rates"</text:p>
          </table:table-cell>
          <table:table-cell table:style-name="TableCell1190">
            <text:list text:style-name="LFO10" text:continue-numbering="true">
              <text:list-item>
                <text:p text:style-name="P1191">the Charges for<text:s/>Comparable Services;</text:p>
              </text:list-item>
            </text:list>
          </table:table-cell>
        </table:table-row>
        <table:table-row table:style-name="TableRow1192">
          <table:table-cell table:style-name="TableCell1193">
            <text:p text:style-name="P1194">"Comparable Services"</text:p>
          </table:table-cell>
          <table:table-cell table:style-name="TableCell1195">
            <text:list text:style-name="LFO10" text:continue-numbering="true">
              <text:list-item>
                <text:p text:style-name="P1196">services that are identical or materially similar to the<text:s/>Benchmarked Services<text:s/>(including in terms of scope, specification, volume and quality of performance) provided that if no identical or materially similar Services exist in the market, the Supplier shall propose an approach for developing a comparable<text:s/>Services benchmark;</text:p>
              </text:list-item>
            </text:list>
          </table:table-cell>
        </table:table-row>
        <table:table-row table:style-name="TableRow1197">
          <table:table-cell table:style-name="TableCell1198">
            <text:p text:style-name="P1199">"Comparison Group"</text:p>
          </table:table-cell>
          <table:table-cell table:style-name="TableCell1200">
            <text:list text:style-name="LFO10" text:continue-numbering="true">
              <text:list-item>
                <text:p text:style-name="P1201">a sample group of organisations providing<text:s/>Comparable Services<text:s/>which consists of organisations which are either of similar size to the Supplier or which are similarly structured in terms of their business and their service offering so as to be fair comparators with the Supplier or which, are best practice organisations;</text:p>
              </text:list-item>
            </text:list>
          </table:table-cell>
        </table:table-row>
        <table:table-row table:style-name="TableRow1202">
          <table:table-cell table:style-name="TableCell1203">
            <text:p text:style-name="P1204">"Equivalent Data"</text:p>
          </table:table-cell>
          <table:table-cell table:style-name="TableCell1205">
            <text:list text:style-name="LFO10" text:continue-numbering="true">
              <text:list-item>
                <text:p text:style-name="P1206">data derived from an analysis of the Comparable Rates and/or the<text:s/>Comparable Services<text:s/>(as applicable) provided by the Comparison Group;</text:p>
              </text:list-item>
            </text:list>
          </table:table-cell>
        </table:table-row>
        <table:table-row table:style-name="TableRow1207">
          <table:table-cell table:style-name="TableCell1208">
            <text:p text:style-name="P1209">"Good Value"</text:p>
          </table:table-cell>
          <table:table-cell table:style-name="TableCell1210">
            <text:list text:style-name="LFO10" text:continue-numbering="true">
              <text:list-item>
                <text:p text:style-name="P1211">that the Benchmarked Rates are within the Upper Quartile; and</text:p>
              </text:list-item>
            </text:list>
          </table:table-cell>
        </table:table-row>
        <table:table-row table:style-name="TableRow1212">
          <table:table-cell table:style-name="TableCell1213">
            <text:p text:style-name="P1214">"Upper Quartile"</text:p>
          </table:table-cell>
          <table:table-cell table:style-name="TableCell1215">
            <text:list text:style-name="LFO10" text:continue-numbering="true">
              <text:list-item>
                <text:p text:style-name="P1216">in respect of Benchmarked Rates, that based on an analysis of Equivalent Data, the Benchmarked Rates, as compared to the range of prices for<text:s/>Comparable Services, are within the top 25% in terms of best value for money for the recipients of<text:s/>Comparable Services.</text:p>
              </text:list-item>
            </text:list>
          </table:table-cell>
        </table:table-row>
      </table:table>
      <text:list text:style-name="LFO1" text:continue-numbering="true">
        <text:list-item>
          <text:p text:style-name="AddSchL1">WHEN YOU SHOULD USE THIS SCHEDULE</text:p>
          <text:list text:continue-numbering="true">
            <text:list-item>
              <text:p text:style-name="AddSchL2">The Supplier acknowledges that the Buyer wishes to ensure that the<text:s/>Services, represent value for money to the taxpayer throughout the Contract Period. <text:s/></text:p>
            </text:list-item>
            <text:list-item>
              <text:p text:style-name="AddSchL2">This Schedule sets to ensure this Contract<text:s/>represent value for money throughout and that<text:s/>the Buyer may terminate this<text:s/>Contract by issuing a<text:s/>written notice<text:s/>to the Supplier if the Supplier refuses or fails to comply with its obligations as set out in Paragraphs 3 of this Schedule.</text:p>
            </text:list-item>
          </text:list>
        </text:list-item>
        <text:list-item>
          <text:p text:style-name="AddSchL1">BENCHMARKING</text:p>
          <text:list text:continue-numbering="true">
            <text:list-item>
              <text:p text:style-name="P1217">How benchmarking works</text:p>
              <text:list text:continue-numbering="true">
                <text:list-item>
                  <text:p text:style-name="AddSchL3">The Buyer may, by written notice to the Supplier, require a Benchmark Review of any or all of the<text:s/>Services.</text:p>
                </text:list-item>
                <text:list-item>
                  <text:p text:style-name="AddSchL3">The Buyer shall not be entitled to request a Benchmark Review during the first six (6) Month period from the Commencement Date or at intervals of less than twelve (12) Months after any previous Benchmark Review.<text:s/></text:p>
                </text:list-item>
                <text:list-item>
                  <text:p text:style-name="AddSchL3">The purpose of a Benchmark Review will be to establish whether the<text:s/>Benchmarked Services<text:s/>are, individually and/or as a whole, Good Value.</text:p>
                </text:list-item>
                <text:list-item>
                  <text:p text:style-name="AddSchL3">The<text:s/>Services<text:s/>that are to be the<text:s/>Benchmarked Services<text:s/>will be identified by the Buyer in writing.</text:p>
                </text:list-item>
                <text:list-item>
                  <text:p text:style-name="AddSchL3">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text:s/></text:p>
                </text:list-item>
                <text:list-item>
                  <text:p text:style-name="AddSchL3">The cost of a benchmarker shall be borne by the Buyer (provided that each Party shall bear its own internal costs of the Benchmark Review) except where the Benchmark Review demonstrates that the Benchmarked Service and/or the<text:s/>Benchmarked Services<text:s/>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1218">Benchmarking Process</text:p>
              <text:list text:continue-numbering="true">
                <text:list-item>
                  <text:p text:style-name="AddSchL3">The benchmarker shall produce and send to the Buyer, for approval, a draft plan for the Benchmark Review<text:s/><text:bookmark-start text:name="_Ref365988031"/>which must include:<text:bookmark-end text:name="_Ref365988031"/></text:p>
                </text:list-item>
              </text:list>
            </text:list-item>
          </text:list>
        </text:list-item>
      </text:list>
      <text:list text:style-name="LFO3">
        <text:list-item text:start-value="1">
          <text:list>
            <text:list-item text:start-value="1">
              <text:list>
                <text:list-item text:start-value="1">
                  <text:list>
                    <text:list-item text:start-value="1">
                      <text:p text:style-name="P1219">a proposed cost and timetable for the Benchmark Review;</text:p>
                    </text:list-item>
                    <text:list-item>
                      <text:p text:style-name="AddSchL4">a description of the benchmarking methodology to be used which must demonstrate that the methodology to be used is capable of fulfilling the benchmarking purpose; and</text:p>
                    </text:list-item>
                    <text:list-item>
                      <text:p text:style-name="AddSchL4">a description of how the benchmarker will scope and identify the Comparison Group.<text:s/></text:p>
                    </text:list-item>
                  </text:list>
                </text:list-item>
              </text:list>
            </text:list-item>
          </text:list>
        </text:list-item>
      </text:list>
      <text:list text:style-name="LFO1" text:continue-numbering="true">
        <text:list-item>
          <text:list>
            <text:list-item>
              <text:list>
                <text:list-item>
                  <text:p text:style-name="AddSchL3"><text:bookmark-start text:name="_Ref365987948"/>The benchmarker, acting reasonably, shall be entitled to use any model to determine the achievement of value for money and to carry out the benchmarking.<text:s/></text:p>
                </text:list-item>
                <text:list-item>
                  <text:p text:style-name="AddSchL3"><text:bookmark-start text:name="_Ref492661344"/>The Buyer must give notice in writing to the Supplier within ten (10) Working Days after receiving the draft plan, advising the benchmarker<text:s/>and the Supplier whether it approves the draft plan, or, if it does not approve the draft plan, suggesting amendments to that plan (which must be reasonable).<text:s/><text:bookmark-end text:name="_Ref365987948"/>If amendments are suggested then the benchmarker must produce an amended draft plan and this Paragraph<text:s/>5.2.3 shall apply to any amended draft plan.<text:bookmark-end text:name="_Ref492661344"/></text:p>
                </text:list-item>
                <text:list-item>
                  <text:p text:style-name="AddSchL3">Once both Parties have approved the draft plan then they will notify the benchmarker. <text:s/>No Party may unreasonably withhold or delay its approval of the draft plan.</text:p>
                </text:list-item>
                <text:list-item>
                  <text:p text:style-name="AddSchL3">Once it has received the approval of the draft plan, the benchmarker shall:</text:p>
                </text:list-item>
              </text:list>
            </text:list-item>
          </text:list>
        </text:list-item>
      </text:list>
      <text:list text:style-name="LFO3">
        <text:list-item text:start-value="1">
          <text:list>
            <text:list-item text:start-value="1">
              <text:list>
                <text:list-item text:start-value="1">
                  <text:list>
                    <text:list-item text:start-value="1">
                      <text:p text:style-name="P1220">finalise the Comparison Group and collect data relating to Comparable Rates. The selection of the Comparable Rates (both in terms of number and identity) shall be a matter for the Supplier's professional judgment using:</text:p>
                    </text:list-item>
                  </text:list>
                </text:list-item>
              </text:list>
            </text:list-item>
          </text:list>
        </text:list-item>
      </text:list>
      <text:list text:style-name="LFO15" text:continue-numbering="true">
        <text:list-item>
          <text:list>
            <text:list-item>
              <text:list>
                <text:list-item>
                  <text:list>
                    <text:list-item>
                      <text:list>
                        <text:list-item>
                          <text:p text:style-name="AddSchL5">market intelligence;</text:p>
                        </text:list-item>
                        <text:list-item>
                          <text:p text:style-name="AddSchL5">the benchmarker’s own data and experience;</text:p>
                        </text:list-item>
                        <text:list-item>
                          <text:p text:style-name="AddSchL5">relevant published information; and</text:p>
                        </text:list-item>
                        <text:list-item>
                          <text:p text:style-name="AddSchL5">pursuant to Paragraph 5.2.6 <text:s/>below, information from other suppliers or purchasers on Comparable Rates;</text:p>
                        </text:list-item>
                      </text:list>
                    </text:list-item>
                  </text:list>
                </text:list-item>
              </text:list>
            </text:list-item>
          </text:list>
        </text:list-item>
      </text:list>
      <text:list text:style-name="LFO3" text:continue-numbering="true">
        <text:list-item>
          <text:list>
            <text:list-item>
              <text:list>
                <text:list-item>
                  <text:list>
                    <text:list-item>
                      <text:p text:style-name="AddSchL4">by applying the adjustment factors listed in Paragraph<text:s/>5.2.7 and from an analysis of the Comparable Rates, derive the Equivalent Data;</text:p>
                    </text:list-item>
                    <text:list-item>
                      <text:p text:style-name="AddSchL4">using the Equivalent Data, calculate the Upper Quartile;</text:p>
                    </text:list-item>
                    <text:list-item>
                      <text:p text:style-name="AddSchL4">determine whether or not each Benchmarked Rate is, and/or the Benchmarked Rates as a whole are, Good Value.</text:p>
                    </text:list-item>
                  </text:list>
                </text:list-item>
              </text:list>
            </text:list-item>
          </text:list>
        </text:list-item>
      </text:list>
      <text:list text:style-name="LFO1" text:continue-numbering="true">
        <text:list-item>
          <text:list>
            <text:list-item>
              <text:list>
                <text:list-item>
                  <text:p text:style-name="AddSchL3"><text:bookmark-start text:name="_Ref365988113"/>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bookmark-end text:name="_Ref365988113"/></text:p>
                </text:list-item>
                <text:list-item>
                  <text:p text:style-name="AddSchL3"><text:bookmark-start text:name="_Ref366091348"/>In carrying out the benchmarking analysis the benchmarker may have regard to the following matters when performing a comparative assessment of the Benchmarked Rates and the Comparable Rates in order to derive Equivalent Data:<text:bookmark-end text:name="_Ref366091348"/></text:p>
                </text:list-item>
              </text:list>
            </text:list-item>
          </text:list>
        </text:list-item>
      </text:list>
      <text:list text:style-name="LFO3">
        <text:list-item text:start-value="1">
          <text:list>
            <text:list-item text:start-value="1">
              <text:list>
                <text:list-item text:start-value="1">
                  <text:list>
                    <text:list-item text:start-value="1">
                      <text:p text:style-name="P1221">the contractual terms and business environment under which the Comparable Rates are being provided (including the scale and geographical spread of the customers);</text:p>
                    </text:list-item>
                    <text:list-item>
                      <text:p text:style-name="AddSchL4">exchange rates;</text:p>
                    </text:list-item>
                    <text:list-item>
                      <text:p text:style-name="AddSchL4">any other factors reasonably identified by the Supplier, which, if not taken into consideration, could unfairly cause the Supplier's pricing to appear non-competitive.</text:p>
                    </text:list-item>
                  </text:list>
                </text:list-item>
              </text:list>
            </text:list-item>
          </text:list>
        </text:list-item>
      </text:list>
      <text:list text:style-name="LFO1" text:continue-numbering="true">
        <text:list-item>
          <text:list>
            <text:list-item>
              <text:p text:style-name="P1222">Benchmarking Report</text:p>
              <text:list text:continue-numbering="true">
                <text:list-item>
                  <text:p text:style-name="AddSchL3">For the purposes of this Schedule<text:s/><text:span text:style-name="T1223">"Benchmarking Report"</text:span><text:s/>shall mean the report produced by the benchmarker following the Benchmark Review and as further described in this Schedule;</text:p>
                </text:list-item>
                <text:list-item>
                  <text:p text:style-name="AddSchL3">The benchmarker shall prepare a Benchmarking Report and deliver it to the Buyer, at<text:s/>the time specified in the plan approved pursuant to Paragraph<text:s/><text:bookmark-ref text:ref-name="_Ref492661344" text:reference-format="text">3.2.3</text:bookmark-ref>, setting out its findings. <text:s/>Those findings shall be required to:</text:p>
                </text:list-item>
              </text:list>
            </text:list-item>
          </text:list>
        </text:list-item>
      </text:list>
      <text:list text:style-name="LFO3">
        <text:list-item text:start-value="1">
          <text:list>
            <text:list-item text:start-value="1">
              <text:list>
                <text:list-item text:start-value="1">
                  <text:list>
                    <text:list-item text:start-value="1">
                      <text:p text:style-name="P1224">include a finding as to whether or not a Benchmarked Service and/or whether the<text:s/>Benchmarked Services<text:s/>as a whole are, Good Value;</text:p>
                    </text:list-item>
                    <text:list-item>
                      <text:p text:style-name="AddSchL4">if any of the<text:s/>Benchmarked Services<text:s/>are, individually or as a whole, not Good Value, specify the changes that would be required to make that Benchmarked Service or the<text:s/>Benchmarked Services<text:s/>as a whole Good Value; and<text:s/></text:p>
                    </text:list-item>
                    <text:list-item>
                      <text:p text:style-name="AddSchL4">include sufficient detail and transparency so that the Party requesting the Benchmarking can interpret and understand how the Supplier has calculated whether or not the<text:s/>Benchmarked Services<text:s/>are, individually or as a whole, Good Value.</text:p>
                    </text:list-item>
                  </text:list>
                </text:list-item>
              </text:list>
            </text:list-item>
          </text:list>
        </text:list-item>
      </text:list>
      <text:list text:style-name="LFO1" text:continue-numbering="true">
        <text:list-item>
          <text:list>
            <text:list-item>
              <text:list>
                <text:list-item>
                  <text:p text:style-name="AddSchL3">The Parties agree that any changes required to this Contract identified in the Benchmarking Report shall be implemented at the direction of the Buyer in accordance with<text:s/>the Change Control Procedure.<text:s/></text:p>
                </text:list-item>
              </text:list>
            </text:list-item>
          </text:list>
        </text:list-item>
      </text:list>
      <text:p text:style-name="P1225"/>
      <text:p text:style-name="P1226">S6 <text:s text:c="9"/>BUSINESS CONTINUITY AND DISASTER RECOVERY</text:p>
      <text:h text:style-name="P1227" text:outline-level="2"><text:bookmark-start text:name="_Ref72255205"/><text:span text:style-name="T1228">D</text:span><text:span text:style-name="T1229">efinitions</text:span></text:h>
      <text:list text:style-name="LFO15" text:continue-numbering="true">
        <text:list-item>
          <text:list>
            <text:list-item>
              <text:p text:style-name="P1230">In this Schedule, the following<text:s/>definitions shall apply:</text:p>
            </text:list-item>
          </text:list>
        </text:list-item>
      </text:list>
      <table:table table:style-name="Table1231">
        <table:table-columns>
          <table:table-column table:style-name="TableColumn1232"/>
          <table:table-column table:style-name="TableColumn1233"/>
        </table:table-columns>
        <table:table-row table:style-name="TableRow1234">
          <table:table-cell table:style-name="TableCell1235">
            <text:p text:style-name="P1236">"BCDR Plan"</text:p>
          </table:table-cell>
          <table:table-cell table:style-name="TableCell1237">
            <text:list text:style-name="LFO10" text:continue-numbering="true">
              <text:list-item>
                <text:p text:style-name="P1238"><text:span text:style-name="T1239">has the meaning given to it in Paragraph<text:s/></text:span><text:span text:style-name="T1240"><text:bookmark-ref text:ref-name="_Ref490032444" text:reference-format="text">2.1</text:bookmark-ref></text:span><text:span text:style-name="T1241"><text:s/>of this Schedule;</text:span></text:p>
              </text:list-item>
            </text:list>
          </table:table-cell>
        </table:table-row>
        <table:table-row table:style-name="TableRow1242">
          <table:table-cell table:style-name="TableCell1243">
            <text:p text:style-name="P1244">"Business Continuity Plan"</text:p>
          </table:table-cell>
          <table:table-cell table:style-name="TableCell1245">
            <text:list text:style-name="LFO10" text:continue-numbering="true">
              <text:list-item>
                <text:p text:style-name="P1246"><text:span text:style-name="T1247">has the meaning given to it in Paragraph<text:s/></text:span><text:span text:style-name="T1248"><text:bookmark-ref text:ref-name="_Ref144353343" text:reference-format="text">2.2.2</text:bookmark-ref></text:span><text:span text:style-name="T1249"><text:s/></text:span><text:span text:style-name="T1250">of this Schedule;</text:span></text:p>
              </text:list-item>
            </text:list>
          </table:table-cell>
        </table:table-row>
        <table:table-row table:style-name="TableRow1251">
          <table:table-cell table:style-name="TableCell1252">
            <text:p text:style-name="P1253">"Disaster Recovery Plan"</text:p>
          </table:table-cell>
          <table:table-cell table:style-name="TableCell1254">
            <text:list text:style-name="LFO10" text:continue-numbering="true">
              <text:list-item>
                <text:p text:style-name="P1255"><text:span text:style-name="T1256">has the meaning given to it in Paragraph<text:s/></text:span><text:span text:style-name="T1257"><text:bookmark-ref text:ref-name="_Ref46168267" text:reference-format="text">2.2.3</text:bookmark-ref></text:span><text:span text:style-name="T1258"><text:s/>of this Schedule;</text:span></text:p>
              </text:list-item>
            </text:list>
          </table:table-cell>
        </table:table-row>
        <table:table-row table:style-name="TableRow1259">
          <table:table-cell table:style-name="TableCell1260">
            <text:p text:style-name="P1261">"Related Supplier"</text:p>
          </table:table-cell>
          <table:table-cell table:style-name="TableCell1262">
            <text:list text:style-name="LFO10" text:continue-numbering="true">
              <text:list-item>
                <text:p text:style-name="P1263">any person who provides<text:s/>services<text:s/>to the Buyer which are related to the<text:s/>Services<text:s/>from time to time;</text:p>
              </text:list-item>
            </text:list>
          </table:table-cell>
        </table:table-row>
        <table:table-row table:style-name="TableRow1264">
          <table:table-cell table:style-name="TableCell1265">
            <text:p text:style-name="P1266">"Review Report"</text:p>
          </table:table-cell>
          <table:table-cell table:style-name="TableCell1267">
            <text:list text:style-name="LFO10" text:continue-numbering="true">
              <text:list-item>
                <text:p text:style-name="P1268"><text:span text:style-name="T1269">has the meaning given to<text:s/></text:span><text:span text:style-name="T1270">it in Paragraph<text:s/></text:span><text:span text:style-name="T1271"><text:bookmark-ref text:ref-name="_Ref365641249" text:reference-format="text">6.3</text:bookmark-ref></text:span><text:span text:style-name="T1272"><text:s/></text:span><text:span text:style-name="T1273">of</text:span><text:span text:style-name="T1274"><text:s/>this Schedule; and</text:span></text:p>
              </text:list-item>
            </text:list>
          </table:table-cell>
        </table:table-row>
        <table:table-row table:style-name="TableRow1275">
          <table:table-cell table:style-name="TableCell1276">
            <text:p text:style-name="P1277">"Supplier's Proposals"</text:p>
          </table:table-cell>
          <table:table-cell table:style-name="TableCell1278">
            <text:list text:style-name="LFO10" text:continue-numbering="true">
              <text:list-item>
                <text:p text:style-name="P1279"><text:span text:style-name="T1280">has the meaning given to it in Paragraph<text:s/></text:span><text:span text:style-name="T1281"><text:bookmark-ref text:ref-name="_Ref365641249" text:reference-format="text">6.3</text:bookmark-ref></text:span><text:span text:style-name="T1282"><text:s/>of this Schedule;</text:span></text:p>
              </text:list-item>
            </text:list>
          </table:table-cell>
        </table:table-row>
      </table:table>
      <text:list text:style-name="LFO15" text:continue-numbering="true">
        <text:list-item>
          <text:p text:style-name="P1283"><text:span text:style-name="T1284">BCDR Plan</text:span></text:p>
          <text:list text:continue-numbering="true">
            <text:list-item>
              <text:p text:style-name="P1285"><text:bookmark-start text:name="_Ref490032444"/><text:span text:style-name="T1286">At least ninety (90) Working Days prior to the</text:span><text:span text:style-name="T1287"><text:s/>Commencement</text:span><text:span text:style-name="T1288"><text:s/>Date the Supplier shall prepare and deliver to the Buyer for the Buyer’s written approval a plan (a<text:s/></text:span><text:span text:style-name="T1289">“BCDR Plan”</text:span><text:span text:style-name="T1290">), which shall detail the processes and arrangements that the Supplier shall follow to:</text:span><text:bookmark-end text:name="_Ref490032444"/></text:p>
              <text:list text:continue-numbering="true">
                <text:list-item>
                  <text:p text:style-name="P1291">ensure continuity of the business processes and operations supported by the Services following any failure or disruption of any element of the<text:s/>Services; and</text:p>
                </text:list-item>
                <text:list-item>
                  <text:p text:style-name="P1292">the recovery of the Services in the event of a Disaster<text:s/></text:p>
                </text:list-item>
              </text:list>
            </text:list-item>
            <text:list-item>
              <text:p text:style-name="P1293">The BCDR Plan shall be divided into three sections:</text:p>
              <text:list text:continue-numbering="true">
                <text:list-item>
                  <text:p text:style-name="P1294"><text:bookmark-start text:name="_Hlt365641371"/><text:bookmark-start text:name="_Ref365641163"/><text:bookmark-start text:name="_Ref144353370"/><text:bookmark-end text:name="_Hlt365641371"/>Section 1 which shall set out general principles applicable to the BCDR Plan;<text:bookmark-end text:name="_Ref365641163"/><text:s/><text:bookmark-end text:name="_Ref144353370"/></text:p>
                </text:list-item>
                <text:list-item>
                  <text:p text:style-name="P1295"><text:bookmark-start text:name="_Hlt365902512"/><text:bookmark-start text:name="_Ref144353343"/><text:bookmark-end text:name="_Hlt365902512"/><text:span text:style-name="T1296">Section 2 which shall relate to business continuity (the<text:s/></text:span><text:span text:style-name="T1297">"Business Continuity Plan"</text:span><text:span text:style-name="T1298">); and</text:span><text:bookmark-end text:name="_Ref144353343"/></text:p>
                </text:list-item>
                <text:list-item>
                  <text:p text:style-name="P1299"><text:bookmark-start text:name="_Hlt365641393"/><text:bookmark-start text:name="_Ref144353357"/><text:bookmark-start text:name="_Ref46168267"/><text:bookmark-end text:name="_Hlt365641393"/><text:span text:style-name="T1300">Section 3 which shall relate to disaster recovery (the<text:s/></text:span><text:span text:style-name="T1301">"Disaster Recovery Plan"</text:span><text:span text:style-name="T1302">)</text:span><text:bookmark-start text:name="_Ref65989073"/><text:bookmark-end text:name="_Ref72255205"/><text:bookmark-end text:name="_Ref144353357"/><text:span text:style-name="T1303">.</text:span><text:bookmark-end text:name="_Ref46168267"/></text:p>
                </text:list-item>
              </text:list>
            </text:list-item>
            <text:list-item>
              <text:p text:style-name="P1304"><text:bookmark-start text:name="_Ref365641451"/><text:bookmark-start text:name="_Ref491100935"/>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bookmark-end text:name="_Ref365641451"/><text:bookmark-end text:name="_Ref491100935"/></text:p>
            </text:list-item>
          </text:list>
        </text:list-item>
        <text:list-item>
          <text:p text:style-name="P1305"><text:bookmark-start text:name="_Ref54102610"/><text:bookmark-end text:name="_Ref65989073"/><text:span text:style-name="T1306">General Principles of the BCDR Plan (Section 1)</text:span></text:p>
          <text:list text:continue-numbering="true">
            <text:list-item>
              <text:p text:style-name="P1307"><text:bookmark-end text:name="_Ref54102610"/>Section 1 of the BCDR Plan shall:</text:p>
              <text:list text:continue-numbering="true">
                <text:list-item>
                  <text:p text:style-name="P1308">set out how the business continuity and disaster recovery elements of the BCDR Plan link to each other;</text:p>
                </text:list-item>
                <text:list-item>
                  <text:p text:style-name="P1309">provide details of how the invocation of any element of the BCDR Plan may impact upon the provision of the Services and any goods and/or services provided to the Buyer by a Related Supplier;</text:p>
                </text:list-item>
                <text:list-item>
                  <text:p text:style-name="P1310">contain an obligation upon the Supplier to liaise with the Buyer and any Related Suppliers with respect to business continuity and disaster recovery;</text:p>
                </text:list-item>
                <text:list-item>
                  <text:p text:style-name="P1311">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1312">contain a communication strategy including details of an incident and problem management service and advice and help desk facility which can be accessed via multiple channels;</text:p>
                </text:list-item>
                <text:list-item>
                  <text:p text:style-name="P1313">contain a risk analysis, including:</text:p>
                  <text:list text:continue-numbering="true">
                    <text:list-item>
                      <text:p text:style-name="P1314">failure or disruption scenarios and assessments of likely frequency of occurrence;</text:p>
                    </text:list-item>
                    <text:list-item>
                      <text:p text:style-name="P1315">identification of any single points of failure within the provision of the Services and processes for managing those risks;</text:p>
                    </text:list-item>
                    <text:list-item>
                      <text:p text:style-name="P1316">identification of risks arising from the interaction of the provision of<text:s/>the Services<text:s/>with the goods and/or services provided by a Related Supplier; and</text:p>
                    </text:list-item>
                    <text:list-item>
                      <text:p text:style-name="P1317">a business impact analysis of different anticipated failures or disruptions;</text:p>
                    </text:list-item>
                  </text:list>
                </text:list-item>
                <text:list-item>
                  <text:p text:style-name="P1318">provide for documentation of processes, including business processes, and procedures;</text:p>
                </text:list-item>
                <text:list-item>
                  <text:p text:style-name="P1319">set out key contact details for the Supplier (and any Sub-Contractors) and for the Buyer;</text:p>
                </text:list-item>
                <text:list-item>
                  <text:p text:style-name="P1320">identify the procedures for reverting to "normal service";</text:p>
                </text:list-item>
                <text:list-item>
                  <text:p text:style-name="P1321">set out method(s) of recovering or updating data collected (or which ought to have been collected) during a failure or disruption to minimise data loss;</text:p>
                </text:list-item>
                <text:list-item>
                  <text:p text:style-name="P1322">identify the responsibilities (if any) that the Buyer has agreed it will assume in the event of the invocation of the BCDR Plan; and</text:p>
                </text:list-item>
                <text:list-item>
                  <text:p text:style-name="P1323">provide for the provision of technical assistance to key contacts at the Buyer as required by the Buyer to inform decisions in support of the Buyer’s business continuity plans.</text:p>
                </text:list-item>
              </text:list>
            </text:list-item>
            <text:list-item>
              <text:p text:style-name="P1324">The BCDR Plan shall be designed so as to ensure that:</text:p>
              <text:list text:continue-numbering="true">
                <text:list-item>
                  <text:p text:style-name="P1325">the Services<text:s/>are provided in accordance with this Contract at all times during and after the invocation of the BCDR Plan;</text:p>
                </text:list-item>
                <text:list-item>
                  <text:p text:style-name="P1326">the adverse impact of any Disaster is minimised as far as reasonably possible;<text:s/></text:p>
                </text:list-item>
                <text:list-item>
                  <text:p text:style-name="P1327">it complies with the relevant provisions of ISO/IEC 27002; ISO22301/ISO22313 <text:s text:c="2"/>and all other industry standards from time to time in force; and</text:p>
                </text:list-item>
                <text:list-item>
                  <text:p text:style-name="P1328">it details a process for the management of disaster recovery testing.</text:p>
                </text:list-item>
              </text:list>
            </text:list-item>
            <text:list-item>
              <text:p text:style-name="P1329">The BCDR Plan shall be upgradeable and sufficiently flexible<text:s/>to support any changes to the Services<text:s/>and the business operations supported by the provision of<text:s/>Services.</text:p>
            </text:list-item>
            <text:list-item>
              <text:p text:style-name="P1330">The Supplier shall not be entitled<text:s/>to any increase in the Charges to the extent that a Disaster occurs as a consequence of any breach by the Supplier of this Contract.</text:p>
            </text:list-item>
          </text:list>
        </text:list-item>
        <text:list-item>
          <text:p text:style-name="P1331"><text:span text:style-name="T1332">Business Continuity (Section 2)</text:span></text:p>
          <text:list text:continue-numbering="true">
            <text:list-item>
              <text:p text:style-name="P1333"><text:bookmark-start text:name="_Ref54104278"/>The Business Continuity Plan shall set out the arrangements that are to be invoked to ensure that the business processes facilitated by the provision of<text:s/>Services remain supported and to ensure continuity of the business operations supported by the Services including:<text:bookmark-end text:name="_Ref54104278"/></text:p>
              <text:list text:continue-numbering="true">
                <text:list-item>
                  <text:p text:style-name="P1334">the alternative processes, options and responsibilities that may be adopted in the event of a failure in or disruption to the provision of<text:s/>the<text:s/>Services; and</text:p>
                </text:list-item>
                <text:list-item>
                  <text:p text:style-name="P1335">the steps to be taken by the Supplier upon resumption of the provision of<text:s/>the Services<text:s/>in order to address the effect of the failure or disruption.</text:p>
                </text:list-item>
              </text:list>
            </text:list-item>
            <text:list-item>
              <text:p text:style-name="P1336">The Business Continuity Plan shall:</text:p>
              <text:list text:continue-numbering="true">
                <text:list-item>
                  <text:p text:style-name="P1337">address the various possible levels of failures of or disruptions to the provision of<text:s/>Services;</text:p>
                </text:list-item>
                <text:list-item>
                  <text:p text:style-name="P1338"><text:bookmark-start text:name="_Hlt365641390"/><text:bookmark-start text:name="_Ref365641209"/><text:bookmark-end text:name="_Hlt365641390"/>set out the goods and/or services to be provided and the steps to be taken to remedy the different levels of failures of and disruption to the<text:s/>Services;<text:bookmark-end text:name="_Ref365641209"/><text:s/>and</text:p>
                </text:list-item>
                <text:list-item>
                  <text:p text:style-name="P1339">set out the circumstances in which the Business Continuity Plan is invoked.</text:p>
                </text:list-item>
              </text:list>
            </text:list-item>
          </text:list>
        </text:list-item>
        <text:list-item>
          <text:p text:style-name="P1340"><text:span text:style-name="T1341">Disaster Recovery (Section 3)</text:span></text:p>
          <text:list text:continue-numbering="true">
            <text:list-item>
              <text:p text:style-name="P1342"><text:bookmark-start text:name="_Ref139426394"/>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bookmark-end text:name="_Ref139426394"/></text:p>
            </text:list-item>
            <text:list-item>
              <text:p text:style-name="P1343">The Supplier's BCDR Plan shall include an approach to business continuity and disaster recovery that addresses the following:</text:p>
              <text:list text:continue-numbering="true">
                <text:list-item>
                  <text:p text:style-name="P1344">loss of access to the Buyer Premises;</text:p>
                </text:list-item>
                <text:list-item>
                  <text:p text:style-name="P1345">loss of utilities to the Buyer Premises;</text:p>
                </text:list-item>
                <text:list-item>
                  <text:p text:style-name="P1346">loss of the Supplier's helpdesk or CAFM system;</text:p>
                </text:list-item>
                <text:list-item>
                  <text:p text:style-name="P1347">loss of a Sub-Contractor;</text:p>
                </text:list-item>
                <text:list-item>
                  <text:p text:style-name="P1348">emergency notification and escalation process;</text:p>
                </text:list-item>
                <text:list-item>
                  <text:p text:style-name="P1349">contact lists;</text:p>
                </text:list-item>
                <text:list-item>
                  <text:p text:style-name="P1350">staff training and awareness;</text:p>
                </text:list-item>
                <text:list-item>
                  <text:p text:style-name="P1351">BCDR Plan testing;<text:s/></text:p>
                </text:list-item>
                <text:list-item>
                  <text:p text:style-name="P1352">post implementation review process;<text:s/></text:p>
                </text:list-item>
                <text:list-item>
                  <text:p text:style-name="P1353">details of how the Supplier shall ensure compliance with security standards ensuring that compliance is maintained for any period during which the Disaster Recovery Plan is invoked;</text:p>
                </text:list-item>
                <text:list-item>
                  <text:p text:style-name="P1354">access controls to any disaster recovery sites used by the Supplier in relation to its obligations pursuant to this Schedule; and</text:p>
                </text:list-item>
                <text:list-item>
                  <text:p text:style-name="P1355">testing and management arrangements.</text:p>
                </text:list-item>
              </text:list>
            </text:list-item>
          </text:list>
        </text:list-item>
        <text:list-item>
          <text:p text:style-name="P1356"><text:span text:style-name="T1357">Review and changing the BCDR Plan</text:span></text:p>
          <text:list text:continue-numbering="true">
            <text:list-item>
              <text:p text:style-name="P1358"><text:bookmark-start text:name="_Ref71085729"/>The Supplier shall review the BCDR Plan:<text:bookmark-end text:name="_Ref71085729"/></text:p>
              <text:list text:continue-numbering="true">
                <text:list-item>
                  <text:p text:style-name="P1359"><text:bookmark-start text:name="_Ref72315121"/>on a regular basis and as a minimum once every six (6) months;<text:bookmark-end text:name="_Ref72315121"/></text:p>
                </text:list-item>
                <text:list-item>
                  <text:p text:style-name="P1360"><text:bookmark-start text:name="_Ref72315138"/><text:span text:style-name="T1361">within three</text:span><text:span text:style-name="T1362"><text:s/>(3) calendar m</text:span><text:span text:style-name="T1363">onths of the BCDR Plan (or any part) having been invoked<text:s/></text:span><text:span text:style-name="T1364">pursuant to Paragraph<text:s/></text:span><text:span text:style-name="T1365"><text:bookmark-ref text:ref-name="_Ref46168329" text:reference-format="text">8</text:bookmark-ref></text:span><text:span text:style-name="T1366">; and</text:span><text:bookmark-end text:name="_Ref72315138"/></text:p>
                </text:list-item>
                <text:list-item>
                  <text:p text:style-name="P1367"><text:bookmark-start text:name="_Ref127783211"/><text:span text:style-name="T1368">where the Buyer requests in writing any additional reviews (over and above those provided for in Paragraphs </text:span><text:span text:style-name="T1369"><text:bookmark-ref text:ref-name="_Ref72315121" text:reference-format="text">6.1.1</text:bookmark-ref></text:span><text:span text:style-name="T1370"><text:s/>and<text:s/></text:span><text:span text:style-name="T1371"><text:bookmark-ref text:ref-name="_Ref72315138" text:reference-format="text">6.1.2</text:bookmark-ref></text:span><text:span text:style-name="T1372"><text:s/>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text:s/></text:span><text:bookmark-end text:name="_Ref127783211"/></text:p>
                </text:list-item>
              </text:list>
            </text:list-item>
            <text:list-item>
              <text:p text:style-name="P1373"><text:bookmark-start text:name="_Hlt365641256"/><text:bookmark-start text:name="_Hlt365641397"/><text:bookmark-start text:name="_Ref365641241"/><text:bookmark-end text:name="_Hlt365641256"/><text:bookmark-end text:name="_Hlt365641397"/><text:span text:style-name="T1374">Each review of the BCDR Plan pursuant to Paragraph </text:span><text:span text:style-name="T1375"><text:bookmark-ref text:ref-name="_Ref71085729" text:reference-format="text">6.1</text:bookmark-ref></text:span><text:span text:style-name="T1376"><text:s/>shall assess its suitability having regard to any change to the<text:s/></text:span><text:span text:style-name="T1377">Service</text:span><text:span text:style-name="T1378">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text:s/></text:span><text:bookmark-start text:name="_Ref71562248"/><text:span text:style-name="T1379">The review shall be completed by the Supplier within such period as the Buyer shall reasonably require. <text:s/></text:span></text:p>
            </text:list-item>
            <text:list-item>
              <text:p text:style-name="P1380"><text:span text:style-name="T1381">The Supplier shall, within twenty (20) Working Days of the conclusion of each such review of the BCDR Plan, provide to the Buyer a report (a<text:s/></text:span><text:span text:style-name="T1382">"Review Report"</text:span><text:span text:style-name="T1383">) setting out<text:s/></text:span><text:bookmark-start text:name="_Hlt365641401"/><text:bookmark-start text:name="_Ref365641249"/><text:bookmark-end text:name="_Ref365641241"/><text:bookmark-end text:name="_Ref71562248"/><text:bookmark-end text:name="_Hlt365641401"/><text:span text:style-name="T1384">the Supplier's proposals (the<text:s/></text:span><text:span text:style-name="T1385">"Supplier's Proposals"</text:span><text:span text:style-name="T1386">) for addressing any changes in the risk profile and its proposals for amendments to the BCDR Plan.</text:span><text:bookmark-end text:name="_Ref365641249"/></text:p>
            </text:list-item>
            <text:list-item>
              <text:p text:style-name="P1387"><text:bookmark-start text:name="_Ref365641604"/><text:bookmark-start text:name="_Ref491101095"/>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bookmark-end text:name="_Ref365641604"/>.<text:bookmark-end text:name="_Ref491101095"/><text:s/></text:p>
            </text:list-item>
            <text:list-item>
              <text:p text:style-name="P1388">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text:s/>Services.</text:p>
            </text:list-item>
          </text:list>
        </text:list-item>
        <text:list-item>
          <text:p text:style-name="P1389"><text:bookmark-start text:name="_Toc65568226"/><text:bookmark-start text:name="_Toc65584446"/><text:bookmark-start text:name="_Toc65656963"/><text:bookmark-start text:name="_Ref65668317"/><text:bookmark-start text:name="_Ref65668424"/><text:bookmark-start text:name="_Toc65984317"/><text:bookmark-start text:name="_Ref65990049"/><text:bookmark-start text:name="_Ref66094954"/><text:bookmark-start text:name="_Ref66165746"/><text:bookmark-start text:name="_Ref66169873"/><text:bookmark-start text:name="_Toc66261921"/>Testing the BCDR Plan</text:p>
          <text:list text:continue-numbering="true">
            <text:list-item>
              <text:p text:style-name="P1390"><text:bookmark-start text:name="_Ref52105329"/><text:bookmark-start text:name="_Toc139080397"/>The Supplier shall test the BCDR Plan:<text:s/></text:p>
              <text:list text:continue-numbering="true">
                <text:list-item>
                  <text:p text:style-name="P1391">regularly and in any event not less than once in every Contract Year;</text:p>
                </text:list-item>
                <text:list-item>
                  <text:p text:style-name="P1392">in the event of any major reconfiguration of the<text:s/>Services; and<text:s/></text:p>
                </text:list-item>
                <text:list-item>
                  <text:p text:style-name="P1393">at any time where the Buyer considers it necessary (acting in its sole discretion). <text:s/></text:p>
                </text:list-item>
              </text:list>
            </text:list-item>
            <text:list-item>
              <text:p text:style-name="P1394"><text:bookmark-start text:name="_Ref63738703"/><text:bookmark-start text:name="_Toc139080398"/><text:bookmark-end text:name="_Ref52105329"/><text:bookmark-end text:name="_Toc139080397"/>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bookmark-end text:name="_Ref63738703"/><text:bookmark-end text:name="_Toc139080398"/></text:p>
            </text:list-item>
            <text:list-item>
              <text:p text:style-name="P1395">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396">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1397">The Supplier shall, within twenty (20) Working Days of the conclusion of each test, provide to the Buyer a report setting out:</text:p>
              <text:list text:continue-numbering="true">
                <text:list-item>
                  <text:p text:style-name="P1398">the outcome of the test;</text:p>
                </text:list-item>
                <text:list-item>
                  <text:p text:style-name="P1399">any failures in the BCDR Plan (including the BCDR Plan's procedures) revealed by the test; and</text:p>
                </text:list-item>
                <text:list-item>
                  <text:p text:style-name="P1400">the Supplier's proposals for remedying any such failures.</text:p>
                </text:list-item>
              </text:list>
            </text:list-item>
            <text:list-item>
              <text:p text:style-name="P1401"><text:bookmark-start text:name="_Ref71563056"/>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item>
          <text:p text:style-name="P1402"><text:bookmark-start text:name="_Ref71085594"/><text:bookmark-start text:name="_Ref46168329"/><text:bookmark-end text:name="_Toc65568226"/><text:bookmark-end text:name="_Toc65584446"/><text:bookmark-end text:name="_Toc65656963"/><text:bookmark-end text:name="_Ref65668317"/><text:bookmark-end text:name="_Ref65668424"/><text:bookmark-end text:name="_Toc65984317"/><text:bookmark-end text:name="_Ref65990049"/><text:bookmark-end text:name="_Ref66094954"/><text:bookmark-end text:name="_Ref66165746"/><text:bookmark-end text:name="_Ref66169873"/><text:bookmark-end text:name="_Toc66261921"/><text:bookmark-end text:name="_Ref71563056"/>Invoking<text:s/><text:bookmark-end text:name="_Ref71085594"/>the BCDR Plan<text:bookmark-end text:name="_Ref46168329"/></text:p>
          <text:list text:continue-numbering="true">
            <text:list-item>
              <text:p text:style-name="P1403"><text:span text:style-name="T1404">In the event of a complete loss of service or in the event of a Disaster, the Supplier shall immediately invoke<text:s/></text:span><text:span text:style-name="T1405">the BCDR Plan (and shall inform the Buyer promptly of such invocation). In all other instances the Supplier shall invoke or test the BCDR Plan only with the prior consent of the Buyer.</text:span></text:p>
            </text:list-item>
          </text:list>
        </text:list-item>
      </text:list>
      <text:p text:style-name="P1406"/>
      <text:p text:style-name="P1407">S7 <text:s text:c="2"/><text:s text:c="7"/>CONTINUOUS IMPROVEMENT<text:s/></text:p>
      <text:list text:style-name="LFO1">
        <text:list-item text:start-value="1">
          <text:p text:style-name="P1408">SUPPLIER’S OBLIGATIONS</text:p>
          <text:list text:continue-numbering="true">
            <text:list-item>
              <text:p text:style-name="AddSchL2"><text:bookmark-start text:name="_Ref489967435"/><text:bookmark-start text:name="_Ref359247340"/><text:bookmark-start text:name="_Ref359253242"/><text:bookmark-start text:name="_Ref365989197"/>The Supplier must, throughout the Contract Period, identify new or potential improvements to the provision of the<text:s/>Services with a view to reducing the Buyer’s costs (including the Charges) and/or improving the quality and efficiency of the<text:s/>Services and their supply to the Buyer.<text:bookmark-end text:name="_Ref489967435"/><text:s/><text:bookmark-end text:name="_Ref359247340"/><text:bookmark-end text:name="_Ref359253242"/><text:s/></text:p>
            </text:list-item>
            <text:list-item>
              <text:p text:style-name="AddSchL2">The Supplier must adopt a policy of continuous improvement in relation to the<text:s/>Services, which must include regular reviews with the Buyer of the<text:s/>Services and the way it provides them, with a view to reducing the Buyer's costs (including the Charges) and/or improving the quality and efficiency of the<text:s/>Services. <text:s/>The Supplier and the Buyer must provide each other with any information relevant to<text:s/><text:bookmark-end text:name="_Ref365989197"/>meeting this objective.<text:s/></text:p>
            </text:list-item>
            <text:list-item>
              <text:p text:style-name="AddSchL2"><text:bookmark-start text:name="_Ref365989609"/>In addition to Paragraph<text:s/><text:bookmark-ref text:ref-name="_Ref489967435" text:reference-format="text">1.1</text:bookmark-ref>, the Supplier shall produce at the start of each Contract Year a plan for improving the provision of<text:s/>Services and/or reducing the Charges (without adversely affecting the performance of this Contract) during that Contract Year (<text:span text:style-name="T1409">"Continuous Improvement Plan"</text:span>) for the Buyer's approval. <text:s/>The Continuous Improvement Plan must include, as a minimum, proposals:<text:bookmark-end text:name="_Ref365989609"/></text:p>
              <text:list text:continue-numbering="true">
                <text:list-item>
                  <text:p text:style-name="AddSchL3">identifying the emergence of relevant new and evolving technologies;</text:p>
                </text:list-item>
                <text:list-item>
                  <text:p text:style-name="AddSchL3"><text:bookmark-start text:name="_Toc139080068"/><text:bookmark-start text:name="_Ref489946319"/>changes in business processes of the Supplier or the Buyer and ways of working that would provide cost savings and/or enhanced benefits to<text:s/><text:bookmark-end text:name="_Toc139080068"/>the Buyer (such as methods of interaction, supply chain efficiencies, reduction in energy consumption and methods of sale);</text:p>
                </text:list-item>
                <text:list-item>
                  <text:p text:style-name="AddSchL3">new or potential improvements to the provision of the Services including the quality, responsiveness, procedures, benchmarking methods, likely performance mechanisms and customer support services in relation to the<text:s/><text:bookmark-end text:name="_Ref489946319"/>Services; and</text:p>
                </text:list-item>
                <text:list-item>
                  <text:p text:style-name="AddSchL3">measuring and reducing the sustainability impacts of the Supplier's operations and supply-chains relating to the<text:s/>Services, and identifying opportunities to assist the Buyer in meeting their sustainability objectives.</text:p>
                </text:list-item>
              </text:list>
            </text:list-item>
            <text:list-item>
              <text:p text:style-name="AddSchL2">The initial Continuous Improvement Plan for the first (1<text:span text:style-name="T1410">st</text:span>) Contract Year shall be submitted by<text:s/>the Supplier to the Buyer for approval within six (6) Months following the<text:s/>Commencement<text:s/>Date, whichever is earlier. <text:s/></text:p>
            </text:list-item>
            <text:list-item>
              <text:p text:style-name="AddSchL2"><text:bookmark-start text:name="_Ref36598951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bookmark-start text:name="_Ref63840710"/><text:bookmark-start text:name="_Toc139080069"/><text:bookmark-end text:name="_Ref365989512"/></text:p>
            </text:list-item>
            <text:list-item>
              <text:p text:style-name="AddSchL2">The Supplier must provide sufficient information with each suggested improvement to enable a decision on whether to implement it. The Supplier shall provide any further information as requested.<text:bookmark-start text:name="_Toc139080072"/><text:bookmark-start text:name="_Ref63840778"/><text:bookmark-start text:name="_Ref63841800"/><text:bookmark-start text:name="_Ref359247360"/><text:bookmark-end text:name="_Ref63840710"/><text:bookmark-end text:name="_Toc139080069"/></text:p>
            </text:list-item>
            <text:list-item>
              <text:p text:style-name="AddSchL2">If the Buyer wishes to incorporate any improvement into this Contract, it<text:s/><text:bookmark-end text:name="_Toc139080072"/>must request a<text:s/>Change<text:s/>in accordance with the<text:s/>Change Control<text:s/>Procedure<text:bookmark-end text:name="_Ref63840778"/><text:bookmark-end text:name="_Ref63841800"/><text:s/>and the Supplier must implement such<text:s/>Change<text:s/>at no additional cost to the Buyer<text:bookmark-end text:name="_Ref359247360"/>.</text:p>
            </text:list-item>
            <text:list-item>
              <text:p text:style-name="AddSchL2">Once the first Continuous Improvement Plan has been approved in accordance with Paragraph<text:s/><text:bookmark-ref text:ref-name="_Ref365989512" text:reference-format="text">1.5</text:bookmark-ref>:</text:p>
              <text:list text:continue-numbering="true">
                <text:list-item>
                  <text:p text:style-name="AddSchL3">the Supplier shall use all reasonable endeavours to implement any agreed<text:s/>services in accordance with the Continuous Improvement Plan; and</text:p>
                </text:list-item>
                <text:list-item>
                  <text:p text:style-name="AddSchL3">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AddSchL2">The Supplier shall update the Continuous Improvement Plan as and when required but at least once every Contract Year (after the first (1<text:span text:style-name="T1411">st</text:span>) Contract Year) in accordance with the procedure and timescales set out in Paragraph<text:s/><text:bookmark-ref text:ref-name="_Ref365989609" text:reference-format="text">1.3</text:bookmark-ref>.<text:s/></text:p>
            </text:list-item>
            <text:list-item>
              <text:p text:style-name="AddSchL2">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AddSchL2">Should the Supplier's costs in providing the<text:s/>Services to the Buyer be reduced as a result of any changes implemented, all of the cost savings shall be passed on to the Buyer by way of a consequential and immediate reduction in the Charges for the Services.</text:p>
            </text:list-item>
            <text:list-item>
              <text:p text:style-name="AddSchL2">At any time during the Contract Period of this<text:s/>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text:list-item>
          </text:list>
        </text:list-item>
      </text:list>
      <text:p text:style-name="P1412"/>
      <text:p text:style-name="P1413"/>
      <text:p text:style-name="Normal"><text:span text:style-name="T1414">S8</text:span><text:span text:style-name="T1415"><text:s text:c="10"/>GUARANTEE</text:span></text:p>
      <text:list text:style-name="LFO1">
        <text:list-item text:start-value="1">
          <text:p text:style-name="P1416"><text:bookmark-start text:name="_Ref492661455"/>GUARANTEE</text:p>
          <text:list text:continue-numbering="true">
            <text:list-item>
              <text:p text:style-name="AddSchL2">Where a Buyer has<text:s/>stipulated in the Order Form that the award of this<text:s/>Contract<text:s/>is conditional upon the receipt of a Guarantee then, on or prior to the Commencement Date or on any other date specified by the Buyer,<text:s/>the Supplier shall deliver to the Buyer:<text:bookmark-end text:name="_Ref492661455"/><text:s/></text:p>
              <text:list text:continue-numbering="true">
                <text:list-item>
                  <text:p text:style-name="AddSchL3">an executed Guarantee from a Guarantor; and</text:p>
                </text:list-item>
                <text:list-item>
                  <text:p text:style-name="AddSchL3">a certified copy extract of the board minutes and/or resolution of the Guarantor approving the execution of the Guarantee.</text:p>
                </text:list-item>
              </text:list>
            </text:list-item>
            <text:list-item>
              <text:p text:style-name="AddSchL2">Where a Buyer has procured a Guarantee from the Supplier under Paragraph 1.1<text:s/>above, the Buyer may terminate the<text:s/>Contract for material Default where:</text:p>
              <text:list text:continue-numbering="true">
                <text:list-item>
                  <text:p text:style-name="AddSchL3">the Guarantor withdraws the Guarantee<text:s/>in whole or in part<text:s/>for any reason whatsoever;<text:s/></text:p>
                </text:list-item>
                <text:list-item>
                  <text:p text:style-name="AddSchL3">the Guarantor is in breach or anticipatory breach of the Guarantee;<text:s/></text:p>
                </text:list-item>
                <text:list-item>
                  <text:p text:style-name="AddSchL3">an Insolvency Event occurs in respect of the Guarantor;<text:s/></text:p>
                </text:list-item>
                <text:list-item>
                  <text:p text:style-name="AddSchL3">the Guarantee becomes invalid or unenforceable for any reason whatsoever; or</text:p>
                </text:list-item>
                <text:list-item>
                  <text:p text:style-name="AddSchL3">the Supplier fails to provide<text:s/>any of<text:s/>the documentation required by Paragraph 1.1<text:s/>by the date so specified by the Buyer;</text:p>
                </text:list-item>
              </text:list>
            </text:list-item>
          </text:list>
        </text:list-item>
      </text:list>
      <text:h text:style-name="P1417" text:outline-level="3">and in each case the Guarantee is not replaced by an alternative guarantee agreement acceptable to the Buyer.</text:h>
      <text:p text:style-name="P1418"/>
      <text:p text:style-name="P1419"/>
      <text:p text:style-name="P1420">ANNEX – FORM OF GUARANTEE</text:p>
      <text:p text:style-name="P1421"/>
      <text:p text:style-name="P1422"/>
      <text:p text:style-name="P1423">DEED OF GUARANTEE</text:p>
      <text:p text:style-name="P1424">PROVIDED BY</text:p>
      <text:p text:style-name="P1425"><text:span text:style-name="T1426"><text:s/>[</text:span><text:span text:style-name="T1427">Insert name of the Guarantor</text:span><text:span text:style-name="T1428">]</text:span></text:p>
      <text:p text:style-name="P1429">FOR THE BENEFIT OF</text:p>
      <text:p text:style-name="P1430"><text:span text:style-name="T1431">[</text:span><text:span text:style-name="T1432">Insert name of the Beneficiary</text:span><text:span text:style-name="T1433">]</text:span></text:p>
      <text:p text:style-name="P1434"><text:span text:style-name="T1435"><text:s/></text:span></text:p>
      <text:p text:style-name="P1436"><text:span text:style-name="T1437">DEED OF GUARANTEE</text:span></text:p>
      <text:p text:style-name="P1438"/>
      <text:p text:style-name="P1439"><text:span text:style-name="T1440">THIS DEED OF GUARANTEE</text:span><text:span text:style-name="T1441"><text:s/>is made the <text:s text:c="14"/>day of <text:s text:c="18"/>20</text:span><text:span text:style-name="T1442">[ <text:s/>]</text:span></text:p>
      <text:p text:style-name="P1443"><text:span text:style-name="T1444">PROVIDED BY</text:span><text:span text:style-name="T1445">:</text:span></text:p>
      <text:p text:style-name="P1446"><text:span text:style-name="T1447">[Insert the name of the Guarantor] [a company incorporated in England and Wales]</text:span><text:span text:style-name="T1448"><text:s/>with number<text:s/></text:span><text:span text:style-name="T1449">[insert company no.]</text:span><text:span text:style-name="T1450"><text:s/>whose registered office is at<text:s/></text:span><text:span text:style-name="T1451">[insert details of the</text:span><text:span text:style-name="T1452"><text:s/></text:span><text:span text:style-name="T1453">Guarantor's registered office here]</text:span><text:span text:style-name="T1454"><text:s/></text:span><text:span text:style-name="T1455">[OR] [a company incorporated under the laws of [insert country]</text:span><text:span text:style-name="T1456">, registered in<text:s/></text:span><text:span text:style-name="T1457">[insert country]</text:span><text:span text:style-name="T1458"><text:s/>with number<text:s/></text:span><text:span text:style-name="T1459">[insert number]</text:span><text:span text:style-name="T1460"><text:s/>at<text:s/></text:span><text:span text:style-name="T1461">[insert place of registration],</text:span><text:span text:style-name="T1462"><text:s/>whose principal office is at<text:s/></text:span><text:span text:style-name="T1463">[insert office details]</text:span><text:span text:style-name="T1464"><text:s/></text:span><text:span text:style-name="T1465">(</text:span><text:span text:style-name="T1466">"Guarantor"</text:span><text:span text:style-name="T1467">)</text:span></text:p>
      <text:p text:style-name="P1468"><text:span text:style-name="T1469">WHEREAS</text:span><text:span text:style-name="T1470">:</text:span></text:p>
      <text:p text:style-name="P1471">(A)<text:tab/><text:tab/>The Guarantor has agreed, in consideration of the Beneficiary entering into the Guaranteed Agreement with the Supplier, to guarantee all of the Supplier's obligations under the Guaranteed Agreement.</text:p>
      <text:p text:style-name="P1472">(B)<text:tab/><text:tab/>It is the intention of the<text:s/>Guarantor<text:s/>that this document be executed and take effect as a deed.</text:p>
      <text:p text:style-name="P1473">Now in consideration of the Beneficiary entering into the Guaranteed Agreement, the Guarantor hereby agrees for the benefit of the Beneficiary as follows:</text:p>
      <text:list text:style-name="LFO1">
        <text:list-item text:start-value="1">
          <text:p text:style-name="P1474">DEFINITIONS AND INTERPRETATION</text:p>
          <text:list text:continue-numbering="true">
            <text:list-item>
              <text:p text:style-name="AddSchL2">In this Deed of Guarantee:<text:s/></text:p>
              <text:list text:continue-numbering="true">
                <text:list-item>
                  <text:p text:style-name="AddSchL3">unless defined elsewhere in this Deed of Guarantee or the context requires otherwise, defined terms shall have the same meaning as they have for the purposes of the Guaranteed Agreement;</text:p>
                </text:list-item>
                <text:list-item>
                  <text:p text:style-name="AddSchL3">the words and phrases below shall have the following meanings:</text:p>
                </text:list-item>
              </text:list>
            </text:list-item>
          </text:list>
        </text:list-item>
      </text:list>
      <table:table table:style-name="Table1475">
        <table:table-columns>
          <table:table-column table:style-name="TableColumn1476"/>
          <table:table-column table:style-name="TableColumn1477"/>
        </table:table-columns>
        <table:table-row table:style-name="TableRow1478">
          <table:table-cell table:style-name="TableCell1479">
            <text:p text:style-name="P1480">["Beneficiary"</text:p>
          </table:table-cell>
          <table:table-cell table:style-name="TableCell1481">
            <text:list text:style-name="LFO10" text:continue-numbering="true">
              <text:list-item>
                <text:p text:style-name="P1482"><text:span text:style-name="T1483">means [</text:span><text:span text:style-name="T1484">insert name of the Buyer with<text:s/></text:span><text:span text:style-name="T1485">whom the Supplier enters into a<text:s/></text:span><text:span text:style-name="T1486">Contract</text:span><text:span text:style-name="T1487">] and "Beneficiaries" shall be construed accordingly;]</text:span></text:p>
              </text:list-item>
            </text:list>
          </table:table-cell>
        </table:table-row>
        <table:table-row table:style-name="TableRow1488">
          <table:table-cell table:style-name="TableCell1489">
            <text:p text:style-name="P1490">["Contract"</text:p>
          </table:table-cell>
          <table:table-cell table:style-name="TableCell1491">
            <text:list text:style-name="LFO10" text:continue-numbering="true">
              <text:list-item>
                <text:p text:style-name="P1492">means the call off contract between the Supplier and the Buyer;]</text:p>
              </text:list-item>
            </text:list>
          </table:table-cell>
        </table:table-row>
        <table:table-row table:style-name="TableRow1493">
          <table:table-cell table:style-name="TableCell1494">
            <text:p text:style-name="P1495">["Framework Contract"</text:p>
          </table:table-cell>
          <table:table-cell table:style-name="TableCell1496">
            <text:list text:style-name="LFO10" text:continue-numbering="true">
              <text:list-item>
                <text:p text:style-name="P1497">means<text:s/>the framework contract with Framework Reference RM6100<text:s/>between the Minister<text:s/>for the Cabinet Office represented by its executive agency the Crown Commercial Service and the Supplier;]</text:p>
              </text:list-item>
            </text:list>
          </table:table-cell>
        </table:table-row>
        <table:table-row table:style-name="TableRow1498">
          <table:table-cell table:style-name="TableCell1499">
            <text:p text:style-name="P1500">["Guaranteed Agreement"</text:p>
          </table:table-cell>
          <table:table-cell table:style-name="TableCell1501">
            <text:list text:style-name="LFO10" text:continue-numbering="true">
              <text:list-item>
                <text:p text:style-name="P1502">means<text:s/>the Contract;]</text:p>
              </text:list-item>
            </text:list>
          </table:table-cell>
        </table:table-row>
        <table:table-row table:style-name="TableRow1503">
          <table:table-cell table:style-name="TableCell1504">
            <text:p text:style-name="P1505">"Guaranteed Obligations"</text:p>
          </table:table-cell>
          <table:table-cell table:style-name="TableCell1506">
            <text:list text:style-name="LFO10" text:continue-numbering="true">
              <text:list-item>
                <text:p text:style-name="P1507">means all obligations and liabilities of the Supplier to the Beneficiary under the Guaranteed Agreement together with all obligations owed by the Supplier to the Beneficiary that are supplemental to, incurred under, ancillary to or calculated by reference to the Guaranteed Agreement;</text:p>
              </text:list-item>
            </text:list>
          </table:table-cell>
        </table:table-row>
        <table:table-row table:style-name="TableRow1508">
          <table:table-cell table:style-name="TableCell1509">
            <text:p text:style-name="P1510">“Supplier”</text:p>
          </table:table-cell>
          <table:table-cell table:style-name="TableCell1511">
            <text:list text:style-name="LFO10" text:continue-numbering="true">
              <text:list-item>
                <text:p text:style-name="P1512"><text:span text:style-name="T1513">means [</text:span><text:span text:style-name="T1514">Insert the name, address and registration number of the Supplier as each appears in the<text:s/></text:span><text:span text:style-name="T1515">Contract</text:span><text:span text:style-name="T1516">].</text:span></text:p>
              </text:list-item>
            </text:list>
          </table:table-cell>
        </table:table-row>
      </table:table>
      <text:list text:style-name="LFO1" text:continue-numbering="true">
        <text:list-item>
          <text:list>
            <text:list-item>
              <text:p text:style-name="AddSchL2">references to this Deed of Guarantee and any provisions of this Deed of Guarantee or to any other document or agreement (including to the Guaranteed Agreement) are to be construed as references to this Deed of Guarantee, those provisions or that document or agreement in force for the time being and as amended, varied, restated, supplemented, substituted or novated from time to time;</text:p>
            </text:list-item>
            <text:list-item>
              <text:p text:style-name="AddSchL2">unless the context otherwise requires, words importing the singular are to include the plural and vice versa;</text:p>
            </text:list-item>
            <text:list-item>
              <text:p text:style-name="AddSchL2">references to a person are to be construed to include that person's assignees or transferees or successors in title, whether direct or indirect;</text:p>
            </text:list-item>
            <text:list-item>
              <text:p text:style-name="AddSchL2">the words "other" and "otherwise" are not to be construed as confining the meaning of any following words to the class of thing previously stated where a wider construction is possible;</text:p>
            </text:list-item>
            <text:list-item>
              <text:p text:style-name="AddSchL2">unless the context otherwise requires, reference to a gender includes the other gender and the neuter;</text:p>
            </text:list-item>
            <text:list-item>
              <text:p text:style-name="AddSchL2">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item>
              <text:p text:style-name="AddSchL2">unless the context otherwise requires, any phrase introduced by the words "including", "includes", "in particular", "for example" or similar, shall be construed as illustrative and without limitation to the generality of the related general words;</text:p>
            </text:list-item>
            <text:list-item>
              <text:p text:style-name="AddSchL2">references to Clauses and Schedules are, unless otherwise provided, references to Clauses of and Schedules to this Deed of Guarantee; and</text:p>
            </text:list-item>
            <text:list-item>
              <text:p text:style-name="AddSchL2">references to liability are to include any liability whether actual, contingent, present or future.</text:p>
            </text:list-item>
          </text:list>
        </text:list-item>
        <text:list-item>
          <text:p text:style-name="AddSchL1">GUARANTEE AND INDEMNITY</text:p>
          <text:list text:continue-numbering="true">
            <text:list-item>
              <text:p text:style-name="AddSchL2"><text:bookmark-start text:name="_Ref491081299"/>The Guarantor irrevocably and unconditionally guarantees and undertakes to the Beneficiary to procure that the Supplier duly and punctually performs all of the Guaranteed Obligations now or hereafter due, owing or incurred by the Supplier to the Beneficiary.<text:bookmark-end text:name="_Ref491081299"/><text:s/></text:p>
            </text:list-item>
            <text:list-item>
              <text:p text:style-name="AddSchL2">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item>
              <text:p text:style-name="AddSchL2">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 text:continue-numbering="true">
                <text:list-item>
                  <text:p text:style-name="AddSchL3">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item>
                  <text:p text:style-name="AddSchL3">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item>
              <text:p text:style-name="AddSchL2"><text:bookmark-start text:name="_Ref491081302"/>As a separate and independent obligation and liability from its obligations and liabilities under Clauses <text:bookmark-ref text:ref-name="_Ref491081299" text:reference-format="text">2.1</text:bookmark-ref><text:s/>to<text:s/>2.3<text:s/>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text:bookmark-end text:name="_Ref491081302"/><text:s text:c="2"/></text:p>
            </text:list-item>
          </text:list>
        </text:list-item>
        <text:list-item>
          <text:p text:style-name="AddSchL1"><text:bookmark-start text:name="_Ref491081317"/>OBLIGATION TO ENTER INTO A NEW CONTRACT<text:bookmark-end text:name="_Ref491081317"/></text:p>
        </text:list-item>
      </text:list>
      <text:p text:style-name="P1517">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1" text:continue-numbering="true">
        <text:list-item>
          <text:p text:style-name="AddSchL1">DEMANDS AND NOTICES</text:p>
          <text:list text:continue-numbering="true">
            <text:list-item>
              <text:p text:style-name="AddSchL2">Any demand or notice served by the Beneficiary on the Guarantor under this Deed of Guarantee shall be in writing, addressed to:</text:p>
            </text:list-item>
          </text:list>
        </text:list-item>
      </text:list>
      <text:p text:style-name="P1518"><text:span text:style-name="T1519">[</text:span><text:span text:style-name="T1520">Insert Address of the Guarantor in England and Wales</text:span><text:span text:style-name="T1521">]<text:s/></text:span></text:p>
      <text:p text:style-name="P1522"><text:span text:style-name="T1523">[</text:span><text:span text:style-name="T1524">Insert Facsimile Number</text:span><text:span text:style-name="T1525">]</text:span></text:p>
      <text:p text:style-name="P1526"><text:span text:style-name="T1527">For the Attention of<text:s/></text:span><text:span text:style-name="T1528">[</text:span><text:span text:style-name="T1529">Insert details</text:span><text:span text:style-name="T1530">]</text:span></text:p>
      <text:p text:style-name="P1531">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1" text:continue-numbering="true">
        <text:list-item>
          <text:list>
            <text:list-item>
              <text:p text:style-name="AddSchL2">Any notice or demand served on the Guarantor or the Beneficiary under this Deed of Guarantee shall be deemed to have been served:</text:p>
              <text:list text:continue-numbering="true">
                <text:list-item>
                  <text:p text:style-name="AddSchL3">if delivered by hand, at the time of delivery; or</text:p>
                </text:list-item>
                <text:list-item>
                  <text:p text:style-name="AddSchL3">if posted, at 10.00 a.m. on the second Working Day after it was put into the post; or</text:p>
                </text:list-item>
                <text:list-item>
                  <text:p text:style-name="AddSchL3">if sent by facsimile, at the time of despatch, if despatched before 5.00 p.m. on any Working Day, and in any other case at 10.00 a.m. on the next Working Day.</text:p>
                </text:list-item>
              </text:list>
            </text:list-item>
            <text:list-item>
              <text:p text:style-name="AddSchL2">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item>
              <text:p text:style-name="AddSchL2">Any notice purported to be served on the Beneficiary under this Deed of Guarantee shall only be valid when received in writing by the Beneficiary.</text:p>
            </text:list-item>
          </text:list>
        </text:list-item>
        <text:list-item>
          <text:p text:style-name="AddSchL1"><text:bookmark-start text:name="_Ref491081307"/>BENEFICIARY'S PROTECTIONS<text:bookmark-end text:name="_Ref491081307"/></text:p>
          <text:list text:continue-numbering="true">
            <text:list-item>
              <text:p text:style-name="AddSchL2">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item>
              <text:p text:style-name="AddSchL2">This Deed of Guarantee shall be a continuing security for the Guaranteed Obligations and accordingly:<text:s/></text:p>
              <text:list text:continue-numbering="true">
                <text:list-item>
                  <text:p text:style-name="AddSchL3">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s/></text:p>
                </text:list-item>
                <text:list-item>
                  <text:p text:style-name="AddSchL3">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item>
                  <text:p text:style-name="AddSchL3">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item>
                  <text:p text:style-name="AddSchL3">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item>
              <text:p text:style-name="AddSchL2">The Beneficiary shall be entitled to exercise its rights and to make demands on the Guarantor under this Deed of Guarantee as often as it wishes and the making of a demand (whether effective, partial or defective) in respect of the<text:s/>breach or non-performance by the Supplier of any Guaranteed Obligation shall not preclude the Beneficiary from making a further demand in respect of the same or some other default in respect of the same Guaranteed Obligation.</text:p>
            </text:list-item>
            <text:list-item>
              <text:p text:style-name="AddSchL2">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item>
              <text:p text:style-name="AddSchL2">The Beneficiary's rights under this Deed of Guarantee are cumulative and not exclusive of any rights provided by law and may be exercised from time to time and as often as the Beneficiary deems expedient.</text:p>
            </text:list-item>
            <text:list-item>
              <text:p text:style-name="AddSchL2">Any waiver by the Beneficiary of any terms of this Deed of Guarantee, or of any Guaranteed Obligations shall only be effective if given in writing and then only for the purpose and upon the terms and conditions, if any, on which it is given.</text:p>
            </text:list-item>
            <text:list-item>
              <text:p text:style-name="AddSchL2">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AddSchL2"><text:span text:style-name="T1532">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p text:style-name="AddSchL1">GUARANTOR INTENT</text:p>
        </text:list-item>
      </text:list>
      <text:p text:style-name="P1533"><text:span text:style-name="T1534">Without prejudice to the generality of Clause </text:span><text:span text:style-name="T1535"><text:bookmark-ref text:ref-name="_Ref491081307" text:reference-format="text">5</text:bookmark-ref></text:span><text:span text:style-name="T1536"><text:s/>(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text:style-name="LFO1" text:continue-numbering="true">
        <text:list-item>
          <text:p text:style-name="AddSchL1">RIGHTS OF SUBROGATION</text:p>
          <text:list text:continue-numbering="true">
            <text:list-item>
              <text:p text:style-name="AddSchL2">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 text:continue-numbering="true">
                <text:list-item>
                  <text:p text:style-name="AddSchL3">of subrogation and indemnity;<text:s/></text:p>
                </text:list-item>
                <text:list-item>
                  <text:p text:style-name="AddSchL3">to take the benefit of, share in or enforce any security or other guarantee or indemnity for the Supplier’s obligations; and<text:s/></text:p>
                </text:list-item>
                <text:list-item>
                  <text:p text:style-name="AddSchL3">to prove in the liquidation or insolvency of the Supplier,<text:s/></text:p>
                </text:list-item>
              </text:list>
            </text:list-item>
          </text:list>
        </text:list-item>
      </text:list>
      <text:p text:style-name="P1537">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1" text:continue-numbering="true">
        <text:list-item>
          <text:p text:style-name="AddSchL1"><text:bookmark-start text:name="_Ref491081313"/>DEFERRAL OF RIGHTS<text:bookmark-end text:name="_Ref491081313"/></text:p>
          <text:list text:continue-numbering="true">
            <text:list-item>
              <text:p text:style-name="AddSchL2">Until all amounts which may be or become payable by the Supplier under or in connection with the Guaranteed Agreement have been irrevocably paid in full, the Guarantor agrees that, without the prior written consent of the Beneficiary, it will not:</text:p>
              <text:list text:continue-numbering="true">
                <text:list-item>
                  <text:p text:style-name="AddSchL3">exercise any rights it may have to be indemnified by the Supplier;</text:p>
                </text:list-item>
                <text:list-item>
                  <text:p text:style-name="AddSchL3">claim any contribution from any other guarantor of the Supplier’s obligations under the Guaranteed Agreement;</text:p>
                </text:list-item>
                <text:list-item>
                  <text:p text:style-name="AddSchL3">take the benefit (in whole or in part and whether by way of subrogation or otherwise) of any rights of the Beneficiary under the Guaranteed Agreement or of any other guarantee or security taken pursuant to, or in connection with, the Guaranteed Agreement;</text:p>
                </text:list-item>
                <text:list-item>
                  <text:p text:style-name="AddSchL3">demand or accept repayment in whole or in part of any indebtedness now or hereafter due from the Supplier; or</text:p>
                </text:list-item>
                <text:list-item>
                  <text:p text:style-name="AddSchL3">claim any set‑off or counterclaim against the Supplier;</text:p>
                </text:list-item>
              </text:list>
            </text:list-item>
            <text:list-item>
              <text:p text:style-name="AddSchL2">If the Guarantor receives any payment or other benefit or exercises any set off or counterclaim or otherwise acts in breach of this Clause <text:bookmark-ref text:ref-name="_Ref491081313" text:reference-format="text">8</text:bookmark-ref>,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item>
          <text:p text:style-name="AddSchL1">REPRESENTATIONS AND WARRANTIES</text:p>
          <text:list text:continue-numbering="true">
            <text:list-item>
              <text:p text:style-name="AddSchL2">The Guarantor hereby represents and warrants to the Beneficiary that:</text:p>
              <text:list text:continue-numbering="true">
                <text:list-item>
                  <text:p text:style-name="AddSchL3">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item>
                  <text:p text:style-name="AddSchL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AddSchL3">the execution and delivery by the Guarantor of this Deed of Guarantee and the performance by the Guarantor of its obligations under this Deed of Guarantee including, without limitation entry into and performance of a contract pursuant to Clause <text:bookmark-ref text:ref-name="_Ref491081317" text:reference-format="text">3</text:bookmark-ref>, have been duly authorised by all necessary corporate action and do not contravene or conflict with:</text:p>
                </text:list-item>
              </text:list>
            </text:list-item>
          </text:list>
        </text:list-item>
      </text:list>
      <text:list text:style-name="LFO3">
        <text:list-item text:start-value="1">
          <text:list>
            <text:list-item text:start-value="1">
              <text:list>
                <text:list-item text:start-value="1">
                  <text:list>
                    <text:list-item text:start-value="1">
                      <text:p text:style-name="P1538">the Guarantor's memorandum and articles of association or other equivalent constitutional documents;<text:s/></text:p>
                    </text:list-item>
                    <text:list-item>
                      <text:p text:style-name="AddSchL4">any existing law, statute, rule or regulation or any judgment, decree or permit to which the Guarantor is subject; or</text:p>
                    </text:list-item>
                    <text:list-item>
                      <text:p text:style-name="AddSchL4">the terms of any agreement or other document to which the Guarantor is a Party or which is binding upon it or any of its assets;</text:p>
                    </text:list-item>
                  </text:list>
                </text:list-item>
              </text:list>
            </text:list-item>
          </text:list>
        </text:list-item>
      </text:list>
      <text:list text:style-name="LFO1" text:continue-numbering="true">
        <text:list-item>
          <text:list>
            <text:list-item>
              <text:list>
                <text:list-item>
                  <text:p text:style-name="AddSchL3">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item>
                  <text:p text:style-name="P1539">this Deed of Guarantee is the legal, valid and binding obligation of the Guarantor and is enforceable against the Guarantor in accordance with its terms.</text:p>
                </text:list-item>
              </text:list>
            </text:list-item>
          </text:list>
        </text:list-item>
        <text:list-item>
          <text:p text:style-name="P1540">PAYMENTS AND SET-OFF</text:p>
          <text:list text:continue-numbering="true">
            <text:list-item>
              <text:p text:style-name="AddSchL2">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item>
              <text:p text:style-name="AddSchL2">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item>
              <text:p text:style-name="AddSchL2">The Guarantor will reimburse the Beneficiary for all legal and other costs (including VAT) incurred by the Beneficiary in connection with the enforcement of this Deed of Guarantee.</text:p>
            </text:list-item>
          </text:list>
        </text:list-item>
        <text:list-item>
          <text:p text:style-name="AddSchL1">GUARANTOR'S ACKNOWLEDGEMENT</text:p>
        </text:list-item>
      </text:list>
      <text:p text:style-name="P1541">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1" text:continue-numbering="true">
        <text:list-item>
          <text:p text:style-name="AddSchL1">ASSIGNMENT</text:p>
          <text:list text:continue-numbering="true">
            <text:list-item>
              <text:p text:style-name="AddSchL2">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item>
              <text:p text:style-name="AddSchL2">The Guarantor may not assign or transfer any of its rights and/or obligations under this Deed of Guarantee.</text:p>
            </text:list-item>
          </text:list>
        </text:list-item>
        <text:list-item>
          <text:p text:style-name="AddSchL1">SEVERANCE</text:p>
        </text:list-item>
      </text:list>
      <text:p text:style-name="P1542">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1" text:continue-numbering="true">
        <text:list-item>
          <text:p text:style-name="AddSchL1">THIRD PARTY RIGHTS</text:p>
        </text:list-item>
      </text:list>
      <text:p text:style-name="P1543">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1" text:continue-numbering="true">
        <text:list-item>
          <text:p text:style-name="AddSchL1">SURVIVAL</text:p>
        </text:list-item>
      </text:list>
      <text:p text:style-name="P1544">This Deed of Guarantee shall survive termination or expiry of the Guaranteed Agreement.<text:s/></text:p>
      <text:list text:style-name="LFO1" text:continue-numbering="true">
        <text:list-item>
          <text:p text:style-name="AddSchL1">GOVERNING LAW</text:p>
          <text:list text:continue-numbering="true">
            <text:list-item>
              <text:p text:style-name="AddSchL2">This Deed of Guarantee and any non-contractual obligations arising out of or in connection with it shall be governed by and construed in all respects in accordance with English law.</text:p>
            </text:list-item>
            <text:list-item>
              <text:p text:style-name="AddSchL2">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item>
              <text:p text:style-name="AddSchL2">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item>
              <text:p text:style-name="AddSchL2">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h text:style-name="P1545" text:outline-level="2"><text:span text:style-name="T1546">[</text:span><text:span text:style-name="T1547">Guidance Note: Include the above provision when dealing with the appointment of</text:span><text:span text:style-name="T1548"><text:s/>English process agent by a non-</text:span><text:span text:style-name="T1549">English incorporated Guarantor</text:span><text:span text:style-name="T1550">]</text:span></text:h>
      <text:list text:style-name="LFO1" text:continue-numbering="true">
        <text:list-item>
          <text:list>
            <text:list-item>
              <text:p text:style-name="AddSchL2">[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1551"/>
      <text:p text:style-name="P1552">IN WITNESS whereof the Guarantor has caused this instrument to be executed and delivered as a Deed the day and year first before written.</text:p>
      <text:p text:style-name="P1553">EXECUTED as a DEED by<text:tab/></text:p>
      <text:p text:style-name="P1554"><text:span text:style-name="T1555">[Insert name of the Guarantor]</text:span><text:span text:style-name="T1556"><text:s/>acting by<text:s/></text:span><text:span text:style-name="T1557">[Insert/print names]</text:span></text:p>
      <text:p text:style-name="P1558">Director</text:p>
      <text:p text:style-name="P1559">Director/Secretary</text:p>
      <text:p text:style-name="P1560"/>
      <text:p text:style-name="P1561">S10<text:s text:c="6"/>MOD TERMS</text:p>
      <text:list text:style-name="LFO1">
        <text:list-item text:start-value="1">
          <text:p text:style-name="P1562">DEFINITIONS</text:p>
          <text:list text:continue-numbering="true">
            <text:list-item>
              <text:p text:style-name="AddSchL2">In this Schedule, the following<text:s/>definitions shall apply:</text:p>
            </text:list-item>
          </text:list>
        </text:list-item>
      </text:list>
      <table:table table:style-name="Table1563">
        <table:table-columns>
          <table:table-column table:style-name="TableColumn1564"/>
          <table:table-column table:style-name="TableColumn1565"/>
        </table:table-columns>
        <table:table-row table:style-name="TableRow1566">
          <table:table-cell table:style-name="TableCell1567">
            <text:p text:style-name="P1568">"MOD Terms and Conditions"</text:p>
          </table:table-cell>
          <table:table-cell table:style-name="TableCell1569">
            <text:p text:style-name="P1570"><text:span text:style-name="T1571">the terms and conditions listed in this Schedule;</text:span></text:p>
          </table:table-cell>
        </table:table-row>
        <table:table-row table:style-name="TableRow1572">
          <table:table-cell table:style-name="TableCell1573">
            <text:p text:style-name="P1574">"MOD Site"</text:p>
          </table:table-cell>
          <table:table-cell table:style-name="TableCell1575">
            <text:p text:style-name="P1576"><text:span text:style-name="T1577">shall include any of Her Majesty's Ships or Vessels and Service Stations; and</text:span></text:p>
          </table:table-cell>
        </table:table-row>
        <table:table-row table:style-name="TableRow1578">
          <table:table-cell table:style-name="TableCell1579">
            <text:p text:style-name="P1580">"Officer in charge"</text:p>
          </table:table-cell>
          <table:table-cell table:style-name="TableCell1581">
            <text:p text:style-name="P1582"><text:span text:style-name="T1583">shall include Officers Commanding Service Stations, Ships' Masters or Senior Officers, and Officers superintending Government Establishments.</text:span></text:p>
          </table:table-cell>
        </table:table-row>
      </table:table>
      <text:list text:style-name="LFO1" text:continue-numbering="true">
        <text:list-item>
          <text:p text:style-name="AddSchL1">ACCESS TO MOD SITES</text:p>
          <text:list text:continue-numbering="true">
            <text:list-item>
              <text:p text:style-name="AddSchL2">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Services.</text:p>
            </text:list-item>
            <text:list-item>
              <text:p text:style-name="AddSchL2">The Supplier's representatives when employed within the boundaries of a MOD Site, shall comply with such rules, regulations and requirements (including those relating to security arrangements) as may be in force for the time being for the conduct of<text:s/>personnel<text:s/>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AddSchL2">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text:s/>Personnel<text:s/>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p>
            </text:list-item>
            <text:list-item>
              <text:p text:style-name="AddSchL2">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text:s/>this Contract.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AddSchL2">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AddSchL2">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AddSchL2">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AddSchL2">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item>
          <text:p text:style-name="AddSchL1">DEFCONS and DEFFORMS</text:p>
          <text:list text:continue-numbering="true">
            <text:list-item>
              <text:p text:style-name="AddSchL2">The DEFCONS and DEFORMS listed in the Annex<text:s/>to this Schedule are incorporated into this Contract.</text:p>
            </text:list-item>
            <text:list-item>
              <text:p text:style-name="AddSchL2">In the event of a conflict between any DEFCONs and DEFFORMS listed in the<text:s/>Annex to this Schedule<text:s/>and the other terms in this<text:s/>Contract, the DEFCONs and DEFFORMS shall prevail.<text:s/></text:p>
            </text:list-item>
          </text:list>
        </text:list-item>
      </text:list>
      <text:p text:style-name="P1584"/>
      <text:p text:style-name="P1585"><text:span text:style-name="T1586">AN</text:span><text:span text:style-name="T1587">NEX <text:s/>-<text:s/></text:span><text:span text:style-name="T1588">MOD DEFCONs AND DEFFORMs</text:span></text:p>
      <table:table table:style-name="Table1589">
        <table:table-columns>
          <table:table-column table:style-name="TableColumn1590"/>
          <table:table-column table:style-name="TableColumn1591"/>
        </table:table-columns>
        <table:table-row table:style-name="TableRow1592">
          <table:table-cell table:style-name="TableCell1593">
            <text:list text:style-name="LFO10" text:continue-numbering="true">
              <text:list-item>
                <text:p text:style-name="P1594"/>
              </text:list-item>
            </text:list>
            <text:p text:style-name="P1595">DEFCON NUMBER</text:p>
          </table:table-cell>
          <table:table-cell table:style-name="TableCell1596">
            <text:list text:style-name="LFO10" text:continue-numbering="true">
              <text:list-item>
                <text:p text:style-name="P1597"/>
              </text:list-item>
            </text:list>
            <text:p text:style-name="P1598">DESCRIPTION</text:p>
          </table:table-cell>
        </table:table-row>
        <table:table-row table:style-name="TableRow1599">
          <table:table-cell table:style-name="TableCell1600">
            <text:p text:style-name="P1601"><text:span text:style-name="T1602">DEFCON</text:span><text:span text:style-name="T1603"><text:s/>5J</text:span></text:p>
          </table:table-cell>
          <table:table-cell table:style-name="TableCell1604">
            <text:p text:style-name="P1605"><text:span text:style-name="T1606">Unique</text:span><text:span text:style-name="T1607"><text:s/></text:span><text:span text:style-name="T1608">Identifiers</text:span></text:p>
          </table:table-cell>
        </table:table-row>
        <table:table-row table:style-name="TableRow1609">
          <table:table-cell table:style-name="TableCell1610">
            <text:p text:style-name="P1611"><text:span text:style-name="T1612">DEFCON</text:span><text:span text:style-name="T1613"><text:s/></text:span><text:span text:style-name="T1614">113</text:span></text:p>
          </table:table-cell>
          <table:table-cell table:style-name="TableCell1615">
            <text:p text:style-name="P1616"><text:span text:style-name="T1617">Diversion</text:span><text:span text:style-name="T1618"><text:s/>Orders</text:span></text:p>
          </table:table-cell>
        </table:table-row>
        <table:table-row table:style-name="TableRow1619">
          <table:table-cell table:style-name="TableCell1620">
            <text:p text:style-name="P1621"><text:span text:style-name="T1622">DEFCON</text:span><text:span text:style-name="T1623"><text:s/></text:span><text:span text:style-name="T1624">129J</text:span></text:p>
          </table:table-cell>
          <table:table-cell table:style-name="TableCell1625">
            <text:p text:style-name="P1626"><text:span text:style-name="T1627">The</text:span><text:span text:style-name="T1628"><text:s/></text:span><text:span text:style-name="T1629">Use</text:span><text:span text:style-name="T1630"><text:s/></text:span><text:span text:style-name="T1631">Of</text:span><text:span text:style-name="T1632"><text:s/></text:span><text:span text:style-name="T1633">The</text:span><text:span text:style-name="T1634"><text:s/></text:span><text:span text:style-name="T1635">Electronic</text:span><text:span text:style-name="T1636"><text:s/></text:span><text:span text:style-name="T1637">Business</text:span><text:span text:style-name="T1638"><text:s/></text:span><text:span text:style-name="T1639">Delivery</text:span><text:span text:style-name="T1640"><text:s/></text:span><text:span text:style-name="T1641">Form</text:span></text:p>
          </table:table-cell>
        </table:table-row>
        <table:table-row table:style-name="TableRow1642">
          <table:table-cell table:style-name="TableCell1643">
            <text:p text:style-name="P1644"><text:span text:style-name="T1645">DEFCON</text:span><text:span text:style-name="T1646"><text:s/></text:span><text:span text:style-name="T1647">522</text:span></text:p>
          </table:table-cell>
          <table:table-cell table:style-name="TableCell1648">
            <text:p text:style-name="P1649"><text:span text:style-name="T1650">Payment</text:span><text:span text:style-name="T1651"><text:s/></text:span><text:span text:style-name="T1652">and Recovery of Sums Due</text:span></text:p>
            <text:p text:style-name="P1653"/>
          </table:table-cell>
        </table:table-row>
        <table:table-row table:style-name="TableRow1654">
          <table:table-cell table:style-name="TableCell1655">
            <text:p text:style-name="P1656"><text:span text:style-name="T1657">DEFCON</text:span><text:span text:style-name="T1658"><text:s/>76</text:span></text:p>
          </table:table-cell>
          <table:table-cell table:style-name="TableCell1659">
            <text:p text:style-name="P1660"><text:span text:style-name="T1661">Contractor's</text:span><text:span text:style-name="T1662"><text:s/></text:span><text:span text:style-name="T1663"><text:s/></text:span><text:span text:style-name="T1664">Personnel</text:span><text:span text:style-name="T1665"><text:s/></text:span><text:span text:style-name="T1666"><text:s/></text:span><text:span text:style-name="T1667">At</text:span><text:span text:style-name="T1668"><text:s/></text:span><text:span text:style-name="T1669">Government</text:span><text:span text:style-name="T1670"><text:s/></text:span><text:span text:style-name="T1671">Establishments</text:span></text:p>
          </table:table-cell>
        </table:table-row>
        <table:table-row table:style-name="TableRow1672">
          <table:table-cell table:style-name="TableCell1673">
            <text:p text:style-name="P1674"><text:line-break/>DEFFORM NUMBER</text:p>
          </table:table-cell>
          <table:table-cell table:style-name="TableCell1675">
            <text:p text:style-name="P1676"><text:line-break/>DESCRIPTION</text:p>
          </table:table-cell>
        </table:table-row>
        <table:table-row table:style-name="TableRow1677">
          <table:table-cell table:style-name="TableCell1678">
            <text:p text:style-name="P1679">DEFFORM 111</text:p>
          </table:table-cell>
          <table:table-cell table:style-name="TableCell1680">
            <text:p text:style-name="P1681">Addresses and Other Information</text:p>
          </table:table-cell>
        </table:table-row>
        <table:table-row table:style-name="TableRow1682">
          <table:table-cell table:style-name="TableCell1683">
            <text:p text:style-name="P1684">DEFFORM 129J</text:p>
          </table:table-cell>
          <table:table-cell table:style-name="TableCell1685">
            <text:p text:style-name="P1686">The Use Of The electronic Business Delivery Form</text:p>
          </table:table-cell>
        </table:table-row>
        <table:table-row table:style-name="TableRow1687">
          <table:table-cell table:style-name="TableCell1688" table:number-columns-spanned="2">
            <text:p text:style-name="P1689"/>
            <text:p text:style-name="P1690"><text:span text:style-name="T1691">The full text of Defence Conditions (DEFCONs) and Defence Forms (DEFFORMS) are available electronically via<text:s/></text:span><text:span text:style-name="T1692">https://www.gov.uk/guidance/knowledge-in-defence-kid</text:span></text:p>
            <text:p text:style-name="P1693"/>
          </table:table-cell>
          <table:covered-table-cell/>
        </table:table-row>
      </table:table>
      <text:p text:style-name="P1694"/>
      <text:p text:style-name="P1695"><text:s/></text:p>
      <text:p text:style-name="P1696"/>
      <text:p text:style-name="P1697">ADDITIONAL CLAUSES AND SCHEDULES – CLAUSES</text:p>
      <text:p text:style-name="P1698">C1 <text:s text:c="8"/></text:p>
      <text:list text:style-name="LFO1">
        <text:list-item text:start-value="1">
          <text:p text:style-name="P1699">RELEVANT CONVICTIONS<text:s/></text:p>
          <text:list text:continue-numbering="true">
            <text:list-item>
              <text:p text:style-name="AddSchL2">For the purpose of this Clause, the following definitions<text:s/>shall apply:</text:p>
            </text:list-item>
          </text:list>
        </text:list-item>
      </text:list>
      <table:table table:style-name="Table1700">
        <table:table-columns>
          <table:table-column table:style-name="TableColumn1701"/>
          <table:table-column table:style-name="TableColumn1702"/>
        </table:table-columns>
        <table:table-row table:style-name="TableRow1703">
          <table:table-cell table:style-name="TableCell1704">
            <text:p text:style-name="P1705">“Conviction”</text:p>
          </table:table-cell>
          <table:table-cell table:style-name="TableCell1706">
            <text:list text:style-name="LFO10" text:continue-numbering="true">
              <text:list-item>
                <text:p text:style-name="P1707">means other than for minor road traffic offences, any previous or pending prosecutions, convictions, cautions and binding over orders (including any spent convictions as contemplated by section 1(1) of the Rehabilitation of Offenders Act 1974 by virtue of the exemptions specified in Part II of Schedule 1 of the Rehabilitation of Offenders Act 1974 (Exemptions) Order 1975 (SI 1975/1023) or any replacement or amendment to that Order, or being placed on a list kept pursuant to section 1 of the Protection of Children Act 1999 or being placed on a list kept pursuant to the Safeguarding Vulnerable Groups Act 2006;<text:s/>and<text:s/></text:p>
              </text:list-item>
            </text:list>
          </table:table-cell>
        </table:table-row>
        <table:table-row table:style-name="TableRow1708">
          <table:table-cell table:style-name="TableCell1709">
            <text:p text:style-name="P1710">“Relevant Conviction”</text:p>
          </table:table-cell>
          <table:table-cell table:style-name="TableCell1711">
            <text:list text:style-name="LFO10" text:continue-numbering="true">
              <text:list-item>
                <text:p text:style-name="P1712">means a Conviction that is relevant to the nature of the Services to be provided or as specified by the<text:s/>Buyer<text:s/>in<text:s/>the<text:s/>Order Form.</text:p>
              </text:list-item>
            </text:list>
          </table:table-cell>
        </table:table-row>
      </table:table>
      <text:list text:style-name="LFO1" text:continue-numbering="true">
        <text:list-item>
          <text:list>
            <text:list-item>
              <text:p text:style-name="AddSchL2">The Supplier shall ensure that no person who discloses that he has a Relevant Conviction, or who is found to have any Relevant Convictions (whether as a result of a police check or through the procedure of the Disclosure and Barring Service (DBS) or otherwise), is employed or engaged in any part of the provision of the Services without the approval<text:s/>of the Buyer.</text:p>
            </text:list-item>
            <text:list-item>
              <text:p text:style-name="AddSchL2">Notwithstanding Clause<text:s/>1.3.1, for each member of Supplier Personnel who, in providing the Services, has, will have or is likely to have access to children, vulnerable persons or other members of the public to whom the<text:s/>Buyer<text:s/>owes a special duty of care, the Supplier shall (and shall procure that the relevant Sub-Contractor shall):</text:p>
              <text:list text:continue-numbering="true">
                <text:list-item>
                  <text:p text:style-name="AddSchL3"><text:bookmark-start text:name="_Ref475449185"/>carry out a check with the records held by the Department for Education (DfE);<text:bookmark-end text:name="_Ref475449185"/></text:p>
                </text:list-item>
                <text:list-item>
                  <text:p text:style-name="AddSchL3">conduct thorough questioning regarding any Relevant Convictions; and</text:p>
                </text:list-item>
                <text:list-item>
                  <text:p text:style-name="AddSchL3">ensure a police check is completed and such other checks as may be carried out through the Disclosure and Barring Service (DBS),</text:p>
                </text:list-item>
              </text:list>
            </text:list-item>
          </text:list>
        </text:list-item>
      </text:list>
      <text:h text:style-name="P1713" text:outline-level="2">and the Supplier shall not (and shall ensure that any Sub-Contractor shall not) engage or continue to employ in the provision of the Services any person who has a Relevant Conviction or an inappropriate record.</text:h>
      <text:p text:style-name="Normal"/>
      <text:p text:style-name="P1714">C2<text:s text:c="9"/></text:p>
      <text:list text:style-name="LFO1">
        <text:list-item text:start-value="1">
          <text:p text:style-name="P1715">SECURITY MEASURES</text:p>
          <text:list text:continue-numbering="true">
            <text:list-item>
              <text:p text:style-name="AddSchL2"><text:span text:style-name="T1716"><text:s/></text:span>For the purpose of this Clause, the following definitions shall apply:</text:p>
            </text:list-item>
          </text:list>
        </text:list-item>
      </text:list>
      <table:table table:style-name="Table1717">
        <table:table-columns>
          <table:table-column table:style-name="TableColumn1718"/>
          <table:table-column table:style-name="TableColumn1719"/>
        </table:table-columns>
        <table:table-row table:style-name="TableRow1720">
          <table:table-cell table:style-name="TableCell1721">
            <text:p text:style-name="P1722">“Document”</text:p>
          </table:table-cell>
          <table:table-cell table:style-name="TableCell1723">
            <text:list text:style-name="LFO10" text:continue-numbering="true">
              <text:list-item>
                <text:p text:style-name="P1724"><text:span text:style-name="T1725">includes specifications, plans, drawings, photographs and books;</text:span></text:p>
              </text:list-item>
            </text:list>
          </table:table-cell>
        </table:table-row>
        <table:table-row table:style-name="TableRow1726">
          <table:table-cell table:style-name="TableCell1727">
            <text:p text:style-name="P1728">“Secret Matter”</text:p>
          </table:table-cell>
          <table:table-cell table:style-name="TableCell1729">
            <text:list text:style-name="LFO10" text:continue-numbering="true">
              <text:list-item>
                <text:p text:style-name="P1730"><text:span text:style-name="T1731">means any matter connected with or arising<text:s/></text:span><text:span text:style-name="T1732">out of the performance of this</text:span><text:span text:style-name="T1733"><text:s/>Contract which has been, or may hereafter be, by a notice in writing given by the<text:s/></text:span><text:span text:style-name="T1734">Buyer<text:s/></text:span><text:span text:style-name="T1735">to the Supplier be designated 'top secret' or 'secret'; and</text:span></text:p>
              </text:list-item>
            </text:list>
          </table:table-cell>
        </table:table-row>
        <table:table-row table:style-name="TableRow1736">
          <table:table-cell table:style-name="TableCell1737">
            <text:p text:style-name="P1738">“Servant”</text:p>
          </table:table-cell>
          <table:table-cell table:style-name="TableCell1739">
            <text:list text:style-name="LFO10" text:continue-numbering="true">
              <text:list-item>
                <text:p text:style-name="P1740">where the Supplier is a body corporate shall include a director of that body and any person occupying in relation to that body the position of director by whatever name called.</text:p>
              </text:list-item>
            </text:list>
          </table:table-cell>
        </table:table-row>
      </table:table>
      <text:list text:style-name="LFO1" text:continue-numbering="true">
        <text:list-item>
          <text:list>
            <text:list-item>
              <text:p text:style-name="AddSchL2"><text:bookmark-start text:name="_Ref346028453"/>The Supplier shall not, either before or after the completion or termination of this Contract, do or permit to be done anything which it knows or ought reasonably to know may result in information about a Secret Matter being:<text:bookmark-start text:name="_Ref346028461"/><text:bookmark-end text:name="_Ref346028453"/></text:p>
              <text:list text:continue-numbering="true">
                <text:list-item>
                  <text:p text:style-name="AddSchL3">without the prior consent in writing of the<text:s/>Buyer, disclosed to or acquired by a person who is an alien or who is a British subject by virtue only of a certificate of naturalisation in which his name was included;<text:bookmark-start text:name="_Ref346028466"/><text:bookmark-end text:name="_Ref346028461"/></text:p>
                </text:list-item>
                <text:list-item>
                  <text:p text:style-name="AddSchL3">disclosed to or acquired by a person as respects whom the<text:s/>Buyer has given to the Supplier a notice in writing which has not been cancelled stating that the<text:s/>Buyer<text:s/>requires that Secret Matters shall not be disclosed to that person;<text:bookmark-start text:name="_Ref346028471"/><text:bookmark-end text:name="_Ref346028466"/></text:p>
                </text:list-item>
                <text:list-item>
                  <text:p text:style-name="AddSchL3">without the prior consent in writing of the<text:s/>Buyer, disclosed to or acquired by any person who is not a servant of the Supplier; or<text:bookmark-end text:name="_Ref346028471"/></text:p>
                </text:list-item>
                <text:list-item>
                  <text:p text:style-name="AddSchL3">disclosed to or acquired by a person who is an employee of the Supplier except in a case where it is necessary for the proper performance of this Contract that such person shall have the information.</text:p>
                </text:list-item>
              </text:list>
            </text:list-item>
            <text:list-item>
              <text:p text:style-name="AddSchL2"><text:bookmark-start text:name="_Ref346028912"/>Without prejudice to the provisions of Clause<text:s/>1.2, the Supplier shall, both before and after the completion or termination of this Contract, take all reasonable steps to ensure:<text:bookmark-end text:name="_Ref346028912"/></text:p>
              <text:list text:continue-numbering="true">
                <text:list-item>
                  <text:p text:style-name="AddSchL3">no such person as is mentioned in Clause<text:s/>1.2<text:s/>hereof shall have access to any item or document under the control of the Supplier containing information about a Secret Matter except with the prior consent in writing of the<text:s/>Buyer;</text:p>
                </text:list-item>
                <text:list-item>
                  <text:p text:style-name="AddSchL3">that no visitor to any premises in which there is any item to be supplied under this Contract or where Services are being supplied shall see or discuss with the Supplier or any person employed by him any Secret Matter unless the visitor is authorised in writing by the<text:s/>Buyer<text:s/>so to do;</text:p>
                </text:list-item>
                <text:list-item>
                  <text:p text:style-name="AddSchL3">that no photograph of any item to be supplied under this Contract or any portions of the Services shall be taken except insofar as may be necessary for the proper performance of this Contract or with the prior consent in writing of the<text:s/>Buyer, and that no such photograph shall, without such consent, be pu<text:bookmark-start text:name="_Ref346028607"/>blished or otherwise circulated;</text:p>
                </text:list-item>
                <text:list-item>
                  <text:p text:style-name="AddSchL3">that all information about any Secret Matter and every document model or other item which contains or may reveal any such information is at all times strictly safeguarded, and that, except insofar as may be necessary for the proper performance of this Contract or with the prior consent in writing of the Buyer, no copies of or extracts from any such document, model or item shall be made or used and no designation of description which may reveal information about the nature or contents of any such document, model or item shall be placed thereon; and<text:bookmark-end text:name="_Ref346028607"/></text:p>
                </text:list-item>
                <text:list-item>
                  <text:p text:style-name="AddSchL3">that if the<text:s/>Buyer<text:s/>gives notice in writing to the Supplier at any time requiring the delivery to the<text:s/>Buyer<text:s/>of any such document, model or item as is mentioned in Clause<text:s/>1.3.3, that document, model or item (including all copies of or extracts therefrom) shall forthwith be delivered to the<text:s/>Buyer<text:s/>who shall be deemed to be the owner thereof and accordingly entitled to retain the same.</text:p>
                </text:list-item>
              </text:list>
            </text:list-item>
            <text:list-item>
              <text:p text:style-name="AddSchL2">The decision of the<text:s/>Buyer<text:s/>on the question whether the Supplier has taken or is taking all reasonable steps as required by the foregoing provisions of this Clause<text:s/>1.2<text:s/>shall be final and conclusive.</text:p>
            </text:list-item>
            <text:list-item>
              <text:p text:style-name="AddSchL2">If and when directed by the<text:s/>Buyer, the Supplier shall furnish full particulars of all people who are at any time concerned with any Secret Matter.</text:p>
            </text:list-item>
            <text:list-item>
              <text:p text:style-name="AddSchL2"><text:bookmark-start text:name="_Ref346028713"/>If and when directed by the<text:s/>Buyer, the Supplier shall secure that any person employed by it who is specified in the direction, or is one of a class of people who may be so specified, shall sign a statement that he understands that the Official Secrets Act, 1911 to 1989 and, where applicable, the Atomic Energy Act 1946, apply to the person signing the statement both during the carrying out and after expiry or termination of<text:s/>this<text:s/>Contract.<text:bookmark-end text:name="_Ref346028713"/></text:p>
            </text:list-item>
            <text:list-item>
              <text:p text:style-name="AddSchL2">If, at any time either before or after the expiry or termination of this Contract, it comes to the notice of the Supplier that any person acting without lawful authority is seeking or has sought to obtain information concerning this Contract or anything done or to be done in pursuance thereof, the matter shall be forthwith reported by the Supplier to the<text:s/>Buyer<text:s/>and the report shall, in each case, be accompanied by a statement of the facts, including, if possible, the name, address and occupation of that person, and the Supplier shall be responsible for making all such arrangements as it may consider appropriate to ensure that if any such occurrence comes to the knowledge of any person employed by it, that person shall forthwith report the matter to the Supplier with a statement of the facts as aforesaid.</text:p>
            </text:list-item>
            <text:list-item>
              <text:p text:style-name="AddSchL2">The Supplier shall place every person employed by it, other than a Sub-Contractor, who in its opinion has or will have such knowledge of any Secret Matter as to appreciate its significance, under a duty to the Supplier to observe the same obligations in relation to that matter as are imposed on the Supplier by Clauses<text:s/>1.2<text:s/>and<text:s/>1.3<text:s/>and shall, if directed by the<text:s/>Buyer, place every person who is specified in the direction or is one of a class of people so specified, under the like duty in relation to any Secret Matter which may be specified in the direction, and shall at all times use its best endeavours to ensure that every person upon whom obligations are imposed by virtue of this Clause<text:s/>C2<text:s/>observes the said obligations, and the Supplier shall give such instructions and information to every such person as may be necessary for that purpose, and shall, immediately upon becoming aware of any act or omission which is or would be a breach of the said obligations, report the facts to the Supplier with all necessary particulars.</text:p>
            </text:list-item>
            <text:list-item>
              <text:p text:style-name="AddSchL2">The Supplier shall, if directed by the<text:s/>Buyer, include in the Sub-Contract provisions in such terms as the<text:s/>Buyer<text:s/>may consider appropriate for placing the Sub-Contractor under obligations in relation to secrecy and security corresponding to those placed on the Supplier by this Clause<text:s/>C2, but with such variations (if any) as the<text:s/>Buyer may consider necessary. <text:s/>Further the Supplier shall:</text:p>
              <text:list text:continue-numbering="true">
                <text:list-item>
                  <text:p text:style-name="AddSchL3">give such notices, directions, requirements and decisions to its Sub‑Contractors as may be necessary to bring the provisions relating to secrecy and security which are included in Sub-Contracts under this Clause<text:s/>C2<text:s/>into operation in such cases and to such extent as the<text:s/>Buyer may direct;</text:p>
                </text:list-item>
                <text:list-item>
                  <text:p text:style-name="AddSchL3">if there comes to its notice any breach by the Sub-Contractor of the obligations of secrecy and security included in their Sub-Contracts in pursuance of this Clause<text:s/>C2, notify such breach forthwith to the<text:s/>Buyer; and</text:p>
                </text:list-item>
                <text:list-item>
                  <text:p text:style-name="AddSchL3">if and when so required by the<text:s/>Buyer, exercise its power to determine the Sub-Contract under the provision in that Sub-Contract which corresponds to Clause<text:s/>1.12.</text:p>
                </text:list-item>
              </text:list>
            </text:list-item>
            <text:list-item>
              <text:p text:style-name="AddSchL2">The Supplier shall give the Buyer<text:s/>such information and particulars as the<text:s/>Buyer<text:s/>may from time to time require for the purposes of satisfying the<text:s/>Buyer<text:s/>that the obligations imposed by or under the foregoing provisions of this Clause<text:s/>C2<text:s/>have been and are being observed and as to what the Supplier has done or is doing or proposes to do to secure the observance of those obligations and to prevent any breach thereof, and the Supplier shall secure that a representative of the Buyer<text:s/>duly authorised in writing shall be entitled at reasonable times to enter and inspect any premises in which anything is being done or is to be done under this Contract or in which there is or will be any item to be supplied under this Contract, and also to inspect any document or item in any such premises or which is being made or used for the purposes of this Contract and that any such representative shall be given all such information as he may require on the occasion of, or arising out of, any such inspection.</text:p>
            </text:list-item>
            <text:list-item>
              <text:p text:style-name="AddSchL2">Nothing in this Clause<text:s/>C2<text:s/>shall prevent any person from giving any information or doing anything on any occasion when it is, by virtue of any enactment, the duty of that person to give that information or do that thing.</text:p>
            </text:list-item>
            <text:list-item>
              <text:p text:style-name="AddSchL2"><text:bookmark-start text:name="_Ref346029110"/>If the<text:s/>Buyer<text:s/>shall consider that any of the following events has occurred:<text:bookmark-start text:name="_Ref346029231"/><text:bookmark-end text:name="_Ref346029110"/></text:p>
              <text:list text:continue-numbering="true">
                <text:list-item>
                  <text:p text:style-name="AddSchL3">that the Supplier has committed a breach of, or failed to comply with any of, the foregoing provisions of this Clause<text:s/>C2; or<text:bookmark-start text:name="_Ref346029237"/><text:bookmark-end text:name="_Ref346029231"/></text:p>
                </text:list-item>
                <text:list-item>
                  <text:p text:style-name="AddSchL3">that the Supplier has committed a breach of any obligations in relation to secrecy or security imposed upon it by any other contract with the<text:s/>Buyer, or with any department or person acting on behalf of the Crown; or<text:bookmark-start text:name="_Ref346029180"/><text:bookmark-end text:name="_Ref346029237"/></text:p>
                </text:list-item>
                <text:list-item>
                  <text:p text:style-name="AddSchL3">that by reason of an act or omission on the part of the Supplier, or of a person employed by the Supplier, which does not constitute such a breach or failure as is mentioned in<text:s/>Clause 1.12.2, information about a Secret Matter has been or is likely to be acquired by a person who, in the opinion of the<text:s/>Buyer, ought not to have such information<text:bookmark-end text:name="_Ref346029180"/>;</text:p>
                </text:list-item>
              </text:list>
            </text:list-item>
          </text:list>
        </text:list-item>
      </text:list>
      <text:p text:style-name="P1741">and shall also decide that the interests of the State require the termination of this Contract, the<text:s/>Buyer<text:s/>may by notice in writing terminate this Contract forthwith.</text:p>
      <text:list text:style-name="LFO1" text:continue-numbering="true">
        <text:list-item>
          <text:list>
            <text:list-item>
              <text:p text:style-name="AddSchL2"><text:bookmark-start text:name="_Ref346029274"/>A decision of the<text:s/>Buyer<text:s/>to terminate this Contract in accordance with the provisions of Clause<text:s/>1.12<text:s/>shall be final and conclusive and it shall not be necessary for any notice of such termination to specify or refer in any way to the event or considerations upon which the<text:s/>Buyer's decision is based.<text:bookmark-end text:name="_Ref346029274"/></text:p>
            </text:list-item>
            <text:list-item>
              <text:p text:style-name="P1742">Supplier’s notice</text:p>
              <text:list text:continue-numbering="true">
                <text:list-item>
                  <text:p text:style-name="AddSchL3">The Supplier may within five (5) Working Days of the termination of this Contract in accordance with the provisions of Clause<text:s/>1.12, give the<text:s/>Buyer notice in writing requesting the Buyer<text:s/>to state whether the event upon which the<text:s/>Buyer's decision to terminate was based is an event mentioned in<text:s/>Clause 1.12<text:s/>and to give particulars of that event; and<text:s/></text:p>
                </text:list-item>
                <text:list-item>
                  <text:p text:style-name="AddSchL3">the<text:s/>Buyer<text:s/>shall within ten (10) Working Days of the receipt of such a request give notice in writing to the Supplier containing such a statement and particulars as are required by the request.</text:p>
                </text:list-item>
              </text:list>
            </text:list-item>
            <text:list-item>
              <text:p text:style-name="P1743">Matters pursuant to termination</text:p>
              <text:list text:continue-numbering="true">
                <text:list-item>
                  <text:p text:style-name="AddSchL3">The termination of this<text:s/>Contract pursuant to Clause<text:s/>1.12<text:s/>shall be without prejudice to any rights of either party which shall have accrued before the date of such termination;<text:s/></text:p>
                </text:list-item>
                <text:list-item>
                  <text:p text:style-name="AddSchL3">The Supplier shall be entitled to be paid for any work or thing done under this Contract and accepted but not paid for by the<text:s/>Buyer<text:s/>at the date of such termination either at the price which would have been payable under this<text:s/>Contract<text:s/>if this Contract had not been terminated, or at a reasonable price;<text:s/></text:p>
                </text:list-item>
                <text:list-item>
                  <text:p text:style-name="AddSchL3">The<text:s/>Buyer<text:s/>may take over any work or thing done or made under this Contract (whether completed or not) and not accepted at the date of such termination which the<text:s/>Buyer<text:s/>may by notice in writing to the Supplier given within thirty (30) Working Days from the time when the provisions of this Clause<text:s/>C2<text:s/>shall have effect, elect to take over, and the Supplier shall be entitled to be paid for any work or thing so taken over a price which, having regard to the stage which that work or thing has reached and its condition at the time it is taken over, is reasonable. <text:s/>The Supplier shall in accordance with directions given by the<text:s/>Buyer, deliver any work or thing taken over under this Clause, and take all such other steps as may be reasonably necessary to enable the<text:s/>Buyer<text:s/>to have the full benefit of any work or thing taken over under this Clause; and<text:s/></text:p>
                </text:list-item>
                <text:list-item>
                  <text:p text:style-name="AddSchL3">Save as aforesaid, the Supplier shall not be entitled to any payment from the<text:s/>Buyer<text:s/>after the termination of this Contract</text:p>
                </text:list-item>
                <text:list-item>
                  <text:p text:style-name="AddSchL3">If, after notice of termination of this Contract pursuant to the provisions of<text:s/>Clause 1.12:</text:p>
                </text:list-item>
              </text:list>
            </text:list-item>
          </text:list>
        </text:list-item>
      </text:list>
      <text:list text:style-name="LFO3">
        <text:list-item text:start-value="1">
          <text:list>
            <text:list-item text:start-value="1">
              <text:list>
                <text:list-item text:start-value="1">
                  <text:list>
                    <text:list-item text:start-value="1">
                      <text:p text:style-name="P1744">the<text:s/>Buyer<text:s/>shall not within ten (10) Working Days of the receipt of a request from the Supplier, furnish such a statement and particulars as are detailed in Clause<text:s/>1.14; or</text:p>
                    </text:list-item>
                    <text:list-item>
                      <text:p text:style-name="AddSchL4">the<text:s/>Buyer shall state in the statement and particulars detailed in Clause<text:s/>1.14<text:s/>that the event upon which the<text:s/>Buyer's decision to terminate this<text:s/>Contract was based on<text:s/>an event mentioned in Clause<text:s/>1.12.3,</text:p>
                    </text:list-item>
                  </text:list>
                </text:list-item>
              </text:list>
            </text:list-item>
          </text:list>
        </text:list-item>
      </text:list>
      <text:h text:style-name="P1745" text:outline-level="1">the respective rights and obligations of the Supplier and the<text:s/>Buyer<text:s/>shall be terminated in accordance with the following provisions:</text:h>
      <text:list text:style-name="LFO3">
        <text:list-item text:start-value="1">
          <text:list>
            <text:list-item text:start-value="1">
              <text:list>
                <text:list-item text:start-value="1">
                  <text:list>
                    <text:list-item text:start-value="1">
                      <text:p text:style-name="P1746">the<text:s/>Buyer<text:s/>shall take over from the Supplier at a fair and reasonable price all unused and undamaged materials, bought-out parts and components and articles in course of manufacture in the possession of the Supplier upon the termination of this Contract under the provisions of Clause<text:s/>1.12<text:s/>and properly provided by or supplied to the Supplier for the performance of this Contract, except such materials, bought-out parts and components and articles in course of manufacture as the Supplier shall, with the concurrence of the<text:s/>Buyer, elect to retain;</text:p>
                    </text:list-item>
                    <text:list-item>
                      <text:p text:style-name="AddSchL4">the Supplier shall prepare and deliver to the<text:s/>Buyer<text:s/>within an agreed period or in default of agreement within such period as the<text:s/>Buyer<text:s/>may specify, a list of all such unused and undamaged materials, bought-out parts and components and articles in course of manufacture liable to be taken over by or previously belonging to the<text:s/>Buyer<text:s/>and shall deliver such materials and items in accordance with the directions of the<text:s/>Buyer<text:s/>who shall pay to the Supplier fair and reasonable handling and delivery charges incurred in complying with such directions;</text:p>
                    </text:list-item>
                    <text:list-item>
                      <text:p text:style-name="AddSchL4">the Buyer<text:s/>shall indemnify the Supplier against any commitments, liabilities or expenditure which are reasonably and properly chargeable by the Supplier in connection with this Contract to the extent to which the said commitments, liabilities or expenditure would otherwise represent an unavoidable loss by the Supplier by reason of the termination of this Contract;</text:p>
                    </text:list-item>
                    <text:list-item>
                      <text:p text:style-name="AddSchL4">if hardship to the Supplier should arise from the operation of this Clause<text:s/>1.15<text:s/>it shall be open to the Supplier to refer the circumstances to the<text:s/>Buyer<text:s/>who, on being satisfied that such hardship exists shall make such allowance, if any, as in its opinion is reasonable and the decision of the<text:s/>Buyer<text:s/>on any matter arising out of this Clause shall be final and conclusive; and</text:p>
                    </text:list-item>
                    <text:list-item>
                      <text:p text:style-name="AddSchL4">subject to the operation of Clauses<text:s/>1.15.3,<text:s/>1.15.4 and 1.15.5,<text:s/>termination of this Contract shall be without prejudice to any rights of either party that may have accrued before the date of such termination.</text:p>
                    </text:list-item>
                  </text:list>
                </text:list-item>
              </text:list>
            </text:list-item>
          </text:list>
        </text:list-item>
      </text:list>
      <text:p text:style-name="P1747">C3 <text:s text:c="6"/></text:p>
      <text:list text:style-name="LFO1">
        <text:list-item text:start-value="1">
          <text:p text:style-name="P1748">COLLABORATION AGREEMENT<text:s/></text:p>
        </text:list-item>
      </text:list>
      <text:list text:style-name="LFO58" text:continue-numbering="true">
        <text:list-item>
          <text:list>
            <text:list-item>
              <text:p text:style-name="P1749">Where the<text:s/>Buyer has specified in the Order Form that the<text:s/>Buyer<text:s/>requires the Supplier to enter into a Collaboration Agreement<text:s/>(the form of which is set out Schedule 12 of the Call-off Terms, either:</text:p>
              <text:list text:continue-numbering="true">
                <text:list-item>
                  <text:p text:style-name="P1750">the Supplier shall deliver to the<text:s/>Buyer<text:s/>an executed Collaboration Agreement within the time period specified in the Order Form; or</text:p>
                </text:list-item>
                <text:list-item>
                  <text:p text:style-name="P1751">a Collaboration Agreement should be executed between the Parties and such contractors as required by the Buyer, on or prior to the<text:s/>Commencement<text:s/>Date as a condition precedent for entry into this<text:s/>Contract.</text:p>
                </text:list-item>
              </text:list>
            </text:list-item>
          </text:list>
        </text:list-item>
      </text:list>
      <text:p text:style-name="P1752"/>
      <text:p text:style-name="P1753"><text:span text:style-name="T1754">SCHEDULE</text:span><text:span text:style-name="T1755"><text:s/></text:span><text:span text:style-name="T1756">11 –</text:span><text:span text:style-name="T1757"><text:s/></text:span><text:span text:style-name="T1758">COLLABORATION AGREEMENT</text:span></text:p>
      <text:p text:style-name="P1759"><text:span text:style-name="T1760">[Guidance Note: see separate document RM6100 Collaboration Agreement]</text:span></text:p>
      <text:p text:style-name="P1761"/>
      <text:p text:style-name="P1762"/>
      <text:p text:style-name="P1763"/>
      <text:p text:style-name="P1764"/>
      <text:p text:style-name="P1765">ALTERNATIVE CLAUSES</text:p>
      <text:p text:style-name="P1766"/>
      <text:p text:style-name="P1767">SCOTS LAW</text:p>
      <text:list text:style-name="LFO1">
        <text:list-item text:start-value="1">
          <text:p text:style-name="P1768">GOVERNING LAW AND JURISDICTION (CLAUSE 55.1 AND 55.2)</text:p>
          <text:list text:continue-numbering="true">
            <text:list-item>
              <text:p text:style-name="AddSchL2"><text:bookmark-start text:name="_Ref475450591"/>Reference to “<text:span text:style-name="T1769">laws of</text:span><text:s/><text:span text:style-name="T1770">England and Wales</text:span>” in the original<text:s/>Clause 55.1 of the Contract (Governing Law, Jurisdiction and Dispute Resolution) shall be replaced with “<text:span text:style-name="T1771">laws of</text:span><text:s/><text:span text:style-name="T1772">Scotland</text:span>”.<text:bookmark-end text:name="_Ref475450591"/></text:p>
            </text:list-item>
            <text:list-item>
              <text:p text:style-name="AddSchL2">Where legislation is expressly mentioned in the Contract, the adoption of Clause<text:s/><text:bookmark-ref text:ref-name="_Ref475450591" text:reference-format="text">(a)</text:bookmark-ref><text:s/>shall have the effect of substituting the equivalent Scots legislation.</text:p>
            </text:list-item>
            <text:list-item>
              <text:p text:style-name="AddSchL2">Reference to “the courts of England and<text:s/>Wales” in the original Clause 55.2<text:s/>of the Contract (Governing Law, Jurisdiction and Dispute Resolution) shall be replaced<text:s/>with “the Court of Session”.</text:p>
            </text:list-item>
          </text:list>
        </text:list-item>
        <text:list-item>
          <text:p text:style-name="AddSchL1">DEFINITIONS (WORKING DAY)</text:p>
          <text:list text:continue-numbering="true">
            <text:list-item>
              <text:p text:style-name="AddSchL2">Reference to “<text:span text:style-name="T1773">England and Wales</text:span>” in the definition of Working Day shall be replaced with “<text:span text:style-name="T1774">Scotland</text:span>”. <text:s/></text:p>
            </text:list-item>
          </text:list>
        </text:list-item>
        <text:list-item>
          <text:p text:style-name="AddSchL1">DEFINITIONS (INSOLVENCY EVENT)</text:p>
          <text:list text:continue-numbering="true">
            <text:list-item>
              <text:p text:style-name="AddSchL2">Reference to “<text:span text:style-name="T1775">Assignment</text:span>” in the definition of Insolvency Event shall be replaced with “<text:span text:style-name="T1776">Assignation</text:span>”. <text:s/></text:p>
            </text:list-item>
          </text:list>
        </text:list-item>
        <text:list-item>
          <text:p text:style-name="AddSchL1">DEFINITIONS (LOSSES)</text:p>
          <text:list text:continue-numbering="true">
            <text:list-item>
              <text:p text:style-name="AddSchL2">Reference to “<text:span text:style-name="T1777">tort</text:span>” in the definition of Losses shall be replaced with “<text:span text:style-name="T1778">delict</text:span>”. <text:s/></text:p>
            </text:list-item>
          </text:list>
        </text:list-item>
      </text:list>
      <text:p text:style-name="P1779"/>
      <text:p text:style-name="P1780">NORTHERN IRELAND LAW</text:p>
      <text:list text:style-name="LFO1">
        <text:list-item text:start-value="1">
          <text:p text:style-name="P1781">Governing Law and<text:s/>Jurisdiction (Clause 55.1 and 55.2)</text:p>
          <text:list text:continue-numbering="true">
            <text:list-item>
              <text:p text:style-name="AddSchL2"><text:bookmark-start text:name="_Ref475450871"/>Reference to “<text:span text:style-name="T1782">laws of</text:span><text:s/><text:span text:style-name="T1783">England and Wales</text:span>” in the original<text:s/>Clause 55.1 of the Contract (Governing Law, Jurisdiction and Dispute Resolution) <text:s/>shall be replaced with “<text:span text:style-name="T1784">laws of</text:span><text:s/><text:span text:style-name="T1785">Northern Ireland</text:span>”.<text:bookmark-end text:name="_Ref475450871"/></text:p>
            </text:list-item>
            <text:list-item>
              <text:p text:style-name="AddSchL2">Where legislation is expressly mentioned in the Contract the adoption of Clause<text:s/><text:bookmark-ref text:ref-name="_Ref475450871" text:reference-format="text">(a)</text:bookmark-ref><text:s/>shall have the effect of substituting the equivalent Northern Ireland legislation.</text:p>
            </text:list-item>
            <text:list-item>
              <text:p text:style-name="AddSchL2">Reference to “the courts of England and Wales” in the original Clause 55.2<text:s/>of the<text:s/>Contract (Governing Law, Jurisdiction and Dispute Resolution) shall be replaced with “the Courts of Northern Ireland”.</text:p>
            </text:list-item>
          </text:list>
        </text:list-item>
        <text:list-item>
          <text:p text:style-name="AddSchL1">DEFINITIONS (WORKING DAY)</text:p>
        </text:list-item>
      </text:list>
      <text:p text:style-name="P1786"/>
      <text:list text:style-name="LFO1" text:continue-numbering="true">
        <text:list-item>
          <text:list>
            <text:list-item>
              <text:p text:style-name="AddSchL2">Reference to “<text:span text:style-name="T1787">England and Wales</text:span>” in the definition of Working Day shall be replaced with “<text:span text:style-name="T1788">Northern Ireland</text:span>”. <text:s/></text:p>
            </text:list-item>
          </text:list>
        </text:list-item>
        <text:list-item>
          <text:p text:style-name="AddSchL1">(DEFINITIONS) INSOLVENCY EVENT</text:p>
          <text:list text:continue-numbering="true">
            <text:list-item>
              <text:p text:style-name="AddSchL2">Reference to “<text:span text:style-name="T1789">section 123 of the Insolvency Act 1986</text:span>" in limb f) of the definition of Insolvency Event shall be replaced with “<text:span text:style-name="T1790">Article 103 of the Insolvency (NI) Order 1989</text:span>”.</text:p>
            </text:list-item>
          </text:list>
        </text:list-item>
      </text:list>
      <text:p text:style-name="P1791"/>
      <text:p text:style-name="P1792">JOINT CONTROLLER CLAUSES</text:p>
      <text:list text:style-name="LFO1">
        <text:list-item text:start-value="1">
          <text:p text:style-name="P1793">Joint Controller Status and Allocation of Responsibilities<text:s/></text:p>
          <text:list text:continue-numbering="true">
            <text:list-item>
              <text:p text:style-name="AddSchL2">With respect to Personal Data under Joint Control of the Parties, the Parties envisage that they shall each be a Data Controller in respect of<text:s/>that Personal Data in accordance with the terms of this<text:s/>these joint<text:s/>controller clauses<text:s/>in replacement of<text:s/>Clauses<text:s/>34.2<text:s/>-<text:s/>34.15<text:s/>(Where one Party is Controller and the other Party is Processor) and<text:s/>Clauses<text:s/>34.17<text:s/>-<text:s/>34.28<text:s/>of (Independent<text:s/>Controllers of Personal Data). Accordingly, the Parties each undertake to comply with the applicable Data Protection Legislation in respect of their Processing of such Personal Data as Data Controllers.<text:s/></text:p>
            </text:list-item>
            <text:list-item>
              <text:p text:style-name="AddSchL2">The Parties agree that the Party stipulated as such in<text:s/>Attachment 9 (Data Processing)<text:s/>of the Order Form:<text:s/></text:p>
              <text:list text:continue-numbering="true">
                <text:list-item>
                  <text:p text:style-name="AddSchL3">is the exclusive point of contact for Data Subjects and is responsible for all steps necessary to comply with the GDPR regarding the exercise by Data Subjects of their rights under the GDPR;</text:p>
                </text:list-item>
                <text:list-item>
                  <text:p text:style-name="AddSchL3">shall direct Data Subjects to its Data Protection Officer or suitable alternative in connection with the exercise of their rights as Data Subjects and for any enquiries concerning their Personal Data or privacy;</text:p>
                </text:list-item>
                <text:list-item>
                  <text:p text:style-name="AddSchL3">is solely responsible for the Parties’ compliance with all duties to provide information to Data Subjects under Articles 13 and 14 of the GDPR;</text:p>
                </text:list-item>
                <text:list-item>
                  <text:p text:style-name="AddSchL3">is responsible for obtaining the informed consent of Data Subjects, in accordance with the GDPR, for Processing in connection with the Services where consent is the relevant legal basis for that Processing; and</text:p>
                </text:list-item>
                <text:list-item>
                  <text:p text:style-name="AddSchL3">shall make available to Data Subjects the essence of these joint controller clauses<text:s/>(and notify them of any changes to it) concerning the allocation of responsibilities as Joint Controller and its role as exclusive point of contact, the Parties having used their best endeavours to agree the terms of that essence. This must be outlined in the privacy policy (which must be readily available by hyperlink or otherwise on all of its public facing services and marketing)<text:s/>of Party stipulated in Clause 1.2 above.</text:p>
                </text:list-item>
              </text:list>
            </text:list-item>
            <text:list-item>
              <text:p text:style-name="AddSchL2">Notwithstanding the terms of Clause 1.2, the Parties acknowledge that a Data Subject has the right to exercise their legal rights under the Data Protection Legislation as against the relevant Party as Controller.</text:p>
            </text:list-item>
          </text:list>
        </text:list-item>
        <text:list-item>
          <text:p text:style-name="AddSchL1">Undertakings of both Parties</text:p>
          <text:list text:continue-numbering="true">
            <text:list-item>
              <text:p text:style-name="AddSchL2">The Supplier and the<text:s/>Buyer<text:s/>each undertake that they shall:<text:s/></text:p>
              <text:list text:continue-numbering="true">
                <text:list-item>
                  <text:p text:style-name="AddSchL3">report to the other Party every<text:s/>two (2)<text:s/>months on:</text:p>
                </text:list-item>
              </text:list>
            </text:list-item>
          </text:list>
        </text:list-item>
      </text:list>
      <text:list text:style-name="LFO3">
        <text:list-item text:start-value="1">
          <text:list>
            <text:list-item text:start-value="1">
              <text:list>
                <text:list-item text:start-value="1">
                  <text:list>
                    <text:list-item text:start-value="1">
                      <text:p text:style-name="P1794">the volume of Data Subject Access Request<text:s/>(or purported Data Subject<text:s/>Access Requests) from Data Subjects (or third parties on their behalf);</text:p>
                    </text:list-item>
                    <text:list-item>
                      <text:p text:style-name="AddSchL4">the volume of requests from Data Subjects (or third parties on their behalf) to rectify, block or erase any Personal Data;<text:s/></text:p>
                    </text:list-item>
                    <text:list-item>
                      <text:p text:style-name="AddSchL4">any other requests, complaints or communications from Data Subjects (or third parties on their behalf) relating to the other Party’s obligations under applicable Data Protection Legislation;</text:p>
                    </text:list-item>
                    <text:list-item>
                      <text:p text:style-name="AddSchL4">any communications from the Information Commissioner or any other regulatory authority in connection with Personal Data; and</text:p>
                    </text:list-item>
                    <text:list-item>
                      <text:p text:style-name="AddSchL4">any requests from any third party for disclosure of Personal Data where compliance with such request is required or purported to be required by Law,</text:p>
                    </text:list-item>
                  </text:list>
                </text:list-item>
              </text:list>
            </text:list-item>
          </text:list>
        </text:list-item>
      </text:list>
      <text:p text:style-name="P1795">that it has received in relation to the subject matter of this<text:s/>Contract during that period;<text:s/></text:p>
      <text:list text:style-name="LFO1" text:continue-numbering="true">
        <text:list-item>
          <text:list>
            <text:list-item>
              <text:list>
                <text:list-item>
                  <text:p text:style-name="AddSchL3"><text:span text:style-name="T1796">notify each other immediately if it receives any</text:span><text:s/>request, complaint or communication made as<text:s/>referred to in Clauses 2.1.1(a) to 2.1.1(e);<text:s/></text:p>
                </text:list-item>
                <text:list-item>
                  <text:p text:style-name="AddSchL3">provide the other Party with full cooperation and assistance in relation to any request, complaint or communication made as referred to in Clauses<text:s/>2.1.1(a) to 2.1.1(e)<text:s/>to enable the other Party to comply with the relevant timescales set out in the Data Protection Legislation;</text:p>
                </text:list-item>
                <text:list-item>
                  <text:p text:style-name="AddSchL3">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ese<text:s/>joint controller<text:s/>Clauses;</text:p>
                </text:list-item>
                <text:list-item>
                  <text:p text:style-name="AddSchL3">request from the Data Subject only the minimum information necessary to provide the Services and treat such extracted information as Confidential Information;</text:p>
                </text:list-item>
                <text:list-item>
                  <text:p text:style-name="AddSchL3">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AddSchL3">take all reasonable steps to ensure the reliability and integrity of any of its Personnel who have access to the Personal Data and ensure that its Personnel:</text:p>
                </text:list-item>
              </text:list>
            </text:list-item>
          </text:list>
        </text:list-item>
      </text:list>
      <text:list text:style-name="LFO3">
        <text:list-item text:start-value="1">
          <text:list>
            <text:list-item text:start-value="1">
              <text:list>
                <text:list-item text:start-value="1">
                  <text:list>
                    <text:list-item text:start-value="1">
                      <text:p text:style-name="P1797">are aware of and comply with their duties under<text:s/>these joint controller Clauses<text:s/>and those in respect of Confidential Information<text:s/></text:p>
                    </text:list-item>
                    <text:list-item>
                      <text:p text:style-name="AddSchL4">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AddSchL4">have undergone adequate training in the use, care, protection and handling of personal data as required by the applicable Data Protection Legislation;</text:p>
                    </text:list-item>
                    <text:list-item>
                      <text:p text:style-name="AddSchL4">ensure that it has in place Protective Measures as appropriate to protect against a Personal Data Breach having taken account of the:</text:p>
                    </text:list-item>
                  </text:list>
                </text:list-item>
              </text:list>
            </text:list-item>
          </text:list>
        </text:list-item>
      </text:list>
      <text:list text:style-name="LFO15">
        <text:list-item text:start-value="1">
          <text:list>
            <text:list-item text:start-value="1">
              <text:list>
                <text:list-item text:start-value="1">
                  <text:list>
                    <text:list-item text:start-value="1">
                      <text:list>
                        <text:list-item text:start-value="1">
                          <text:p text:style-name="P1798">nature of the data to be protected;</text:p>
                        </text:list-item>
                        <text:list-item>
                          <text:p text:style-name="AddSchL5">harm that might result from a Personal Data Breach;</text:p>
                        </text:list-item>
                        <text:list-item>
                          <text:p text:style-name="AddSchL5">state of technological development; and</text:p>
                        </text:list-item>
                        <text:list-item>
                          <text:p text:style-name="AddSchL5">cost of implementing any measures;</text:p>
                        </text:list-item>
                        <text:list-item>
                          <text:p text:style-name="AddSchL5">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AddSchL5">ensure that it notifies the other Party as soon as it becomes aware of a Personal Data Breach.<text:s/></text:p>
                        </text:list-item>
                      </text:list>
                    </text:list-item>
                  </text:list>
                </text:list-item>
              </text:list>
            </text:list-item>
          </text:list>
        </text:list-item>
      </text:list>
      <text:list text:style-name="LFO1" text:continue-numbering="true">
        <text:list-item>
          <text:list>
            <text:list-item>
              <text:p text:style-name="AddSchL2">Each Joint Controller shall use its reasonable endeavours to assist the other Controller to comply with any obligations under applicable Data Protection Legislation and shall not perform its obligations under<text:s/>these joint controller clauses<text:s/>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item>
          <text:p text:style-name="AddSchL1">DATA PROTECTION BREACH</text:p>
          <text:list text:continue-numbering="true">
            <text:list-item>
              <text:p text:style-name="AddSchL2">Without prejudice to<text:s/>Clause 3.2, each Party shall notify the other Party promptly and without undue delay, and in any event within 48 hours, upon becoming aware of any Personal Data Breach or circumstances that are likely to give rise to a Personal Data Breach, providing the<text:s/>Buyer<text:s/>and its advisors with:</text:p>
              <text:list text:continue-numbering="true">
                <text:list-item>
                  <text:p text:style-name="AddSchL3">sufficient information and in a timescale which allows the other Party to meet any obligations to report a Personal Data Breach under the Data Protection Legislation;</text:p>
                </text:list-item>
                <text:list-item>
                  <text:p text:style-name="AddSchL3">all reasonable assistance, including:</text:p>
                </text:list-item>
              </text:list>
            </text:list-item>
          </text:list>
        </text:list-item>
      </text:list>
      <text:list text:style-name="LFO3">
        <text:list-item text:start-value="1">
          <text:list>
            <text:list-item text:start-value="1">
              <text:list>
                <text:list-item text:start-value="1">
                  <text:list>
                    <text:list-item text:start-value="1">
                      <text:p text:style-name="P1799">co-operation with the other Party and the Information Commissioner investigating the Personal Data Breach and its cause, containing and recovering the compromised Personal Data and compliance with the applicable guidance;</text:p>
                    </text:list-item>
                    <text:list-item>
                      <text:p text:style-name="AddSchL4">co-operation with the other Party including taking such reasonable steps as are directed by the<text:s/>Buyer<text:s/>to assist in the investigation, mitigation and remediation of a Personal Data Breach;</text:p>
                    </text:list-item>
                    <text:list-item>
                      <text:p text:style-name="AddSchL4">co-ordination with the other Party regarding the management of public relations and public statements relating to the Personal Data Breach; and/or</text:p>
                    </text:list-item>
                    <text:list-item>
                      <text:p text:style-name="AddSchL4">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 text:style-name="LFO1" text:continue-numbering="true">
        <text:list-item>
          <text:list>
            <text:list-item>
              <text:p text:style-name="AddSchL2">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continue-numbering="true">
                <text:list-item>
                  <text:p text:style-name="AddSchL3">the nature of the Personal Data Breach;<text:s/></text:p>
                </text:list-item>
                <text:list-item>
                  <text:p text:style-name="AddSchL3">the nature of Personal Data affected;</text:p>
                </text:list-item>
                <text:list-item>
                  <text:p text:style-name="AddSchL3">The categories and number of Data Subjects concerned;</text:p>
                </text:list-item>
                <text:list-item>
                  <text:p text:style-name="AddSchL3">the name and contact details of the Supplier’s Data Protection Officer or other relevant contact from whom more information may be obtained;</text:p>
                </text:list-item>
                <text:list-item>
                  <text:p text:style-name="AddSchL3">measures taken or proposed to be taken to address the Personal Data Breach; and</text:p>
                </text:list-item>
                <text:list-item>
                  <text:p text:style-name="AddSchL3">describe the likely consequences of the Personal Data Breach.</text:p>
                </text:list-item>
              </text:list>
            </text:list-item>
          </text:list>
        </text:list-item>
        <text:list-item>
          <text:p text:style-name="AddSchL1">AUDIT</text:p>
          <text:list text:continue-numbering="true">
            <text:list-item>
              <text:p text:style-name="AddSchL2">The Supplier shall permit:<text:span text:style-name="T1800"><text:tab/></text:span></text:p>
              <text:list text:continue-numbering="true">
                <text:list-item>
                  <text:p text:style-name="AddSchL3">the<text:s/>Buyer, or a third-party auditor acting under the<text:s/>Buyer’s direction, to conduct, at the<text:s/>Buyer’s cost, data privacy and security audits, assessments and inspections concerning the Supplier’s data security and privacy procedures relating to Personal Data, its compliance with<text:s/>these joint controller clauses<text:s/>and the Data Protection Legislation; and/or</text:p>
                </text:list-item>
                <text:list-item>
                  <text:p text:style-name="AddSchL3">the<text:s/>Buyer, or a third-party auditor acting under the<text:s/>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s/></text:p>
                </text:list-item>
              </text:list>
            </text:list-item>
            <text:list-item>
              <text:p text:style-name="AddSchL2">The<text:s/>Buyer<text:s/>may, in its sole discretion, require the Supplier to provide evidence of the Supplier’s compliance with Clause 4.1 in lieu of conducting such an audit, assessment or inspection.</text:p>
            </text:list-item>
          </text:list>
        </text:list-item>
        <text:list-item>
          <text:p text:style-name="AddSchL1">IMPACT ASSESSMENTS</text:p>
          <text:list text:continue-numbering="true">
            <text:list-item>
              <text:p text:style-name="AddSchL2">The Parties shall:</text:p>
              <text:list text:continue-numbering="true">
                <text:list-item>
                  <text:p text:style-name="AddSchL3">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AddSchL3">maintain full and complete records of all Processing carried out in respect of the Personal Data in connection with the Contract, in accordance with the terms of Article 30 GDPR.</text:p>
                </text:list-item>
              </text:list>
            </text:list-item>
          </text:list>
        </text:list-item>
        <text:list-item>
          <text:p text:style-name="AddSchL1">ICO GUIDANCE</text:p>
        </text:list-item>
      </text:list>
      <text:p text:style-name="P1801">The Parties agree to take account of any guidance issued by the Information Commissioner and/or any relevant Central Government Body. The<text:s/>Buyer<text:s/>may on not less than thirty (30) Working Days’ notice to the Supplier amend<text:s/>this<text:s/>Contract to ensure that it complies with any guidance issued by the Information Commissioner and/or any relevant Central Government Body.</text:p>
      <text:list text:style-name="LFO1" text:continue-numbering="true">
        <text:list-item>
          <text:p text:style-name="AddSchL1">LIABILITIES FOR DATA PROTECTION BREACH</text:p>
          <text:list text:continue-numbering="true">
            <text:list-item>
              <text:p text:style-name="AddSchL2">If financial penalties are imposed by the Information Commissioner on either the<text:s/>Buyer<text:s/>or the Supplier for a Personal Data Breach ("Financial Penalties") then the following shall occur:</text:p>
              <text:list text:continue-numbering="true">
                <text:list-item>
                  <text:p text:style-name="AddSchL3">if in the view of the Information Commissioner, the<text:s/>Buyer<text:s/>is responsible for the Personal Data Breach, in that it is caused as a result of the actions or inaction of the<text:s/>Buyer, its employees, agents, contractors (other than the Supplier) or systems and procedures controlled by the<text:s/>Buyer, then the<text:s/>Buyer<text:s/>shall be responsible for the payment of such Financial Penalties. In this case, the<text:s/>Buyer<text:s/>will conduct an internal audit and engage at its reasonable cost when necessary, an independent third party to conduct an audit of any such Personal Data Breach. The Supplier shall provide to the<text:s/>Buyer<text:s/>and its third party investigators and auditors, on request and at the Supplier's reasonable cost, full cooperation and access to conduct a thorough audit of such Personal Data Breach;<text:s/></text:p>
                </text:list-item>
                <text:list-item>
                  <text:p text:style-name="AddSchL3">if in the view of the Information Commissioner, the Supplier is responsible for the Personal Data Breach, in that it is not a Personal Data Breach that the<text:s/>Buyer<text:s/>is responsible for, then the Supplier shall be responsible for the payment of these Financial Penalties. The Supplier will provide to the<text:s/>Buyer<text:s/>and its auditors, on request and at the Supplier’s sole cost, full cooperation and access to conduct a thorough audit of such Personal Data Breach; or</text:p>
                </text:list-item>
                <text:list-item>
                  <text:p text:style-name="AddSchL3">if no view as to responsibility is expressed by the Information Commissioner, then the<text:s/>Buyer<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text:p>
                </text:list-item>
              </text:list>
            </text:list-item>
            <text:list-item>
              <text:p text:style-name="AddSchL2">If either the<text:s/>Buyer<text:s/>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p>
            </text:list-item>
            <text:list-item>
              <text:p text:style-name="AddSchL2">In respect of any losses, cost claims or expenses incurred by either Party as a result of a Personal Data Breach (the “Claim Losses”):</text:p>
              <text:list text:continue-numbering="true">
                <text:list-item>
                  <text:p text:style-name="AddSchL3">if the<text:s/>Buyer<text:s/>is responsible for the relevant Personal Data Breach, then the<text:s/>Buyer<text:s/>shall be responsible for the Claim Losses;</text:p>
                </text:list-item>
                <text:list-item>
                  <text:p text:style-name="AddSchL3">if the Supplier is responsible for the relevant Personal Data Breach, then the Supplier shall be responsible for the Claim Losses: and</text:p>
                </text:list-item>
                <text:list-item>
                  <text:p text:style-name="AddSchL3">if responsibility for the relevant Personal Data Breach is unclear, then the<text:s/>Buyer<text:s/>and the Supplier shall be responsible for the Claim Losses equally.<text:s/></text:p>
                </text:list-item>
              </text:list>
            </text:list-item>
            <text:list-item>
              <text:p text:style-name="AddSchL2">Nothing in either clause 7.2 or clause 7.3 shall preclude the<text:s/>Buyer<text:s/>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text:s/>Buyer.</text:p>
            </text:list-item>
          </text:list>
        </text:list-item>
        <text:list-item>
          <text:p text:style-name="AddSchL1">TERMINATION</text:p>
          <text:list text:continue-numbering="true">
            <text:list-item>
              <text:p text:style-name="AddSchL2">If the Supplier is in material Default under any of its obligations under<text:s/>these joint controller clauses, the<text:s/>Buyer<text:s/>shall be entitled to terminate<text:s/>this<text:s/>Contract<text:s/>by issuing a Termination Notice<text:s/>in accordance with<text:s/>Clause 35.<text:s/></text:p>
            </text:list-item>
          </text:list>
        </text:list-item>
        <text:list-item>
          <text:p text:style-name="AddSchL1">SUB-PROCESSING</text:p>
          <text:list text:continue-numbering="true">
            <text:list-item>
              <text:p text:style-name="AddSchL2">In respect of any Processing of Personal Data performed by a third party on behalf of a Party, that Party shall:</text:p>
              <text:list text:continue-numbering="true">
                <text:list-item>
                  <text:p text:style-name="AddSchL3">carry out adequate due diligence on such third party to ensure that it is capable of providing the level of protection for the Personal Data as is required by<text:s/>this<text:s/>Contract, and <text:s/>provide evidence of such due diligence to the <text:s/>other Party where reasonably requested; and</text:p>
                </text:list-item>
                <text:list-item>
                  <text:p text:style-name="AddSchL3">ensure that a suitable agreement is in place with the third party as required under applicable Data Protection Legislation.</text:p>
                </text:list-item>
              </text:list>
            </text:list-item>
          </text:list>
        </text:list-item>
        <text:list-item>
          <text:p text:style-name="AddSchL1">DATA RETENTION</text:p>
          <text:list text:continue-numbering="true">
            <text:list-item>
              <text:p text:style-name="AddSchL2">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text:s/>this<text:s/>Contract), and taking all further actions as may be necessary to ensure its compliance with Data Protection Legislation and its privacy policy.<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rebuchet MS" svg:font-family="Trebuchet MS" style:font-family-generic="swiss" style:font-pitch="variable" svg:panose-1="2 11 6 3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arginText" style:display-name="Margin Text" style:family="paragraph" style:parent-style-name="BodyText" style:default-outline-level="1">
      <style:paragraph-properties fo:text-align="justify" fo:margin-bottom="0.1666in" fo:line-height="100%" fo:margin-left="0.5in" fo:text-indent="-0.5in">
        <style:tab-stops>
          <style:tab-stop style:type="left" style:position="-0.5in"/>
          <style:tab-stop style:type="left" style:position="0in"/>
        </style:tab-stops>
      </style:paragraph-properties>
      <style:text-properties style:font-name="Arial" fo:font-size="12pt" style:font-size-asian="12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242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style:text-properties style:font-name="Calibri"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Calibri" style:font-name-asian="STZhongsong" style:font-name-complex="Times New Roman" style:font-size-complex="10pt" style:language-asian="zh" style:country-asian="CN" fo:hyphenate="false"/>
    </style:style>
    <style:style style:name="StyleHeading5ServiceConformance4HeadingHeading5unusedLev..." style:display-name="Style Heading 5Service Conformance 4HeadingHeading 5(unused)Lev..." style:family="paragraph" style:parent-style-name="Heading5" style:default-outline-level="5">
      <style:paragraph-properties fo:keep-together="always" fo:margin-top="0in" fo:margin-bottom="0.1666in" fo:line-height="100%">
        <style:tab-stops>
          <style:tab-stop style:type="left" style:position="-0.5in"/>
        </style:tab-stops>
      </style:paragraph-properties>
      <style:text-properties style:font-name="Trebuchet MS" style:font-name-asian="Times New Roman" style:font-name-complex="Times New Roman" style:font-weight-complex="bold" fo:font-size="12pt" style:font-size-asian="12pt"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Heading1" style:display-name="Heading 1" style:family="paragraph" style:parent-style-name="Normal" style:next-style-name="Body1" style:default-outline-level="1">
      <style:paragraph-properties fo:margin-top="0.1388in" fo:margin-bottom="0.0416in">
        <style:tab-stops>
          <style:tab-stop style:type="left" style:position="0.9819in"/>
        </style:tab-stops>
      </style:paragraph-properties>
      <style:text-properties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1.575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1.575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2.3722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style:tab-stops>
          <style:tab-stop style:type="left" style:position="3.7409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4.2333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style:tab-stops>
          <style:tab-stop style:type="left" style:position="4.627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style:tab-stops>
          <style:tab-stop style:type="left" style:position="5.1187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style:tab-stops>
          <style:tab-stop style:type="left" style:position="5.6111in"/>
        </style:tab-stops>
      </style:paragraph-properties>
      <style:text-properties fo:hyphenate="false"/>
    </style:style>
    <style:style style:name="DefaultParagraphFont" style:display-name="Default Paragraph Font" style:family="text"/>
    <style:style style:name="Body1" style:display-name="Body1" style:family="paragraph" style:parent-style-name="Normal">
      <style:paragraph-properties fo:margin-top="0.1388in" fo:margin-bottom="0.0416in" fo:margin-left="0.4958in">
        <style:tab-stops/>
      </style:paragraph-properties>
      <style:text-properties fo:hyphenate="false"/>
    </style:style>
    <style:style style:name="Body2" style:display-name="Body2" style:family="paragraph" style:parent-style-name="Normal">
      <style:paragraph-properties fo:margin-top="0.1388in" fo:margin-bottom="0.0416in" fo:margin-left="0.9819in">
        <style:tab-stops/>
      </style:paragraph-properties>
      <style:text-properties fo:hyphenate="false"/>
    </style:style>
    <style:style style:name="Body3" style:display-name="Body3" style:family="paragraph" style:parent-style-name="Normal">
      <style:paragraph-properties fo:margin-top="0.1388in" fo:margin-bottom="0.0416in" fo:margin-left="1.575in">
        <style:tab-stops/>
      </style:paragraph-properties>
      <style:text-properties fo:hyphenate="false"/>
    </style:style>
    <style:style style:name="Body4" style:display-name="Body4" style:family="paragraph" style:parent-style-name="Normal">
      <style:paragraph-properties fo:margin-top="0.1388in" fo:margin-bottom="0.0416in" fo:margin-left="2.3722in">
        <style:tab-stops/>
      </style:paragraph-properties>
      <style:text-properties fo:hyphenate="false"/>
    </style:style>
    <style:style style:name="Body5" style:display-name="Body5" style:family="paragraph" style:parent-style-name="Normal">
      <style:paragraph-properties fo:margin-top="0.1388in" fo:margin-bottom="0.0416in" fo:margin-left="3.2486in">
        <style:tab-stops/>
      </style:paragraph-properties>
      <style:text-properties fo:hyphenate="false"/>
    </style:style>
    <style:style style:name="Body6" style:display-name="Body6" style:family="paragraph" style:parent-style-name="Normal">
      <style:paragraph-properties fo:margin-top="0.1388in" fo:margin-bottom="0.0416in" fo:margin-left="3.7409in">
        <style:tab-stops/>
      </style:paragraph-properties>
      <style:text-properties fo:hyphenate="false"/>
    </style:style>
    <style:style style:name="Body7" style:display-name="Body7" style:family="paragraph" style:parent-style-name="Normal">
      <style:paragraph-properties fo:margin-top="0.1388in" fo:margin-bottom="0.0416in" fo:margin-left="4.2333in">
        <style:tab-stops/>
      </style:paragraph-properties>
      <style:text-properties fo:hyphenate="false"/>
    </style:style>
    <style:style style:name="Body8" style:display-name="Body8" style:family="paragraph" style:parent-style-name="Normal">
      <style:paragraph-properties fo:margin-top="0.1388in" fo:margin-bottom="0.0416in" fo:margin-left="4.627in">
        <style:tab-stops/>
      </style:paragraph-properties>
      <style:text-properties fo:hyphenate="false"/>
    </style:style>
    <style:style style:name="Body9" style:display-name="Body9" style:family="paragraph" style:parent-style-name="Normal">
      <style:paragraph-properties fo:margin-top="0.1388in" fo:margin-bottom="0.0416in" fo:margin-left="5.118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GPSL1SCHEDULEHeading" style:display-name="GPS L1 SCHEDULE Heading" style:family="paragraph" style:parent-style-name="Normal">
      <style:paragraph-properties fo:text-align="justify" fo:margin-top="0.1666in" fo:margin-bottom="0.1666in" fo:line-height="100%" fo:margin-left="0.4923in" fo:text-indent="-0.2951in">
        <style:tab-stops>
          <style:tab-stop style:type="left" style:position="-0.196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1SCHEDULEHeadingChar" style:display-name="GPS L1 SCHEDULE Heading Char" style:family="text" style:parent-style-name="DefaultParagraphFon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ListParagraph" style:display-name="List Paragraph" style:family="paragraph" style:parent-style-name="Normal">
      <style:paragraph-properties style:punctuation-wrap="simple" style:text-autospace="none" fo:text-align="justify" style:vertical-align="baseline" fo:margin-bottom="0.1666in" fo:line-height="100%" fo:margin-left="0.5in">
        <style:tab-stops/>
      </style:paragraph-properties>
      <style:text-properties style:font-name="Arial" style:font-name-asian="Times New Roman" style:font-name-complex="Arial" fo:hyphenate="false"/>
    </style:style>
    <style:style style:name="MarginTextChar" style:display-name="Margin Text Char" style:family="text">
      <style:text-properties style:font-name="Arial" style:font-name-asian="Calibri" style:font-name-complex="Times New Roman" fo:font-size="12pt" style:font-size-asian="12pt" style:font-size-complex="11pt" style:language-asian="en" style:country-asian="US"/>
    </style:style>
    <style:style style:name="GPsDefinition" style:display-name="GPs Definition" style:family="paragraph" style:parent-style-name="Normal" style:list-style-name="LFO7">
      <style:paragraph-properties style:punctuation-wrap="simple" style:text-autospace="none" fo:text-align="justify" style:vertical-align="baseline" fo:margin-bottom="0.0833in" fo:line-height="100%">
        <style:tab-stops>
          <style:tab-stop style:type="left" style:position="-0.2562in"/>
        </style:tab-stops>
      </style:paragraph-properties>
      <style:text-properties style:font-name="Arial" style:font-name-asian="Times New Roman" style:font-name-complex="Arial" style:language-asian="en" style:country-asian="GB" fo:hyphenate="false"/>
    </style:style>
    <style:style style:name="GPSDefinitionL2" style:display-name="GPS Definition L2" style:family="paragraph" style:parent-style-name="GPsDefinition" style:list-style-name="LFO7">
      <style:paragraph-properties fo:text-indent="-0.3784in">
        <style:tab-stops>
          <style:tab-stop style:type="left" style:position="-0.3472in"/>
        </style:tab-stops>
      </style:paragraph-properties>
      <style:text-properties fo:hyphenate="false"/>
    </style:style>
    <style:style style:name="GPSDefinitionL3" style:display-name="GPS Definition L3" style:family="paragraph" style:parent-style-name="GPSDefinitionL2" style:list-style-name="LFO7">
      <style:paragraph-properties>
        <style:tab-stops>
          <style:tab-stop style:type="left" style:position="-0.2027in"/>
          <style:tab-stop style:type="left" style:position="-0.0527in"/>
        </style:tab-stops>
      </style:paragraph-properties>
      <style:text-properties fo:hyphenate="false"/>
    </style:style>
    <style:style style:name="GPSDefinitionL4" style:display-name="GPS Definition L4" style:family="paragraph" style:parent-style-name="GPSDefinitionL3" style:list-style-name="LFO7">
      <style:paragraph-properties>
        <style:tab-stops>
          <style:tab-stop style:type="left" style:position="-1.975in"/>
          <style:tab-stop style:type="left" style:position="-1.825in"/>
        </style:tab-stops>
      </style:paragraph-properties>
      <style:text-properties fo:hyphenate="false"/>
    </style:style>
    <style:style style:name="GPSL2numberedclause" style:display-name="GPS L2 numbered clause" style:family="paragraph" style:parent-style-name="Normal" style:list-style-name="LFO8">
      <style:paragraph-properties fo:text-align="justify" fo:margin-top="0.0833in" fo:margin-bottom="0.0833in" fo:line-height="100%"/>
      <style:text-properties style:font-name="Arial"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8">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list-style-name="LFO8">
      <style:paragraph-properties>
        <style:tab-stops>
          <style:tab-stop style:type="left" style:position="-0.5in"/>
          <style:tab-stop style:type="left" style:position="0.727in"/>
        </style:tab-stops>
      </style:paragraph-properties>
      <style:text-properties style:font-size-complex="10pt" fo:hyphenate="false"/>
    </style:style>
    <style:style style:name="GPSL2numberedclauseChar1" style:display-name="GPS L2 numbered clause Char1" style:family="text">
      <style:text-properties style:font-name="Arial"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list-style-name="LFO8">
      <style:paragraph-properties>
        <style:tab-stops>
          <style:tab-stop style:type="left" style:position="-0.75in"/>
          <style:tab-stop style:type="left" style:position="0.477in"/>
          <style:tab-stop style:type="left" style:position="1.1659in"/>
        </style:tab-stops>
      </style:paragraph-properties>
      <style:text-properties fo:hyphenate="false"/>
    </style:style>
    <style:style style:name="GPSL6numbered" style:display-name="GPS L6 numbered" style:family="paragraph" style:parent-style-name="GPSL5numberedclause" style:list-style-name="LFO8">
      <style:paragraph-properties>
        <style:tab-stops>
          <style:tab-stop style:type="left" style:position="-0.75in"/>
          <style:tab-stop style:type="left" style:position="0.477in"/>
          <style:tab-stop style:type="left" style:position="1.1659in"/>
          <style:tab-stop style:type="left" style:position="1.4611in"/>
        </style:tab-stops>
      </style:paragraph-properties>
      <style:text-properties fo:hyphenate="false"/>
    </style:style>
    <style:style style:name="FFWBody1" style:display-name="FFW Body 1"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2" style:display-name="FFW Body 2"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3" style:display-name="FFW Body 3"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4" style:display-name="FFW Body 4"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5" style:display-name="FFW Body 5"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Body6" style:display-name="FFW Body 6"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ScheduleLevel5" style:display-name="FFW Schedule Level 5"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FFWScheduleLevel6" style:display-name="FFW Schedule Level 6" style:family="paragraph" style:parent-style-name="Normal" style:list-style-name="LFO9">
      <style:paragraph-properties fo:text-align="justify" fo:margin-top="0.1666in" fo:margin-bottom="0in" style:line-height-at-least="0.1805in"/>
      <style:text-properties style:font-name="Arial" fo:font-size="10pt" style:font-size-asian="10pt" style:language-asian="en" style:country-asian="GB"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MarginText">
      <style:paragraph-properties style:punctuation-wrap="simple" style:text-autospace="none" style:vertical-align="baseline" fo:margin-left="0.4923in" fo:text-indent="0in">
        <style:tab-stops/>
      </style:paragraph-properties>
      <style:text-properties style:font-name-asian="STZhongsong" style:font-name-complex="Arial"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Arial" fo:font-weight="bold" style:font-weight-asian="bold" fo:font-style="italic" style:font-style-asian="italic" fo:color="#000000" style:font-size-complex="12pt" style:language-asian="zh" style:country-asian="CN"/>
    </style:style>
    <style:style style:name="Emphasis" style:display-name="Emphasis" style:family="text">
      <style:text-properties fo:font-style="italic" style:font-style-asian="italic" style:font-style-complex="italic"/>
    </style:style>
    <style:style style:name="ScheduleL1" style:display-name="Schedule L1" style:family="paragraph" style:parent-style-name="Normal" style:list-style-name="LFO1" style:default-outline-level="1">
      <style:paragraph-properties fo:keep-with-next="always" fo:text-align="justify" fo:margin-top="0.0833in" fo:margin-bottom="0.1666in" fo:line-height="100%"/>
      <style:text-properties style:font-name="Calibri"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list-style-name="LFO1" style:default-outline-level="2">
      <style:paragraph-properties fo:text-align="justify" fo:margin-top="0.0833in" fo:margin-bottom="0.0833in" fo:line-height="100%">
        <style:tab-stops>
          <style:tab-stop style:type="left" style:position="0in"/>
          <style:tab-stop style:type="left" style:position="0.1895in"/>
        </style:tab-stops>
      </style:paragraph-properties>
      <style:text-properties style:font-name="Calibri"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Calibri" style:font-name-asian="STZhongsong" fo:font-size="11pt" style:font-size-asian="11pt" fo:language="en" fo:country="US" style:language-asian="zh" style:country-asian="CN"/>
    </style:style>
    <style:style style:name="ScheduleL5" style:display-name="Schedule L5" style:family="paragraph" style:parent-style-name="Normal" style:list-style-name="LFO1"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ent-style-name="Normal" style:next-style-name="Normal" style:auto-update="true">
      <style:paragraph-properties style:punctuation-wrap="simple" style:text-autospace="none" fo:text-align="justify" style:vertical-align="baseline" fo:margin-bottom="0.1666in" fo:line-height="150%" fo:margin-left="0.9166in">
        <style:tab-stops/>
      </style:paragraph-properties>
      <style:text-properties style:font-name="Times New Roman" style:font-name-asian="Times New Roman" style:font-name-complex="Ari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Header" style:display-name="Header" style:family="paragraph" style:parent-style-name="Normal">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text-properties style:font-name="Calibri" style:font-name-asian="Times New Roman" style:font-name-complex="Arial" fo:hyphenate="false"/>
    </style:style>
    <style:style style:name="HeaderChar" style:display-name="Header Char" style:family="text" style:parent-style-name="DefaultParagraphFont">
      <style:text-properties style:font-name="Calibri" style:font-name-complex="Arial" fo:font-size="11pt" style:font-size-asian="11pt" style:font-size-complex="11pt" style:language-asian="en" style:country-asian="US"/>
    </style:style>
    <style:style style:name="GPSL4numberedclauseChar" style:display-name="GPS L4 numbered clause Char" style:family="text">
      <style:text-properties style:font-name="Arial" style:font-name-complex="Arial" fo:font-size="11pt" style:font-size-asian="11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Calibri" style:font-name-asian="Times New Roman" style:font-name-complex="Arial" fo:font-weight="bold" style:font-weight-asian="bold" style:language-asian="zh" style:country-asian="CN" fo:hyphenate="false"/>
    </style:style>
    <style:style style:name="GPSL3numberedclauseChar" style:display-name="GPS L3 numbered clause Char" style:family="text">
      <style:text-properties style:font-name="Arial"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rial" style:font-name-complex="Arial" fo:font-size="11pt" style:font-size-asian="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Calibri" style:font-name-asian="Times New Roman" style:font-name-complex="Arial" fo:font-weight="bold" style:font-weight-asian="bold"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style:font-name="Calibri"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L4indent" style:display-name="GPS L4 indent" style:family="paragraph" style:parent-style-name="GPSL4numberedclause">
      <style:paragraph-properties fo:margin-left="2.1659in" fo:text-indent="-0.3937in">
        <style:tab-stops>
          <style:tab-stop style:type="left" style:position="-0.7875in"/>
          <style:tab-stop style:type="left" style:position="-0.3937in"/>
        </style:tab-stops>
      </style:paragraph-properties>
      <style:text-properties style:font-name="Calibri" style:font-size-complex="11pt"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indent" style:display-name="GPS L1 indent" style:family="paragraph" style:parent-style-name="Normal">
      <style:paragraph-properties style:punctuation-wrap="simple" style:text-autospace="none" fo:text-align="justify" style:vertical-align="baseline" fo:margin-bottom="0.1666in" fo:line-height="100%" fo:margin-left="0.4923in">
        <style:tab-stops>
          <style:tab-stop style:type="left" style:position="0.0986in"/>
        </style:tab-stops>
      </style:paragraph-properties>
      <style:text-properties style:font-name="Calibri" style:font-name-asian="Times New Roman" style:font-name-complex="Arial" fo:hyphenate="false"/>
    </style:style>
    <style:style style:name="GPSL1indentChar" style:display-name="GPS L1 indent Char" style:family="text">
      <style:text-properties style:font-name="Calibri" style:font-name-complex="Arial" fo:font-size="11pt" style:font-size-asian="11pt" style:font-size-complex="11pt" style:language-asian="en" style:country-asian="US"/>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font-size-complex="11pt" style:language-asian="zh" style:country-asian="C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RDERFORML1PraraNo" style:display-name="ORDER FORM L1 Prara No" style:family="paragraph" style:parent-style-name="Normal" style:list-style-name="LFO16">
      <style:paragraph-properties fo:text-align="justify" fo:margin-bottom="0in" fo:line-height="100%" fo:margin-left="0.2958in" fo:text-indent="-0.2958in">
        <style:tab-stops/>
      </style:paragraph-properties>
      <style:text-properties style:font-name="Calibri"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16">
      <style:paragraph-properties fo:text-align="justify" fo:margin-bottom="0.0833in" fo:line-height="100%" fo:margin-left="0.6895in" fo:text-indent="-0.3937in">
        <style:tab-stops/>
      </style:paragraph-properties>
      <style:text-properties style:font-name="Arial" style:font-name-asian="STZhongsong" style:font-name-complex="Times New Roman" fo:font-weight="bold" style:font-weight-asian="bold" style:language-asian="zh" style:country-asian="CN" fo:hyphenate="false"/>
    </style:style>
    <style:style style:name="ListParagraphChar" style:display-name="List Paragraph Char" style:family="text" style:parent-style-name="DefaultParagraphFont">
      <style:text-properties style:font-name="Arial" style:font-name-complex="Arial" fo:font-size="11pt" style:font-size-asian="11pt" style:font-size-complex="11pt" style:language-asian="en" style:country-asian="US"/>
    </style:style>
    <style:style style:name="ScheduleTitleClause" style:display-name="Schedule Title Clause" style:family="paragraph" style:parent-style-name="Normal" style:list-style-name="LFO17"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7"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list-style-name="LFO17"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list-style-name="LFO17" style:default-outline-level="4">
      <style:paragraph-properties fo:text-align="justify" fo:margin-bottom="0.0833in" style:line-height-at-least="0.2083in">
        <style:tab-stops>
          <style:tab-stop style:type="left" style:position="-0.0097in"/>
          <style:tab-stop style:type="left" style:position="0.1in"/>
        </style:tab-stops>
      </style:paragraph-properties>
      <style:text-properties style:font-name="Arial" style:font-name-asian="Times New Roman" style:font-name-complex="Times New Roman" fo:color="#000000" style:font-size-complex="10pt" fo:hyphenate="false"/>
    </style:style>
    <style:style style:name="Schedule" style:display-name="Schedule" style:family="paragraph" style:list-style-name="LFO17">
      <style:paragraph-properties fo:margin-top="0.1666in" fo:margin-bottom="0.1666in" style:line-height-at-least="0.1666in"/>
      <style:text-properties style:font-name="Arial" fo:font-weight="bold" style:font-weight-asian="bold" fo:color="#000000" fo:font-size="11pt" style:font-size-asian="11pt" style:font-size-complex="11pt" fo:language="en" fo:country="US" style:language-asian="en" style:country-asian="US" fo:hyphenate="false"/>
    </style:style>
    <style:style style:name="Part" style:display-name="Part" style:family="paragraph" style:parent-style-name="Normal" style:list-style-name="LFO17">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AddSchL1" style:display-name="Add Sch L1" style:family="paragraph" style:parent-style-name="ScheduleL1" style:list-style-name="LFO1" style:default-outline-level="1">
      <style:text-properties fo:text-transform="none" fo:hyphenate="false"/>
    </style:style>
    <style:style style:name="AddSchL2" style:display-name="Add Sch L2" style:family="paragraph" style:parent-style-name="ScheduleL2" style:list-style-name="LFO1" style:default-outline-level="2">
      <style:paragraph-properties fo:margin-bottom="0.1666in">
        <style:tab-stops>
          <style:tab-stop style:type="left" style:position="0in"/>
        </style:tab-stops>
      </style:paragraph-properties>
      <style:text-properties style:font-size-complex="11pt" fo:hyphenate="false"/>
    </style:style>
    <style:style style:name="AddSchL3" style:display-name="Add Sch L3" style:family="paragraph" style:parent-style-name="ScheduleL3" style:default-outline-level="3">
      <style:paragraph-properties fo:margin-bottom="0.1666in"/>
      <style:text-properties style:font-size-complex="11pt" fo:hyphenate="false"/>
    </style:style>
    <style:style style:name="AddSchL4" style:display-name="Add Sch L4" style:family="paragraph" style:parent-style-name="ListParagraph" style:list-style-name="LFO3" style:default-outline-level="1">
      <style:paragraph-properties fo:margin-top="0.0833in" fo:margin-left="2.1659in">
        <style:tab-stops/>
      </style:paragraph-properties>
      <style:text-properties style:font-name="Calibri" style:font-name-asian="Calibri" style:font-name-complex="Calibri" style:font-size-complex="12pt" fo:hyphenate="false"/>
    </style:style>
    <style:style style:name="AddSchL5" style:display-name="Add Sch L5" style:family="paragraph" style:parent-style-name="GPSL5numberedclause" style:list-style-name="LFO15">
      <style:paragraph-properties fo:margin-bottom="0.1666in" fo:margin-left="2.8548in" fo:text-indent="-0.6888in">
        <style:tab-stops/>
      </style:paragraph-properties>
      <style:text-properties style:font-name="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fo:text-transform="none" fo:font-size="11pt" style:font-size-asian="11pt" style:font-size-complex="11pt"/>
    </style:style>
    <style:style style:name="WW_CharOUTLINELVL4" style:family="text">
      <style:text-properties fo:text-transform="none" fo:font-size="11pt" style:font-size-asian="11pt" style:font-size-complex="11pt"/>
    </style:style>
    <style:style style:name="WW_CharOUTLINELVL6" style:family="text">
      <style:text-properties fo:text-transform="none" fo:font-size="10pt" style:font-size-asian="10pt"/>
    </style:style>
    <style:style style:name="WW_CharOUTLINELVL7" style:family="text">
      <style:text-properties fo:font-weight="normal" style:font-weight-asian="normal" fo:font-style="normal" style:font-style-asian="normal" fo:text-transform="none" fo:font-size="10pt" style:font-size-asian="10pt"/>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outline-level-style>
      <text:outline-level-style text:level="4" text:style-name="WW_CharOUTLINE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1LVL1" style:family="text">
      <style:text-properties fo:font-weight="bold" style:font-weight-asian="bold" fo:font-style="normal" style:font-style-asian="normal" fo:text-transform="none" fo:font-size="10pt" style:font-size-asian="10pt"/>
    </style:style>
    <style:style style:name="WW_CharLFO1LVL2" style:family="text">
      <style:text-properties fo:font-weight="normal" style:font-weight-asian="normal" fo:text-transform="none" fo:font-size="11pt" style:font-size-asian="11pt" style:font-size-complex="11pt"/>
    </style:style>
    <style:style style:name="WW_CharLFO1LVL3" style:family="text">
      <style:text-properties fo:font-weight="normal" style:font-weight-asian="normal" fo:text-transform="none" fo:font-size="11pt" style:font-size-asian="11pt" style:font-size-complex="11pt"/>
    </style:style>
    <style:style style:name="WW_CharLFO1LVL4" style:family="text">
      <style:text-properties fo:text-transform="none" fo:font-size="11pt" style:font-size-asian="11pt" style:font-size-complex="11pt"/>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text-transform="none" fo:font-size="10pt" style:font-size-asian="10pt"/>
    </style:style>
    <style:style style:name="WW_CharLFO1LVL7" style:family="text">
      <style:text-properties fo:font-weight="normal" style:font-weight-asian="normal" fo:font-style="normal" style:font-style-asian="normal" fo:text-transform="none" fo:font-size="10pt" style:font-size-asian="10pt"/>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1" style:family="text">
      <style:text-properties fo:font-weight="bold" style:font-weight-asian="bold"/>
    </style:style>
    <style:style style:name="WW_CharLFO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3">
      <text:list-level-style-number text:level="1" text:style-name="WW_CharLFO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3LVL4" style:num-prefix="(" style:num-suffix=")" style:num-format="a" style:num-letter-sync="true">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4LVL1"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variant="normal" style:text-line-through-type="none" fo:color="#000000" style:text-position="0% 100%"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7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7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7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7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8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Arial" style:font-name-complex="Times New Roman" fo:font-size="11pt" style:font-size-asian="11pt"/>
    </style:style>
    <style:style style:name="WW_CharLFO1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0LVL3" style:family="text">
      <style:text-properties style:font-name="Arial" style:font-name-complex="Times New Roman" fo:font-size="11pt" style:font-size-asian="11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Arial" style:font-name-asian="Times New Roman" style:font-name-complex="Arial"/>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2" style:family="text">
      <style:text-properties style:font-name="Calibri"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3" style:family="text">
      <style:text-properties style:font-name="Calibri" style:font-name-complex="Calibri"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5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2" style:family="text">
      <style:text-properties fo:font-weight="bold" style:font-weight-asian="bold"/>
    </style: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fo:color="#000000"/>
    </style:style>
    <style:style style:name="WW_CharLFO17LVL3" style:family="text">
      <style:text-properties fo:font-weight="normal" style:font-weight-asian="normal" fo:color="#000000"/>
    </style:style>
    <style:style style:name="WW_CharLFO17LVL4" style:family="text">
      <style:text-properties fo:font-weight="normal" style:font-weight-asian="normal" fo:color="#000000"/>
    </style:style>
    <text:list-style style:name="LFO17">
      <text:list-level-style-number text:level="1" text:style-name="WW_CharLFO17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text:style-name="WW_CharLFO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s Naomi</meta:initial-creator>
    <dc:creator>Konrad Hutchins</dc:creator>
    <meta:creation-date>2021-07-14T10:19:00Z</meta:creation-date>
    <dc:date>2021-07-14T10:19:00Z</dc:date>
    <meta:print-date>2000-01-24T10:03:00Z</meta:print-date>
    <meta:template xlink:href="Normal.dotm" xlink:type="simple"/>
    <meta:editing-cycles>2</meta:editing-cycles>
    <meta:editing-duration>PT0S</meta:editing-duration>
    <meta:document-statistic meta:page-count="17" meta:paragraph-count="488" meta:word-count="36502" meta:character-count="244079" meta:row-count="1733" meta:non-whitespace-character-count="208065"/>
  </office:meta>
</office:document-meta>
</file>