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paragraph-properties fo:margin-left="0in">
        <style:tab-stops/>
      </style:paragraph-properties>
    </style:style>
    <style:style style:name="P4" style:parent-style-name="Normal" style:family="paragraph">
      <style:paragraph-properties fo:margin-left="0in">
        <style:tab-stops/>
      </style:paragraph-properties>
    </style:style>
    <style:style style:name="P5" style:parent-style-name="Normal" style:family="paragraph">
      <style:paragraph-properties fo:margin-left="0in">
        <style:tab-stops/>
      </style:paragraph-properties>
    </style:style>
    <style:style style:name="P6" style:parent-style-name="Normal" style:family="paragraph">
      <style:paragraph-properties fo:margin-left="0in">
        <style:tab-stops/>
      </style:paragraph-properties>
    </style:style>
    <style:style style:name="P7" style:parent-style-name="Normal" style:family="paragraph">
      <style:paragraph-properties fo:margin-left="0in">
        <style:tab-stops/>
      </style:paragraph-properties>
    </style:style>
    <style:style style:name="P8" style:parent-style-name="Normal" style:family="paragraph">
      <style:paragraph-properties fo:margin-left="0in">
        <style:tab-stops/>
      </style:paragraph-properties>
    </style:style>
    <style:style style:name="P9" style:parent-style-name="Normal" style:family="paragraph">
      <style:paragraph-properties fo:margin-left="0in">
        <style:tab-stops/>
      </style:paragraph-properties>
    </style:style>
    <style:style style:name="P10" style:parent-style-name="Normal" style:family="paragraph">
      <style:paragraph-properties fo:margin-left="0in">
        <style:tab-stops/>
      </style:paragraph-properties>
    </style:style>
    <style:style style:name="P11" style:parent-style-name="Normal" style:family="paragraph">
      <style:paragraph-properties fo:margin-left="0in">
        <style:tab-stops/>
      </style:paragraph-properties>
    </style:style>
    <style:style style:name="P12" style:parent-style-name="Normal" style:family="paragraph">
      <style:paragraph-properties fo:margin-left="0in">
        <style:tab-stops/>
      </style:paragraph-properties>
    </style:style>
    <style:style style:name="P13" style:parent-style-name="Normal" style:family="paragraph">
      <style:paragraph-properties fo:margin-left="0in">
        <style:tab-stops/>
      </style:paragraph-properties>
    </style:style>
    <style:style style:name="P14" style:parent-style-name="Normal" style:family="paragraph">
      <style:paragraph-properties fo:margin-left="0in">
        <style:tab-stops/>
      </style:paragraph-properties>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Normal" style:family="paragraph">
      <style:paragraph-properties fo:margin-left="0in">
        <style:tab-stops/>
      </style:paragraph-properties>
    </style:style>
    <style:style style:name="P24" style:parent-style-name="Normal" style:family="paragraph">
      <style:paragraph-properties fo:margin-left="0in">
        <style:tab-stops/>
      </style:paragraph-properties>
    </style:style>
    <style:style style:name="P25" style:parent-style-name="Normal" style:family="paragraph">
      <style:paragraph-properties fo:margin-left="0in">
        <style:tab-stops/>
      </style:paragraph-properties>
    </style:style>
    <style:style style:name="P26" style:parent-style-name="Normal" style:family="paragraph">
      <style:paragraph-properties fo:margin-left="0in">
        <style:tab-stops/>
      </style:paragraph-properties>
    </style:style>
    <style:style style:name="P27" style:parent-style-name="Normal" style:family="paragraph">
      <style:paragraph-properties fo:margin-left="0in">
        <style:tab-stops/>
      </style:paragraph-properties>
    </style:style>
    <style:style style:name="P28" style:parent-style-name="Normal" style:family="paragraph">
      <style:paragraph-properties fo:margin-left="0in">
        <style:tab-stops/>
      </style:paragraph-properties>
    </style:style>
    <style:style style:name="P29" style:parent-style-name="Normal" style:family="paragraph">
      <style:paragraph-properties fo:margin-left="0in">
        <style:tab-stops/>
      </style:paragraph-properties>
    </style:style>
    <style:style style:name="P30" style:parent-style-name="Normal" style:family="paragraph">
      <style:paragraph-properties fo:margin-left="0in">
        <style:tab-stops/>
      </style:paragraph-properties>
    </style:style>
    <style:style style:name="P31" style:parent-style-name="Normal" style:family="paragraph">
      <style:paragraph-properties fo:margin-left="0in">
        <style:tab-stops/>
      </style:paragraph-properties>
    </style:style>
    <style:style style:name="P32" style:parent-style-name="Normal" style:family="paragraph">
      <style:paragraph-properties fo:margin-left="0in">
        <style:tab-stops/>
      </style:paragraph-properties>
    </style:style>
    <style:style style:name="P33" style:parent-style-name="Normal" style:family="paragraph">
      <style:paragraph-properties fo:margin-left="0in">
        <style:tab-stops/>
      </style:paragraph-properties>
    </style:style>
    <style:style style:name="P34" style:parent-style-name="Normal" style:family="paragraph">
      <style:paragraph-properties fo:margin-left="0in">
        <style:tab-stops/>
      </style:paragraph-properties>
    </style:style>
    <style:style style:name="TableColumn36" style:family="table-column">
      <style:table-column-properties style:column-width="3.1312in"/>
    </style:style>
    <style:style style:name="TableColumn37" style:family="table-column">
      <style:table-column-properties style:column-width="3.1319in"/>
    </style:style>
    <style:style style:name="Table35" style:family="table">
      <style:table-properties style:width="6.263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00%" fo:margin-left="0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00%" fo:margin-left="0in">
        <style:tab-stops/>
      </style:paragraph-properties>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00%" fo:margin-left="0in">
        <style:tab-stops/>
      </style:paragraph-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00%" fo:margin-left="0in">
        <style:tab-stops/>
      </style:paragraph-properties>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100%" fo:margin-left="0in">
        <style:tab-stops/>
      </style:paragraph-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00%" fo:margin-left="0in">
        <style:tab-stops/>
      </style:paragraph-propertie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00%" fo:margin-left="0in">
        <style:tab-stops/>
      </style:paragraph-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00%" fo:margin-left="0in">
        <style:tab-stops/>
      </style:paragraph-properties>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00%" fo:margin-left="0in">
        <style:tab-stops/>
      </style:paragraph-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00%" fo:margin-left="0in">
        <style:tab-stops/>
      </style:paragraph-properties>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0%" fo:margin-left="0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00%" fo:margin-left="0in">
        <style:tab-stops/>
      </style:paragraph-propertie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00%" fo:margin-left="0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fo:margin-left="0in">
        <style:tab-stops/>
      </style:paragraph-properties>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00%" fo:margin-left="0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0%" fo:margin-left="0in">
        <style:tab-stops/>
      </style:paragraph-properties>
    </style:style>
    <style:style style:name="P78" style:parent-style-name="Normal" style:family="paragraph">
      <style:paragraph-properties fo:margin-left="0in">
        <style:tab-stops/>
      </style:paragraph-properties>
    </style:style>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Normal" style:family="paragraph">
      <style:paragraph-properties fo:margin-left="0in">
        <style:tab-stops/>
      </style:paragraph-properties>
    </style:style>
    <style:style style:name="P86" style:parent-style-name="Normal" style:family="paragraph">
      <style:paragraph-properties fo:margin-left="0in">
        <style:tab-stops/>
      </style:paragraph-properties>
    </style:style>
    <style:style style:name="P87" style:parent-style-name="Normal" style:family="paragraph">
      <style:paragraph-properties fo:margin-left="0in">
        <style:tab-stops/>
      </style:paragraph-properties>
    </style:style>
    <style:style style:name="P88" style:parent-style-name="Normal" style:family="paragraph">
      <style:paragraph-properties fo:margin-left="0in">
        <style:tab-stops/>
      </style:paragraph-properties>
    </style:style>
    <style:style style:name="P89" style:parent-style-name="Normal" style:family="paragraph">
      <style:paragraph-properties fo:margin-left="0in">
        <style:tab-stops/>
      </style:paragraph-properties>
    </style:style>
    <style:style style:name="P90" style:parent-style-name="Normal" style:family="paragraph">
      <style:paragraph-properties fo:margin-left="0in">
        <style:tab-stops/>
      </style:paragraph-properties>
    </style:style>
  </office:automatic-styles>
  <office:body>
    <office:text text:use-soft-page-breaks="true">
      <text:h text:style-name="P1" text:outline-level="1">REQUEST FOR INFORMATION (RFI)</text:h>
      <text:h text:style-name="Heading2" text:outline-level="2">UNDER THE TECHNOLOGY SERVICES 3 AGREEMENT (RM6100)</text:h>
      <text:h text:style-name="Heading3" text:outline-level="3">REFERENCE NO: [Insert Reference Number]</text:h>
      <text:h text:style-name="Heading3" text:outline-level="3">LOT COVERED: [List the relevant Lot]</text:h>
      <text:p text:style-name="Normal"/>
      <text:p text:style-name="P3">[GUIDANCE NOTES PLEASE<text:s/>REMOVE BEFORE ISSUING: We have prepared this template for RFIs under the Technology Services 3 Agreement (RM6100). <text:s/>You should issue the template to all suppliers under the relevant lot.</text:p>
      <text:p text:style-name="P4">You can use an RFI to gather information about the range of services<text:s/>available and the suppliers who have the capability to provide them under RM6100.</text:p>
      <text:p text:style-name="Normal"/>
      <text:p text:style-name="P5">While you can ask for general pricing as part of an RFI for information purposes, you should not ask for a priced proposal to be submitted.</text:p>
      <text:p text:style-name="Normal"/>
      <text:p text:style-name="P6">Where you wish to elicit a quote<text:s/>from suppliers, you should use the further competition procedure. <text:s/>Guidance to assist you in running a further competition is available on the RM6068 webpage</text:p>
      <text:p text:style-name="Normal"/>
      <text:p text:style-name="P7">You should ensure that the RFI you issue is compliant with your own procurement processes, and takes into account any regulations and laws that might affect you.]</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Customer: [Insert your organisation name]</text:p>
      <text:p text:style-name="Normal"/>
      <text:p text:style-name="P9">Start date: [Insert the contract start date]</text:p>
      <text:p text:style-name="Normal"/>
      <text:p text:style-name="P10">Date response required: [Insert required response date]</text:p>
      <text:p text:style-name="Normal"/>
      <text:p text:style-name="P11">Dear Supplier,</text:p>
      <text:p text:style-name="Normal"/>
      <text:p text:style-name="P12">We would like to<text:s/>notify you of an upcoming requirement, and by doing so we are keen to understand where the market stands in terms of our requirement below.</text:p>
      <text:p text:style-name="Normal"/>
      <text:p text:style-name="P13">This Request for Information (RFI) seeks information relating to [add introductory information about the services you wish to procure].</text:p>
      <text:p text:style-name="Normal"/>
      <text:p text:style-name="P14">Please note the following general conditions:</text:p>
      <text:list text:style-name="LFO1" text:continue-numbering="true">
        <text:list-item>
          <text:p text:style-name="P15">This RFI will help us to refine the requirements.</text:p>
        </text:list-item>
        <text:list-item>
          <text:p text:style-name="P16">We reserve the right not to proceed with a further competition. <text:s/>Nothing shall constitute a commitment to ordering unless we undertake a further competition that results in the award of a Call-Off Contract. <text:s/></text:p>
        </text:list-item>
        <text:list-item>
          <text:p text:style-name="P17">Should a Call-Off Agreement be awarded following a further competition, the Potential Provider agrees to supply the services in accordance with the Call-Off Terms contained within the Technology Services 3 Agreement (RM6100).</text:p>
        </text:list-item>
        <text:list-item>
          <text:p text:style-name="P18">Any and all costs associated with the production of such a response either to a RFI or a further competition must be borne by the Supplier. We will not contribute in any way to meeting production costs of any response.</text:p>
        </text:list-item>
        <text:list-item>
          <text:p text:style-name="P19">Information contained within this document is confidential and must not be revealed to any third party without prior written consent from us.</text:p>
        </text:list-item>
        <text:list-item>
          <text:p text:style-name="P20">No down-selection of Potential Providers will take place as a consequence of any responses or interactions relating to this RFI.</text:p>
        </text:list-item>
        <text:list-item>
          <text:p text:style-name="P21">We expect that all responses to this RFI will be provided by Potential Providers in good faith to the best of their ability in the light of information available at the time of their response.</text:p>
        </text:list-item>
        <text:list-item>
          <text:p text:style-name="P22">No information provided by a Potential Provider in response to this RFI will be carried forward, used or acknowledged in any way for the purpose of evaluating the Potential Provider, in any subsequent formal procurement process. <text:s/></text:p>
        </text:list-item>
      </text:list>
      <text:p text:style-name="Normal"/>
      <text:p text:style-name="P23">CURRENT SITUATION</text:p>
      <text:p text:style-name="P24">[Guidance notes please remove before issuing: Insert brief background including legacy position and driver for this procurement]<text:s/></text:p>
      <text:p text:style-name="P25"/>
      <text:p text:style-name="P26">OUR AIMS – WHAT WE WANT TO ACHIEVE</text:p>
      <text:p text:style-name="P27">The Customer is looking for one or more Suppliers to deliver the following aims:</text:p>
      <text:p text:style-name="P28">[Guidance notes please remove before issuing: Insert<text:s/>high-level aim]</text:p>
      <text:p text:style-name="Normal"/>
      <text:p text:style-name="P29">WHAT WE ARE LOOKING FOR</text:p>
      <text:p text:style-name="P30">[Guidance notes please remove before issuing: Insert description to the suppliers what you want from this RFI. <text:s/>Focus on outcomes rather than how those outcomes should be delivered – give the suppliers freedom to innovate. <text:s/>Include any explicit questions that you want the RFI to resolve. <text:s/>You can ask for outline costs for budgeting and planning purposes but bear in mind that this is not a request for quote.]</text:p>
      <text:p text:style-name="Normal"/>
      <text:p text:style-name="P31">ATTACHMENTS</text:p>
      <text:p text:style-name="P32">[Guidance notes please remove before issuing:<text:s/>List any attachments that you are including along with the RFI. <text:s/>The elements below are examples, but the RFI does not need to include any attachments – in which case delete this section.]</text:p>
      <text:p text:style-name="Normal"/>
      <text:p text:style-name="P33">OUR TIMETABLE</text:p>
      <text:p text:style-name="P34">[Guidance notes please remove before issuing: The table below describes the timeframe upon which you intend to run this RFI Amend this table as required adding or deleting rows based on need]</text:p>
      <table:table table:style-name="Table35">
        <table:table-columns>
          <table:table-column table:style-name="TableColumn36"/>
          <table:table-column table:style-name="TableColumn37"/>
        </table:table-columns>
        <table:table-row table:style-name="TableRow38">
          <table:table-cell table:style-name="TableCell39">
            <text:p text:style-name="P40">DATE</text:p>
          </table:table-cell>
          <table:table-cell table:style-name="TableCell41">
            <text:p text:style-name="P42">ACTIVITY</text:p>
          </table:table-cell>
        </table:table-row>
        <table:table-row table:style-name="TableRow43">
          <table:table-cell table:style-name="TableCell44">
            <text:p text:style-name="P45">[Insert: Day/Month/Year]</text:p>
          </table:table-cell>
          <table:table-cell table:style-name="TableCell46">
            <text:p text:style-name="P47">Publication of the RFI</text:p>
          </table:table-cell>
        </table:table-row>
        <table:table-row table:style-name="TableRow48">
          <table:table-cell table:style-name="TableCell49">
            <text:p text:style-name="P50">[Insert: Day/Month/Year]</text:p>
          </table:table-cell>
          <table:table-cell table:style-name="TableCell51">
            <text:p text:style-name="P52">Clarification period starts</text:p>
          </table:table-cell>
        </table:table-row>
        <table:table-row table:style-name="TableRow53">
          <table:table-cell table:style-name="TableCell54">
            <text:p text:style-name="P55">[Insert: Day/Month/Year]</text:p>
          </table:table-cell>
          <table:table-cell table:style-name="TableCell56">
            <text:p text:style-name="P57">Clarification period closes</text:p>
          </table:table-cell>
        </table:table-row>
        <table:table-row table:style-name="TableRow58">
          <table:table-cell table:style-name="TableCell59">
            <text:p text:style-name="P60">[Insert: Day/Month/Year]</text:p>
          </table:table-cell>
          <table:table-cell table:style-name="TableCell61">
            <text:p text:style-name="P62">Deadline for the publication of responses to the RFI Clarification questions</text:p>
          </table:table-cell>
        </table:table-row>
        <text:soft-page-break/>
        <table:table-row table:style-name="TableRow63">
          <table:table-cell table:style-name="TableCell64">
            <text:p text:style-name="P65">[Insert: Day/Month/Year]</text:p>
          </table:table-cell>
          <table:table-cell table:style-name="TableCell66">
            <text:p text:style-name="P67">Deadline for submission of an RFI Response</text:p>
          </table:table-cell>
        </table:table-row>
        <table:table-row table:style-name="TableRow68">
          <table:table-cell table:style-name="TableCell69">
            <text:p text:style-name="P70">[Insert: Day/Month/Year]</text:p>
          </table:table-cell>
          <table:table-cell table:style-name="TableCell71">
            <text:p text:style-name="P72">Analysis of RFI responses</text:p>
          </table:table-cell>
        </table:table-row>
        <table:table-row table:style-name="TableRow73">
          <table:table-cell table:style-name="TableCell74">
            <text:p text:style-name="P75">[Insert: Day/Month/Year]</text:p>
          </table:table-cell>
          <table:table-cell table:style-name="TableCell76">
            <text:p text:style-name="P77">Confirm next steps to RFI Respondents</text:p>
          </table:table-cell>
        </table:table-row>
      </table:table>
      <text:p text:style-name="Normal"/>
      <text:p text:style-name="P78">QUESTIONS AND CLARIFICATIONS</text:p>
      <text:list text:style-name="LFO2" text:continue-numbering="true">
        <text:list-item>
          <text:p text:style-name="P79">Potential Providers may raise questions or seek clarification regarding any aspect of this RFI document at any time prior to the<text:s/>Response Deadline. Questions must be submitted [Guidance notes please remove before issuing: describe how suppliers should submit questions].</text:p>
        </text:list-item>
        <text:list-item>
          <text:p text:style-name="P80">To ensure that all Potential Providers have equal access to information regarding this Procurement, responses to questions raised by Potential Providers will be published in a questions and answers document, which will be available [Guidance notes please remove before issuing: describe how answers will be provided back to suppliers].<text:s/></text:p>
        </text:list-item>
        <text:list-item>
          <text:p text:style-name="P81">Responses to questions will not identify the originator of the question.</text:p>
        </text:list-item>
        <text:list-item>
          <text:p text:style-name="P82">If a Potential Provider wishes to ask a question or seek clarification without the question and answer being published in this way, then the Potential Provider must notify us and provide its justification for withholding the question and any response. If we do not consider that there is sufficient justification for withholding the question and the corresponding response, the Potential Provider will be invited to decide whether:</text:p>
          <text:list text:continue-numbering="true">
            <text:list-item>
              <text:p text:style-name="P83">The question/clarification and the response should in fact be published; or</text:p>
            </text:list-item>
            <text:list-item>
              <text:p text:style-name="P84">It wishes to withdraw the question/clarification.</text:p>
            </text:list-item>
          </text:list>
        </text:list-item>
      </text:list>
      <text:p text:style-name="Normal"/>
      <text:p text:style-name="P85">GENERAL CONTACT POINT FOR THIS RFI</text:p>
      <text:p text:style-name="P86"/>
      <text:p text:style-name="P87">RFI Lead</text:p>
      <text:p text:style-name="P88">Name:<text:tab/><text:tab/><text:tab/>[Insert your name]</text:p>
      <text:p text:style-name="P89">Telephone Number:<text:tab/>[Insert your telephone number]</text:p>
      <text:p text:style-name="P90">Email Address:<text:tab/><text:tab/>[Insert your email addres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margin-left="0.5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margin-left="0in">
        <style:tab-stops/>
      </style:paragraph-properties>
      <style:text-properties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fo:margin-left="0in">
        <style:tab-stops/>
      </style:paragraph-properties>
      <style:text-properties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fo:margin-left="0in">
        <style:tab-stops/>
      </style:paragraph-properties>
      <style:text-properties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fo:margin-left="0in">
        <style:tab-stops/>
      </style:paragraph-properties>
      <style:text-properties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text-properties fo:hyphenate="false"/>
    </style:style>
    <style:style style:name="Footer" style:display-name="Footer" style:family="paragraph" style:parent-style-name="Normal">
      <style:paragraph-properties fo:line-height="100%">
        <style:tab-stops>
          <style:tab-stop style:type="center" style:position="2.634in"/>
          <style:tab-stop style:type="right" style:position="5.7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Arial" style:font-name-asian="Arial"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2-09-13T09:05:00Z</meta:creation-date>
    <dc:date>2022-09-13T09:05:00Z</dc:date>
    <meta:template xlink:href="Normal" xlink:type="simple"/>
    <meta:editing-cycles>2</meta:editing-cycles>
    <meta:editing-duration>PT0S</meta:editing-duration>
    <meta:document-statistic meta:page-count="4" meta:paragraph-count="12" meta:word-count="903" meta:character-count="6040" meta:row-count="42" meta:non-whitespace-character-count="5149"/>
  </office:meta>
</office:document-meta>
</file>